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margins"/>
    </style:style>
    <style:style style:name="Tableau1.A" style:family="table-column">
      <style:table-column-properties style:column-width="1.208cm" style:rel-column-width="3081*"/>
    </style:style>
    <style:style style:name="Tableau1.B" style:family="table-column">
      <style:table-column-properties style:column-width="6.294cm" style:rel-column-width="16048*"/>
    </style:style>
    <style:style style:name="Tableau1.C" style:family="table-column">
      <style:table-column-properties style:column-width="6.295cm" style:rel-column-width="16053*"/>
    </style:style>
    <style:style style:name="Tableau1.E" style:family="table-column">
      <style:table-column-properties style:column-width="5.609cm" style:rel-column-width="143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903cm"/>
    </style:style>
    <style:style style:name="Tableau1.A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25.7cm" fo:break-before="auto" fo:break-after="auto" table:align="margins"/>
    </style:style>
    <style:style style:name="Tableau2.A" style:family="table-column">
      <style:table-column-properties style:column-width="1.208cm" style:rel-column-width="3083*"/>
    </style:style>
    <style:style style:name="Tableau2.B" style:family="table-column">
      <style:table-column-properties style:column-width="6.294cm" style:rel-column-width="16050*"/>
    </style:style>
    <style:style style:name="Tableau2.E" style:family="table-column">
      <style:table-column-properties style:column-width="5.609cm" style:rel-column-width="1430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background-color="#eeeeee" fo:padding="0.097cm" fo:border="0.05pt solid #000000">
        <style:background-image/>
      </style:table-cell-properties>
    </style:style>
    <style:style style:name="Tableau2.2" style:family="table-row">
      <style:table-row-properties style:min-row-height="0.633cm"/>
    </style:style>
    <style:style style:name="Tableau2.A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background-color="#0066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5efb1" officeooo:paragraph-rsid="0005efb1"/>
    </style:style>
    <style:style style:name="P2" style:family="paragraph" style:parent-style-name="Standard">
      <style:paragraph-properties fo:text-align="start" style:justify-single-word="false"/>
      <style:text-properties officeooo:rsid="0005efb1" officeooo:paragraph-rsid="0005efb1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officeooo:paragraph-rsid="0005efb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paragraph-rsid="0005efb1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officeooo:rsid="001b42fa" officeooo:paragraph-rsid="0005efb1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d2138" officeooo:paragraph-rsid="0005efb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01b42fa" officeooo:paragraph-rsid="0005efb1" style:font-size-asian="15pt" style:font-size-complex="15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15pt" officeooo:rsid="0005efb1" officeooo:paragraph-rsid="0005efb1" style:font-size-asian="15pt" style:font-size-complex="15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0pt" officeooo:paragraph-rsid="0005efb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541dc" officeooo:paragraph-rsid="0005efb1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d9079" officeooo:paragraph-rsid="001722d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42ecd" officeooo:paragraph-rsid="0005efb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89e3f" officeooo:paragraph-rsid="00089e3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paragraph-rsid="0005efb1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5efb1" officeooo:paragraph-rsid="0005efb1" style:font-size-asian="12pt" style:font-size-complex="12pt" style:text-rotation-angle="90" style:text-rotation-scale="line-height"/>
    </style:style>
    <style:style style:name="P16" style:family="paragraph" style:parent-style-name="Standard">
      <style:paragraph-properties fo:text-align="start" style:justify-single-word="false"/>
      <style:text-properties officeooo:rsid="0005efb1" officeooo:paragraph-rsid="0005efb1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42ecd" officeooo:paragraph-rsid="0005efb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paragraph-rsid="0005efb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213ae2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22dc2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13ae2" officeooo:paragraph-rsid="00213ae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213ae2" officeooo:paragraph-rsid="0022dc2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22dc2b" officeooo:paragraph-rsid="0022dc2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2541dc" officeooo:paragraph-rsid="0005efb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541dc" officeooo:paragraph-rsid="0031ec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31ecff" officeooo:paragraph-rsid="0031ec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officeooo:paragraph-rsid="0022dc2b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text-underline-style="none" fo:font-weight="bold" officeooo:paragraph-rsid="0005efb1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style:text-underline-style="none" fo:font-weight="bold" officeooo:rsid="002c57e7" officeooo:paragraph-rsid="002c57e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style:text-underline-style="none" fo:font-weight="bold" officeooo:rsid="00300308" officeooo:paragraph-rsid="0030030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2c57e7" officeooo:paragraph-rsid="002c57e7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paragraph-rsid="0005efb1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style:text-underline-style="none" fo:font-weight="normal" officeooo:rsid="00300308" officeooo:paragraph-rsid="00300308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01b42fa" officeooo:paragraph-rsid="0005efb1" style:font-size-asian="15pt" style:font-size-complex="15pt" style:text-rotation-angle="90" style:text-rotation-scale="line-height"/>
    </style:style>
    <style:style style:name="T1" style:family="text">
      <style:text-properties officeooo:rsid="0005efb1"/>
    </style:style>
    <style:style style:name="T2" style:family="text">
      <style:text-properties officeooo:rsid="00079ca2"/>
    </style:style>
    <style:style style:name="T3" style:family="text">
      <style:text-properties fo:font-size="10pt" officeooo:rsid="000c0306" style:font-size-asian="10pt" style:font-size-complex="10pt"/>
    </style:style>
    <style:style style:name="T4" style:family="text">
      <style:text-properties officeooo:rsid="001e0530" style:language-asian="fr" style:country-asian="FR"/>
    </style:style>
    <style:style style:name="T5" style:family="text">
      <style:text-properties officeooo:rsid="001b2076" style:language-asian="fr" style:country-asian="FR"/>
    </style:style>
    <style:style style:name="T6" style:family="text">
      <style:text-properties officeooo:rsid="000a5ba3"/>
    </style:style>
    <style:style style:name="T7" style:family="text">
      <style:text-properties officeooo:rsid="000c2d81"/>
    </style:style>
    <style:style style:name="T8" style:family="text">
      <style:text-properties officeooo:rsid="000d57e8"/>
    </style:style>
    <style:style style:name="T9" style:family="text">
      <style:text-properties officeooo:rsid="000eff0e"/>
    </style:style>
    <style:style style:name="T10" style:family="text">
      <style:text-properties officeooo:rsid="001067df"/>
    </style:style>
    <style:style style:name="T11" style:family="text">
      <style:text-properties officeooo:rsid="00113b06"/>
    </style:style>
    <style:style style:name="T12" style:family="text">
      <style:text-properties officeooo:rsid="00144b59"/>
    </style:style>
    <style:style style:name="T13" style:family="text">
      <style:text-properties officeooo:rsid="00145458"/>
    </style:style>
    <style:style style:name="T14" style:family="text">
      <style:text-properties officeooo:rsid="001722d7"/>
    </style:style>
    <style:style style:name="T15" style:family="text">
      <style:text-properties officeooo:rsid="001a9c12"/>
    </style:style>
    <style:style style:name="T16" style:family="text">
      <style:text-properties officeooo:rsid="001c75de"/>
    </style:style>
    <style:style style:name="T17" style:family="text">
      <style:text-properties officeooo:rsid="001ddb74"/>
    </style:style>
    <style:style style:name="T18" style:family="text">
      <style:text-properties officeooo:rsid="001f727a"/>
    </style:style>
    <style:style style:name="T19" style:family="text">
      <style:text-properties officeooo:rsid="00213ae2"/>
    </style:style>
    <style:style style:name="T20" style:family="text">
      <style:text-properties officeooo:rsid="0022dc2b"/>
    </style:style>
    <style:style style:name="T21" style:family="text">
      <style:text-properties officeooo:rsid="0024927e"/>
    </style:style>
    <style:style style:name="T22" style:family="text">
      <style:text-properties officeooo:rsid="002679a7"/>
    </style:style>
    <style:style style:name="T23" style:family="text">
      <style:text-properties officeooo:rsid="0029c46c"/>
    </style:style>
    <style:style style:name="T24" style:family="text">
      <style:text-properties officeooo:rsid="002a3cf5"/>
    </style:style>
    <style:style style:name="T25" style:family="text">
      <style:text-properties officeooo:rsid="002bded0"/>
    </style:style>
    <style:style style:name="T26" style:family="text">
      <style:text-properties officeooo:rsid="002d7552"/>
    </style:style>
    <style:style style:name="T27" style:family="text">
      <style:text-properties officeooo:rsid="002e6d98"/>
    </style:style>
    <style:style style:name="T28" style:family="text">
      <style:text-properties officeooo:rsid="002f3c1c"/>
    </style:style>
    <style:style style:name="T29" style:family="text">
      <style:text-properties fo:font-weight="normal" officeooo:rsid="002f3c1c" style:font-weight-asian="normal" style:font-weight-complex="normal"/>
    </style:style>
    <style:style style:name="T30" style:family="text">
      <style:text-properties officeooo:rsid="00300308"/>
    </style:style>
    <style:style style:name="T31" style:family="text">
      <style:text-properties officeooo:rsid="0031ec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IRE <text:s/>DES OUTILS POUR STRUCTURER SA PENSÉE</text:p>
      <text:p text:style-name="P1"/>
      <text:p text:style-name="P2">DÉCOUVRIR LES NOMBRES ET LEUR UTILISATIO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P<text:span text:style-name="T2">hase</text:span> 1 <text:span text:style-name="T3">(TPS-PS)</text:span></text:p>
          </table:table-cell>
          <table:table-cell table:style-name="Tableau1.A1" office:value-type="string">
            <text:p text:style-name="P5">P<text:span text:style-name="T2">hase</text:span> 2 <text:span text:style-name="T3">(PS-MS)</text:span></text:p>
          </table:table-cell>
          <table:table-cell table:style-name="Tableau1.A1" office:value-type="string">
            <text:p text:style-name="P5">P<text:span text:style-name="T2">hase</text:span> 3 <text:span text:style-name="T3">(MS-GS)</text:span></text:p>
          </table:table-cell>
          <table:table-cell table:style-name="Tableau1.E1" office:value-type="string">
            <text:p text:style-name="P6">Attendus de fin de cycle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7"><text:s/><text:span text:style-name="T1">Exprimer une quantité </text:span></text:p>
            <text:p text:style-name="P7"/>
          </table:table-cell>
          <table:table-cell table:style-name="Tableau1.B2" table:number-columns-spanned="3" office:value-type="string">
            <text:p text:style-name="P14">- <text:span text:style-name="T6">Réaliser une collection d'objets</text:span></text:p>
            <text:p text:style-name="P14"/>
            <text:p text:style-name="P14">- <text:span text:style-name="T6">Comparer des quantités en utilisant le vocabulaire (beaucoup, pas beaucoup, plus que, moins que, autant que)</text:span></text:p>
            <text:p text:style-name="P14"/>
            <text:p text:style-name="P14">- <text:span text:style-name="T7">Connaître différents symboles pour 'écrire ou <text:s/>dire les nombres (constellations, doigts, collections, chiffres….)</text:span></text:p>
            <text:p text:style-name="P14"/>
            <text:p text:style-name="P14">- <text:span text:style-name="T8">Associer un nombre à une quantité</text:span></text:p>
          </table:table-cell>
          <table:covered-table-cell/>
          <table:covered-table-cell/>
          <table:table-cell table:style-name="Tableau1.E2" office:value-type="string">
            <text:p text:style-name="P13">- Evaluer et comparer des collections d'objets avec des procédures numériques ou non.</text:p>
            <text:p text:style-name="P13"/>
            <text:p text:style-name="P13">- Mobiliser des symboles analogiques pour communiquer des informations orales et écrites sur une quantité.</text:p>
            <text:p text:style-name="P13"/>
            <text:p text:style-name="P13">- Avoir compris que le cardinal ne change pas si on modifie la disposition spatiale ou la nature des éléments.</text:p>
          </table:table-cell>
        </table:table-row>
        <table:table-row>
          <table:table-cell table:style-name="Tableau1.A3" office:value-type="string">
            <text:p text:style-name="P8">Connaissance des petits nom<text:span text:style-name="T9">br</text:span>es</text:p>
          </table:table-cell>
          <table:table-cell table:style-name="Tableau1.B3" office:value-type="string">
            <text:p text:style-name="P11">- <text:span text:style-name="T14">Savoir composer, décomposer, recomposer des quantités jusqu'à 5.</text:span></text:p>
          </table:table-cell>
          <table:table-cell table:style-name="Tableau1.C3" table:number-columns-spanned="2" office:value-type="string">
            <text:p text:style-name="P11">- <text:span text:style-name="T14">Savoir composer, décomposer, recomposer des quantités jusqu'à 10 .</text:span></text:p>
          </table:table-cell>
          <table:covered-table-cell/>
          <table:table-cell table:style-name="Tableau1.E2" office:value-type="string">
            <text:p text:style-name="P12">- <text:span text:style-name="T10">Réaliser une collection dont le cardinal est donné</text:span></text:p>
            <text:p text:style-name="P12"/>
            <text:p text:style-name="P12">- <text:span text:style-name="T10">Utiliser le dénombrement pour comparer deux quantités, pour constituer une collection d'une taille donnée ou pour réaliser une collection de quantité égale.</text:span></text:p>
            <text:p text:style-name="P12"/>
            <text:p text:style-name="P12">- <text:span text:style-name="T10">Avoir compris que tout nombre s'obtient en ajoutant un au nombre précédent.</text:span></text:p>
            <text:p text:style-name="P12"/>
            <text:p text:style-name="P12">- <text:span text:style-name="T11">Quantifier des collections jusqu'à dix au moins ; les composer et les décomposer par manipulations effectives puis mentales.</text:span></text:p>
            <text:p text:style-name="P12"/>
            <text:p text:style-name="P12"><text:soft-page-break/></text:p>
            <text:p text:style-name="P12">- <text:span text:style-name="T12">Dire combien il <text:s/>faut ajouter ou enlever pour obtenir des quantités ne dépassant par dix.</text:span></text:p>
            <text:p text:style-name="P12"/>
            <text:p text:style-name="P12">- <text:span text:style-name="T13">Parler des nombres à l'aide de leur décomposition.</text:span></text:p>
          </table:table-cell>
        </table:table-row>
        <table:table-row>
          <table:table-cell table:style-name="Tableau1.A4" office:value-type="string">
            <text:p text:style-name="P8">Designer un rang, une position</text:p>
          </table:table-cell>
          <table:table-cell table:style-name="Tableau1.B4" table:number-columns-spanned="3" office:value-type="string">
            <text:p text:style-name="P3"><text:span text:style-name="Police_20_par_20_défaut"><text:span text:style-name="T4">- </text:span></text:span><text:span text:style-name="Police_20_par_20_défaut"><text:span text:style-name="T5">Utiliser le nombre pour donner, pour anticiper une position jusqu'à 5.</text:span></text:span></text:p>
          </table:table-cell>
          <table:covered-table-cell/>
          <table:covered-table-cell/>
          <table:table-cell table:style-name="Tableau1.E2" office:value-type="string">
            <text:p text:style-name="P12">- <text:span text:style-name="T15">Utiliser le nombre pour exprimer la position d'un objet ou d'une personne dans un jeu, une situation organisée sur un rang ou pour comparer des positions.</text:span></text:p>
          </table:table-cell>
        </table:table-row>
        <text:soft-page-break/>
        <table:table-row>
          <table:table-cell table:style-name="Tableau1.A5" office:value-type="string">
            <text:p text:style-name="P8">Connaître la suite orale, écrire et dénombrer</text:p>
          </table:table-cell>
          <table:table-cell table:style-name="Tableau1.B5" office:value-type="string">
            <text:p text:style-name="P9">- <text:span text:style-name="T18">Dire la comptine des nombres jusqu'à 5.</text:span></text:p>
            <text:p text:style-name="P9"/>
            <text:p text:style-name="P19">- <text:span text:style-name="T19">Dire la suite des nombres en les pointant sur une bande numérique en les pointant de 1 en 1.</text:span></text:p>
            <text:p text:style-name="P20">- <text:span text:style-name="T20">Associer le nom des nombres avec leur écriture chiffrée.</text:span></text:p>
            <text:p text:style-name="P20"/>
            <text:p text:style-name="P20">- <text:span text:style-name="T20">Donner le nombre juste après un nombre donné</text:span></text:p>
            <text:p text:style-name="P20"/>
            <text:p text:style-name="P20">- <text:span text:style-name="T20">Reconnaître globalement de petites quantités (constellations, doigts) de 0 à 3</text:span></text:p>
            <text:p text:style-name="P20"/>
            <text:p text:style-name="P20">- <text:span text:style-name="T20">Dénombrer une quantité jusqu'à 5 en pointant du doigt chaque objet</text:span></text:p>
            <text:p text:style-name="P20"/>
            <text:p text:style-name="P27"/>
          </table:table-cell>
          <table:table-cell table:style-name="Tableau1.C5" office:value-type="string">
            <text:p text:style-name="P9">- <text:span text:style-name="T18">Dire la comptine des nombres jusqu'à 15.</text:span></text:p>
            <text:p text:style-name="P9"/>
            <text:p text:style-name="P19">- <text:span text:style-name="T19">Dire la suite des nombres :</text:span></text:p>
            <text:p text:style-name="P19"><text:span text:style-name="T19">1. en les pointant sur une bande numérique 2. en les pointant de 1 en 1, </text:span></text:p>
            <text:p text:style-name="P21">3. à partir d'un autre nombre</text:p>
            <text:p text:style-name="P23"/>
            <text:p text:style-name="P23"><text:s/>Associer le nom des nombres avec leur écriture chiffrée.</text:p>
            <text:p text:style-name="P23"/>
            <text:p text:style-name="P23">- Donner le nombre juste après un nombre donné</text:p>
            <text:p text:style-name="P23"/>
            <text:p text:style-name="P23">- Reconnaître, tracer et lire <text:s/>les chiffres jusqu' à 5</text:p>
            <text:p text:style-name="P23"/>
            <text:p text:style-name="P23">- Reconnaître globalement de petites quantités <text:span text:style-name="T22">(constellations, doigts)</text:span> de 0 à 6</text:p>
            <text:p text:style-name="P23"/>
            <text:p text:style-name="P23">- Dénombrer une quantité jusqu'à 10 en pointant du doigt.</text:p>
          </table:table-cell>
          <table:table-cell table:style-name="Tableau1.D5" office:value-type="string">
            <text:p text:style-name="P9">- <text:span text:style-name="T18">Dire la comptine des nombres jusqu'à 30</text:span></text:p>
            <text:p text:style-name="P19">- <text:span text:style-name="T19">Dire la suite des nombres </text:span></text:p>
            <text:p text:style-name="P19"><text:span text:style-name="T19">1. en les pointant sur une bande numérique 2. en les pointant de 1 en 1,</text:span></text:p>
            <text:p text:style-name="P21">3. à partir d'un autre nombre</text:p>
            <text:p text:style-name="P21">4. en avançant de 2 en 2.</text:p>
            <text:p text:style-name="P21">5. en reculant pour les 10 premiers nombres.</text:p>
            <text:p text:style-name="P21"/>
            <text:p text:style-name="P22"><text:s/><text:span text:style-name="T20">Associer le nom des nombres avec leur écriture chiffrée.</text:span></text:p>
            <text:p text:style-name="P22"/>
            <text:p text:style-name="P22">- <text:span text:style-name="T20">Donner le nombre juste après un nombre donné</text:span></text:p>
            <text:p text:style-name="P22"/>
            <text:p text:style-name="P23">- Reconnaître, tracer et lire les chiffres jusqu' à 13</text:p>
            <text:p text:style-name="P23"/>
            <text:p text:style-name="P23">- Reconnaître globalement de petites quantités de 0 à 6</text:p>
            <text:p text:style-name="P23"/>
            <text:p text:style-name="P23">- Dénombrer une quantité jusqu'à 15 en pointant du doigt.</text:p>
            <text:p text:style-name="P23"/>
            <text:p text:style-name="P23">- <text:span text:style-name="T21">Savoir qu'une quantité s'obtient en ajoutant un à la quantité précédente ou en enlevant un à la quantité supérieure</text:span></text:p>
          </table:table-cell>
          <table:table-cell table:style-name="Tableau1.E2" office:value-type="string">
            <text:p text:style-name="P12">- <text:span text:style-name="T16">Quantifier des collections jusqu'à 10 au moins.</text:span></text:p>
            <text:p text:style-name="P12">- <text:span text:style-name="T16">Dire la suite des nombres jusqu'à 30</text:span></text:p>
            <text:p text:style-name="P12">- <text:span text:style-name="T16">Lire les nombres écrits en chiffres jusqu'à 10</text:span></text:p>
            <text:p text:style-name="P12">- <text:span text:style-name="T17">Mobiliser des symboles analogiques pour communiquer des informations sur une quantité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XPLORER DES FORMES ET DES GRANDEURS, DES SUITES ORGANISÉES</text:p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P<text:span text:style-name="T2">hase</text:span> 1 <text:span text:style-name="T3">(TPS-PS)</text:span></text:p>
          </table:table-cell>
          <table:table-cell table:style-name="Tableau2.A1" office:value-type="string">
            <text:p text:style-name="P5">P<text:span text:style-name="T2">hase</text:span> 2 <text:span text:style-name="T3">(PS-MS)</text:span></text:p>
          </table:table-cell>
          <table:table-cell table:style-name="Tableau2.A1" office:value-type="string">
            <text:p text:style-name="P5">P<text:span text:style-name="T2">hase</text:span> 3 <text:span text:style-name="T3">(MS-GS)</text:span></text:p>
          </table:table-cell>
          <table:table-cell table:style-name="Tableau2.E1" office:value-type="string">
            <text:p text:style-name="P6">Attendus de fin de cycle</text:p>
          </table:table-cell>
        </table:table-row>
        <table:table-row table:style-name="Tableau2.2">
          <table:table-cell table:style-name="Tableau2.A2" table:number-rows-spanned="3" office:value-type="string">
            <text:p text:style-name="P7"/>
            <text:p text:style-name="P7"><text:s/><text:span text:style-name="T1">FORMES et GRANDEURS</text:span></text:p>
            <text:p text:style-name="P7"/>
          </table:table-cell>
          <table:table-cell table:style-name="Tableau2.B2" table:number-columns-spanned="3" office:value-type="string">
            <text:p text:style-name="P30">Les formes:</text:p>
            <text:p text:style-name="P31">- Connaître et nommer quelques formes</text:p>
            <text:p text:style-name="P31">- Comparer des formes </text:p>
            <text:p text:style-name="P31">- <text:span text:style-name="T26">Trier, classer, ranger selon la taille ou la forme </text:span></text:p>
            <text:p text:style-name="P31"/>
            <text:p text:style-name="P29">L<text:span text:style-name="T30">es longueurs :</text:span></text:p>
            <text:p text:style-name="P31">- <text:span text:style-name="T27">Comparer des longueur en mettant côte à côte des objets</text:span></text:p>
            <text:p text:style-name="P31">- <text:span text:style-name="T27">Trier, classer, ranger des objets de taille différente (petit, moyen, grand, plus petit que, plus grand que, court, long)</text:span></text:p>
            <text:p text:style-name="P31"/>
          </table:table-cell>
          <table:covered-table-cell/>
          <table:covered-table-cell/>
          <table:table-cell table:style-name="Tableau2.E2" table:number-rows-spanned="3" office:value-type="string">
            <text:p text:style-name="P10">- <text:span text:style-name="T23">Classer des objets en fonction de caractéristiques liées à leur forme.</text:span></text:p>
            <text:p text:style-name="P10">- <text:span text:style-name="T23">Savoir nommer quelques formes planes (carrés, triangle, disque, rectangle)</text:span></text:p>
            <text:p text:style-name="P10">- <text:span text:style-name="T23">Reconnaître quelques solides (cube, pyramide, boule et cylindre)</text:span></text:p>
            <text:p text:style-name="P10">- <text:span text:style-name="T24">Classer ou ranger des objets selon un critère de longueur, masse, contenance.</text:span></text:p>
            <text:p text:style-name="P10">- <text:span text:style-name="T25">Reproduire un assemblage à partir d'un modèle (puzzle, pavage, assemblage de solides).</text:span></text:p>
            <text:p text:style-name="P10">- <text:span text:style-name="T25">Reproduire/dessiner des formes planes</text:span></text:p>
            <text:p text:style-name="P10"/>
          </table:table-cell>
        </table:table-row>
        <table:table-row table:style-name="Tableau2.2">
          <table:covered-table-cell/>
          <table:table-cell table:style-name="Tableau2.D3" office:value-type="string">
            <text:p text:style-name="P28"/>
          </table:table-cell>
          <table:table-cell table:style-name="Tableau2.D3" office:value-type="string">
            <text:p text:style-name="P30">Les masses :</text:p>
            <text:p text:style-name="P28">- <text:span text:style-name="T29">Comparer des masses et utiliser un vocabulaire adapté (lourd, léger)</text:span></text:p>
            <text:p text:style-name="P14">- <text:span text:style-name="T28">Comprendre qu'il n'existe pas de relation entre gros /petit et lourd/léger</text:span></text:p>
            <text:p text:style-name="P14"/>
          </table:table-cell>
          <table:table-cell table:style-name="Tableau2.D3" office:value-type="string">
            <text:p text:style-name="P14">-<text:span text:style-name="T30">Comparer des masses, réaliser des équilibres avec une balance</text:span></text:p>
          </table:table-cell>
          <table:covered-table-cell/>
        </table:table-row>
        <table:table-row table:style-name="Tableau2.2">
          <table:covered-table-cell/>
          <table:table-cell table:style-name="Tableau2.D4" office:value-type="string">
            <text:p text:style-name="P28"/>
          </table:table-cell>
          <table:table-cell table:style-name="Tableau2.D4" office:value-type="string">
            <text:p text:style-name="P28"/>
          </table:table-cell>
          <table:table-cell table:style-name="Tableau2.D4" office:value-type="string">
            <text:p text:style-name="P30">Les contenances :</text:p>
            <text:p text:style-name="P33">Comparer des contenances par transvasement</text:p>
          </table:table-cell>
          <table:covered-table-cell/>
        </table:table-row>
        <table:table-row>
          <table:table-cell table:style-name="Tableau2.A5" office:value-type="string">
            <text:p text:style-name="P15">SUITES <text:span text:style-name="T31">ORGANISÉES</text:span></text:p>
          </table:table-cell>
          <table:table-cell table:style-name="Tableau2.B5" table:number-columns-spanned="3" office:value-type="string">
            <text:p text:style-name="P12"/>
            <text:p text:style-name="P26">Reproduire des algorithmes simples puis complexes</text:p>
            <text:p text:style-name="P26">(perles, jeux, gommettes, etc....)</text:p>
          </table:table-cell>
          <table:covered-table-cell/>
          <table:covered-table-cell/>
          <table:table-cell table:style-name="Tableau2.E2" office:value-type="string">
            <text:p text:style-name="P25">- <text:span text:style-name="T25">Identifier le principe d'organisation d'un algorithme et le poursuivre 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2:48:45.501000000</meta:creation-date>
    <dc:date>2016-06-06T16:37:54.687000000</dc:date>
    <meta:editing-duration>P6DT4H22M16S</meta:editing-duration>
    <meta:editing-cycles>33</meta:editing-cycles>
    <meta:generator>LibreOffice/4.4.4.3$Windows_x86 LibreOffice_project/2c39ebcf046445232b798108aa8a7e7d89552ea8</meta:generator>
    <meta:document-statistic meta:table-count="2" meta:image-count="0" meta:object-count="0" meta:page-count="4" meta:paragraph-count="87" meta:word-count="808" meta:character-count="4843" meta:non-whitespace-character-count="4109"/>
  </office:meta>
</office:document-meta>
</file>