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901cm" fo:break-before="auto" fo:break-after="auto" table:align="margins"/>
    </style:style>
    <style:style style:name="Tableau1.A" style:family="table-column">
      <style:table-column-properties style:column-width="1.36cm" style:rel-column-width="3083*"/>
    </style:style>
    <style:style style:name="Tableau1.B" style:family="table-column">
      <style:table-column-properties style:column-width="7.078cm" style:rel-column-width="16050*"/>
    </style:style>
    <style:style style:name="Tableau1.E" style:family="table-column">
      <style:table-column-properties style:column-width="6.308cm" style:rel-column-width="1430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background-color="#eeeeee" fo:padding="0.097cm" fo:border="0.002cm solid #000000">
        <style:background-image/>
      </style:table-cell-properties>
    </style:style>
    <style:style style:name="Tableau1.2" style:family="table-row">
      <style:table-row-properties style:min-row-height="1.903cm"/>
    </style:style>
    <style:style style:name="Tableau1.A2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leau1.A4" style:family="table-cell">
      <style:table-cell-properties fo:background-color="#66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A5" style:family="table-cell">
      <style:table-cell-properties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28.901cm" table:align="margins"/>
    </style:style>
    <style:style style:name="Tableau2.A" style:family="table-column">
      <style:table-column-properties style:column-width="2.011cm" style:rel-column-width="4559*"/>
    </style:style>
    <style:style style:name="Tableau2.B" style:family="table-column">
      <style:table-column-properties style:column-width="6.862cm" style:rel-column-width="15558*"/>
    </style:style>
    <style:style style:name="Tableau2.E" style:family="table-column">
      <style:table-column-properties style:column-width="6.308cm" style:rel-column-width="143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leau2.A4" style:family="table-cell">
      <style:table-cell-properties fo:background-color="#66ccff" fo:padding="0.097cm" fo:border-left="0.002cm solid #000000" fo:border-right="none" fo:border-top="none" fo:border-bottom="0.002cm solid #000000">
        <style:background-image/>
      </style:table-cell-properties>
    </style:style>
    <style:style style:name="Tableau2.5" style:family="table-row">
      <style:table-row-properties style:min-row-height="2.268cm"/>
    </style:style>
    <style:style style:name="Tableau2.A5" style:family="table-cell">
      <style:table-cell-properties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2.A6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rmal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Normal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fr" style:country-asian="F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fr" style:country-asian="FR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ÎTRISE DE LA LANGUE</text:p>
      <text:p text:style-name="P1">L'ORAL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Phase 1 <text:span text:style-name="T1">(TPS-PS)</text:span></text:p>
          </table:table-cell>
          <table:table-cell table:style-name="Tableau1.A1" office:value-type="string">
            <text:p text:style-name="P3">Phase 2 <text:span text:style-name="T1">(PS-MS)</text:span></text:p>
          </table:table-cell>
          <table:table-cell table:style-name="Tableau1.A1" office:value-type="string">
            <text:p text:style-name="P3">Phase 3 <text:span text:style-name="T1">(MS-GS)</text:span></text:p>
          </table:table-cell>
          <table:table-cell table:style-name="Tableau1.E1" office:value-type="string">
            <text:p text:style-name="P4">Attendus de fin de cycle</text:p>
          </table:table-cell>
        </table:table-row>
        <table:table-row table:style-name="Tableau1.2">
          <table:table-cell table:style-name="Tableau1.A2" office:value-type="string">
            <text:p text:style-name="P5">Oser entrer</text:p>
            <text:p text:style-name="P5"><text:s/>en communication </text:p>
            <text:p text:style-name="P5"/>
          </table:table-cell>
          <table:table-cell table:style-name="Tableau1.B2" table:number-columns-spanned="3" office:value-type="string">
            <text:p text:style-name="P6"/>
            <text:p text:style-name="P8"><text:s/>Participer à un échange, à des conversations : </text:p>
            <text:p text:style-name="P8">-<text:span text:style-name="T3"> </text:span><text:span text:style-name="T3">en me faisant comprendre par des moyens autres que le langage.</text:span></text:p>
            <text:p text:style-name="P10">- en répétant des mots, de petites phrases</text:p>
            <text:p text:style-name="P8">-<text:span text:style-name="T3"> </text:span><text:span text:style-name="T3">en prenant la parole en petit groupe ou en groupe-classe.</text:span></text:p>
            <text:p text:style-name="P10">- avec l'enseignant(e)</text:p>
            <text:p text:style-name="P10">- avec les adultes</text:p>
            <text:p text:style-name="P10">- avec les camarades</text:p>
            <text:p text:style-name="P10"/>
            <text:p text:style-name="P10">- en essayant d'écouter les autres</text:p>
            <text:p text:style-name="P10">- en parlant pour être entendu</text:p>
            <text:p text:style-name="P10">- en attendant son tour de parole</text:p>
            <text:p text:style-name="P10">- en écoutant les autres, </text:p>
            <text:p text:style-name="P10">- en complétant ou en ajoutant des éléments</text:p>
            <text:p text:style-name="P10">- en s'opposant aux propos des autres</text:p>
            <text:p text:style-name="P9"/>
          </table:table-cell>
          <table:covered-table-cell/>
          <table:covered-table-cell/>
          <table:table-cell table:style-name="Tableau1.E2" office:value-type="string">
            <text:p text:style-name="P6">Communiquer avec l'adulte et avec les autres enfants par le langage, en se faisant comprendre</text:p>
            <text:p text:style-name="P6"/>
          </table:table-cell>
        </table:table-row>
        <table:table-row>
          <table:table-cell table:style-name="Tableau1.A3" office:value-type="string">
            <text:p text:style-name="P5">Comprendre et apprendre</text:p>
          </table:table-cell>
          <table:table-cell table:style-name="Tableau1.B2" table:number-columns-spanned="3" office:value-type="string">
            <text:p text:style-name="P6">- <text:span text:style-name="T4">Évoquer</text:span> un événement </text:p>
            <text:p text:style-name="P6"><text:s/><text:span text:style-name="T4">Expliquer</text:span> un fait, une activité, le résultat d'une action, des gestes et étapes.</text:p>
            <text:p text:style-name="P6">- Commencer à comprendre des éléments implicites dans une histoire</text:p>
            <text:p text:style-name="P6">- <text:span text:style-name="T4">D</text:span><text:span text:style-name="T4">écrire</text:span> un événement, <text:s/>un déplacement</text:p>
            <text:p text:style-name="P6">- R<text:span text:style-name="T4">aconter </text:span>une histoire, un conte en associant, en répondant à des questions, en expliquant ce qu'il s'est passé, ce qui va se passer en mettant en lien des informations : causes/conséquences.</text:p>
            <text:p text:style-name="P6">- <text:span text:style-name="T4">U</text:span><text:span text:style-name="T4">tiliser</text:span> les temps (présent, passé, futur)</text:p>
            <text:p text:style-name="P6"/>
          </table:table-cell>
          <table:covered-table-cell/>
          <table:covered-table-cell/>
          <table:table-cell table:style-name="Tableau1.E2" office:value-type="string">
            <text:p text:style-name="P6">Pratiquer divers usages du langage oral :</text:p>
            <text:p text:style-name="P6">raconter, décrire, évoquer, expliquer, questionner, proposer des solutions, discuter un point de vue</text:p>
          </table:table-cell>
        </table:table-row>
        <text:soft-page-break/>
        <table:table-row>
          <table:table-cell table:style-name="Tableau1.A4" office:value-type="string">
            <text:p text:style-name="P5">Échanger et réfléchir avec les autres</text:p>
          </table:table-cell>
          <table:table-cell table:style-name="Tableau1.B2" table:number-columns-spanned="3" office:value-type="string">
            <text:p text:style-name="P11"><text:span text:style-name="Police_20_par_20_défaut"><text:span text:style-name="T2"/></text:span></text:p>
            <text:p text:style-name="P11"><text:span text:style-name="Police_20_par_20_défaut"><text:span text:style-name="T2">- </text:span></text:span><text:span text:style-name="Police_20_par_20_défaut"><text:span text:style-name="T5">Poser des questions</text:span></text:span><text:span text:style-name="Police_20_par_20_défaut"><text:span text:style-name="T2">, discuter un point de vue, proposer des solutions.</text:span></text:span></text:p>
            <text:p text:style-name="P11"><text:span text:style-name="Police_20_par_20_défaut"><text:span text:style-name="T2"/></text:span></text:p>
            <text:p text:style-name="P11"><text:span text:style-name="Police_20_par_20_défaut"><text:span text:style-name="T2"><text:s/></text:span></text:span><text:span text:style-name="Police_20_par_20_défaut"><text:span text:style-name="T5">Faire des phrases :</text:span></text:span></text:p>
            <text:p text:style-name="P11"><text:span text:style-name="Police_20_par_20_défaut"><text:span text:style-name="T2">- simples (de deux mots ou plus)</text:span></text:span></text:p>
            <text:p text:style-name="P11"><text:span text:style-name="Police_20_par_20_défaut"><text:span text:style-name="T2">- simples avec complément </text:span></text:span><text:span text:style-name="Police_20_par_20_défaut"><text:span text:style-name="T2">(s)</text:span></text:span></text:p>
            <text:p text:style-name="P11"><text:span text:style-name="Police_20_par_20_défaut"><text:span text:style-name="T2">- complexes (parce que, qui, avec, pour)</text:span></text:span></text:p>
            <text:p text:style-name="P11"><text:span text:style-name="Police_20_par_20_défaut"><text:span text:style-name="T2"/></text:span></text:p>
            <text:p text:style-name="P11"><text:span text:style-name="Police_20_par_20_défaut"><text:span text:style-name="T2">- Utiliser les pronoms (je tu, il/elle, nous, vous, ils/elles)</text:span></text:span></text:p>
            <text:p text:style-name="P11"><text:span text:style-name="Police_20_par_20_défaut"><text:span text:style-name="T2">- Utiliser les prépositions</text:span></text:span></text:p>
            <text:p text:style-name="P11"><text:span text:style-name="Police_20_par_20_défaut"><text:span text:style-name="T2"/></text:span></text:p>
            <text:p text:style-name="P11"><text:span text:style-name="Police_20_par_20_défaut"><text:span text:style-name="T2">- Comprendre, mémoriser et utiliser le vocabulaire</text:span></text:span></text:p>
            <text:p text:style-name="P11"><text:span text:style-name="Police_20_par_20_défaut"><text:span text:style-name="T2"/></text:span></text:p>
            <text:p text:style-name="P11"><text:span text:style-name="Police_20_par_20_défaut"><text:span text:style-name="T2"/></text:span></text:p>
          </table:table-cell>
          <table:covered-table-cell/>
          <table:covered-table-cell/>
          <table:table-cell table:style-name="Tableau1.E2" office:value-type="string">
            <text:p text:style-name="P6">S'exprimer dans un langage syntaxiquement correct et précis</text:p>
            <text:p text:style-name="P6">reformuler pour mieux se faire comprendre</text:p>
          </table:table-cell>
        </table:table-row>
        <table:table-row>
          <table:table-cell table:style-name="Tableau1.A5" office:value-type="string">
            <text:p text:style-name="P5">Conscience phonologique</text:p>
          </table:table-cell>
          <table:table-cell table:style-name="Tableau1.B2" office:value-type="string">
            <text:p text:style-name="P6">- Associer des sons à un animal ou à un objet</text:p>
            <text:p text:style-name="P6">- reconnaître et nommer des sons variés (bruits, instruments et voix)</text:p>
            <text:p text:style-name="P6">- comptines et chants</text:p>
            <text:p text:style-name="P6">- scander les prénoms de la classe</text:p>
          </table:table-cell>
          <table:table-cell table:style-name="Tableau1.B2" office:value-type="string">
            <text:p text:style-name="P6">- Savoir frapper les syllabes d'un mot.</text:p>
            <text:p text:style-name="P6">- Dire le nombre de syllabe (s) d'un mot</text:p>
            <text:p text:style-name="P6">- Repérer des rimes</text:p>
          </table:table-cell>
          <table:table-cell table:style-name="Tableau1.B2" office:value-type="string">
            <text:p text:style-name="P6">- Associer une lettre à un son.</text:p>
            <text:p text:style-name="P6">- Reconnaître les mots qui se terminent ou commencent par la même syllabes</text:p>
            <text:p text:style-name="P6">- Savoir situer une syllabe dans un mot.</text:p>
          </table:table-cell>
          <table:table-cell table:style-name="Tableau1.E2" office:value-type="string">
            <text:p text:style-name="P6">Repérer les régularités dans la langue à l'oral</text:p>
            <text:p text:style-name="P6"/>
            <text:p text:style-name="P6"/>
            <text:p text:style-name="P6">Discriminer des sons (syllabes, sons-voyelles, quelques sons consonnes hors des consonnes occlusives)</text:p>
            <text:p text:style-name="P6"/>
            <text:p text:style-name="P6"/>
            <text:p text:style-name="P6">Manipuler des syllabes</text:p>
            <text:p text:style-name="P6"/>
            <text:p text:style-name="P6">Dire de mémoire et et de manière expressive plusieurs comptines et poésies.</text:p>
          </table:table-cell>
        </table:table-row>
        <table:table-row>
          <table:table-cell table:style-name="Tableau1.A5" office:value-type="string">
            <text:p text:style-name="P7">Eveil à la diversité linguistique</text:p>
          </table:table-cell>
          <table:table-cell table:style-name="Tableau1.B2" office:value-type="string">
            <text:p text:style-name="P6"/>
          </table:table-cell>
          <table:table-cell table:style-name="Tableau1.B2" table:number-columns-spanned="2" office:value-type="string">
            <text:p text:style-name="P6">Avoir conscience de l'existence de plusieurs langues.</text:p>
            <text:p text:style-name="P6">- Repérer des sons identiques</text:p>
            <text:p text:style-name="P6">- Essayer de reproduire des sonorités, des mots sur le modèle de l'enseignant</text:p>
            <text:p text:style-name="P6">- Connaître quelques mots de vocabulaire (couleurs, jours de la semaine, vêtements, les animaux, les nombres)</text:p>
            <text:p text:style-name="P6">- Connaître des poésies/chansons en anglais</text:p>
          </table:table-cell>
          <table:covered-table-cell/>
          <table:table-cell table:style-name="Tableau1.E2" office:value-type="string">
            <text:p text:style-name="P6">Repérer des régularités dans une langue étrangère</text:p>
            <text:p text:style-name="P6"/>
            <text:p text:style-name="P6"/>
            <text:p text:style-name="P6"/>
            <text:p text:style-name="P6">Dire de mémoire et et de manière expressive plusieurs comptines et poésie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L’ÉCRIT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Phase 1</text:p>
          </table:table-cell>
          <table:table-cell table:style-name="Tableau2.A1" office:value-type="string">
            <text:p text:style-name="P3">Phase 2</text:p>
          </table:table-cell>
          <table:table-cell table:style-name="Tableau2.A1" office:value-type="string">
            <text:p text:style-name="P3">Phase 3</text:p>
          </table:table-cell>
          <table:table-cell table:style-name="Tableau2.E1" office:value-type="string">
            <text:p text:style-name="P4">Attendus de fin de cycle</text:p>
          </table:table-cell>
        </table:table-row>
        <table:table-row>
          <table:table-cell table:style-name="Tableau2.A2" office:value-type="string">
            <text:p text:style-name="P5">Écouter de l'écrit <text:line-break/>et comprendre</text:p>
          </table:table-cell>
          <table:table-cell table:style-name="Tableau2.B2" office:value-type="string">
            <text:p text:style-name="P6"/>
            <text:p text:style-name="P6">- Donner des éléments d'un texte qui raconte : personnages, actions, lieux.</text:p>
            <text:p text:style-name="P6">- Connaître des personnages, des histoires et des contes traditionnels.</text:p>
          </table:table-cell>
          <table:table-cell table:style-name="Tableau2.B2" office:value-type="string">
            <text:p text:style-name="P6"/>
            <text:p text:style-name="P6">- Donner des éléments d'un texte qui raconte ou qui explique des passages.</text:p>
            <text:p text:style-name="P6">- Inventer la fin d'une histoire.</text:p>
            <text:p text:style-name="P6">- Connaître des histoires, des contes, des documentaires.</text:p>
          </table:table-cell>
          <table:table-cell table:style-name="Tableau2.B2" office:value-type="string">
            <text:p text:style-name="P6">- Donner des éléments d'un texte qui raconte ou qui explique et faire des liens entre l'illustration et le texte.</text:p>
            <text:p text:style-name="P6">- Comprendre un texte inconnu.</text:p>
            <text:p text:style-name="P6">- Inventer la suite, une autre fin ou un autre épisode.</text:p>
            <text:p text:style-name="P6">- Connaître des histoires, des contes, des documentaires.</text:p>
            <text:p text:style-name="P6">- Connaître des versions d'un même conte.</text:p>
            <text:p text:style-name="P6"/>
          </table:table-cell>
          <table:table-cell table:style-name="Tableau2.E2" office:value-type="string">
            <text:p text:style-name="P6">Comprendre des textes écrits sans autre aide que le langage entendu</text:p>
            <text:p text:style-name="P6"/>
            <text:p text:style-name="P6">Manifester de la curiosité par rapport à l'écrit</text:p>
          </table:table-cell>
        </table:table-row>
        <table:table-row>
          <table:table-cell table:style-name="Tableau2.A3" office:value-type="string">
            <text:p text:style-name="P5">Découvrir la fonction <text:line-break/>de l'écrit</text:p>
          </table:table-cell>
          <table:table-cell table:style-name="Tableau2.B2" table:number-columns-spanned="3" office:value-type="string">
            <text:p text:style-name="P6"/>
            <text:p text:style-name="P6">- Savoir à quoi servent différentes types d'écrits :</text:p>
            <text:p text:style-name="P6">- étiquettes prénoms, date, imagiers, cahier de vie, répertoire de comptines, mots et textes </text:p>
            <text:p text:style-name="P6">- Albums, affiches, recettes, emballages <text:s/>alimentaires, lettres, message.</text:p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Tableau2.E2" office:value-type="string">
            <text:p text:style-name="P6">Manifester de la curiosité par rapport à l’écrit</text:p>
          </table:table-cell>
        </table:table-row>
        <table:table-row>
          <table:table-cell table:style-name="Tableau2.A4" office:value-type="string">
            <text:p text:style-name="P5">Commencer à produire des écrits <text:line-break/>et en découvrir le fonctionnement</text:p>
          </table:table-cell>
          <table:table-cell table:style-name="Tableau2.B2" table:number-columns-spanned="3" office:value-type="string">
            <text:p text:style-name="P6"/>
            <text:p text:style-name="P6">- proposer et modifier son propos pour que l'adulte puisse l'écrire : vocabulaire, syntaxe, enchaînement, cohérence.</text:p>
            <text:p text:style-name="P6">- Participer à l'écriture, choix des mots, des phrases, proposition de correction (syntaxe, vocabulaire, concordance des temps</text:p>
            <text:p text:style-name="P6">- savoir que l'on lit et écrit de gauche à droite.</text:p>
          </table:table-cell>
          <table:covered-table-cell/>
          <table:covered-table-cell/>
          <table:table-cell table:style-name="Tableau2.E2" office:value-type="string">
            <text:p text:style-name="P6">Participer verbalement à la production d'un écrit, </text:p>
            <text:p text:style-name="P6"/>
            <text:p text:style-name="P6">Savoir qu'on écrit pas comme on parle</text:p>
          </table:table-cell>
        </table:table-row>
        <text:soft-page-break/>
        <table:table-row table:style-name="Tableau2.5">
          <table:table-cell table:style-name="Tableau2.A5" office:value-type="string">
            <text:p text:style-name="P5"/>
            <text:p text:style-name="P5">Découvrir le principe alphabétique</text:p>
          </table:table-cell>
          <table:table-cell table:style-name="Tableau2.B2" office:value-type="string">
            <text:p text:style-name="P6">- Reconnaître et nommer l'initiale de son prénom.</text:p>
            <text:p text:style-name="P6">- Savoir reconnaître son prénom en majuscules.</text:p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6">- Connaître les lettres de son prénom et quelques mots familiers.</text:p>
            <text:p text:style-name="P6">- Savoir reconnaître son prénom en script</text:p>
            <text:p text:style-name="P6">- Connaître les lettres de l'alphabet en capitales.</text:p>
          </table:table-cell>
          <table:table-cell table:style-name="Tableau2.B2" office:value-type="string">
            <text:p text:style-name="P6">- Connaître les lettres de son prénom et quelques mots familiers.</text:p>
            <text:p text:style-name="P6">- savoir reconnaître son prénom en cursives.</text:p>
            <text:p text:style-name="P6">- Connaître les lettres de l'alphabet en capitales en script, en cursives.</text:p>
            <text:p text:style-name="P6">- Trouver les mots dans une phrase.</text:p>
            <text:p text:style-name="P6">- Identifier un mot en s'appuyant sur des indices</text:p>
            <text:p text:style-name="P6">- Reconnaître une lettre, une syllabe, un son, une phrase, un texte, une ligne, une majuscule.</text:p>
          </table:table-cell>
          <table:table-cell table:style-name="Tableau2.E2" office:value-type="string">
            <text:p text:style-name="P6">Manifester de la curiosité par rapport à l'écriture</text:p>
            <text:p text:style-name="P6">Pouvoir redire les mots d'une phrase écrite après sa lecture par l'adulte.</text:p>
            <text:p text:style-name="P6"/>
            <text:p text:style-name="P6"/>
            <text:p text:style-name="P6">Reconnaître les lettres de l'alphabet</text:p>
            <text:p text:style-name="P6">Reconnaître les correspondances entre les 3 manières de les écrire : capitales d'imprimerie,cursives, scriptes</text:p>
            <text:p text:style-name="P6"/>
            <text:p text:style-name="P6">Copier à l'aide d'un clavier</text:p>
          </table:table-cell>
        </table:table-row>
        <table:table-row>
          <table:table-cell table:style-name="Tableau2.A6" office:value-type="string">
            <text:p text:style-name="P5">Commencer à écrire<text:line-break/>tout seul <text:s/></text:p>
          </table:table-cell>
          <table:table-cell table:style-name="Tableau2.B2" office:value-type="string">
            <text:p text:style-name="P6">- Tenir correctement son crayon</text:p>
            <text:p text:style-name="P6">- Différencier dessin, écriture et graphisme.</text:p>
            <text:p text:style-name="P6">- Produire des simulacres d'écriture</text:p>
            <text:p text:style-name="P6">- Utiliser l'espace graphique de la classe.</text:p>
            <text:p text:style-name="P6">- Maîtriser des gestes moteurs (motricité générale et fine)</text:p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6">- Ecrire son prénom en utilisant des lettres mobiles, le clavier, un crayon…</text:p>
            <text:p text:style-name="P6">- Recopier des mots ou des petites phrases (titre d'album...)</text:p>
          </table:table-cell>
          <table:table-cell table:style-name="Tableau2.B2" office:value-type="string">
            <text:p text:style-name="P6">- Commencer à écrire tout seul en recopiant des lettres correspondant aux phonèmes des mots.</text:p>
            <text:p text:style-name="P6">- Commencer à écrire tout seul en recopiant des groupes de lettres pris dans des mots connus avec ou sans modèle.</text:p>
            <text:p text:style-name="P6"/>
          </table:table-cell>
          <table:table-cell table:style-name="Tableau2.E2" office:value-type="string">
            <text:p text:style-name="P6">Écrire son prénom en écriture cursive sans modèle</text:p>
            <text:p text:style-name="P6">Écrire seul un mot en utilisant des lettres ou groupes de lettres empruntés aux mots connus</text:p>
            <text:p text:style-name="P6">Copier à l'aide d'un clavier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3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1T10:57:29.239000000</meta:creation-date>
    <meta:editing-duration>PT2H34M57S</meta:editing-duration>
    <meta:editing-cycles>37</meta:editing-cycles>
    <meta:generator>OpenOffice/4.1.2$Win32 OpenOffice.org_project/412m3$Build-9782</meta:generator>
    <dc:date>2016-09-13T14:39:05.89</dc:date>
    <meta:document-statistic meta:table-count="2" meta:image-count="0" meta:object-count="0" meta:page-count="4" meta:paragraph-count="124" meta:word-count="1011" meta:character-count="6173"/>
  </office:meta>
</office:document-meta>
</file>