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801cm" table:align="margins"/>
    </style:style>
    <style:style style:name="Tableau1.A" style:family="table-column">
      <style:table-column-properties style:column-width="19.801cm" style:rel-column-width="11340*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2" style:family="table">
      <style:table-properties style:width="19.801cm" table:align="margins"/>
    </style:style>
    <style:style style:name="Tableau2.A" style:family="table-column">
      <style:table-column-properties style:column-width="13.062cm" style:rel-column-width="7480*"/>
    </style:style>
    <style:style style:name="Tableau2.B" style:family="table-column">
      <style:table-column-properties style:column-width="6.74cm" style:rel-column-width="3860*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801cm" table:align="margins"/>
    </style:style>
    <style:style style:name="Tableau3.A" style:family="table-column">
      <style:table-column-properties style:column-width="13.062cm" style:rel-column-width="7480*"/>
    </style:style>
    <style:style style:name="Tableau3.B" style:family="table-column">
      <style:table-column-properties style:column-width="6.74cm" style:rel-column-width="3860*"/>
    </style:style>
    <style:style style:name="Tableau3.A1" style:family="table-cell">
      <style:table-cell-properties fo:background-color="#eeeeee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801cm" table:align="margins"/>
    </style:style>
    <style:style style:name="Tableau5.A" style:family="table-column">
      <style:table-column-properties style:column-width="13.062cm" style:rel-column-width="7480*"/>
    </style:style>
    <style:style style:name="Tableau5.B" style:family="table-column">
      <style:table-column-properties style:column-width="6.74cm" style:rel-column-width="3860*"/>
    </style:style>
    <style:style style:name="Tableau5.A1" style:family="table-cell">
      <style:table-cell-properties fo:background-color="#eeeeee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801cm" table:align="margins"/>
    </style:style>
    <style:style style:name="Tableau6.A" style:family="table-column">
      <style:table-column-properties style:column-width="13.062cm" style:rel-column-width="7480*"/>
    </style:style>
    <style:style style:name="Tableau6.B" style:family="table-column">
      <style:table-column-properties style:column-width="6.74cm" style:rel-column-width="3860*"/>
    </style:style>
    <style:style style:name="Tableau6.A1" style:family="table-cell">
      <style:table-cell-properties fo:background-color="#eeeeee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801cm" table:align="margins"/>
    </style:style>
    <style:style style:name="Tableau7.A" style:family="table-column">
      <style:table-column-properties style:column-width="13.062cm" style:rel-column-width="7480*"/>
    </style:style>
    <style:style style:name="Tableau7.B" style:family="table-column">
      <style:table-column-properties style:column-width="6.74cm" style:rel-column-width="3860*"/>
    </style:style>
    <style:style style:name="Tableau7.A1" style:family="table-cell">
      <style:table-cell-properties fo:background-color="#eeeeee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801cm" table:align="margins"/>
    </style:style>
    <style:style style:name="Tableau8.A" style:family="table-column">
      <style:table-column-properties style:column-width="13.062cm" style:rel-column-width="7480*"/>
    </style:style>
    <style:style style:name="Tableau8.B" style:family="table-column">
      <style:table-column-properties style:column-width="6.74cm" style:rel-column-width="3860*"/>
    </style:style>
    <style:style style:name="Tableau8.A1" style:family="table-cell">
      <style:table-cell-properties fo:background-color="#eeeeee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801cm" table:align="margins"/>
    </style:style>
    <style:style style:name="Tableau9.A" style:family="table-column">
      <style:table-column-properties style:column-width="19.801cm" style:rel-column-width="65535*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0e339" officeooo:paragraph-rsid="0010e339"/>
    </style:style>
    <style:style style:name="P2" style:family="paragraph" style:parent-style-name="Standard">
      <style:paragraph-properties fo:text-align="end" style:justify-single-word="false"/>
      <style:text-properties officeooo:rsid="0010e339" officeooo:paragraph-rsid="0010e339"/>
    </style:style>
    <style:style style:name="P3" style:family="paragraph" style:parent-style-name="Standard">
      <style:paragraph-properties fo:text-align="start" style:justify-single-word="false"/>
      <style:text-properties officeooo:rsid="0010e339" officeooo:paragraph-rsid="0010e339"/>
    </style:style>
    <style:style style:name="P4" style:family="paragraph" style:parent-style-name="Standard">
      <style:text-properties officeooo:paragraph-rsid="00124014"/>
    </style:style>
    <style:style style:name="P5" style:family="paragraph" style:parent-style-name="Standard">
      <style:text-properties officeooo:rsid="00124014" officeooo:paragraph-rsid="00124014"/>
    </style:style>
    <style:style style:name="P6" style:family="paragraph" style:parent-style-name="Standard">
      <style:paragraph-properties fo:text-align="start" style:justify-single-word="false"/>
      <style:text-properties fo:font-size="18pt" fo:font-weight="bold" officeooo:rsid="00124014" officeooo:paragraph-rsid="00124014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 officeooo:rsid="00124014" officeooo:paragraph-rsid="00124014" style:font-size-asian="14pt" style:font-weight-asian="normal" style:font-size-complex="16pt" style:font-weight-complex="normal"/>
    </style:style>
    <style:style style:name="P8" style:family="paragraph" style:parent-style-name="Standard">
      <style:text-properties fo:font-size="12pt" fo:font-weight="normal" officeooo:rsid="00124014" officeooo:paragraph-rsid="001240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rsid="00124014" officeooo:paragraph-rsid="001240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24014" officeooo:paragraph-rsid="00124014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bold" officeooo:rsid="00124014" officeooo:paragraph-rsid="00124014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10e339"/>
    </style:style>
    <style:style style:name="P13" style:family="paragraph" style:parent-style-name="Standard">
      <style:text-properties fo:font-size="14pt" fo:font-weight="bold" officeooo:rsid="00124014" officeooo:paragraph-rsid="00124014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ndalus" fo:font-size="20pt" officeooo:rsid="0010e339" officeooo:paragraph-rsid="0010e339" style:font-size-asian="20pt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style:font-name="Andalus" fo:font-size="14pt" officeooo:paragraph-rsid="0010e339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Andalus" officeooo:paragraph-rsid="00124014"/>
    </style:style>
    <style:style style:name="P17" style:family="paragraph" style:parent-style-name="Table_20_Contents">
      <style:paragraph-properties fo:text-align="start" style:justify-single-word="false"/>
      <style:text-properties style:font-name="Andalus" officeooo:paragraph-rsid="00154b94"/>
    </style:style>
    <style:style style:name="P18" style:family="paragraph" style:parent-style-name="Table_20_Contents">
      <style:paragraph-properties fo:text-align="center" style:justify-single-word="false"/>
      <style:text-properties style:font-name="Andalus" fo:font-weight="bold" officeooo:rsid="00154b94" officeooo:paragraph-rsid="00154b94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ndalus" fo:font-size="12pt" officeooo:rsid="001412d7" officeooo:paragraph-rsid="001412d7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Andalus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ndalus" fo:font-size="12pt" officeooo:paragraph-rsid="00124014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ndalus" fo:font-size="12pt" officeooo:paragraph-rsid="001412d7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ndalus" fo:font-size="12pt" officeooo:paragraph-rsid="0010e339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ndalus" fo:font-size="12pt" officeooo:rsid="0010e339" officeooo:paragraph-rsid="0010e339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Andalus" fo:font-size="12pt" officeooo:rsid="00171015" officeooo:paragraph-rsid="00171015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ndalus" fo:font-size="12pt" fo:font-weight="bold" officeooo:rsid="0010e339" officeooo:paragraph-rsid="0010e339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ndalus" fo:font-size="12pt" fo:font-weight="bold" officeooo:rsid="001412d7" officeooo:paragraph-rsid="001412d7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ndalus" fo:font-size="12pt" fo:font-weight="bold" officeooo:rsid="00171015" officeooo:paragraph-rsid="00171015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ndalus" officeooo:rsid="00154b94" officeooo:paragraph-rsid="00154b94"/>
    </style:style>
    <style:style style:name="P30" style:family="paragraph" style:parent-style-name="Table_20_Contents">
      <style:paragraph-properties fo:text-align="center" style:justify-single-word="false"/>
      <style:text-properties style:font-name="Andalus" fo:font-size="15pt" officeooo:paragraph-rsid="0010e339" style:font-size-asian="15pt" style:font-size-complex="15pt"/>
    </style:style>
    <style:style style:name="P31" style:family="paragraph" style:parent-style-name="Table_20_Contents">
      <style:paragraph-properties fo:text-align="center" style:justify-single-word="false"/>
      <style:text-properties style:font-name="Andalus" fo:font-size="15pt" officeooo:rsid="00124014" officeooo:paragraph-rsid="00124014" style:font-size-asian="15pt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style:font-name="Andalus" fo:font-size="15pt" style:text-underline-style="none" fo:font-weight="normal" officeooo:rsid="0010e339" officeooo:paragraph-rsid="0010e339" style:font-size-asian="15pt" style:font-weight-asian="normal" style:font-size-complex="15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officeooo:paragraph-rsid="0010e339"/>
    </style:style>
    <style:style style:name="P34" style:family="paragraph" style:parent-style-name="Table_20_Contents">
      <style:text-properties fo:font-size="18pt" style:font-size-asian="18pt" style:font-size-complex="18pt"/>
    </style:style>
    <style:style style:name="P3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font-size="12pt" officeooo:paragraph-rsid="0010e339" style:font-size-asian="12pt" style:font-size-complex="12pt"/>
    </style:style>
    <style:style style:name="T1" style:family="text">
      <style:text-properties officeooo:rsid="0010e339"/>
    </style:style>
    <style:style style:name="T2" style:family="text">
      <style:text-properties officeooo:rsid="001412d7"/>
    </style:style>
    <style:style style:name="T3" style:family="text">
      <style:text-properties officeooo:rsid="00154b94"/>
    </style:style>
    <style:style style:name="T4" style:family="text">
      <style:text-properties style:font-name="Andalus" officeooo:rsid="0010e3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ADAPTATION A L’ÉCOLE</text:p>
          </table:table-cell>
        </table:table-row>
      </table:table>
      <text:p text:style-name="Standard"/>
      <text:p text:style-name="P1">NOM / PRÉNOM :…………………………………………………………</text:p>
      <text:p text:style-name="P2">Année :……………/……………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2">Accueil</text:p>
          </table:table-cell>
          <table:covered-table-cell/>
        </table:table-row>
        <table:table-row>
          <table:table-cell table:style-name="Tableau2.A2" office:value-type="string">
            <text:p text:style-name="P26">Au moment de la séparation, votre enfant :</text:p>
            <text:p text:style-name="P24">-ne pleure pas</text:p>
            <text:p text:style-name="P24">-pleure mais se console rapidement</text:p>
            <text:p text:style-name="P36"><text:span text:style-name="T4">-pleure sans se consoler</text:span></text:p>
          </table:table-cell>
          <table:table-cell table:style-name="Tableau2.B2" office:value-type="string">
            <text:p text:style-name="P35"/>
          </table:table-cell>
        </table:table-row>
        <table:table-row>
          <table:table-cell table:style-name="Tableau2.A3" office:value-type="string">
            <text:p text:style-name="P26">Au moment de <text:s/>l'accueil , votre enfant :</text:p>
            <text:p text:style-name="P24">-accroche son étiquette au tableau </text:p>
            <text:p text:style-name="P24">-observe ses camarades, reste isolé</text:p>
            <text:p text:style-name="P24">-prend un livre ou un jeu spontanément</text:p>
            <text:p text:style-name="P24">-s’assoit toujours avec l'enseignante</text:p>
          </table:table-cell>
          <table:table-cell table:style-name="Tableau2.B3" office:value-type="string">
            <text:p text:style-name="P35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30"><text:span text:style-name="T1">Langage</text:span></text:p>
          </table:table-cell>
          <table:covered-table-cell/>
        </table:table-row>
        <table:table-row>
          <table:table-cell table:style-name="Tableau3.A2" office:value-type="string">
            <text:p text:style-name="P26">Avec l'adulte, votre enfant :</text:p>
            <text:p text:style-name="P24">-communique facilement</text:p>
            <text:p text:style-name="P24">-s'exprime seulement s'il a besoin</text:p>
            <text:p text:style-name="P23"><text:span text:style-name="T1">-a besoin d'aide pour entrer en relation</text:span></text:p>
            <text:p text:style-name="P28">Votre enfant :</text:p>
            <text:p text:style-name="P25">-s'exprime par des gestes / des mots / des phrases.</text:p>
            <text:p text:style-name="P25">-ne s'exprime pas</text:p>
            <text:p text:style-name="P25"/>
          </table:table-cell>
          <table:table-cell table:style-name="Tableau3.B2" office:value-type="string">
            <text:p text:style-name="P20"/>
          </table:table-cell>
        </table:table-row>
      </table:table>
      <text:p text:style-name="P1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31">A<text:span text:style-name="T2">cquisition de la p</text:span>ropreté</text:p>
          </table:table-cell>
          <table:covered-table-cell/>
        </table:table-row>
        <table:table-row>
          <table:table-cell table:style-name="Tableau5.A2" office:value-type="string">
            <text:p text:style-name="P27">Votre enfant :</text:p>
            <text:p text:style-name="P19">-accepte d'aller aux toilettes</text:p>
            <text:p text:style-name="P19">-demande à aller aux toilettes</text:p>
            <text:p text:style-name="P19">- a encore des  « accidents »</text:p>
            <text:p text:style-name="P23">-<text:span text:style-name="T2">se lave et s'essuie les mains</text:span></text:p>
            <text:p text:style-name="P23">-<text:span text:style-name="T2">utilise un mouchoir quand cela est nécessaire</text:span></text:p>
            <text:p text:style-name="P23"/>
          </table:table-cell>
          <table:table-cell table:style-name="Tableau5.B2" office:value-type="string">
            <text:p text:style-name="P23"/>
          </table:table-cell>
        </table:table-row>
      </table:table>
      <text:p text:style-name="P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31">Participation aux ateliers</text:p>
          </table:table-cell>
          <table:covered-table-cell/>
        </table:table-row>
        <table:table-row>
          <table:table-cell table:style-name="Tableau6.A2" office:value-type="string">
            <text:p text:style-name="P27">Votre enfant :</text:p>
            <text:p text:style-name="P19">-participe</text:p>
            <text:p text:style-name="P19">-refuse de participer</text:p>
            <text:p text:style-name="P22"><text:span text:style-name="T2">-participe si on l'y invite</text:span></text:p>
            <text:p text:style-name="P22"/>
          </table:table-cell>
          <table:table-cell table:style-name="Tableau6.B2" office:value-type="string">
            <text:p text:style-name="P19">Votre enfant s’intéresse en ce moment à :</text:p>
            <text:p text:style-name="P19"/>
            <text:p text:style-name="P19"/>
          </table:table-cell>
        </table:table-row>
      </table:table>
      <text:p text:style-name="P4"><text:soft-page-break/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p text:style-name="P31">Récréation</text:p>
          </table:table-cell>
          <table:covered-table-cell/>
        </table:table-row>
        <table:table-row>
          <table:table-cell table:style-name="Tableau7.A2" office:value-type="string">
            <text:p text:style-name="P27">Votre enfant :</text:p>
            <text:p text:style-name="P19">-aime/n'aime pas la recréation</text:p>
            <text:p text:style-name="P19">-reste prés de l'enseignante</text:p>
            <text:p text:style-name="P19">-joue volontiers seul(e)</text:p>
            <text:p text:style-name="P19">-joue avec ses camarades</text:p>
            <text:p text:style-name="P19">-est agressif avec ses camarades</text:p>
            <text:p text:style-name="P22"><text:span text:style-name="T2">-se salit fréquemment</text:span></text:p>
          </table:table-cell>
          <table:table-cell table:style-name="Tableau7.B2" office:value-type="string">
            <text:p text:style-name="P21"/>
          </table:table-cell>
        </table:table-row>
      </table:table>
      <text:p text:style-name="P4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31">Autonomie</text:p>
          </table:table-cell>
          <table:covered-table-cell/>
        </table:table-row>
        <table:table-row>
          <table:table-cell table:style-name="Tableau8.A2" office:value-type="string">
            <text:p text:style-name="P18">Votre enfant :</text:p>
            <text:p text:style-name="P29">-de déshabille seul(e)</text:p>
            <text:p text:style-name="P29">-trouve son porte-manteau</text:p>
            <text:p text:style-name="P29">-accroche son étiquette au bon endroit</text:p>
            <text:p text:style-name="P29">-s'habille seul(e)</text:p>
            <text:p text:style-name="P17"><text:span text:style-name="T3">-attend patiemment qu'on l’appelle</text:span></text:p>
          </table:table-cell>
          <table:table-cell table:style-name="Tableau8.B2" office:value-type="string">
            <text:p text:style-name="P16"/>
          </table:table-cell>
        </table:table-row>
      </table:table>
      <text:p text:style-name="P5"/>
      <text:p text:style-name="P13">Commentaire de l'enseignante :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1"/>
      <text:p text:style-name="P13">Commentaires des parents :</text:p>
      <text:p text:style-name="P13"/>
      <text:p text:style-name="P8">Comment votre enfant a t il vécu son entrée à l'école ?</text:p>
      <text:p text:style-name="P8"/>
      <text:p text:style-name="P8"/>
      <text:p text:style-name="P8"/>
      <text:p text:style-name="P8">Avez vous observé un changement à la maison ? (points positifs négatifs)</text:p>
      <text:p text:style-name="P8"/>
      <text:p text:style-name="P8"/>
      <text:p text:style-name="P8"/>
      <text:p text:style-name="P8">Votre enfant aime t il venir à l’école ? </text:p>
      <text:p text:style-name="P9">OUI</text:p>
      <text:p text:style-name="P9">NON</text:p>
      <text:p text:style-name="P9">PLUS OU MOINS</text:p>
      <text:p text:style-name="P9"/>
      <text:p text:style-name="P10">Points particuliers sur lequel nous pouvons travailler ensemble pour aider votre enfant :</text:p>
      <text:p text:style-name="P7"/>
      <text:p text:style-name="P7"/>
      <text:p text:style-name="P7"/>
      <text:p text:style-name="P7"/>
      <text:p text:style-name="P6">Signatures des parent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7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5:08:54.160000000</meta:creation-date>
    <dc:date>2016-02-12T16:35:04.813000000</dc:date>
    <meta:editing-duration>PT1H26M7S</meta:editing-duration>
    <meta:editing-cycles>11</meta:editing-cycles>
    <meta:generator>LibreOffice/4.4.4.3$Windows_x86 LibreOffice_project/2c39ebcf046445232b798108aa8a7e7d89552ea8</meta:generator>
    <meta:print-date>2016-02-12T16:33:24.324000000</meta:print-date>
    <meta:document-statistic meta:table-count="8" meta:image-count="0" meta:object-count="0" meta:page-count="2" meta:paragraph-count="59" meta:word-count="266" meta:character-count="1637" meta:non-whitespace-character-count="1426"/>
  </office:meta>
</office:document-meta>
</file>