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odaySB-Medium" svg:font-family="TodaySB-Medium" style:font-family-generic="swiss"/>
    <style:font-face style:name="TodaySB-Regular" svg:font-family="TodaySB-Regular" style:font-family-generic="swiss"/>
    <style:font-face style:name="Bree-BoldOblique" svg:font-family="Bree-BoldOblique" style:font-family-generic="swiss"/>
    <style:font-face style:name="GothamNarrow-Medium" svg:font-family="GothamNarrow-Medium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style:font-name-asian="Microsoft YaHei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asian="Microsoft YaHei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2.6229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2.6236in" style:use-optimal-column-width="false"/>
    </style:style>
    <style:style style:name="TableColumn10" style:family="table-column">
      <style:table-column-properties style:column-width="2.625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2.6263in" style:use-optimal-column-width="false"/>
    </style:style>
    <style:style style:name="Table6" style:family="table">
      <style:table-properties style:width="15.74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0" style:parent-style-name="Default" style:family="paragraph">
      <style:paragraph-properties fo:text-align="center" fo:margin-right="0.1944in"/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P22" style:parent-style-name="Default" style:family="paragraph">
      <style:paragraph-properties fo:margin-right="0.1944in"/>
      <style:text-properties style:font-name="Arial" fo:font-size="8pt" style:font-size-asian="8pt" style:font-size-complex="8pt"/>
    </style:style>
    <style:style style:name="P23" style:parent-style-name="Default" style:family="paragraph">
      <style:paragraph-properties fo:margin-right="0.1944in"/>
      <style:text-properties style:font-name="Arial" fo:font-size="8pt" style:font-size-asian="8pt" style:font-size-complex="8pt"/>
    </style:style>
    <style:style style:name="P24" style:parent-style-name="Default" style:family="paragraph">
      <style:paragraph-properties fo:margin-right="0.1944in"/>
      <style:text-properties style:font-name="Arial" fo:font-size="8pt" style:font-size-asian="8pt" style:font-size-complex="8pt"/>
    </style:style>
    <style:style style:name="P25" style:parent-style-name="Default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Default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30" style:parent-style-name="TableContents" style:family="paragraph">
      <style:paragraph-properties style:text-autospace="none"/>
    </style:style>
    <style:style style:name="T31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P32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33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34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text-autospace="none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style:text-autospace="none"/>
    </style:style>
    <style:style style:name="T38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39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40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41" style:parent-style-name="Default" style:family="paragraph">
      <style:paragraph-properties fo:text-align="center"/>
      <style:text-properties style:font-name="Arial" fo:font-size="10pt" style:font-size-asian="10pt" style:font-size-complex="10pt"/>
    </style:style>
    <style:style style:name="P42" style:parent-style-name="Default" style:family="paragraph">
      <style:paragraph-properties fo:text-align="center"/>
      <style:text-properties style:font-name="Arial" fo:font-size="10pt" style:font-size-asian="10pt" style:font-size-complex="10pt"/>
    </style:style>
    <style:style style:name="P43" style:parent-style-name="Default" style:family="paragraph">
      <style:paragraph-properties fo:margin-right="0.1944in"/>
    </style:style>
    <style:style style:name="T44" style:parent-style-name="Policepardéfaut" style:family="text">
      <style:text-properties style:font-name="Arial" fo:font-size="8pt" style:font-size-asian="8pt" style:font-size-complex="8pt"/>
    </style:style>
    <style:style style:name="T45" style:parent-style-name="Policepardéfaut" style:family="text">
      <style:text-properties style:font-name="Arial" fo:font-size="8pt" style:font-size-asian="8pt" style:font-size-complex="8pt"/>
    </style:style>
    <style:style style:name="P46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50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51" style:parent-style-name="TableContents" style:family="paragraph">
      <style:paragraph-properties style:text-autospace="none" fo:text-align="center"/>
    </style:style>
    <style:style style:name="T52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53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54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55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56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57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60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61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62" style:parent-style-name="TableContents" style:family="paragraph">
      <style:paragraph-properties style:text-autospace="none"/>
    </style:style>
    <style:style style:name="T63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64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65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72" style:parent-style-name="TableContents" style:family="paragraph">
      <style:paragraph-properties style:text-autospace="none" fo:text-align="center"/>
    </style:style>
    <style:style style:name="T73" style:parent-style-name="Policepardéfaut" style:family="text"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74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75" style:parent-style-name="Default" style:family="paragraph">
      <style:paragraph-properties fo:margin-left="0.1944in" fo:margin-right="0.1944in">
        <style:tab-stops/>
      </style:paragraph-properties>
    </style:style>
    <style:style style:name="T76" style:parent-style-name="Policepardéfaut" style:family="text">
      <style:text-properties style:font-name="Arial" fo:font-size="8pt" style:font-size-asian="8pt" style:font-size-complex="8pt"/>
    </style:style>
    <style:style style:name="T77" style:parent-style-name="Policepardéfaut" style:family="text">
      <style:text-properties style:font-name="Arial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Arial" fo:color="#00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4" style:parent-style-name="TableContents" style:family="paragraph">
      <style:paragraph-properties style:text-autospace="none" fo:margin-left="0.1944in" fo:margin-right="0.1944in">
        <style:tab-stops/>
      </style:paragraph-properties>
    </style:style>
    <style:style style:name="T85" style:parent-style-name="Policepardéfaut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86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2" style:parent-style-name="Policepardéfaut" style:family="text">
      <style:text-properties style:font-name="Arial" fo:color="#000000" fo:font-size="10pt" style:font-size-asian="10pt" style:font-size-complex="10pt"/>
    </style:style>
    <style:style style:name="T93" style:parent-style-name="Policepardéfaut" style:family="text">
      <style:text-properties style:font-name="Arial" fo:color="#000000" fo:font-size="8pt" style:font-size-asian="8pt" style:font-size-complex="8pt"/>
    </style:style>
    <style:style style:name="P94" style:parent-style-name="TableContents" style:family="paragraph">
      <style:text-properties style:font-name="Arial" fo:color="#000000" fo:font-size="8pt" style:font-size-asian="8pt" style:font-size-complex="8pt"/>
    </style:style>
    <style:style style:name="P95" style:parent-style-name="TableContents" style:family="paragraph">
      <style:text-properties style:font-name="Arial" fo:color="#000000" fo:font-size="8pt" style:font-size-asian="8pt" style:font-size-complex="8pt"/>
    </style:style>
    <style:style style:name="T96" style:parent-style-name="Policepardéfaut" style:family="text">
      <style:text-properties style:font-name="TodaySB-Medium" style:font-name-asian="TodaySB-Medium" style:font-name-complex="TodaySB-Medium" fo:color="#000000" fo:font-size="8pt" style:font-size-asian="8pt" style:font-size-complex="8pt"/>
    </style:style>
    <style:style style:name="T97" style:parent-style-name="Policepardéfaut" style:family="text">
      <style:text-properties style:font-name="TodaySB-Medium" style:font-name-asian="TodaySB-Medium" style:font-name-complex="TodaySB-Medium" fo:font-size="8pt" style:font-size-asian="8pt" style:font-size-complex="8pt"/>
    </style:style>
    <style:style style:name="T98" style:parent-style-name="Policepardéfaut" style:family="text">
      <style:text-properties style:font-name="TodaySB-Regular" style:font-name-asian="TodaySB-Regular" style:font-name-complex="TodaySB-Regular" fo:font-size="8pt" style:font-size-asian="8pt" style:font-size-complex="8pt"/>
    </style:style>
    <style:style style:name="T99" style:parent-style-name="Policepardéfaut" style:family="text">
      <style:text-properties style:font-name="TodaySB-Regular" style:font-name-asian="TodaySB-Regular" style:font-name-complex="TodaySB-Regular" fo:font-size="8pt" style:font-size-asian="8pt" style:font-size-complex="8pt"/>
    </style:style>
    <style:style style:name="P100" style:parent-style-name="Standard" style:family="paragraph">
      <style:paragraph-properties style:text-autospace="none"/>
      <style:text-properties style:font-name="TodaySB-Regular" style:font-name-asian="TodaySB-Regular" style:font-name-complex="TodaySB-Regular" fo:font-size="8pt" style:font-size-asian="8pt" style:font-size-complex="8pt"/>
    </style:style>
    <style:style style:name="P101" style:parent-style-name="Standard" style:family="paragraph">
      <style:paragraph-properties style:text-autospace="none"/>
      <style:text-properties style:font-name="Arial" style:font-name-asian="TodaySB-Regular" style:font-name-complex="TodaySB-Regular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Arial" style:font-name-asian="TodaySB-Regular" style:font-name-complex="TodaySB-Regular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0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10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11" style:parent-style-name="Default" style:family="paragraph">
      <style:paragraph-properties fo:text-align="center" fo:margin-left="0.1944in" fo:margin-right="0.1944in">
        <style:tab-stops/>
      </style:paragraph-properties>
    </style:style>
    <style:style style:name="T112" style:parent-style-name="Policepardéfaut" style:family="text">
      <style:text-properties style:font-name="Arial" fo:font-size="8pt" style:font-size-asian="8pt" style:font-size-complex="8pt"/>
    </style:style>
    <style:style style:name="T113" style:parent-style-name="Policepardéfaut" style:family="text"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Default" style:family="paragraph">
      <style:paragraph-properties fo:text-align="center" fo:margin-left="0.1944in" fo:margin-right="0.194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6" style:parent-style-name="Default" style:family="paragraph">
      <style:paragraph-properties fo:text-align="center" fo:margin-right="0.1944in"/>
      <style:text-properties style:font-name="Arial" fo:font-weight="bold" style:font-weight-asian="bold" style:font-weight-complex="bold" fo:font-size="10pt" style:font-size-asian="10pt" style:font-size-complex="10pt"/>
    </style:style>
    <style:style style:name="P117" style:parent-style-name="Default" style:family="paragraph">
      <style:paragraph-properties fo:text-align="center" fo:margin-right="0.1944in"/>
    </style:style>
    <style:style style:name="T118" style:parent-style-name="Policepardéfaut" style:family="text">
      <style:text-properties style:font-name="Arial" fo:font-size="10pt" style:font-size-asian="10pt" style:font-size-complex="10pt"/>
    </style:style>
    <style:style style:name="P119" style:parent-style-name="Default" style:family="paragraph">
      <style:paragraph-properties fo:text-align="center" fo:margin-right="0.1944in"/>
      <style:text-properties style:font-name="Arial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</style:style>
    <style:style style:name="T125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26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27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28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29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130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style:text-autospace="none" fo:margin-left="0.1944in" fo:margin-right="0.1944in">
        <style:tab-stops/>
      </style:paragraph-properties>
    </style:style>
    <style:style style:name="T136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37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38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139" style:parent-style-name="Standard" style:family="paragraph">
      <style:paragraph-properties style:text-autospace="none" fo:margin-left="0.1944in" fo:margin-right="0.1944in">
        <style:tab-stops/>
      </style:paragraph-properties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140" style:parent-style-name="Standard" style:family="paragraph">
      <style:paragraph-properties style:text-autospace="none" fo:margin-left="0.1944in" fo:margin-right="0.1944in">
        <style:tab-stops/>
      </style:paragraph-properties>
    </style:style>
    <style:style style:name="T141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142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143" style:parent-style-name="Standard" style:family="paragraph">
      <style:paragraph-properties style:text-autospace="none" fo:margin-left="0.1944in" fo:margin-right="0.1944in">
        <style:tab-stops/>
      </style:paragraph-properties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48" style:parent-style-name="Standard" style:family="paragraph">
      <style:paragraph-properties style:text-autospace="none"/>
    </style:style>
    <style:style style:name="T149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T150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T151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P152" style:parent-style-name="Standard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153" style:parent-style-name="Standard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9" style:parent-style-name="Default" style:family="paragraph">
      <style:paragraph-properties fo:margin-left="0.1944in" fo:margin-right="0.1944in">
        <style:tab-stops/>
      </style:paragraph-properties>
    </style:style>
    <style:style style:name="T160" style:parent-style-name="Policepardéfaut" style:family="text">
      <style:text-properties style:font-name="Arial" fo:font-size="8pt" style:font-size-asian="8pt" style:font-size-complex="8pt"/>
    </style:style>
    <style:style style:name="T161" style:parent-style-name="Policepardéfaut" style:family="text">
      <style:text-properties style:font-name="Arial" fo:font-size="8pt" style:font-size-asian="8pt" style:font-size-complex="8pt"/>
    </style:style>
    <style:style style:name="T162" style:parent-style-name="Policepardéfaut" style:family="text">
      <style:text-properties style:font-name="Ari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Default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="Arial" fo:color="#FF3333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="Arial" fo:color="#FF3333" fo:font-size="10pt" style:font-size-asian="10pt" style:font-size-complex="10pt"/>
    </style:style>
    <style:style style:name="P169" style:parent-style-name="Default" style:family="paragraph">
      <style:paragraph-properties fo:margin-left="0.1944in" fo:margin-right="0.1944in">
        <style:tab-stops/>
      </style:paragraph-properties>
    </style:style>
    <style:style style:name="T170" style:parent-style-name="Policepardéfaut" style:family="text">
      <style:text-properties style:font-name="Arial" fo:font-size="8pt" style:font-size-asian="8pt" style:font-size-complex="8pt"/>
    </style:style>
    <style:style style:name="T171" style:parent-style-name="Policepardéfaut" style:family="text">
      <style:text-properties style:font-name="Arial" fo:font-size="8pt" style:font-size-asian="8pt" style:font-size-complex="8pt"/>
    </style:style>
    <style:style style:name="T172" style:parent-style-name="Policepardéfaut" style:family="text"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75" style:parent-style-name="Default" style:family="paragraph">
      <style:paragraph-properties fo:text-align="center" fo:margin-left="0.1944in" fo:margin-right="0.1944in">
        <style:tab-stops/>
      </style:paragraph-properties>
    </style:style>
    <style:style style:name="T176" style:parent-style-name="Policepardéfaut" style:family="text">
      <style:text-properties style:font-name="Arial" fo:font-size="10pt" style:font-size-asian="10pt" style:font-size-complex="10pt"/>
    </style:style>
    <style:style style:name="T17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80" style:parent-style-name="Default" style:family="paragraph">
      <style:paragraph-properties fo:margin-left="0.1944in" fo:margin-right="0.1944in">
        <style:tab-stops/>
      </style:paragraph-properties>
    </style:style>
    <style:style style:name="T181" style:parent-style-name="Policepardéfaut" style:family="text">
      <style:text-properties style:font-name="Arial" fo:font-size="8pt" style:font-size-asian="8pt" style:font-size-complex="8pt"/>
    </style:style>
    <style:style style:name="T182" style:parent-style-name="Policepardéfaut" style:family="text">
      <style:text-properties style:font-name="Arial" fo:font-size="8pt" style:font-size-asian="8pt" style:font-size-complex="8pt"/>
    </style:style>
    <style:style style:name="T183" style:parent-style-name="Policepardéfaut" style:family="text">
      <style:text-properties style:font-name="Arial" fo:font-size="8pt" style:font-size-asian="8pt" style:font-size-complex="8pt"/>
    </style:style>
    <style:style style:name="P184" style:parent-style-name="Default" style:family="paragraph">
      <style:paragraph-properties fo:text-align="center" fo:margin-left="0.1944in" fo:margin-right="0.1944in">
        <style:tab-stops/>
      </style:paragraph-properties>
      <style:text-properties style:font-name="Arial" fo:font-size="10pt" style:font-size-asian="10pt" style:font-size-complex="10pt"/>
    </style:style>
    <style:style style:name="P185" style:parent-style-name="Default" style:family="paragraph">
      <style:paragraph-properties fo:margin-left="0.1944in" fo:margin-right="0.1944in">
        <style:tab-stops/>
      </style:paragraph-properties>
    </style:style>
    <style:style style:name="T186" style:parent-style-name="Policepardéfaut" style:family="text">
      <style:text-properties style:font-name="Arial" fo:font-size="8pt" style:font-size-asian="8pt" style:font-size-complex="8pt"/>
    </style:style>
    <style:style style:name="T187" style:parent-style-name="Policepardéfaut" style:family="text">
      <style:text-properties style:font-name="Arial" fo:font-size="8pt" style:font-size-asian="8pt" style:font-size-complex="8pt"/>
    </style:style>
    <style:style style:name="T188" style:parent-style-name="Policepardéfaut" style:family="text">
      <style:text-properties style:font-name="Arial" fo:font-size="8pt" style:font-size-asian="8pt" style:font-size-complex="8pt"/>
    </style:style>
    <style:style style:name="T189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0" style:parent-style-name="Policepardéfaut" style:family="text">
      <style:text-properties style:font-name="Arial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93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94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95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196" style:parent-style-name="Standard" style:family="paragraph">
      <style:paragraph-properties style:text-autospace="none"/>
    </style:style>
    <style:style style:name="T197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198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199" style:parent-style-name="Standard" style:family="paragraph">
      <style:paragraph-properties style:text-autospace="none"/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200" style:parent-style-name="Standard" style:family="paragraph">
      <style:paragraph-properties style:text-autospace="none" fo:text-align="center"/>
      <style:text-properties style:font-name="Arial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style:text-autospace="none"/>
    </style:style>
    <style:style style:name="T207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208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209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210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211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212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10pt" style:font-size-asian="10pt" style:font-size-complex="10pt"/>
    </style:style>
    <style:style style:name="P213" style:parent-style-name="Standard" style:family="paragraph">
      <style:paragraph-properties style:text-autospace="none"/>
      <style:text-properties style:font-name="Arial" style:font-name-asian="GothamNarrow-Medium" style:font-name-complex="GothamNarrow-Medium"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16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17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18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19" style:parent-style-name="Standard" style:family="paragraph">
      <style:paragraph-properties style:text-autospace="none" fo:margin-left="0.1944in" fo:margin-right="0.1944in">
        <style:tab-stops/>
      </style:paragraph-properties>
    </style:style>
    <style:style style:name="T220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221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222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223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color="#000000" fo:font-size="10pt" style:font-size-asian="10pt" style:font-size-complex="10pt"/>
    </style:style>
    <style:style style:name="P224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color="#000000" fo:font-size="10pt" style:font-size-asian="10pt" style:font-size-complex="10pt"/>
    </style:style>
    <style:style style:name="P225" style:parent-style-name="Standard" style:family="paragraph">
      <style:paragraph-properties style:text-autospace="none" fo:margin-left="0.1944in" fo:margin-right="0.1944in">
        <style:tab-stops/>
      </style:paragraph-properties>
    </style:style>
    <style:style style:name="T226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227" style:parent-style-name="Policepardéfaut" style:family="text"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33" style:parent-style-name="Policepardéfaut" style:family="text">
      <style:text-properties style:font-name="Arial" fo:color="#000000" fo:font-size="8pt" style:font-size-asian="8pt" style:font-size-complex="8pt"/>
    </style:style>
    <style:style style:name="T234" style:parent-style-name="Policepardéfaut" style:family="text">
      <style:text-properties style:font-name="Arial" fo:color="#000000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236" style:parent-style-name="TableContents" style:family="paragraph">
      <style:text-properties style:font-name="Arial" fo:color="#000000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40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41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42" style:parent-style-name="TableContents" style:family="paragraph">
      <style:paragraph-properties style:text-autospace="none" fo:text-align="center"/>
    </style:style>
    <style:style style:name="T243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T244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T245" style:parent-style-name="Policepardéfaut" style:family="text">
      <style:text-properties style:font-name="Arial" style:font-name-asian="Arial, Arial" style:font-name-complex="Arial, Arial" fo:color="#000000" fo:font-size="8pt" style:font-size-asian="8pt" style:font-size-complex="8pt"/>
    </style:style>
    <style:style style:name="P246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47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48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8pt" style:font-size-asian="8pt" style:font-size-complex="8pt"/>
    </style:style>
    <style:style style:name="P249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52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53" style:parent-style-name="TableContents" style:family="paragraph">
      <style:paragraph-properties style:text-autospace="none" fo:text-align="center"/>
      <style:text-properties style:font-name="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254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55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56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57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P258" style:parent-style-name="TableContents" style:family="paragraph">
      <style:paragraph-properties style:text-autospace="none"/>
      <style:text-properties style:font-name="Arial" style:font-name-asian="Arial, Arial" style:font-name-complex="Arial, Arial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61" style:parent-style-name="Standard" style:family="paragraph">
      <style:paragraph-properties style:text-autospace="none" fo:text-align="center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62" style:parent-style-name="Standard" style:family="paragraph">
      <style:paragraph-properties style:text-autospace="none"/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63" style:parent-style-name="Standard" style:list-style-name="LFO1" style:family="paragraph">
      <style:paragraph-properties style:text-autospace="none"/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264" style:parent-style-name="Standard" style:list-style-name="LFO1" style:family="paragraph">
      <style:paragraph-properties style:text-autospace="none"/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265" style:parent-style-name="Standard" style:list-style-name="LFO1" style:family="paragraph">
      <style:paragraph-properties style:text-autospace="none"/>
    </style:style>
    <style:style style:name="T266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T267" style:parent-style-name="Policepardéfaut" style:family="text">
      <style:text-properties style:font-name="Arial" style:font-name-asian="GothamNarrow-Medium" style:font-name-complex="GothamNarrow-Medium" fo:color="#000000" fo:font-size="8pt" style:font-size-asian="8pt" style:font-size-complex="8pt"/>
    </style:style>
    <style:style style:name="P268" style:parent-style-name="Standard" style:list-style-name="LFO1" style:family="paragraph">
      <style:paragraph-properties style:text-autospace="none"/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P269" style:parent-style-name="Standard" style:family="paragraph">
      <style:paragraph-properties style:text-autospace="none"/>
      <style:text-properties style:font-name="Arial" style:font-name-asian="Bree-BoldOblique" style:font-name-complex="Bree-BoldOblique" fo:color="#000000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276" style:parent-style-name="TableContents" style:family="paragraph">
      <style:paragraph-properties fo:text-align="center"/>
    </style:style>
    <style:style style:name="T277" style:parent-style-name="Policepardéfaut" style:family="text">
      <style:text-properties style:font-name="Arial" fo:color="#000000" fo:font-size="8pt" style:font-size-asian="8pt" style:font-size-complex="8pt"/>
    </style:style>
    <style:style style:name="T278" style:parent-style-name="Policepardéfaut" style:family="text">
      <style:text-properties style:font-name="Arial" fo:color="#000000" fo:font-size="8pt" style:font-size-asian="8pt" style:font-size-complex="8pt"/>
    </style:style>
    <style:style style:name="T279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Arial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 fo:font-size="10pt" style:font-size-asian="10pt" style:font-size-complex="10pt"/>
    </style:style>
    <style:style style:name="P283" style:parent-style-name="Standard" style:family="paragraph">
      <style:paragraph-properties style:text-autospace="none" fo:text-align="center" fo:margin-left="0.1944in" fo:margin-right="0.1944in">
        <style:tab-stops/>
      </style:paragraph-properties>
      <style:text-properties style:font-name="Arial" style:font-name-asian="Bree-BoldOblique" style:font-name-complex="Bree-BoldOblique" fo:font-weight="bold" style:font-weight-asian="bold" style:font-weight-complex="bold" fo:color="#000000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.07008in" fo:padding-bottom="0.07008in" fo:padding-left="0.11929in" fo:padding-right="0.11929in" draw:textarea-vertical-align="middle" draw:textarea-horizontal-align="left" style:wrap="run-through" style:run-through="foreground" draw:fill="solid" draw:fill-color="#ff9900" draw:opacity="100%" draw:stroke="solid" svg:stroke-width="0.04173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00079in" svg:y="0in" svg:width="15.49514in" svg:height="0.66944in" draw:z-index="251658240" draw:id="id0" draw:style-name="a0" draw:name="Rectangle 1" text:anchor-type="paragraph"><svg:title/><svg:desc/><text:p text:style-name="P2"><text:span text:style-name="T3">L'autorité parentale en cas de séparation</text:span></text:p><text:p text:style-name="P4"><text:span text:style-name="T5">Questions - réponses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IN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Peut-on donner l’adresse d’un parent déménagé à l’autre parent ?</text:p>
            <text:p text:style-name="P20"><text:span text:style-name="T21"><draw:frame draw:z-index="251659264" draw:style-name="a1" draw:name="Image1" text:anchor-type="paragraph" svg:x="-0.00157in" svg:y="0.21024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22">Non, mais on peut donner l’adresse de la nouvelle école, pour que ce parent puisse<text:s/>avoir communication des renseignements scolaires concernant l’enfant.</text:p>
            <text:p text:style-name="P23"/>
            <text:p text:style-name="P24">Si le parent qui n’est pas gardien souhaite connaître l’adresse personnelle de l’enfant, lui conseiller de s’adresser au juge aux affaires familiales.</text:p>
            <text:p text:style-name="P25"/>
          </table:table-cell>
          <table:table-cell table:style-name="TableCell26">
            <text:p text:style-name="P27"/>
            <text:p text:style-name="P28">Une inscription est-elle valide<text:s/>sans l'accord de l'autre parent ?</text:p>
            <text:p text:style-name="P29"/>
            <text:p text:style-name="P30"><text:span text:style-name="T31"><draw:frame draw:z-index="19" draw:style-name="a2" draw:name="Image3" text:anchor-type="paragraph" svg:x="-0.00157in" svg:y="0.08189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32">Oui, car il s’agit d’un acte usuel.</text:p>
            <text:p text:style-name="P33"/>
            <text:p text:style-name="P34">La demande de l’adresse du second parent devra être systématiquement demandée</text:p>
          </table:table-cell>
          <table:table-cell table:style-name="TableCell35">
            <text:p text:style-name="P36"/>
            <text:p text:style-name="P37"><text:span text:style-name="T38">Que faire si un parent ne transmet pas les coordonnées de l’autre parent sur la fiche de<text:s/></text:span><text:span text:style-name="T39">renseignement</text:span><text:span text:style-name="T40">s lors de l’inscription de l’enfant ?</text:span></text:p>
            <text:p text:style-name="P41"/>
            <text:p text:style-name="P42"/>
            <text:p text:style-name="P43"><text:span text:style-name="T44"><draw:frame draw:z-index="18" draw:style-name="a3" draw:name="Image2" text:anchor-type="paragraph" svg:x="-0.0126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45">Attendre que ce dernier se manifeste !</text:span></text:p>
            <text:p text:style-name="P46">Toutefois, ne pas hésiter à rappeler l’intérêt de l’enfant qui devrait rester premier.</text:p>
          </table:table-cell>
          <table:table-cell table:style-name="TableCell47">
            <text:p text:style-name="P48"/>
            <text:p text:style-name="P49">Des parents sont séparés mais il n'y a aucun papier officiel de<text:s/>séparation, pas de passage devant le juge, l'accord des deux parents doit-il être exigé pour inscrire l'enfant ?</text:p>
            <text:p text:style-name="P50"/>
            <text:p text:style-name="P51"><text:span text:style-name="T52"><draw:frame draw:z-index="20" draw:style-name="a4" draw:name="Image5" text:anchor-type="paragraph" svg:x="-0.00157in" svg:y="0.21024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53"/>
            <text:p text:style-name="P54">Il s’agit d’un acte usuel qui ne nécessite pas la signature des deux parents car ils exercent tous les deux l'autorité parentale.</text:p>
            <text:p text:style-name="P55"/>
            <text:p text:style-name="P56">En<text:s/>cas de litige, l’autre parent devra saisir le juge aux affaires familiales.</text:p>
            <text:p text:style-name="P57"/>
          </table:table-cell>
          <table:table-cell table:style-name="TableCell58" table:number-columns-spanned="2">
            <text:p text:style-name="P59"/>
            <text:p text:style-name="P60">Peut-on refuser d'inscrire un élève sachant qu'il existe un différend entre les parents ?</text:p>
            <text:p text:style-name="P61"/>
            <text:p text:style-name="P62"><text:span text:style-name="T63"><draw:frame draw:z-index="21" draw:style-name="a5" draw:name="Image4" text:anchor-type="paragraph" svg:x="-0.00157in" svg:y="0.21024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64">Si le directeur est informé du désaccord, il ne peut <text:s/>inscrire définitivement l’élève.</text:p>
            <text:p text:style-name="P65">L’élève est donc admis à titre provisoire, en attendant la décision du juge.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RADI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A-t-on le droit de faire un certificat de radiation sur la demande d’un seul des deux parents séparés ?</text:span></text:p>
            <text:p text:style-name="P74"/>
            <text:p text:style-name="P75"><text:span text:style-name="T76"><draw:frame draw:z-index="22" draw:style-name="a6" draw:name="Image6" text:anchor-type="paragraph" svg:x="-0.00157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77">Oui, s'il n'y a pas de désaccord avéré entre les deux parents (!) , car il s’agit d’un acte usuel, y compris lorsqu'il s'agit d'une garde alternée. Il y a donc présomption d'accord entre les deux parents.</text:span></text:p>
            <text:p text:style-name="P78"/>
          </table:table-cell>
          <table:table-cell table:style-name="TableCell79">
            <text:p text:style-name="P80"/>
            <text:p text:style-name="P81">Si un parent demande un certificat de<text:s/>radiation, peut-on en avertir l'autre parent ?</text:p>
            <text:p text:style-name="P82"><text:span text:style-name="T83"><draw:frame draw:z-index="23" draw:style-name="a7" draw:name="Image8" text:anchor-type="paragraph" svg:x="-0.00157in" svg:y="0.21024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84"><text:span text:style-name="T85">I</text:span><text:span text:style-name="T86">l est possible de contacter l’autre parent pour avoir la confirmation de son accord ou pour qu’il saisisse le juge aux affaires familiales de toute urgence.</text:span></text:p>
          </table:table-cell>
          <table:table-cell table:style-name="TableCell87" table:number-columns-spanned="4">
            <text:p text:style-name="P88"/>
            <text:p text:style-name="P89">Comment gérer la radiation d'un élève dont l'un<text:s/>des parents a fait connaître son opposition au changement d'école ?</text:p>
            <text:p text:style-name="P90"><text:span text:style-name="T91"><draw:frame draw:z-index="24" draw:style-name="a8" draw:name="Image9" text:anchor-type="paragraph" svg:x="-0.00157in" svg:y="0.21024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TableContents"><text:span text:style-name="T92">S</text:span><text:span text:style-name="T93">i l’autre parent fait connaître par écrit son désaccord avec son ex-conjoint, le directeur de l’école de départ ne peut pas rédigé le certificat de radiation.</text:span></text:p>
            <text:p text:style-name="P94">En revanche, le<text:s/>directeur de l’autre école pourra admettre l’élève à titre provisoire en attendant le jugement.</text:p>
            <text:p text:style-name="P95"/>
            <text:p text:style-name="Standard"><text:span text:style-name="T96">La délivrance d’un certificat<text:s/></text:span><text:span text:style-name="T97">de radiation n’est pas possible<text:s/></text:span><text:span text:style-name="T98">car la présomption d’accord tacite entre les époux tombe d’elle-même. Il faut engager l’autre par</text:span><text:span text:style-name="T99">ent à exprimer par écrit (recommandé avec accusé de réception) auprès de l’établissement son opposition au changement d’école. Et il appartiendra au parent demandeur de saisir le juge.</text:span></text:p>
            <text:p text:style-name="P100">Attention ! Une fausse manœuvre de la part de l’école peut entraîner des conséquences judiciaires (tribunal administratif et éventuelles demandes de réparation pour faute).</text:p>
            <text:p text:style-name="P101"/>
            <text:p text:style-name="P102">Il est donc fortement conseillé d'avoir l'accord des deux parents !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RELATION AVEC LES PAR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Dans le cas de parents divorcés et en absence de<text:s/>papiers officiels, à qui doit-on remettre l’enfant (école maternelle et élémentaire) ?</text:p>
            <text:p text:style-name="P110"/>
            <text:p text:style-name="P111"><text:span text:style-name="T112"><draw:frame draw:z-index="2" draw:style-name="a9" draw:name="Image10" text:anchor-type="paragraph" svg:x="-0.00157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13">A l’un ou à l’autre, sous réserve qu’il y ait accord des deux parents (autorisation écrite).</text:span></text:p>
          </table:table-cell>
          <table:table-cell table:style-name="TableCell114">
            <text:p text:style-name="P115"/>
            <text:p text:style-name="P116">Que faire en cas de redoublement de l'élève si les parents sont<text:s/>séparés ?</text:p>
            <text:p text:style-name="P117"><text:span text:style-name="T118"><draw:frame draw:z-index="14" draw:style-name="a10" draw:name="Image11" text:anchor-type="paragraph" svg:x="0.14094in" svg:y="0.09528in" svg:width="0.2563in" svg:height="0.12913in" style:rel-width="scale" style:rel-height="scale"><draw:image xlink:href="media/image1.png" xlink:type="simple" xlink:show="embed" xlink:actuate="onLoad"/><svg:title/><svg:desc/></draw:frame></text:span></text:p>
            <text:p text:style-name="P119">Pour les actes non usuels, le directeur doit recueillir la décision des deux parents. Si les parents sont en désaccord, ceux-ci devront saisir le juge aux affaires familiales.</text:p>
          </table:table-cell>
          <table:table-cell table:style-name="TableCell120">
            <text:p text:style-name="P121"/>
            <text:p text:style-name="P122">Un enseignant peut-il être sollicité dans le cadre d’une procédure<text:s/>de divorce ?</text:p>
            <text:p text:style-name="P123"/>
            <text:p text:style-name="P124"><text:span text:style-name="T125"><draw:frame draw:z-index="3" draw:style-name="a11" draw:name="Image12" text:anchor-type="paragraph" svg:x="-0.00157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26">Les enseignants ont un devoir de neutralité vis à vis de chacun des parents. Ce devoir leur impose de réserver un traitement égal à chacun d’entre eux. Ils doivent fournir, tout au long de la procédure, les mêmes documents à chacun des<text:s/></text:span><text:span text:style-name="T127">parents et les accueillir de la même façon. Dans ce cadre, les enseignants n’ont pas, d’une façon générale, à intervenir dans un conflit entre parents sauf si la situation semble présenter un danger pour l’enfant, cas où il leur appartient<text:s/></text:span><text:span text:style-name="T128">de saisir les au</text:span><text:span text:style-name="T129">torités compétentes.</text:span></text:p>
            <text:p text:style-name="P130"/>
          </table:table-cell>
          <table:table-cell table:style-name="TableCell131">
            <text:p text:style-name="P132"/>
            <text:p text:style-name="P133">Est-ce qu’un parent séparé peut venir voir son enfant durant le temps scolaire ?</text:p>
            <text:p text:style-name="P134"/>
            <text:p text:style-name="P135"><text:span text:style-name="T136"><draw:frame draw:z-index="4" draw:style-name="a12" draw:name="Image13" text:anchor-type="paragraph" svg:x="0.04291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37">Le droit de visite et d’hébergement des parents est précisé par le Juge aux affaires familiales aux termes de sa décision. Ce droit ne peut pas s’exer</text:span><text:span text:style-name="T138">cer dans le cadre scolaire.</text:span></text:p>
            <text:p text:style-name="P139"/>
            <text:p text:style-name="P140"><text:span text:style-name="T141"><draw:frame draw:z-index="16" draw:style-name="a13" draw:name="images3" text:anchor-type="paragraph" svg:x="0.04291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42">Lors d'une sortie scolaire, le parent peut accompagner même si ce n'est pas sa semaine de garde s'il a l'autorité parentale.</text:span></text:p>
            <text:p text:style-name="P143"/>
          </table:table-cell>
          <table:table-cell table:style-name="TableCell144">
            <text:p text:style-name="P145"/>
            <text:p text:style-name="P146">Quels documents l’école<text:s/>est-elle<text:s/>en droit de demander aux parents ?</text:p>
            <text:p text:style-name="P147"/>
            <text:p text:style-name="P148"><text:span text:style-name="T149"><draw:frame draw:z-index="5" draw:style-name="a14" draw:name="Image14" text:anchor-type="paragraph" svg:x="0.00984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50">L’école est en droit de<text:s/></text:span><text:span text:style-name="T151">demander toute décision rendue par le Juge aux affaires familiales ou par le Juge des enfants afin de connaître les modalités relatives à l’exercice de l’autorité parentale ainsi qu’à la fixation de la résidence de l’enfant.</text:span></text:p>
            <text:p text:style-name="P152"/>
            <text:p text:style-name="P153">Il est donc possible de demander aux parents le calendrier de garde alterné établi avec le juge.</text:p>
          </table:table-cell>
          <table:table-cell table:style-name="TableCell154">
            <text:p text:style-name="P155"/>
            <text:p text:style-name="P156">Que faire si, dans l'attente de la décision du juge, je constate que l'enfant est en danger </text:p>
            <text:p text:style-name="P157">(maltraitance, …) ?</text:p>
            <text:p text:style-name="P158"/>
            <text:p text:style-name="P159"><text:span text:style-name="T160"><draw:frame draw:z-index="6" draw:style-name="a15" draw:name="Image15" text:anchor-type="paragraph" svg:x="-0.00157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61">Dans l’attente de la décision du juge, si vous estimez que l’enfant est<text:s/></text:span><text:span text:style-name="T162">en danger, faites un signalement (RIP) et prévenez l'IEN.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Le directeur a t-il le droit de fournir des informations sur les absences de l'élève ?</text:p>
            <text:p text:style-name="P167"/>
            <text:p text:style-name="P168"/>
            <text:p text:style-name="P169"><text:span text:style-name="T170"><draw:frame draw:z-index="7" draw:style-name="a16" draw:name="Image16" text:anchor-type="paragraph" svg:x="0.05433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71">Le directeur peut fournir le nombre d'absences scolaires si l'autre parent le demande. Le<text:s/></text:span><text:span text:style-name="T172">directeur doit fournir au responsable légal tout renseignement relatif à la scolarisation de son enfant (absences, APC, suivi RASED, évaluation, sortie scolaire  etc...)</text:span></text:p>
          </table:table-cell>
          <table:table-cell table:style-name="TableCell173">
            <text:p text:style-name="P174"/>
            <text:p text:style-name="P175"><text:span text:style-name="T176"><text:s/></text:span><text:span text:style-name="T177">Que faire si les deux parents ne sont pas d'accord ?</text:span></text:p>
            <text:p text:style-name="P178"/>
            <text:p text:style-name="P179"/>
            <text:p text:style-name="P180"><text:span text:style-name="T181"><draw:frame draw:z-index="11" draw:style-name="a17" draw:name="Image17" text:anchor-type="paragraph" svg:x="0.04291in" svg:y="0.02205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82">En cas de<text:s/></text:span><text:span text:style-name="T183">désaccord, engager un dialogue pour obtenir l’accord des deux parents.</text:span></text:p>
            <text:p text:style-name="P184"><text:s/></text:p>
            <text:p text:style-name="P185"><text:span text:style-name="T186"><draw:frame draw:z-index="8" draw:style-name="a18" draw:name="Image23" text:anchor-type="paragraph" svg:x="0.04291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87">Sinon, se fonder sur la décision d</text:span><text:span text:style-name="T188">u parent gardien</text:span><text:span text:style-name="T189"><text:s/></text:span><text:span text:style-name="T190">et conseiller aux parents de porter leur désaccord auprès du juge aux affaires familiales.</text:span></text:p>
          </table:table-cell>
          <table:table-cell table:style-name="TableCell191">
            <text:p text:style-name="P192"/>
            <text:p text:style-name="P193">Que faire lorsque l’un des<text:s/>parents demande à l’école de ne pas remettre l’enfant à l’autre parent ou à une personne envoyé par celui-ci ?</text:p>
            <text:p text:style-name="P194"/>
            <text:p text:style-name="P195"/>
            <text:p text:style-name="P196"><text:span text:style-name="T197"><draw:frame draw:z-index="9" draw:style-name="a19" draw:name="Image18" text:anchor-type="paragraph" svg:x="0.05433in" svg:y="0.02205in" svg:width="0.2563in" svg:height="0.12913in" style:rel-width="scale" style:rel-height="scale"><draw:image xlink:href="media/image1.png" xlink:type="simple" xlink:show="embed" xlink:actuate="onLoad"/><svg:title/><svg:desc/></draw:frame></text:span><text:span text:style-name="T198">Le directeur devra rappeler aux parents la neutralité de l'école concernant leurs conflits.</text:span></text:p>
            <text:p text:style-name="P199">L'enseignant ne peut pas refuser de donner l'enfant à son parent ou à son représentant (s'il est inscrit sur la liste d'autorisation complétée en début d'année !) sauf si la famille a fournit un document écrit du juge.</text:p>
            <text:p text:style-name="P200"/>
          </table:table-cell>
          <table:table-cell table:style-name="TableCell201">
            <text:p text:style-name="P202"/>
            <text:p text:style-name="P203">Comment réagir si un parent déchu de ses droits (cf document jugement) est présent à<text:s/>la sortie de l'école pour voir son enfant ?</text:p>
            <text:p text:style-name="P204"/>
            <text:p text:style-name="P205"/>
            <text:p text:style-name="P206"><text:span text:style-name="T207"><draw:frame draw:z-index="10" draw:style-name="a20" draw:name="Image19" text:anchor-type="paragraph" svg:x="0.0874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208">Le droit de visite et d’hébergement des parents est précisé par le Juge aux affaires familiales aux termes de sa décision. Ce droit ne peut pas s’exercer dans le cadre scolaire.</text:span></text:p>
            <text:p text:style-name="P209"/>
            <text:p text:style-name="P210">En dehors de l'école, il<text:s/>n'est pas de la responsabilité du directeur de faire appliquer le jugement.</text:p>
            <text:p text:style-name="P211">Toutefois, il est possible d'entamer le dialogue avec le parent pour le bien de l'enfant.</text:p>
            <text:p text:style-name="P212"/>
            <text:p text:style-name="P213"/>
          </table:table-cell>
          <table:table-cell table:style-name="TableCell214">
            <text:p text:style-name="P215"/>
            <text:p text:style-name="P216">En cas d'absence non justifiée, qui doit être contacté?</text:p>
            <text:p text:style-name="P217"/>
            <text:p text:style-name="P218"/>
            <text:p text:style-name="P219"><text:span text:style-name="T220"><draw:frame draw:z-index="15" draw:style-name="a21" draw:name="Image20" text:anchor-type="paragraph" svg:x="-0.00157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221">Le parent chez qui vit l'en</text:span><text:span text:style-name="T222">fant doit être contacté en premier lieu.</text:span></text:p>
            <text:p text:style-name="P223"/>
            <text:p text:style-name="P224"/>
            <text:p text:style-name="P225"><text:span text:style-name="T226"><draw:frame draw:z-index="12" draw:style-name="a22" draw:name="Image21" text:anchor-type="paragraph" svg:x="0.03189in" svg:y="0.01024in" svg:width="0.2563in" svg:height="0.12913in" style:rel-width="scale" style:rel-height="scale"><draw:image xlink:href="media/image1.png" xlink:type="simple" xlink:show="embed" xlink:actuate="onLoad"/><svg:title/><svg:desc/></draw:frame></text:span><text:span text:style-name="T227">Si les absences se renouvellent ou si les alertes sont sans effet, le <text:s/>deuxième parent doit être alerté.</text:span></text:p>
          </table:table-cell>
          <table:table-cell table:style-name="TableCell228">
            <text:p text:style-name="P229"/>
            <text:p text:style-name="P230">Quelle attitude adopter quand un parent demande à l'enseignante de son enfant de faire un écrit<text:s/>témoignage de soutien dans un conflit qui l'oppose à l'autre parent ?</text:p>
            <text:p text:style-name="P231"/>
            <text:p text:style-name="P232"/>
            <text:p text:style-name="TableContents"><text:span text:style-name="T233"><draw:frame draw:z-index="13" draw:style-name="a23" draw:name="Image22" text:anchor-type="paragraph" svg:x="0.06457in" svg:y="0.08189in" svg:width="0.2563in" svg:height="0.12913in" style:rel-width="scale" style:rel-height="scale"><draw:image xlink:href="media/image1.png" xlink:type="simple" xlink:show="embed" xlink:actuate="onLoad"/><svg:title/><svg:desc/></draw:frame></text:span><text:span text:style-name="T234">Les enseignants ne doivent pas intervenir dans un litige opposant deux parents.</text:span></text:p>
            <text:p text:style-name="P235"/>
            <text:p text:style-name="P236">Ils peuvent uniquement transmettre des informations ayant trait à la scolarité de l'enfant.</text:p>
          </table:table-cell>
        </table:table-row>
        <table:table-row table:style-name="TableRow237">
          <table:table-cell table:style-name="TableCell238">
            <text:p text:style-name="P239"/>
            <text:p text:style-name="P240">Comment faire si le parent qui n'a pas la garde nous informe qu'il viendra chercher son enfant pour un rendez vous médical ?</text:p>
            <text:p text:style-name="P241"/>
            <text:p text:style-name="P242"><text:span text:style-name="T243"><draw:frame draw:z-index="17" draw:style-name="a24" draw:name="images1" text:anchor-type="paragraph" svg:x="0.04291in" svg:y="0.03346in" svg:width="0.2563in" svg:height="0.12913in" style:rel-width="scale" style:rel-height="scale"><draw:image xlink:href="media/image1.png" xlink:type="simple" xlink:show="embed" xlink:actuate="onLoad"/><svg:title/><svg:desc/></draw:frame></text:span><text:span text:style-name="T244">Si les deux parents ont l'autorité parentale, ils ont donc tous les deux le droit de venir chercher leur enfant à l'école<text:s/></text:span><text:span text:style-name="T245">(sauf écrit contraire du juge)</text:span></text:p>
            <text:p text:style-name="P246"/>
            <text:p text:style-name="P247">S'agissant des actes de la vie quotidienne, il y a présomption d'accord entre les deux parents.</text:p>
            <text:p text:style-name="P248"/>
            <text:p text:style-name="P249">En cas de doute, l'enseignant peut contacter le parent gardien.</text:p>
          </table:table-cell>
          <table:table-cell table:style-name="TableCell250">
            <text:p text:style-name="P251"/>
            <text:p text:style-name="P252">Quels sont les informations obligatoires à fournir aux deux parents ? Faut-il prévoir deux cahiers de liaison ?</text:p>
            <text:p text:style-name="P253"/>
            <text:p text:style-name="P254">- Tous les actes non usuels (voir schéma) qui nécessitent l'accord des deux parents.</text:p>
            <text:p text:style-name="P255">- Résultats scolaires</text:p>
            <text:p text:style-name="P256">- Élections de parents d'élèves</text:p>
            <text:p text:style-name="P257"/>
            <text:p text:style-name="P258">Il n'est pas nécessaire de fournir plusieurs cahiers de<text:s/>liaison car les parents ont un devoir d'information l'un avec l'autre.</text:p>
          </table:table-cell>
          <table:table-cell table:style-name="TableCell259">
            <text:p text:style-name="P260"/>
            <text:p text:style-name="P261">Comment faire si les deux parents viennent chercher l'enfant le vendredi soir et qu'il ne sont pas d'accord ?</text:p>
            <text:p text:style-name="P262"/>
            <text:list text:style-name="LFO1" text:continue-numbering="true">
              <text:list-item>
                <text:p text:style-name="P263">Le directeur devra rappeler aux parents la neutralité de l'école<text:s/>concernant leurs conflits.</text:p>
              </text:list-item>
              <text:list-item>
                <text:p text:style-name="P264">L'enseignant ne peut pas refuser de donner l'enfant à son parent sauf si la famille a fournit un document écrit du juge.</text:p>
              </text:list-item>
              <text:list-item>
                <text:p text:style-name="P265"><text:span text:style-name="T266">Il n'est pas de la responsabilité du directeur de faire appliquer le jugement. Toutefois, il est possible d</text:span><text:span text:style-name="T267">'entamer le dialogue avec le parent pour le bien de l'enfant.</text:span></text:p>
              </text:list-item>
              <text:list-item>
                <text:p text:style-name="P268">Le directeur peut <text:s/>donc uniquement proposer de vérifier avec les parents sur le document fourni par le juge et leur demander de se mettre d'accord.</text:p>
              </text:list-item>
            </text:list>
            <text:p text:style-name="P269"/>
          </table:table-cell>
          <table:table-cell table:style-name="TableCell270">
            <text:p text:style-name="P271"/>
            <text:p text:style-name="P272">Que faire, en cas de conflit, si le document du juge précise que le parent peut venir chercher son enfant « en fin de semaine » ?</text:p>
            <text:p text:style-name="P273"/>
            <text:p text:style-name="P274">Très souvent, les documents rédigés par le juge laisse un part de doute concernant les tours de garde (fin de semaine ? Week-end?).</text:p>
            <text:p text:style-name="P275"/>
            <text:p text:style-name="P276"><text:span text:style-name="T277">Pour éviter les conflits (ou que ce</text:span><text:span text:style-name="T278">ux ci ne se reproduire) le directeur pourra demander un<text:s/></text:span><text:span text:style-name="T279">calendrier précis<text:s/></text:span><text:span text:style-name="T280">aux parents toujours pour le bien de l'enfant.</text:span></text:p>
          </table:table-cell>
          <table:table-cell table:style-name="TableCell281">
            <text:p text:style-name="P282"/>
            <text:p text:style-name="P283">...</text:p>
          </table:table-cell>
          <table:table-cell table:style-name="TableCell284">
            <text:p text:style-name="P2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odaySB-Medium" svg:font-family="TodaySB-Medium" style:font-family-generic="swiss"/>
    <style:font-face style:name="TodaySB-Regular" svg:font-family="TodaySB-Regular" style:font-family-generic="swiss"/>
    <style:font-face style:name="Bree-BoldOblique" svg:font-family="Bree-BoldOblique" style:font-family-generic="swiss"/>
    <style:font-face style:name="GothamNarrow-Medium" svg:font-family="GothamNarrow-Medium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6.5354in" fo:page-height="11.693in" style:print-orientation="landscape" fo:margin-top="0.3937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rine.merou@ac-caen.fr</dc:creator>
    <meta:creation-date>2018-10-15T14:17:00Z</meta:creation-date>
    <dc:date>2019-09-24T09:56:00Z</dc:date>
    <meta:print-date>2018-11-05T15:39:00Z</meta:print-date>
    <meta:template xlink:href="Normal" xlink:type="simple"/>
    <meta:editing-cycles>73</meta:editing-cycles>
    <meta:editing-duration>PT46080S</meta:editing-duration>
    <meta:document-statistic meta:page-count="2" meta:paragraph-count="18" meta:word-count="1428" meta:character-count="9264" meta:row-count="65" meta:non-whitespace-character-count="7854"/>
  </office:meta>
</office:document-meta>
</file>