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16382*"/>
    </style:style>
    <style:style style:name="Tableau2.D" style:family="table-column">
      <style:table-column-properties style:column-width="6.927cm" style:rel-column-width="1638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539cm" style:rel-column-width="13103*"/>
    </style:style>
    <style:style style:name="Tableau3.B" style:family="table-column">
      <style:table-column-properties style:column-width="7.387cm" style:rel-column-width="17477*"/>
    </style:style>
    <style:style style:name="Tableau3.D" style:family="table-column">
      <style:table-column-properties style:column-width="7.387cm" style:rel-column-width="1747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color="#4700b8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2">Parcours pour construire un première culture littérair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8">Réseau sémantiqu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4">PS</text:p>
          </table:table-cell>
          <table:table-cell table:style-name="Tableau1.A3" office:value-type="string">
            <text:p text:style-name="P4">MS</text:p>
          </table:table-cell>
          <table:table-cell table:style-name="Tableau1.A2" office:value-type="string">
            <text:p text:style-name="P4">GS</text:p>
          </table:table-cell>
        </table:table-row>
        <table:table-row>
          <table:table-cell table:style-name="Tableau1.A3" office:value-type="string">
            <text:p text:style-name="P1">Les thèmes</text:p>
            <text:p text:style-name="P1">(en fonction du projet de classe)</text:p>
          </table:table-cell>
          <table:table-cell table:style-name="Tableau1.A3" office:value-type="string">
            <text:p text:style-name="Table_20_Contents">Les couleurs</text:p>
            <text:p text:style-name="Table_20_Contents">les animaux</text:p>
            <text:p text:style-name="Table_20_Contents">Noël</text:p>
            <text:p text:style-name="Table_20_Contents">La vie quotidienne :</text:p>
            <text:p text:style-name="Table_20_Contents">-les rituels familiers (la toilette, repas , coucher, anniv)</text:p>
            <text:p text:style-name="Table_20_Contents">-les objets familiers (doudou, vêtements, jouets)</text:p>
            <text:p text:style-name="Table_20_Contents">-les lieux familiers (école, maison, piscine..)</text:p>
          </table:table-cell>
          <table:table-cell table:style-name="Tableau1.A3" office:value-type="string">
            <text:p text:style-name="P7">+</text:p>
            <text:p text:style-name="Table_20_Contents"/>
            <text:p text:style-name="Table_20_Contents">les saisons et le temps</text:p>
            <text:p text:style-name="Table_20_Contents">la maladie</text:p>
            <text:p text:style-name="Table_20_Contents">la fête</text:p>
            <text:p text:style-name="Table_20_Contents">le jardin</text:p>
            <text:p text:style-name="Table_20_Contents">la maison, le village</text:p>
          </table:table-cell>
          <table:table-cell table:style-name="Tableau1.A2" office:value-type="string">
            <text:p text:style-name="P7">+</text:p>
            <text:p text:style-name="Table_20_Contents">les transports</text:p>
            <text:p text:style-name="Table_20_Contents">les métiers</text:p>
            <text:p text:style-name="Table_20_Contents">la famille</text:p>
          </table:table-cell>
        </table:table-row>
        <table:table-row>
          <table:table-cell table:style-name="Tableau1.A3" office:value-type="string">
            <text:p text:style-name="P1">La valeur</text:p>
            <text:p text:style-name="P1"/>
            <text:p text:style-name="P1"/>
          </table:table-cell>
          <table:table-cell table:style-name="Tableau1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Amitié</text:p>
            <text:p text:style-name="Table_20_Contents">différence</text:p>
            <text:p text:style-name="Table_20_Contents"/>
          </table:table-cell>
          <table:table-cell table:style-name="Tableau1.A2" office:value-type="string">
            <text:p text:style-name="Table_20_Contents">Solidarité</text:p>
            <text:p text:style-name="Table_20_Contents">courage</text:p>
            <text:p text:style-name="Table_20_Contents">différence </text:p>
          </table:table-cell>
        </table:table-row>
        <table:table-row>
          <table:table-cell table:style-name="Tableau1.A3" office:value-type="string">
            <text:p text:style-name="P1">Les sentiments</text:p>
          </table:table-cell>
          <table:table-cell table:style-name="Tableau1.A3" office:value-type="string">
            <text:p text:style-name="Table_20_Contents">La peur</text:p>
          </table:table-cell>
          <table:table-cell table:style-name="Tableau1.A3" office:value-type="string">
            <text:p text:style-name="Standard">La peur</text:p>
          </table:table-cell>
          <table:table-cell table:style-name="Tableau1.A2" office:value-type="string">
            <text:p text:style-name="Standard">La peur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2">Parcours pour construire un première culture littéraire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8">Réseau culturel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P4">PS</text:p>
          </table:table-cell>
          <table:table-cell table:style-name="Tableau2.A3" office:value-type="string">
            <text:p text:style-name="P4">MS</text:p>
          </table:table-cell>
          <table:table-cell table:style-name="Tableau2.A2" office:value-type="string">
            <text:p text:style-name="P4">GS</text:p>
          </table:table-cell>
        </table:table-row>
        <table:table-row>
          <table:table-cell table:style-name="Tableau2.A3" office:value-type="string">
            <text:p text:style-name="Table_20_Contents">Les auteurs</text:p>
          </table:table-cell>
          <table:table-cell table:style-name="Tableau2.A3" office:value-type="string">
            <text:p text:style-name="Table_20_Contents">Mario Ramos</text:p>
            <text:p text:style-name="Table_20_Contents">Eric Carle</text:p>
            <text:p text:style-name="Table_20_Contents">Grégoire Solotareff</text:p>
            <text:p text:style-name="Table_20_Contents">Tony Ross</text:p>
            <text:p text:style-name="Table_20_Contents">Antoon Krings</text:p>
            <text:p text:style-name="Table_20_Contents">Claude Boujon</text:p>
            <text:p text:style-name="Table_20_Contents">Alex Sanders</text:p>
            <text:p text:style-name="Table_20_Contents">Byron Barton</text:p>
            <text:p text:style-name="Table_20_Contents">Elzbieta</text:p>
            <text:p text:style-name="Table_20_Contents">C.Voltz</text:p>
            <text:p text:style-name="Table_20_Contents"><text:soft-page-break/>...etc</text:p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Mario Ramos</text:p>
            <text:p text:style-name="Table_20_Contents">Claude Boujon</text:p>
            <text:p text:style-name="Table_20_Contents">De pennart</text:p>
            <text:p text:style-name="Table_20_Contents">Eric battut</text:p>
            <text:p text:style-name="Table_20_Contents">Philippe Corentin</text:p>
            <text:p text:style-name="Table_20_Contents">Tony Ross</text:p>
            <text:p text:style-name="Table_20_Contents">Alex sanders</text:p>
            <text:p text:style-name="Table_20_Contents">Eric Carle</text:p>
            <text:p text:style-name="Table_20_Contents">Solotaref</text:p>
            <text:p text:style-name="Table_20_Contents">Antoon Krings</text:p>
            <text:p text:style-name="Table_20_Contents"><text:soft-page-break/>Nadja</text:p>
            <text:p text:style-name="Table_20_Contents">Martine Bourre</text:p>
            <text:p text:style-name="Table_20_Contents">E.Brami</text:p>
            <text:p text:style-name="Table_20_Contents">Rascal</text:p>
            <text:p text:style-name="Table_20_Contents">Elzbieta</text:p>
            <text:p text:style-name="Table_20_Contents">Alan Mets</text:p>
            <text:p text:style-name="Table_20_Contents">...etc</text:p>
          </table:table-cell>
          <table:table-cell table:style-name="Tableau2.A2" office:value-type="string">
            <text:p text:style-name="Table_20_Contents">Anthony Browne</text:p>
            <text:p text:style-name="Table_20_Contents">Mario Ramos</text:p>
            <text:p text:style-name="Table_20_Contents">Claude Boujon</text:p>
            <text:p text:style-name="Table_20_Contents">G de Pennart</text:p>
            <text:p text:style-name="Table_20_Contents">Corentin</text:p>
            <text:p text:style-name="Table_20_Contents">Solotaref</text:p>
            <text:p text:style-name="Table_20_Contents">Claude ponti</text:p>
            <text:p text:style-name="Table_20_Contents">Léo lionni</text:p>
            <text:p text:style-name="Table_20_Contents">Rascal</text:p>
            <text:p text:style-name="Table_20_Contents">J.Burningham</text:p>
            <text:p text:style-name="Table_20_Contents"><text:soft-page-break/>J.Stevenson</text:p>
            <text:p text:style-name="Table_20_Contents">Nadja</text:p>
            <text:p text:style-name="Table_20_Contents">...etc</text:p>
          </table:table-cell>
        </table:table-row>
        <table:table-row>
          <table:table-cell table:style-name="Tableau2.A3" office:value-type="string">
            <text:p text:style-name="Table_20_Contents">Les personnages type</text:p>
          </table:table-cell>
          <table:table-cell table:style-name="Tableau2.A3" office:value-type="string">
            <text:p text:style-name="Table_20_Contents">Loup</text:p>
            <text:p text:style-name="Table_20_Contents">sorciere</text:p>
            <text:p text:style-name="Table_20_Contents">lapin</text:p>
            <text:p text:style-name="Table_20_Contents">renard</text:p>
            <text:p text:style-name="Table_20_Contents"/>
          </table:table-cell>
          <table:table-cell table:style-name="Tableau2.A3" office:value-type="string">
            <text:p text:style-name="Table_20_Contents">Loup</text:p>
            <text:p text:style-name="Table_20_Contents">ours</text:p>
            <text:p text:style-name="Table_20_Contents">ogre et monstres</text:p>
            <text:p text:style-name="Table_20_Contents">renard</text:p>
            <text:p text:style-name="Table_20_Contents">lapin</text:p>
          </table:table-cell>
          <table:table-cell table:style-name="Tableau2.A2" office:value-type="string">
            <text:p text:style-name="Table_20_Contents">Loup</text:p>
            <text:p text:style-name="Table_20_Contents">sorcière</text:p>
            <text:p text:style-name="Table_20_Contents">renard</text:p>
            <text:p text:style-name="Table_20_Contents">ogre et monstres</text:p>
            <text:p text:style-name="Table_20_Contents">ours</text:p>
          </table:table-cell>
        </table:table-row>
        <table:table-row>
          <table:table-cell table:style-name="Tableau2.A3" office:value-type="string">
            <text:p text:style-name="Table_20_Contents">Les séries</text:p>
          </table:table-cell>
          <table:table-cell table:style-name="Tableau2.A3" office:value-type="string">
            <text:p text:style-name="Table_20_Contents">T'choupi</text:p>
            <text:p text:style-name="Table_20_Contents">Lulu (Sanders)</text:p>
            <text:p text:style-name="Table_20_Contents">Petit ours brun</text:p>
            <text:p text:style-name="Table_20_Contents">Arc-en-ciel</text:p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Calinours</text:p>
            <text:p text:style-name="Table_20_Contents">Foufours</text:p>
            <text:p text:style-name="Table_20_Contents"/>
          </table:table-cell>
          <table:table-cell table:style-name="Tableau2.A2" office:value-type="string">
            <text:p text:style-name="Table_20_Contents">Elmer</text:p>
            <text:p text:style-name="Table_20_Contents">Plume</text:p>
            <text:p text:style-name="Table_20_Contents">Foulbazar et tromboline</text:p>
            <text:p text:style-name="Table_20_Contents">ernest et celestine</text:p>
          </table:table-cell>
        </table:table-row>
        <table:table-row>
          <table:table-cell table:style-name="Tableau2.A3" office:value-type="string">
            <text:p text:style-name="Table_20_Contents">L'illustration</text:p>
            <text:p text:style-name="Table_20_Contents">(couleur, procédé, fonction..)</text:p>
          </table:table-cell>
          <table:table-cell table:style-name="Tableau2.A3" office:value-type="string">
            <text:p text:style-name="Table_20_Contents">Collages </text:p>
            <text:p text:style-name="Table_20_Contents">noir et blanc</text:p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Collages (papier déchirés ou objets)</text:p>
            <text:p text:style-name="Table_20_Contents">peinture</text:p>
            <text:p text:style-name="Table_20_Contents">pastels, crayons</text:p>
            <text:p text:style-name="Table_20_Contents">noir et blanc</text:p>
          </table:table-cell>
          <table:table-cell table:style-name="Tableau2.A2" office:value-type="string">
            <text:p text:style-name="Table_20_Contents">Collages</text:p>
            <text:p text:style-name="Table_20_Contents">peinture</text:p>
            <text:p text:style-name="Table_20_Contents">pastels, crayons</text:p>
            <text:p text:style-name="Table_20_Contents">encre</text:p>
            <text:p text:style-name="Table_20_Contents">gravure</text:p>
            <text:p text:style-name="Table_20_Contents">noir et blanc</text:p>
          </table:table-cell>
        </table:table-row>
        <table:table-row>
          <table:table-cell table:style-name="Tableau2.A3" office:value-type="string">
            <text:p text:style-name="Table_20_Contents">Le genre</text:p>
            <text:p text:style-name="P6">(documentaires, imagiers, récits sans texte, conte trad)</text:p>
          </table:table-cell>
          <table:table-cell table:style-name="Tableau2.A3" office:value-type="string">
            <text:p text:style-name="Table_20_Contents">Albums avec texte</text:p>
            <text:p text:style-name="Table_20_Contents">Imagiers</text:p>
            <text:p text:style-name="Table_20_Contents"/>
            <text:p text:style-name="Table_20_Contents">Albums à compter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3" office:value-type="string">
            <text:p text:style-name="Table_20_Contents">Albums avec puis sans texte</text:p>
            <text:p text:style-name="Table_20_Contents">Abécédaires</text:p>
            <text:p text:style-name="Table_20_Contents">imagiers</text:p>
            <text:p text:style-name="Table_20_Contents">contes</text:p>
            <text:p text:style-name="Table_20_Contents">Documentaires </text:p>
            <text:p text:style-name="Table_20_Contents">Albums à compter</text:p>
          </table:table-cell>
          <table:table-cell table:style-name="Tableau2.A2" office:value-type="string">
            <text:p text:style-name="Table_20_Contents">Albums</text:p>
            <text:p text:style-name="Table_20_Contents">Abécédaires</text:p>
            <text:p text:style-name="Table_20_Contents">Contes </text:p>
            <text:p text:style-name="Table_20_Contents">Récits sans textes</text:p>
            <text:p text:style-name="Table_20_Contents">Documentaires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ext:soft-page-break/>
        <table:table-row>
          <table:table-cell table:style-name="Tableau3.A1" table:number-columns-spanned="4" office:value-type="string">
            <text:p text:style-name="P2">Parcours pour construire un première culture littéraire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8">Réseau structure d'écriture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P5">PS</text:p>
          </table:table-cell>
          <table:table-cell table:style-name="Tableau3.A3" office:value-type="string">
            <text:p text:style-name="P4">MS</text:p>
          </table:table-cell>
          <table:table-cell table:style-name="Tableau3.A2" office:value-type="string">
            <text:p text:style-name="P4">GS et+</text:p>
          </table:table-cell>
        </table:table-row>
        <table:table-row>
          <table:table-cell table:style-name="Tableau3.A3" office:value-type="string">
            <text:p text:style-name="Table_20_Contents">Structures répétitives</text:p>
          </table:table-cell>
          <table:table-cell table:style-name="Tableau3.A3" office:value-type="string">
            <text:p text:style-name="Table_20_Contents">Randonnée simple</text:p>
            <text:p text:style-name="Table_20_Contents">structures répétitives simples:</text:p>
            <text:p text:style-name="Table_20_Contents">-par reprise syntaxique</text:p>
            <text:p text:style-name="Table_20_Contents">-par accumulation</text:p>
            <text:p text:style-name="Table_20_Contents">-par juxtaposition</text:p>
            <text:p text:style-name="Table_20_Contents"/>
          </table:table-cell>
          <table:table-cell table:style-name="Tableau3.A3" office:value-type="string">
            <text:p text:style-name="Table_20_Contents">Randonnée plus complexe</text:p>
            <text:p text:style-name="Table_20_Contents">structures répétitives simples:</text:p>
            <text:p text:style-name="Table_20_Contents">-par reprise syntaxique</text:p>
            <text:p text:style-name="Table_20_Contents">-par accumulation</text:p>
            <text:p text:style-name="Table_20_Contents">-par inclusion (structure gigogne)</text:p>
            <text:p text:style-name="Table_20_Contents">-par juxtaposition</text:p>
            <text:p text:style-name="Table_20_Contents">-par substitution</text:p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Randonnée plus complexe (aller-retour).</text:p>
            <text:p text:style-name="Table_20_Contents">structures répétitives plus complexes:</text:p>
            <text:p text:style-name="Table_20_Contents">-par reprise syntaxique</text:p>
            <text:p text:style-name="Table_20_Contents">-par accumulation</text:p>
            <text:p text:style-name="Table_20_Contents">-par inclusion (structure gigogne)</text:p>
            <text:p text:style-name="Table_20_Contents">-par juxtaposition</text:p>
            <text:p text:style-name="Table_20_Contents">-par substitution</text:p>
            <text:p text:style-name="Table_20_Contents">-par alternance (confrontation réel/imaginaire)</text:p>
            <text:p text:style-name="Table_20_Contents"/>
          </table:table-cell>
        </table:table-row>
        <table:table-row>
          <table:table-cell table:style-name="Tableau3.A3" office:value-type="string">
            <text:p text:style-name="Table_20_Contents">Autres modalités narratives</text:p>
          </table:table-cell>
          <table:table-cell table:style-name="Tableau3.A3" office:value-type="string">
            <text:p text:style-name="Standard"/>
          </table:table-cell>
          <table:table-cell table:style-name="Tableau3.A3" office:value-type="string">
            <text:p text:style-name="Table_20_Contents">Les récits de rêve</text:p>
            <text:p text:style-name="Table_20_Contents">les récits de point de vue</text:p>
            <text:p text:style-name="Table_20_Contents">les récits dans le récit</text:p>
            <text:p text:style-name="Table_20_Contents">les réécritures et parodie</text:p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Les récits de rêve</text:p>
            <text:p text:style-name="Table_20_Contents">les récits de point de vue</text:p>
            <text:p text:style-name="Table_20_Contents">les récits dans le récit</text:p>
            <text:p text:style-name="Table_20_Contents">les réécritures et parodie</text:p>
            <text:p text:style-name="Table_20_Contents">les récits rétrospectifs</text:p>
            <text:p text:style-name="Table_20_Contents">les jeux narrateur-lecteur</text:p>
            <text:p text:style-name="Table_20_Contents">(correspondance-journaux intimes?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Perrine Pell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10-07T11:33:17.78</meta:creation-date>
    <dc:date>2013-04-22T10:06:12.78</dc:date>
    <dc:creator>perrine pelluet</dc:creator>
    <meta:editing-duration>PT15H27M07S</meta:editing-duration>
    <meta:editing-cycles>13</meta:editing-cycles>
    <meta:generator>OpenOffice.org/3.1$Win32 OpenOffice.org_project/310m19$Build-9420</meta:generator>
    <meta:printed-by>perrine pelluet</meta:printed-by>
    <meta:print-date>2012-10-29T15:34:43.77</meta:print-date>
    <meta:document-statistic meta:table-count="3" meta:image-count="0" meta:object-count="0" meta:page-count="3" meta:paragraph-count="176" meta:word-count="395" meta:character-count="2635"/>
  </office:meta>
</office:document-meta>
</file>