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3.6cm"/>
    </style:style>
    <style:style style:name="gr4" style:family="graphic" style:parent-style-name="standard">
      <style:graphic-properties svg:stroke-width="0.3cm" svg:stroke-color="#83caff" draw:marker-start-width="0.65cm" draw:marker-end-width="0.65cm" draw:fill="none" draw:fill-color="#83caff" draw:textarea-horizontal-align="justify" draw:textarea-vertical-align="middle" draw:auto-grow-height="false" fo:padding-top="0.275cm" fo:padding-bottom="0.275cm" fo:padding-left="0.4cm" fo:padding-right="0.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family="'Sketch Nice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center"/>
      <style:text-properties fo:font-size="80pt" style:font-size-asian="80pt" style:font-size-complex="80pt"/>
    </style:style>
    <style:style style:name="P5" style:family="paragraph">
      <style:paragraph-properties fo:text-align="center"/>
      <style:text-properties fo:font-family="BalloonEFDropShadow" style:font-pitch="variable" fo:font-size="96pt" style:font-size-asian="96pt" style:font-size-complex="96pt"/>
    </style:style>
    <style:style style:name="P6" style:family="paragraph">
      <style:paragraph-properties fo:text-align="center"/>
      <style:text-properties fo:font-family="'Staccato222 BT'" style:font-family-generic="script" style:font-pitch="variable" fo:font-size="80pt" style:font-size-asian="80pt" style:font-size-complex="80pt"/>
    </style:style>
    <style:style style:name="P7" style:family="paragraph">
      <style:paragraph-properties fo:text-align="center"/>
      <style:text-properties fo:font-family="'Broadway BT'" style:font-family-generic="decorative" style:font-pitch="variable" fo:font-size="80pt" style:font-size-asian="80pt" style:font-size-complex="80pt"/>
    </style:style>
    <style:style style:name="P8" style:family="paragraph">
      <style:paragraph-properties fo:text-align="center"/>
      <style:text-properties fo:font-family="Alamain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center"/>
      <style:text-properties fo:font-family="BlackJack" style:font-pitch="variable" fo:font-size="80pt" style:font-size-asian="80pt" style:font-size-complex="80pt"/>
    </style:style>
    <style:style style:name="P10" style:family="paragraph">
      <style:paragraph-properties fo:text-align="center"/>
      <style:text-properties fo:font-family="'LMS Letterbat Friends'" style:font-pitch="variable" fo:font-size="120pt" style:font-size-asian="120pt" style:font-size-complex="120pt"/>
    </style:style>
    <style:style style:name="P11" style:family="paragraph">
      <style:paragraph-properties fo:text-align="center"/>
      <style:text-properties fo:font-family="'Belwe Bd BT'" style:font-family-generic="roman" style:font-pitch="variable" fo:font-size="96pt" style:font-size-asian="96pt" style:font-size-complex="96pt"/>
    </style:style>
    <style:style style:name="P12" style:family="paragraph">
      <style:paragraph-properties fo:text-align="center"/>
      <style:text-properties fo:font-family="Swagger" style:font-pitch="variable" fo:font-size="80pt" style:font-size-asian="80pt" style:font-size-complex="80pt"/>
    </style:style>
    <style:style style:name="P13" style:family="paragraph">
      <style:paragraph-properties fo:text-align="center"/>
      <style:text-properties fo:font-family="Alamain" style:font-family-generic="swiss" style:font-pitch="variable" fo:font-size="80pt" fo:font-weight="normal" style:font-size-asian="80pt" style:font-weight-asian="normal" style:font-size-complex="80pt" style:font-weight-complex="normal"/>
    </style:style>
    <style:style style:name="P14" style:family="paragraph">
      <style:paragraph-properties fo:text-align="center"/>
      <style:text-properties fo:font-family="PolskaOnLine" style:font-pitch="variable" fo:font-size="80pt" style:font-size-asian="80pt" style:font-size-complex="80pt"/>
    </style:style>
    <style:style style:name="P15" style:family="paragraph">
      <style:paragraph-properties fo:text-align="center"/>
      <style:text-properties fo:font-family="'Viner Hand ITC'" style:font-family-generic="script" style:font-pitch="variable" fo:font-size="80pt" style:font-size-asian="80pt" style:font-size-complex="80pt"/>
    </style:style>
    <style:style style:name="P16" style:family="paragraph">
      <style:paragraph-properties fo:text-align="center"/>
      <style:text-properties fo:font-family="Alibi" style:font-pitch="variable" fo:font-size="80pt" fo:font-weight="normal" style:font-size-asian="80pt" style:font-weight-asian="normal" style:font-size-complex="80pt" style:font-weight-complex="normal"/>
    </style:style>
    <style:style style:name="P17" style:family="paragraph">
      <style:paragraph-properties fo:text-align="center"/>
      <style:text-properties fo:font-family="'Blokletters Viltstift'" style:font-pitch="variable" fo:font-size="80pt" style:font-size-asian="80pt" style:font-size-complex="80pt"/>
    </style:style>
    <style:style style:name="P18" style:family="paragraph">
      <style:paragraph-properties fo:text-align="center"/>
      <style:text-properties fo:font-family="'Belwe Cn BT'" style:font-family-generic="roman" style:font-pitch="variable" fo:font-size="96pt" style:font-size-asian="96pt" style:font-size-complex="96pt"/>
    </style:style>
    <style:style style:name="P19" style:family="paragraph">
      <style:paragraph-properties fo:text-align="center"/>
      <style:text-properties fo:font-family="'Baby Kruffy'" style:font-pitch="variable" fo:font-size="80pt" style:font-size-asian="80pt" style:font-size-complex="80pt"/>
    </style:style>
    <style:style style:name="P20" style:family="paragraph">
      <style:paragraph-properties fo:text-align="center"/>
      <style:text-properties fo:font-family="Alamain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P21" style:family="paragraph">
      <style:paragraph-properties fo:text-align="center"/>
      <style:text-properties fo:font-family="WhatDoWeDoAllDay" style:font-pitch="variable" fo:font-size="80pt" style:font-size-asian="80pt" style:font-size-complex="80pt"/>
    </style:style>
    <style:style style:name="P22" style:family="paragraph">
      <style:paragraph-properties fo:text-align="center"/>
      <style:text-properties fo:font-family="'Bitstream Vera Sans Mono'" style:font-family-generic="modern" style:font-pitch="fixed" fo:font-size="96pt" style:font-size-asian="96pt" style:font-size-complex="96pt"/>
    </style:style>
    <style:style style:name="P23" style:family="paragraph">
      <style:paragraph-properties fo:text-align="center"/>
      <style:text-properties fo:font-family="[ank]*" style:font-pitch="variable" fo:font-size="80pt" style:font-size-asian="80pt" style:font-size-complex="80pt"/>
    </style:style>
    <style:style style:name="P24" style:family="paragraph">
      <style:paragraph-properties fo:text-align="center"/>
      <style:text-properties fo:font-family="Witched" style:font-pitch="variable" fo:font-size="96pt" style:font-size-asian="96pt" style:font-size-complex="96pt"/>
    </style:style>
    <style:style style:name="P25" style:family="paragraph">
      <style:paragraph-properties fo:text-align="center"/>
      <style:text-properties fo:font-family="TypewriterSerial" style:font-family-generic="modern" style:font-pitch="variable" fo:font-size="80pt" style:font-size-asian="80pt" style:font-size-complex="80pt"/>
    </style:style>
    <style:style style:name="P26" style:family="paragraph">
      <style:paragraph-properties fo:text-align="center"/>
      <style:text-properties fo:font-family="'Sue Ellen Francisco'" style:font-pitch="variable" fo:font-size="80pt" style:font-size-asian="80pt" style:font-size-complex="80pt"/>
    </style:style>
    <style:style style:name="P27" style:family="paragraph">
      <style:paragraph-properties fo:text-align="center"/>
      <style:text-properties fo:font-family="AdelonSerial-Xbold" style:font-pitch="variable" fo:font-size="80pt" style:font-size-asian="80pt" style:font-size-complex="80pt"/>
    </style:style>
    <style:style style:name="P28" style:family="paragraph">
      <style:paragraph-properties fo:text-align="center"/>
      <style:text-properties fo:font-family="Swenson" style:font-family-generic="swiss" style:font-pitch="variable" fo:font-size="80pt" style:font-size-asian="80pt" style:font-size-complex="80pt"/>
    </style:style>
    <style:style style:name="P29" style:family="paragraph">
      <style:paragraph-properties fo:text-align="center"/>
      <style:text-properties fo:font-family="abcCPEM" style:font-pitch="variable" fo:font-size="80pt" style:font-size-asian="80pt" style:font-size-complex="80pt"/>
    </style:style>
    <style:style style:name="P30" style:family="paragraph">
      <style:paragraph-properties fo:text-align="center"/>
      <style:text-properties fo:font-family="abcCPEM" style:font-pitch="variable" fo:font-size="54pt" style:font-size-asian="54pt" style:font-size-complex="54pt"/>
    </style:style>
    <style:style style:name="P31" style:family="paragraph">
      <style:paragraph-properties fo:text-align="center"/>
      <style:text-properties fo:font-family="Amandine" style:font-pitch="variable" fo:font-size="80pt" style:font-size-asian="80pt" style:font-size-complex="80pt"/>
    </style:style>
    <style:style style:name="P32" style:family="paragraph">
      <style:paragraph-properties fo:text-align="center"/>
      <style:text-properties fo:font-family="SwaggerBold" style:font-pitch="variable" fo:font-size="80pt" style:font-size-asian="80pt" style:font-size-complex="80pt"/>
    </style:style>
    <style:style style:name="P33" style:family="paragraph">
      <style:paragraph-properties fo:text-align="center"/>
      <style:text-properties fo:font-family="Andy" style:font-family-generic="script" style:font-pitch="variable" fo:font-size="80pt" style:font-size-asian="80pt" style:font-size-complex="80pt"/>
    </style:style>
    <style:style style:name="P34" style:family="paragraph">
      <style:paragraph-properties fo:text-align="center"/>
      <style:text-properties fo:font-family="'The Only Exception'" style:font-pitch="variable" fo:font-size="80pt" style:font-size-asian="80pt" style:font-size-complex="80pt"/>
    </style:style>
    <style:style style:name="P35" style:family="paragraph">
      <style:paragraph-properties fo:text-align="center"/>
      <style:text-properties fo:font-family="Aparajita" style:font-family-generic="swiss" style:font-pitch="variable" fo:font-size="80pt" style:font-size-asian="80pt" style:font-size-complex="80pt"/>
    </style:style>
    <style:style style:name="P36" style:family="paragraph">
      <style:paragraph-properties fo:text-align="center"/>
      <style:text-properties fo:font-family="'Cursive standard'" style:font-pitch="variable" fo:font-size="96pt" style:font-size-asian="96pt" style:font-size-complex="96pt"/>
    </style:style>
    <style:style style:name="P37" style:family="paragraph">
      <style:paragraph-properties fo:text-align="center"/>
      <style:text-properties fo:font-family="JBCursive" style:font-pitch="variable" fo:font-size="80pt" style:font-size-asian="80pt" style:font-size-complex="80pt"/>
    </style:style>
    <style:style style:name="T1" style:family="text">
      <style:text-properties fo:color="#ffffff" fo:font-family="'Sketch Nice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family="BalloonEFDropShadow" style:font-pitch="variable" fo:font-size="96pt" style:font-size-asian="96pt" style:font-size-complex="96pt"/>
    </style:style>
    <style:style style:name="T4" style:family="text">
      <style:text-properties fo:font-family="'Staccato222 BT'" style:font-family-generic="script" style:font-pitch="variable" fo:font-size="80pt" style:font-size-asian="80pt" style:font-size-complex="80pt"/>
    </style:style>
    <style:style style:name="T5" style:family="text">
      <style:text-properties fo:font-family="'Broadway BT'" style:font-family-generic="decorative" style:font-pitch="variable" fo:font-size="80pt" style:font-size-asian="80pt" style:font-size-complex="80pt"/>
    </style:style>
    <style:style style:name="T6" style:family="text">
      <style:text-properties fo:font-family="Alamain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7" style:family="text">
      <style:text-properties fo:font-family="BlackJack" style:font-pitch="variable" fo:font-size="80pt" style:font-size-asian="80pt" style:font-size-complex="80pt"/>
    </style:style>
    <style:style style:name="T8" style:family="text">
      <style:text-properties fo:font-family="'LMS Letterbat Friends'" style:font-pitch="variable" fo:font-size="120pt" style:font-size-asian="120pt" style:font-size-complex="120pt"/>
    </style:style>
    <style:style style:name="T9" style:family="text">
      <style:text-properties fo:font-family="'Belwe Bd BT'" style:font-family-generic="roman" style:font-pitch="variable" fo:font-size="96pt" style:font-size-asian="96pt" style:font-size-complex="96pt"/>
    </style:style>
    <style:style style:name="T10" style:family="text">
      <style:text-properties fo:font-family="Swagger" style:font-pitch="variable" fo:font-size="80pt" style:font-size-asian="80pt" style:font-size-complex="80pt"/>
    </style:style>
    <style:style style:name="T11" style:family="text">
      <style:text-properties fo:font-family="Alamain" style:font-family-generic="swiss" style:font-pitch="variable" fo:font-size="80pt" fo:font-weight="normal" style:font-size-asian="80pt" style:font-weight-asian="normal" style:font-size-complex="80pt" style:font-weight-complex="normal"/>
    </style:style>
    <style:style style:name="T12" style:family="text">
      <style:text-properties fo:font-family="PolskaOnLine" style:font-pitch="variable" fo:font-size="80pt" style:font-size-asian="80pt" style:font-size-complex="80pt"/>
    </style:style>
    <style:style style:name="T13" style:family="text">
      <style:text-properties fo:font-family="'Viner Hand ITC'" style:font-family-generic="script" style:font-pitch="variable" fo:font-size="80pt" style:font-size-asian="80pt" style:font-size-complex="80pt"/>
    </style:style>
    <style:style style:name="T14" style:family="text">
      <style:text-properties fo:font-family="Alibi" style:font-pitch="variable" fo:font-size="80pt" fo:font-weight="normal" style:font-size-asian="80pt" style:font-weight-asian="normal" style:font-size-complex="80pt" style:font-weight-complex="normal"/>
    </style:style>
    <style:style style:name="T15" style:family="text">
      <style:text-properties fo:font-family="'Blokletters Viltstift'" style:font-pitch="variable" fo:font-size="80pt" style:font-size-asian="80pt" style:font-size-complex="80pt"/>
    </style:style>
    <style:style style:name="T16" style:family="text">
      <style:text-properties fo:font-family="'Belwe Cn BT'" style:font-family-generic="roman" style:font-pitch="variable" fo:font-size="96pt" style:font-size-asian="96pt" style:font-size-complex="96pt"/>
    </style:style>
    <style:style style:name="T17" style:family="text">
      <style:text-properties fo:font-family="'Baby Kruffy'" style:font-pitch="variable" fo:font-size="80pt" style:font-size-asian="80pt" style:font-size-complex="80pt"/>
    </style:style>
    <style:style style:name="T18" style:family="text">
      <style:text-properties fo:font-family="Alamain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19" style:family="text">
      <style:text-properties fo:font-family="WhatDoWeDoAllDay" style:font-pitch="variable" fo:font-size="80pt" style:font-size-asian="80pt" style:font-size-complex="80pt"/>
    </style:style>
    <style:style style:name="T20" style:family="text">
      <style:text-properties fo:font-family="'Bitstream Vera Sans Mono'" style:font-family-generic="modern" style:font-pitch="fixed" fo:font-size="96pt" style:font-size-asian="96pt" style:font-size-complex="96pt"/>
    </style:style>
    <style:style style:name="T21" style:family="text">
      <style:text-properties fo:font-family="[ank]*" style:font-pitch="variable" fo:font-size="80pt" style:font-size-asian="80pt" style:font-size-complex="80pt"/>
    </style:style>
    <style:style style:name="T22" style:family="text">
      <style:text-properties fo:font-family="Witched" style:font-pitch="variable" fo:font-size="96pt" style:font-size-asian="96pt" style:font-size-complex="96pt"/>
    </style:style>
    <style:style style:name="T23" style:family="text">
      <style:text-properties fo:font-family="TypewriterSerial" style:font-family-generic="modern" style:font-pitch="variable" fo:font-size="80pt" style:font-size-asian="80pt" style:font-size-complex="80pt"/>
    </style:style>
    <style:style style:name="T24" style:family="text">
      <style:text-properties fo:font-family="'Sue Ellen Francisco'" style:font-pitch="variable" fo:font-size="80pt" style:font-size-asian="80pt" style:font-size-complex="80pt"/>
    </style:style>
    <style:style style:name="T25" style:family="text">
      <style:text-properties fo:font-family="AdelonSerial-Xbold" style:font-pitch="variable" fo:font-size="80pt" style:font-size-asian="80pt" style:font-size-complex="80pt"/>
    </style:style>
    <style:style style:name="T26" style:family="text">
      <style:text-properties fo:font-family="Swenson" style:font-family-generic="swiss" style:font-pitch="variable" fo:font-size="80pt" style:font-size-asian="80pt" style:font-size-complex="80pt"/>
    </style:style>
    <style:style style:name="T27" style:family="text">
      <style:text-properties fo:font-family="abcCPEM" style:font-pitch="variable" fo:font-size="80pt" style:font-size-asian="80pt" style:font-size-complex="80pt"/>
    </style:style>
    <style:style style:name="T28" style:family="text">
      <style:text-properties fo:font-family="abcCPEM" style:font-pitch="variable" fo:font-size="54pt" style:font-size-asian="54pt" style:font-size-complex="54pt"/>
    </style:style>
    <style:style style:name="T29" style:family="text">
      <style:text-properties fo:font-family="Amandine" style:font-pitch="variable" fo:font-size="80pt" style:font-size-asian="80pt" style:font-size-complex="80pt"/>
    </style:style>
    <style:style style:name="T30" style:family="text">
      <style:text-properties fo:font-family="SwaggerBold" style:font-pitch="variable" fo:font-size="80pt" style:font-size-asian="80pt" style:font-size-complex="80pt"/>
    </style:style>
    <style:style style:name="T31" style:family="text">
      <style:text-properties fo:font-family="Andy" style:font-family-generic="script" style:font-pitch="variable" fo:font-size="80pt" style:font-size-asian="80pt" style:font-size-complex="80pt"/>
    </style:style>
    <style:style style:name="T32" style:family="text">
      <style:text-properties fo:font-family="'The Only Exception'" style:font-pitch="variable" fo:font-size="80pt" style:font-size-asian="80pt" style:font-size-complex="80pt"/>
    </style:style>
    <style:style style:name="T33" style:family="text">
      <style:text-properties fo:font-family="Aparajita" style:font-family-generic="swiss" style:font-pitch="variable" fo:font-size="80pt" style:font-size-asian="80pt" style:font-size-complex="80pt"/>
    </style:style>
    <style:style style:name="T34" style:family="text">
      <style:text-properties fo:font-family="'Cursive standard'" style:font-pitch="variable" fo:font-size="96pt" style:font-size-asian="96pt" style:font-size-complex="96pt"/>
    </style:style>
    <style:style style:name="T35" style:family="text">
      <style:text-properties fo:font-family="JBCursive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26.399cm" svg:height="8.499cm" svg:x="1.1cm" svg:y="1cm" svg:viewBox="0 0 26400 8500" svg:d="m0 8500v-8500h5280v8500zm0 0v-8500h5280v8500zm0 0v-8500h5280v8500zm0 0v-8500h5280v8500zm0 0v-8500h5280v8500z">
          <text:p/>
        </draw:path>
        <draw:custom-shape draw:style-name="gr2" draw:text-style-name="P3" draw:layer="layout" svg:width="26.4cm" svg:height="1.6cm" svg:x="1.1cm" svg:y="7.9cm">
          <text:p text:style-name="P2"><text:span text:style-name="T1">Reconnaître les lettres /3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264cm" svg:height="3.85cm" svg:x="2.02cm" svg:y="2.6cm">
          <draw:text-box>
            <text:p text:style-name="P1"><text:span text:style-name="T2">C</text:span></text:p>
          </draw:text-box>
        </draw:frame>
        <draw:frame draw:style-name="gr3" draw:text-style-name="P4" draw:layer="layout" svg:width="4.264cm" svg:height="3.85cm" svg:x="17.412cm" svg:y="2.55cm">
          <draw:text-box>
            <text:p text:style-name="P1"><text:span text:style-name="T2">Q</text:span></text:p>
          </draw:text-box>
        </draw:frame>
        <draw:frame draw:style-name="gr3" draw:text-style-name="P4" draw:layer="layout" svg:width="4.264cm" svg:height="3.85cm" svg:x="22.716cm" svg:y="2.55cm">
          <draw:text-box>
            <text:p text:style-name="P1"><text:span text:style-name="T2">D</text:span></text:p>
          </draw:text-box>
        </draw:frame>
        <draw:frame draw:style-name="gr3" draw:text-style-name="P4" draw:layer="layout" svg:width="4.264cm" svg:height="3.85cm" svg:x="7.22cm" svg:y="2.55cm">
          <draw:text-box>
            <text:p text:style-name="P1"><text:span text:style-name="T2">O</text:span></text:p>
          </draw:text-box>
        </draw:frame>
        <draw:frame draw:style-name="gr3" draw:text-style-name="P4" draw:layer="layout" svg:width="4.264cm" svg:height="3.85cm" svg:x="12.212cm" svg:y="2.45cm">
          <draw:text-box>
            <text:p text:style-name="P1"><text:span text:style-name="T2">P</text:span></text:p>
          </draw:text-box>
        </draw:frame>
        <draw:path draw:style-name="gr1" draw:text-style-name="P1" draw:layer="layout" svg:width="26.399cm" svg:height="8.499cm" svg:x="1.1cm" svg:y="10.5cm" svg:viewBox="0 0 26400 8500" svg:d="m0 8500v-8500h5280v8500zm0 0v-8500h5280v8500zm0 0v-8500h5280v8500zm0 0v-8500h5280v8500zm0 0v-8500h5280v8500z">
          <text:p/>
        </draw:path>
        <draw:custom-shape draw:style-name="gr2" draw:text-style-name="P3" draw:layer="layout" svg:width="26.4cm" svg:height="1.6cm" svg:x="1.1cm" svg:y="17.4cm">
          <text:p text:style-name="P2"><text:span text:style-name="T1">Reconnaître les lettres /4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4.264cm" svg:height="3.85cm" svg:x="2.02cm" svg:y="12.1cm">
          <draw:text-box>
            <text:p text:style-name="P1"><text:span text:style-name="T2">R</text:span></text:p>
          </draw:text-box>
        </draw:frame>
        <draw:frame draw:style-name="gr3" draw:text-style-name="P4" draw:layer="layout" svg:width="4.264cm" svg:height="3.85cm" svg:x="17.412cm" svg:y="12.05cm">
          <draw:text-box>
            <text:p text:style-name="P1"><text:span text:style-name="T2">U</text:span></text:p>
          </draw:text-box>
        </draw:frame>
        <draw:frame draw:style-name="gr3" draw:text-style-name="P4" draw:layer="layout" svg:width="4.264cm" svg:height="3.85cm" svg:x="22.716cm" svg:y="12.05cm">
          <draw:text-box>
            <text:p text:style-name="P1"><text:span text:style-name="T2">S</text:span></text:p>
          </draw:text-box>
        </draw:frame>
        <draw:frame draw:style-name="gr3" draw:text-style-name="P4" draw:layer="layout" svg:width="4.264cm" svg:height="3.85cm" svg:x="7.22cm" svg:y="12.05cm">
          <draw:text-box>
            <text:p text:style-name="P1"><text:span text:style-name="T2">B</text:span></text:p>
          </draw:text-box>
        </draw:frame>
        <draw:frame draw:style-name="gr3" draw:text-style-name="P4" draw:layer="layout" svg:width="4.264cm" svg:height="3.85cm" svg:x="12.212cm" svg:y="11.95cm">
          <draw:text-box>
            <text:p text:style-name="P1"><text:span text:style-name="T2">G</text:span></text:p>
          </draw:text-box>
        </draw:frame>
      </draw:page>
      <draw:page draw:name="page2" draw:style-name="dp1" draw:master-page-name="Standard">
        <draw:polygon draw:style-name="gr4" draw:text-style-name="P5" draw:layer="layout" svg:width="4.199cm" svg:height="5.499cm" svg:x="1.8cm" svg:y="1.2cm" svg:viewBox="0 0 4200 5500" draw:points="0,5500 0,0 4200,0 4200,5500">
          <text:p text:style-name="P1"><text:span text:style-name="T3">C</text:span></text:p>
        </draw:polygon>
        <draw:polygon draw:style-name="gr4" draw:text-style-name="P6" draw:layer="layout" svg:width="4.199cm" svg:height="5.499cm" svg:x="6cm" svg:y="1.2cm" svg:viewBox="0 0 4200 5500" draw:points="0,5500 0,0 4200,0 4200,5500">
          <text:p text:style-name="P1"><text:span text:style-name="T4">C</text:span></text:p>
        </draw:polygon>
        <draw:polygon draw:style-name="gr4" draw:text-style-name="P7" draw:layer="layout" svg:width="4.199cm" svg:height="5.499cm" svg:x="10.2cm" svg:y="1.2cm" svg:viewBox="0 0 4200 5500" draw:points="0,5500 0,0 4200,0 4200,5500">
          <text:p text:style-name="P1"><text:span text:style-name="T5">C</text:span></text:p>
        </draw:polygon>
        <draw:polygon draw:style-name="gr4" draw:text-style-name="P8" draw:layer="layout" svg:width="4.199cm" svg:height="5.499cm" svg:x="14.4cm" svg:y="1.2cm" svg:viewBox="0 0 4200 5500" draw:points="0,5500 0,0 4200,0 4200,5500">
          <text:p text:style-name="P1"><text:span text:style-name="T6">C</text:span></text:p>
        </draw:polygon>
        <draw:polygon draw:style-name="gr4" draw:text-style-name="P9" draw:layer="layout" svg:width="4.199cm" svg:height="5.499cm" svg:x="18.6cm" svg:y="1.2cm" svg:viewBox="0 0 4200 5500" draw:points="0,5500 0,0 4200,0 4200,5500">
          <text:p text:style-name="P1"><text:span text:style-name="T7">C</text:span></text:p>
        </draw:polygon>
        <draw:polygon draw:style-name="gr4" draw:text-style-name="P10" draw:layer="layout" svg:width="4.199cm" svg:height="5.499cm" svg:x="22.8cm" svg:y="1.2cm" svg:viewBox="0 0 4200 5500" draw:points="0,5500 0,0 4200,0 4200,5500">
          <text:p text:style-name="P1"><text:span text:style-name="T8">C</text:span></text:p>
        </draw:polygon>
        <draw:polygon draw:style-name="gr4" draw:text-style-name="P11" draw:layer="layout" svg:width="4.199cm" svg:height="5.499cm" svg:x="1.8cm" svg:y="6.7cm" svg:viewBox="0 0 4200 5500" draw:points="0,5500 0,0 4200,0 4200,5500">
          <text:p text:style-name="P1"><text:span text:style-name="T9">c</text:span></text:p>
        </draw:polygon>
        <draw:polygon draw:style-name="gr4" draw:text-style-name="P12" draw:layer="layout" svg:width="4.199cm" svg:height="5.499cm" svg:x="6cm" svg:y="6.7cm" svg:viewBox="0 0 4200 5500" draw:points="0,5500 0,0 4200,0 4200,5500">
          <text:p text:style-name="P1"><text:span text:style-name="T10">c</text:span></text:p>
        </draw:polygon>
        <draw:polygon draw:style-name="gr4" draw:text-style-name="P7" draw:layer="layout" svg:width="4.199cm" svg:height="5.499cm" svg:x="10.2cm" svg:y="6.7cm" svg:viewBox="0 0 4200 5500" draw:points="0,5500 0,0 4200,0 4200,5500">
          <text:p text:style-name="P1"><text:span text:style-name="T5">c</text:span></text:p>
        </draw:polygon>
        <draw:polygon draw:style-name="gr4" draw:text-style-name="P13" draw:layer="layout" svg:width="4.199cm" svg:height="5.499cm" svg:x="14.4cm" svg:y="6.7cm" svg:viewBox="0 0 4200 5500" draw:points="0,5500 0,0 4200,0 4200,5500">
          <text:p text:style-name="P1"><text:span text:style-name="T11">c</text:span></text:p>
        </draw:polygon>
        <draw:polygon draw:style-name="gr4" draw:text-style-name="P14" draw:layer="layout" svg:width="4.199cm" svg:height="5.499cm" svg:x="18.6cm" svg:y="6.7cm" svg:viewBox="0 0 4200 5500" draw:points="0,5500 0,0 4200,0 4200,5500">
          <text:p text:style-name="P1"><text:span text:style-name="T12">c</text:span></text:p>
        </draw:polygon>
        <draw:polygon draw:style-name="gr4" draw:text-style-name="P15" draw:layer="layout" svg:width="4.199cm" svg:height="5.499cm" svg:x="22.8cm" svg:y="6.7cm" svg:viewBox="0 0 4200 5500" draw:points="0,5500 0,0 4200,0 4200,5500">
          <text:p text:style-name="P1"><text:span text:style-name="T13">c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O</text:span></text:p>
        </draw:polygon>
        <draw:polygon draw:style-name="gr4" draw:text-style-name="P6" draw:layer="layout" svg:width="4.199cm" svg:height="5.499cm" svg:x="6cm" svg:y="12.3cm" svg:viewBox="0 0 4200 5500" draw:points="0,5500 0,0 4200,0 4200,5500">
          <text:p text:style-name="P1"><text:span text:style-name="T4">O</text:span></text:p>
        </draw:polygon>
        <draw:polygon draw:style-name="gr4" draw:text-style-name="P7" draw:layer="layout" svg:width="4.199cm" svg:height="5.499cm" svg:x="10.2cm" svg:y="12.3cm" svg:viewBox="0 0 4200 5500" draw:points="0,5500 0,0 4200,0 4200,5500">
          <text:p text:style-name="P1"><text:span text:style-name="T5">O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O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O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O</text:span></text:p>
        </draw:polygon>
      </draw:page>
      <draw:page draw:name="page3" draw:style-name="dp1" draw:master-page-name="Standard">
        <draw:polygon draw:style-name="gr4" draw:text-style-name="P18" draw:layer="layout" svg:width="4.199cm" svg:height="5.499cm" svg:x="1.8cm" svg:y="1.2cm" svg:viewBox="0 0 4200 5500" draw:points="0,5500 0,0 4200,0 4200,5500">
          <text:p text:style-name="P1"><text:span text:style-name="T16">p</text:span></text:p>
        </draw:polygon>
        <draw:polygon draw:style-name="gr4" draw:text-style-name="P6" draw:layer="layout" svg:width="4.199cm" svg:height="5.499cm" svg:x="6cm" svg:y="1.2cm" svg:viewBox="0 0 4200 5500" draw:points="0,5500 0,0 4200,0 4200,5500">
          <text:p text:style-name="P1"><text:span text:style-name="T4">p</text:span></text:p>
        </draw:polygon>
        <draw:polygon draw:style-name="gr4" draw:text-style-name="P7" draw:layer="layout" svg:width="4.199cm" svg:height="5.499cm" svg:x="10.2cm" svg:y="1.2cm" svg:viewBox="0 0 4200 5500" draw:points="0,5500 0,0 4200,0 4200,5500">
          <text:p text:style-name="P1"><text:span text:style-name="T5">p</text:span></text:p>
        </draw:polygon>
        <draw:polygon draw:style-name="gr4" draw:text-style-name="P8" draw:layer="layout" svg:width="4.199cm" svg:height="5.499cm" svg:x="14.4cm" svg:y="1.2cm" svg:viewBox="0 0 4200 5500" draw:points="0,5500 0,0 4200,0 4200,5500">
          <text:p text:style-name="P1"><text:span text:style-name="T6">p</text:span></text:p>
        </draw:polygon>
        <draw:polygon draw:style-name="gr4" draw:text-style-name="P9" draw:layer="layout" svg:width="4.199cm" svg:height="5.499cm" svg:x="18.6cm" svg:y="1.2cm" svg:viewBox="0 0 4200 5500" draw:points="0,5500 0,0 4200,0 4200,5500">
          <text:p text:style-name="P1"><text:span text:style-name="T7">p</text:span></text:p>
        </draw:polygon>
        <draw:polygon draw:style-name="gr4" draw:text-style-name="P19" draw:layer="layout" svg:width="4.199cm" svg:height="5.499cm" svg:x="22.8cm" svg:y="1.2cm" svg:viewBox="0 0 4200 5500" draw:points="0,5500 0,0 4200,0 4200,5500">
          <text:p text:style-name="P1"><text:span text:style-name="T17">p</text:span></text:p>
        </draw:polygon>
        <draw:polygon draw:style-name="gr4" draw:text-style-name="P11" draw:layer="layout" svg:width="4.199cm" svg:height="5.499cm" svg:x="1.8cm" svg:y="6.7cm" svg:viewBox="0 0 4200 5500" draw:points="0,5500 0,0 4200,0 4200,5500">
          <text:p text:style-name="P1"><text:span text:style-name="T9">q</text:span></text:p>
        </draw:polygon>
        <draw:polygon draw:style-name="gr4" draw:text-style-name="P12" draw:layer="layout" svg:width="4.199cm" svg:height="5.499cm" svg:x="6cm" svg:y="6.7cm" svg:viewBox="0 0 4200 5500" draw:points="0,5500 0,0 4200,0 4200,5500">
          <text:p text:style-name="P1"><text:span text:style-name="T10">q</text:span></text:p>
        </draw:polygon>
        <draw:polygon draw:style-name="gr4" draw:text-style-name="P7" draw:layer="layout" svg:width="4.199cm" svg:height="5.499cm" svg:x="10.2cm" svg:y="6.7cm" svg:viewBox="0 0 4200 5500" draw:points="0,5500 0,0 4200,0 4200,5500">
          <text:p text:style-name="P1"><text:span text:style-name="T5">q</text:span></text:p>
        </draw:polygon>
        <draw:polygon draw:style-name="gr4" draw:text-style-name="P20" draw:layer="layout" svg:width="4.199cm" svg:height="5.499cm" svg:x="14.4cm" svg:y="6.7cm" svg:viewBox="0 0 4200 5500" draw:points="0,5500 0,0 4200,0 4200,5500">
          <text:p text:style-name="P1"><text:span text:style-name="T18">q</text:span></text:p>
        </draw:polygon>
        <draw:polygon draw:style-name="gr4" draw:text-style-name="P14" draw:layer="layout" svg:width="4.199cm" svg:height="5.499cm" svg:x="18.6cm" svg:y="6.7cm" svg:viewBox="0 0 4200 5500" draw:points="0,5500 0,0 4200,0 4200,5500">
          <text:p text:style-name="P1"><text:span text:style-name="T12">q</text:span></text:p>
        </draw:polygon>
        <draw:polygon draw:style-name="gr4" draw:text-style-name="P21" draw:layer="layout" svg:width="4.199cm" svg:height="5.499cm" svg:x="22.8cm" svg:y="6.7cm" svg:viewBox="0 0 4200 5500" draw:points="0,5500 0,0 4200,0 4200,5500">
          <text:p text:style-name="P1"><text:span text:style-name="T19">q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Q</text:span></text:p>
        </draw:polygon>
        <draw:polygon draw:style-name="gr4" draw:text-style-name="P6" draw:layer="layout" svg:width="4.199cm" svg:height="5.499cm" svg:x="6cm" svg:y="12.3cm" svg:viewBox="0 0 4200 5500" draw:points="0,5500 0,0 4200,0 4200,5500">
          <text:p text:style-name="P1"><text:span text:style-name="T4">Q</text:span></text:p>
        </draw:polygon>
        <draw:polygon draw:style-name="gr4" draw:text-style-name="P7" draw:layer="layout" svg:width="4.199cm" svg:height="5.499cm" svg:x="10.2cm" svg:y="12.3cm" svg:viewBox="0 0 4200 5500" draw:points="0,5500 0,0 4200,0 4200,5500">
          <text:p text:style-name="P1"><text:span text:style-name="T5">Q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Q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Q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Q</text:span></text:p>
        </draw:polygon>
      </draw:page>
      <draw:page draw:name="page4" draw:style-name="dp1" draw:master-page-name="Standard">
        <draw:polygon draw:style-name="gr4" draw:text-style-name="P5" draw:layer="layout" svg:width="4.199cm" svg:height="5.499cm" svg:x="1.8cm" svg:y="1.2cm" svg:viewBox="0 0 4200 5500" draw:points="0,5500 0,0 4200,0 4200,5500">
          <text:p text:style-name="P1"><text:span text:style-name="T3">D</text:span></text:p>
        </draw:polygon>
        <draw:polygon draw:style-name="gr4" draw:text-style-name="P6" draw:layer="layout" svg:width="4.199cm" svg:height="5.499cm" svg:x="6cm" svg:y="1.2cm" svg:viewBox="0 0 4200 5500" draw:points="0,5500 0,0 4200,0 4200,5500">
          <text:p text:style-name="P1"><text:span text:style-name="T4">D</text:span></text:p>
        </draw:polygon>
        <draw:polygon draw:style-name="gr4" draw:text-style-name="P7" draw:layer="layout" svg:width="4.199cm" svg:height="5.499cm" svg:x="10.2cm" svg:y="1.2cm" svg:viewBox="0 0 4200 5500" draw:points="0,5500 0,0 4200,0 4200,5500">
          <text:p text:style-name="P1"><text:span text:style-name="T5">D</text:span></text:p>
        </draw:polygon>
        <draw:polygon draw:style-name="gr4" draw:text-style-name="P8" draw:layer="layout" svg:width="4.199cm" svg:height="5.499cm" svg:x="14.4cm" svg:y="1.2cm" svg:viewBox="0 0 4200 5500" draw:points="0,5500 0,0 4200,0 4200,5500">
          <text:p text:style-name="P1"><text:span text:style-name="T6">D</text:span></text:p>
        </draw:polygon>
        <draw:polygon draw:style-name="gr4" draw:text-style-name="P9" draw:layer="layout" svg:width="4.199cm" svg:height="5.499cm" svg:x="18.6cm" svg:y="1.2cm" svg:viewBox="0 0 4200 5500" draw:points="0,5500 0,0 4200,0 4200,5500">
          <text:p text:style-name="P1"><text:span text:style-name="T7">D</text:span></text:p>
        </draw:polygon>
        <draw:polygon draw:style-name="gr4" draw:text-style-name="P10" draw:layer="layout" svg:width="4.199cm" svg:height="5.499cm" svg:x="22.8cm" svg:y="1.2cm" svg:viewBox="0 0 4200 5500" draw:points="0,5500 0,0 4200,0 4200,5500">
          <text:p text:style-name="P1"><text:span text:style-name="T8">D</text:span></text:p>
        </draw:polygon>
        <draw:polygon draw:style-name="gr4" draw:text-style-name="P22" draw:layer="layout" svg:width="4.199cm" svg:height="5.499cm" svg:x="1.8cm" svg:y="6.7cm" svg:viewBox="0 0 4200 5500" draw:points="0,5500 0,0 4200,0 4200,5500">
          <text:p text:style-name="P1"><text:span text:style-name="T20">d</text:span></text:p>
        </draw:polygon>
        <draw:polygon draw:style-name="gr4" draw:text-style-name="P23" draw:layer="layout" svg:width="4.199cm" svg:height="5.499cm" svg:x="6cm" svg:y="6.7cm" svg:viewBox="0 0 4200 5500" draw:points="0,5500 0,0 4200,0 4200,5500">
          <text:p text:style-name="P1"><text:span text:style-name="T21">d</text:span></text:p>
        </draw:polygon>
        <draw:polygon draw:style-name="gr4" draw:text-style-name="P24" draw:layer="layout" svg:width="4.199cm" svg:height="5.499cm" svg:x="10.2cm" svg:y="6.7cm" svg:viewBox="0 0 4200 5500" draw:points="0,5500 0,0 4200,0 4200,5500">
          <text:p text:style-name="P1"><text:span text:style-name="T22">d</text:span></text:p>
        </draw:polygon>
        <draw:polygon draw:style-name="gr4" draw:text-style-name="P20" draw:layer="layout" svg:width="4.199cm" svg:height="5.499cm" svg:x="14.4cm" svg:y="6.7cm" svg:viewBox="0 0 4200 5500" draw:points="0,5500 0,0 4200,0 4200,5500">
          <text:p text:style-name="P1"><text:span text:style-name="T18">d</text:span></text:p>
        </draw:polygon>
        <draw:polygon draw:style-name="gr4" draw:text-style-name="P25" draw:layer="layout" svg:width="4.199cm" svg:height="5.499cm" svg:x="18.6cm" svg:y="6.7cm" svg:viewBox="0 0 4200 5500" draw:points="0,5500 0,0 4200,0 4200,5500">
          <text:p text:style-name="P1"><text:span text:style-name="T23">d</text:span></text:p>
        </draw:polygon>
        <draw:polygon draw:style-name="gr4" draw:text-style-name="P15" draw:layer="layout" svg:width="4.199cm" svg:height="5.499cm" svg:x="22.8cm" svg:y="6.7cm" svg:viewBox="0 0 4200 5500" draw:points="0,5500 0,0 4200,0 4200,5500">
          <text:p text:style-name="P1"><text:span text:style-name="T13">d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P</text:span></text:p>
        </draw:polygon>
        <draw:polygon draw:style-name="gr4" draw:text-style-name="P26" draw:layer="layout" svg:width="4.199cm" svg:height="5.499cm" svg:x="6cm" svg:y="12.3cm" svg:viewBox="0 0 4200 5500" draw:points="0,5500 0,0 4200,0 4200,5500">
          <text:p text:style-name="P1"><text:span text:style-name="T24">P</text:span></text:p>
        </draw:polygon>
        <draw:polygon draw:style-name="gr4" draw:text-style-name="P27" draw:layer="layout" svg:width="4.199cm" svg:height="5.499cm" svg:x="10.2cm" svg:y="12.3cm" svg:viewBox="0 0 4200 5500" draw:points="0,5500 0,0 4200,0 4200,5500">
          <text:p text:style-name="P1"><text:span text:style-name="T25">P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P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P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P</text:span></text:p>
        </draw:polygon>
      </draw:page>
      <draw:page draw:name="page5" draw:style-name="dp1" draw:master-page-name="Standard">
        <draw:polygon draw:style-name="gr4" draw:text-style-name="P18" draw:layer="layout" svg:width="4.199cm" svg:height="5.499cm" svg:x="1.8cm" svg:y="1.2cm" svg:viewBox="0 0 4200 5500" draw:points="0,5500 0,0 4200,0 4200,5500">
          <text:p text:style-name="P1"><text:span text:style-name="T16">o</text:span></text:p>
        </draw:polygon>
        <draw:polygon draw:style-name="gr4" draw:text-style-name="P6" draw:layer="layout" svg:width="4.199cm" svg:height="5.499cm" svg:x="6cm" svg:y="1.2cm" svg:viewBox="0 0 4200 5500" draw:points="0,5500 0,0 4200,0 4200,5500">
          <text:p text:style-name="P1"><text:span text:style-name="T4">o</text:span></text:p>
        </draw:polygon>
        <draw:polygon draw:style-name="gr4" draw:text-style-name="P7" draw:layer="layout" svg:width="4.199cm" svg:height="5.499cm" svg:x="10.2cm" svg:y="1.2cm" svg:viewBox="0 0 4200 5500" draw:points="0,5500 0,0 4200,0 4200,5500">
          <text:p text:style-name="P1"><text:span text:style-name="T5">o</text:span></text:p>
        </draw:polygon>
        <draw:polygon draw:style-name="gr4" draw:text-style-name="P8" draw:layer="layout" svg:width="4.199cm" svg:height="5.499cm" svg:x="14.4cm" svg:y="1.2cm" svg:viewBox="0 0 4200 5500" draw:points="0,5500 0,0 4200,0 4200,5500">
          <text:p text:style-name="P1"><text:span text:style-name="T6">o</text:span></text:p>
        </draw:polygon>
        <draw:polygon draw:style-name="gr4" draw:text-style-name="P9" draw:layer="layout" svg:width="4.199cm" svg:height="5.499cm" svg:x="18.6cm" svg:y="1.2cm" svg:viewBox="0 0 4200 5500" draw:points="0,5500 0,0 4200,0 4200,5500">
          <text:p text:style-name="P1"><text:span text:style-name="T7">o</text:span></text:p>
        </draw:polygon>
        <draw:polygon draw:style-name="gr4" draw:text-style-name="P19" draw:layer="layout" svg:width="4.199cm" svg:height="5.499cm" svg:x="22.8cm" svg:y="1.2cm" svg:viewBox="0 0 4200 5500" draw:points="0,5500 0,0 4200,0 4200,5500">
          <text:p text:style-name="P1"><text:span text:style-name="T17">o</text:span></text:p>
        </draw:polygon>
        <draw:polygon draw:style-name="gr4" draw:text-style-name="P11" draw:layer="layout" svg:width="4.199cm" svg:height="5.499cm" svg:x="1.8cm" svg:y="6.7cm" svg:viewBox="0 0 4200 5500" draw:points="0,5500 0,0 4200,0 4200,5500">
          <text:p text:style-name="P1"><text:span text:style-name="T9">r</text:span></text:p>
        </draw:polygon>
        <draw:polygon draw:style-name="gr4" draw:text-style-name="P28" draw:layer="layout" svg:width="4.199cm" svg:height="5.499cm" svg:x="6cm" svg:y="6.7cm" svg:viewBox="0 0 4200 5500" draw:points="0,5500 0,0 4200,0 4200,5500">
          <text:p text:style-name="P1"><text:span text:style-name="T26">r</text:span></text:p>
        </draw:polygon>
        <draw:polygon draw:style-name="gr4" draw:text-style-name="P7" draw:layer="layout" svg:width="4.199cm" svg:height="5.499cm" svg:x="10.2cm" svg:y="6.7cm" svg:viewBox="0 0 4200 5500" draw:points="0,5500 0,0 4200,0 4200,5500">
          <text:p text:style-name="P1"><text:span text:style-name="T5">r</text:span></text:p>
        </draw:polygon>
        <draw:polygon draw:style-name="gr4" draw:text-style-name="P20" draw:layer="layout" svg:width="4.199cm" svg:height="5.499cm" svg:x="14.4cm" svg:y="6.7cm" svg:viewBox="0 0 4200 5500" draw:points="0,5500 0,0 4200,0 4200,5500">
          <text:p text:style-name="P1"><text:span text:style-name="T18">r</text:span></text:p>
        </draw:polygon>
        <draw:polygon draw:style-name="gr4" draw:text-style-name="P29" draw:layer="layout" svg:width="4.199cm" svg:height="5.499cm" svg:x="18.6cm" svg:y="6.7cm" svg:viewBox="0 0 4200 5500" draw:points="0,5500 0,0 4200,0 4200,5500">
          <text:p text:style-name="P1"><text:span text:style-name="T27">r</text:span></text:p>
        </draw:polygon>
        <draw:polygon draw:style-name="gr4" draw:text-style-name="P15" draw:layer="layout" svg:width="4.199cm" svg:height="5.499cm" svg:x="22.8cm" svg:y="6.7cm" svg:viewBox="0 0 4200 5500" draw:points="0,5500 0,0 4200,0 4200,5500">
          <text:p text:style-name="P1"><text:span text:style-name="T13">r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R</text:span></text:p>
        </draw:polygon>
        <draw:polygon draw:style-name="gr4" draw:text-style-name="P6" draw:layer="layout" svg:width="4.199cm" svg:height="5.499cm" svg:x="6cm" svg:y="12.3cm" svg:viewBox="0 0 4200 5500" draw:points="0,5500 0,0 4200,0 4200,5500">
          <text:p text:style-name="P1"><text:span text:style-name="T4">R</text:span></text:p>
        </draw:polygon>
        <draw:polygon draw:style-name="gr4" draw:text-style-name="P7" draw:layer="layout" svg:width="4.199cm" svg:height="5.499cm" svg:x="10.2cm" svg:y="12.3cm" svg:viewBox="0 0 4200 5500" draw:points="0,5500 0,0 4200,0 4200,5500">
          <text:p text:style-name="P1"><text:span text:style-name="T5">R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R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R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R</text:span></text:p>
        </draw:polygon>
      </draw:page>
      <draw:page draw:name="page6" draw:style-name="dp1" draw:master-page-name="Standard">
        <draw:polygon draw:style-name="gr4" draw:text-style-name="P5" draw:layer="layout" svg:width="4.199cm" svg:height="5.499cm" svg:x="1.8cm" svg:y="1.2cm" svg:viewBox="0 0 4200 5500" draw:points="0,5500 0,0 4200,0 4200,5500">
          <text:p text:style-name="P1"><text:span text:style-name="T3">B</text:span></text:p>
        </draw:polygon>
        <draw:polygon draw:style-name="gr4" draw:text-style-name="P6" draw:layer="layout" svg:width="4.199cm" svg:height="5.499cm" svg:x="6cm" svg:y="1.2cm" svg:viewBox="0 0 4200 5500" draw:points="0,5500 0,0 4200,0 4200,5500">
          <text:p text:style-name="P1"><text:span text:style-name="T4">B</text:span></text:p>
        </draw:polygon>
        <draw:polygon draw:style-name="gr4" draw:text-style-name="P7" draw:layer="layout" svg:width="4.199cm" svg:height="5.499cm" svg:x="10.2cm" svg:y="1.2cm" svg:viewBox="0 0 4200 5500" draw:points="0,5500 0,0 4200,0 4200,5500">
          <text:p text:style-name="P1"><text:span text:style-name="T5">B</text:span></text:p>
        </draw:polygon>
        <draw:polygon draw:style-name="gr4" draw:text-style-name="P8" draw:layer="layout" svg:width="4.199cm" svg:height="5.499cm" svg:x="14.4cm" svg:y="1.2cm" svg:viewBox="0 0 4200 5500" draw:points="0,5500 0,0 4200,0 4200,5500">
          <text:p text:style-name="P1"><text:span text:style-name="T6">B</text:span></text:p>
        </draw:polygon>
        <draw:polygon draw:style-name="gr4" draw:text-style-name="P9" draw:layer="layout" svg:width="4.199cm" svg:height="5.499cm" svg:x="18.6cm" svg:y="1.2cm" svg:viewBox="0 0 4200 5500" draw:points="0,5500 0,0 4200,0 4200,5500">
          <text:p text:style-name="P1"><text:span text:style-name="T7">B</text:span></text:p>
        </draw:polygon>
        <draw:polygon draw:style-name="gr4" draw:text-style-name="P10" draw:layer="layout" svg:width="4.199cm" svg:height="5.499cm" svg:x="22.8cm" svg:y="1.2cm" svg:viewBox="0 0 4200 5500" draw:points="0,5500 0,0 4200,0 4200,5500">
          <text:p text:style-name="P1"><text:span text:style-name="T8">B</text:span></text:p>
        </draw:polygon>
        <draw:polygon draw:style-name="gr4" draw:text-style-name="P22" draw:layer="layout" svg:width="4.199cm" svg:height="5.499cm" svg:x="1.8cm" svg:y="6.7cm" svg:viewBox="0 0 4200 5500" draw:points="0,5500 0,0 4200,0 4200,5500">
          <text:p text:style-name="P1"><text:span text:style-name="T20">b</text:span></text:p>
        </draw:polygon>
        <draw:polygon draw:style-name="gr4" draw:text-style-name="P30" draw:layer="layout" svg:width="4.199cm" svg:height="5.499cm" svg:x="6cm" svg:y="6.7cm" svg:viewBox="0 0 4200 5500" draw:points="0,5500 0,0 4200,0 4200,5500">
          <text:p text:style-name="P1"><text:span text:style-name="T28">b</text:span></text:p>
        </draw:polygon>
        <draw:polygon draw:style-name="gr4" draw:text-style-name="P24" draw:layer="layout" svg:width="4.199cm" svg:height="5.499cm" svg:x="10.2cm" svg:y="6.7cm" svg:viewBox="0 0 4200 5500" draw:points="0,5500 0,0 4200,0 4200,5500">
          <text:p text:style-name="P1"><text:span text:style-name="T22">b</text:span></text:p>
        </draw:polygon>
        <draw:polygon draw:style-name="gr4" draw:text-style-name="P20" draw:layer="layout" svg:width="4.199cm" svg:height="5.499cm" svg:x="14.4cm" svg:y="6.7cm" svg:viewBox="0 0 4200 5500" draw:points="0,5500 0,0 4200,0 4200,5500">
          <text:p text:style-name="P1"><text:span text:style-name="T18">b</text:span></text:p>
        </draw:polygon>
        <draw:polygon draw:style-name="gr4" draw:text-style-name="P25" draw:layer="layout" svg:width="4.199cm" svg:height="5.499cm" svg:x="18.6cm" svg:y="6.7cm" svg:viewBox="0 0 4200 5500" draw:points="0,5500 0,0 4200,0 4200,5500">
          <text:p text:style-name="P1"><text:span text:style-name="T23">b</text:span></text:p>
        </draw:polygon>
        <draw:polygon draw:style-name="gr4" draw:text-style-name="P31" draw:layer="layout" svg:width="4.199cm" svg:height="5.499cm" svg:x="22.8cm" svg:y="6.7cm" svg:viewBox="0 0 4200 5500" draw:points="0,5500 0,0 4200,0 4200,5500">
          <text:p text:style-name="P1"><text:span text:style-name="T29">b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G</text:span></text:p>
        </draw:polygon>
        <draw:polygon draw:style-name="gr4" draw:text-style-name="P32" draw:layer="layout" svg:width="4.199cm" svg:height="5.499cm" svg:x="6cm" svg:y="12.3cm" svg:viewBox="0 0 4200 5500" draw:points="0,5500 0,0 4200,0 4200,5500">
          <text:p text:style-name="P1"><text:span text:style-name="T30">G</text:span></text:p>
        </draw:polygon>
        <draw:polygon draw:style-name="gr4" draw:text-style-name="P27" draw:layer="layout" svg:width="4.199cm" svg:height="5.499cm" svg:x="10.2cm" svg:y="12.3cm" svg:viewBox="0 0 4200 5500" draw:points="0,5500 0,0 4200,0 4200,5500">
          <text:p text:style-name="P1"><text:span text:style-name="T25">G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G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G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G</text:span></text:p>
        </draw:polygon>
      </draw:page>
      <draw:page draw:name="page7" draw:style-name="dp1" draw:master-page-name="Standard">
        <draw:polygon draw:style-name="gr4" draw:text-style-name="P18" draw:layer="layout" svg:width="4.199cm" svg:height="5.499cm" svg:x="1.8cm" svg:y="1.2cm" svg:viewBox="0 0 4200 5500" draw:points="0,5500 0,0 4200,0 4200,5500">
          <text:p text:style-name="P1"><text:span text:style-name="T16">g</text:span></text:p>
        </draw:polygon>
        <draw:polygon draw:style-name="gr4" draw:text-style-name="P33" draw:layer="layout" svg:width="4.199cm" svg:height="5.499cm" svg:x="6cm" svg:y="1.2cm" svg:viewBox="0 0 4200 5500" draw:points="0,5500 0,0 4200,0 4200,5500">
          <text:p text:style-name="P1"><text:span text:style-name="T31">g</text:span></text:p>
        </draw:polygon>
        <draw:polygon draw:style-name="gr4" draw:text-style-name="P34" draw:layer="layout" svg:width="4.199cm" svg:height="5.499cm" svg:x="10.2cm" svg:y="1.2cm" svg:viewBox="0 0 4200 5500" draw:points="0,5500 0,0 4200,0 4200,5500">
          <text:p text:style-name="P1"><text:span text:style-name="T32">g</text:span></text:p>
        </draw:polygon>
        <draw:polygon draw:style-name="gr4" draw:text-style-name="P8" draw:layer="layout" svg:width="4.199cm" svg:height="5.499cm" svg:x="14.4cm" svg:y="1.2cm" svg:viewBox="0 0 4200 5500" draw:points="0,5500 0,0 4200,0 4200,5500">
          <text:p text:style-name="P1"><text:span text:style-name="T6">g</text:span></text:p>
        </draw:polygon>
        <draw:polygon draw:style-name="gr4" draw:text-style-name="P9" draw:layer="layout" svg:width="4.199cm" svg:height="5.499cm" svg:x="18.6cm" svg:y="1.2cm" svg:viewBox="0 0 4200 5500" draw:points="0,5500 0,0 4200,0 4200,5500">
          <text:p text:style-name="P1"><text:span text:style-name="T7">g</text:span></text:p>
        </draw:polygon>
        <draw:polygon draw:style-name="gr4" draw:text-style-name="P35" draw:layer="layout" svg:width="4.199cm" svg:height="5.499cm" svg:x="22.8cm" svg:y="1.2cm" svg:viewBox="0 0 4200 5500" draw:points="0,5500 0,0 4200,0 4200,5500">
          <text:p text:style-name="P1"><text:span text:style-name="T33">g</text:span></text:p>
        </draw:polygon>
        <draw:polygon draw:style-name="gr4" draw:text-style-name="P36" draw:layer="layout" svg:width="4.199cm" svg:height="5.499cm" svg:x="1.8cm" svg:y="6.7cm" svg:viewBox="0 0 4200 5500" draw:points="0,5500 0,0 4200,0 4200,5500">
          <text:p text:style-name="P1"><text:span text:style-name="T34">u</text:span></text:p>
        </draw:polygon>
        <draw:polygon draw:style-name="gr4" draw:text-style-name="P12" draw:layer="layout" svg:width="4.199cm" svg:height="5.499cm" svg:x="6cm" svg:y="6.7cm" svg:viewBox="0 0 4200 5500" draw:points="0,5500 0,0 4200,0 4200,5500">
          <text:p text:style-name="P1"><text:span text:style-name="T10">u</text:span></text:p>
        </draw:polygon>
        <draw:polygon draw:style-name="gr4" draw:text-style-name="P7" draw:layer="layout" svg:width="4.199cm" svg:height="5.499cm" svg:x="10.2cm" svg:y="6.7cm" svg:viewBox="0 0 4200 5500" draw:points="0,5500 0,0 4200,0 4200,5500">
          <text:p text:style-name="P1"><text:span text:style-name="T5">u</text:span></text:p>
        </draw:polygon>
        <draw:polygon draw:style-name="gr4" draw:text-style-name="P20" draw:layer="layout" svg:width="4.199cm" svg:height="5.499cm" svg:x="14.4cm" svg:y="6.7cm" svg:viewBox="0 0 4200 5500" draw:points="0,5500 0,0 4200,0 4200,5500">
          <text:p text:style-name="P1"><text:span text:style-name="T18">u</text:span></text:p>
        </draw:polygon>
        <draw:polygon draw:style-name="gr4" draw:text-style-name="P14" draw:layer="layout" svg:width="4.199cm" svg:height="5.499cm" svg:x="18.6cm" svg:y="6.7cm" svg:viewBox="0 0 4200 5500" draw:points="0,5500 0,0 4200,0 4200,5500">
          <text:p text:style-name="P1"><text:span text:style-name="T12">u</text:span></text:p>
        </draw:polygon>
        <draw:polygon draw:style-name="gr4" draw:text-style-name="P37" draw:layer="layout" svg:width="4.199cm" svg:height="5.499cm" svg:x="22.8cm" svg:y="6.7cm" svg:viewBox="0 0 4200 5500" draw:points="0,5500 0,0 4200,0 4200,5500">
          <text:p text:style-name="P1"><text:span text:style-name="T35">u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U</text:span></text:p>
        </draw:polygon>
        <draw:polygon draw:style-name="gr4" draw:text-style-name="P6" draw:layer="layout" svg:width="4.199cm" svg:height="5.499cm" svg:x="6cm" svg:y="12.3cm" svg:viewBox="0 0 4200 5500" draw:points="0,5500 0,0 4200,0 4200,5500">
          <text:p text:style-name="P1"><text:span text:style-name="T4">U</text:span></text:p>
        </draw:polygon>
        <draw:polygon draw:style-name="gr4" draw:text-style-name="P7" draw:layer="layout" svg:width="4.199cm" svg:height="5.499cm" svg:x="10.2cm" svg:y="12.3cm" svg:viewBox="0 0 4200 5500" draw:points="0,5500 0,0 4200,0 4200,5500">
          <text:p text:style-name="P1"><text:span text:style-name="T5">U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U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U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U</text:span></text:p>
        </draw:polygon>
      </draw:page>
      <draw:page draw:name="page8" draw:style-name="dp1" draw:master-page-name="Standard">
        <draw:polygon draw:style-name="gr4" draw:text-style-name="P36" draw:layer="layout" svg:width="4.199cm" svg:height="5.499cm" svg:x="1.8cm" svg:y="6.7cm" svg:viewBox="0 0 4200 5500" draw:points="0,5500 0,0 4200,0 4200,5500">
          <text:p text:style-name="P1"><text:span text:style-name="T34">s</text:span></text:p>
        </draw:polygon>
        <draw:polygon draw:style-name="gr4" draw:text-style-name="P12" draw:layer="layout" svg:width="4.199cm" svg:height="5.499cm" svg:x="6cm" svg:y="6.7cm" svg:viewBox="0 0 4200 5500" draw:points="0,5500 0,0 4200,0 4200,5500">
          <text:p text:style-name="P1"><text:span text:style-name="T10">s</text:span></text:p>
        </draw:polygon>
        <draw:polygon draw:style-name="gr4" draw:text-style-name="P7" draw:layer="layout" svg:width="4.199cm" svg:height="5.499cm" svg:x="10.2cm" svg:y="6.7cm" svg:viewBox="0 0 4200 5500" draw:points="0,5500 0,0 4200,0 4200,5500">
          <text:p text:style-name="P1"><text:span text:style-name="T5">s</text:span></text:p>
        </draw:polygon>
        <draw:polygon draw:style-name="gr4" draw:text-style-name="P20" draw:layer="layout" svg:width="4.199cm" svg:height="5.499cm" svg:x="14.4cm" svg:y="6.7cm" svg:viewBox="0 0 4200 5500" draw:points="0,5500 0,0 4200,0 4200,5500">
          <text:p text:style-name="P1"><text:span text:style-name="T18">s</text:span></text:p>
        </draw:polygon>
        <draw:polygon draw:style-name="gr4" draw:text-style-name="P14" draw:layer="layout" svg:width="4.199cm" svg:height="5.499cm" svg:x="18.6cm" svg:y="6.7cm" svg:viewBox="0 0 4200 5500" draw:points="0,5500 0,0 4200,0 4200,5500">
          <text:p text:style-name="P1"><text:span text:style-name="T12">s</text:span></text:p>
        </draw:polygon>
        <draw:polygon draw:style-name="gr4" draw:text-style-name="P37" draw:layer="layout" svg:width="4.199cm" svg:height="5.499cm" svg:x="22.8cm" svg:y="6.7cm" svg:viewBox="0 0 4200 5500" draw:points="0,5500 0,0 4200,0 4200,5500">
          <text:p text:style-name="P1"><text:span text:style-name="T35">s</text:span></text:p>
        </draw:polygon>
        <draw:polygon draw:style-name="gr4" draw:text-style-name="P5" draw:layer="layout" svg:width="4.199cm" svg:height="5.499cm" svg:x="1.8cm" svg:y="12.3cm" svg:viewBox="0 0 4200 5500" draw:points="0,5500 0,0 4200,0 4200,5500">
          <text:p text:style-name="P1"><text:span text:style-name="T3">S</text:span></text:p>
        </draw:polygon>
        <draw:polygon draw:style-name="gr4" draw:text-style-name="P6" draw:layer="layout" svg:width="4.199cm" svg:height="5.499cm" svg:x="6cm" svg:y="12.3cm" svg:viewBox="0 0 4200 5500" draw:points="0,5500 0,0 4200,0 4200,5500">
          <text:p text:style-name="P1"><text:span text:style-name="T4">S</text:span></text:p>
        </draw:polygon>
        <draw:polygon draw:style-name="gr4" draw:text-style-name="P7" draw:layer="layout" svg:width="4.199cm" svg:height="5.499cm" svg:x="10.2cm" svg:y="12.3cm" svg:viewBox="0 0 4200 5500" draw:points="0,5500 0,0 4200,0 4200,5500">
          <text:p text:style-name="P1"><text:span text:style-name="T5">S</text:span></text:p>
        </draw:polygon>
        <draw:polygon draw:style-name="gr4" draw:text-style-name="P16" draw:layer="layout" svg:width="4.199cm" svg:height="5.499cm" svg:x="14.4cm" svg:y="12.3cm" svg:viewBox="0 0 4200 5500" draw:points="0,5500 0,0 4200,0 4200,5500">
          <text:p text:style-name="P1"><text:span text:style-name="T14">S</text:span></text:p>
        </draw:polygon>
        <draw:polygon draw:style-name="gr4" draw:text-style-name="P17" draw:layer="layout" svg:width="4.199cm" svg:height="5.499cm" svg:x="18.6cm" svg:y="12.3cm" svg:viewBox="0 0 4200 5500" draw:points="0,5500 0,0 4200,0 4200,5500">
          <text:p text:style-name="P1"><text:span text:style-name="T15">S</text:span></text:p>
        </draw:polygon>
        <draw:polygon draw:style-name="gr4" draw:text-style-name="P10" draw:layer="layout" svg:width="4.199cm" svg:height="5.499cm" svg:x="22.8cm" svg:y="12.3cm" svg:viewBox="0 0 4200 5500" draw:points="0,5500 0,0 4200,0 4200,5500">
          <text:p text:style-name="P1"><text:span text:style-name="T8">S</text:span>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anny SAJOU</meta:initial-creator>
    <meta:creation-date>2012-09-16T22:15:05.47</meta:creation-date>
    <meta:printed-by>Fanny SAJOU</meta:printed-by>
    <meta:print-date>2012-09-16T22:40:45.44</meta:print-date>
    <dc:date>2012-11-05T09:33:50.63</dc:date>
    <dc:creator>Fanny SAJOU</dc:creator>
    <meta:editing-duration>PT1H57M21S</meta:editing-duration>
    <meta:editing-cycles>7</meta:editing-cycles>
    <meta:generator>OpenOffice.org/3.1$Win32 OpenOffice.org_project/310m19$Build-9420</meta:generator>
    <meta:document-statistic meta:object-count="134"/>
  </office:meta>
</office:document-meta>
</file>