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20.318cm" table:align="margins"/>
    </style:style>
    <style:style style:name="Tableau2.A" style:family="table-column">
      <style:table-column-properties style:column-width="20.318cm" style:rel-column-width="6553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1" style:family="table">
      <style:table-properties style:width="20.318cm" table:align="margins"/>
    </style:style>
    <style:style style:name="Tableau1.A" style:family="table-column">
      <style:table-column-properties style:column-width="4.138cm" style:rel-column-width="13346*"/>
    </style:style>
    <style:style style:name="Tableau1.B" style:family="table-column">
      <style:table-column-properties style:column-width="3.235cm" style:rel-column-width="10437*"/>
    </style:style>
    <style:style style:name="Tableau1.F" style:family="table-column">
      <style:table-column-properties style:column-width="3.237cm" style:rel-column-width="1044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0.318cm" table:align="margins"/>
    </style:style>
    <style:style style:name="Tableau3.A" style:family="table-column">
      <style:table-column-properties style:column-width="2.903cm" style:rel-column-width="9362*"/>
    </style:style>
    <style:style style:name="Tableau3.G" style:family="table-column">
      <style:table-column-properties style:column-width="2.903cm" style:rel-column-width="9363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G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0.318cm" table:align="margins"/>
    </style:style>
    <style:style style:name="Tableau4.A" style:family="table-column">
      <style:table-column-properties style:column-width="2.477cm" style:rel-column-width="7987*"/>
    </style:style>
    <style:style style:name="Tableau4.B" style:family="table-column">
      <style:table-column-properties style:column-width="3.568cm" style:rel-column-width="11509*"/>
    </style:style>
    <style:style style:name="Tableau4.F" style:family="table-column">
      <style:table-column-properties style:column-width="3.568cm" style:rel-column-width="11512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F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>
        <style:tab-stops>
          <style:tab-stop style:position="1.446cm"/>
        </style:tab-stops>
      </style:paragraph-properties>
      <style:text-properties fo:font-size="11pt" style:font-size-asian="11pt" style:font-size-complex="11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start" style:justify-single-word="false">
        <style:tab-stops>
          <style:tab-stop style:position="1.446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start" style:justify-single-word="false">
        <style:tab-stops>
          <style:tab-stop style:position="1.446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>
        <style:tab-stops>
          <style:tab-stop style:position="1.446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Table_20_Contents">
      <style:paragraph-properties fo:text-align="start" style:justify-single-word="false">
        <style:tab-stops>
          <style:tab-stop style:position="1.446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1"/>
    <style:style style:name="P17" style:family="paragraph">
      <style:paragraph-properties fo:text-align="center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 CK?.O Ateliers théâtre</text:p>
      <text:p text:style-name="P15">Se préparer</text:p>
      <text:p text:style-name="P7">Échauffement: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Table_20_Contents">Les étirements et les articulations</text:p>
          </table:table-cell>
        </table:table-row>
        <table:table-row>
          <table:table-cell table:style-name="Tableau2.A2" office:value-type="string">
            <text:p text:style-name="Table_20_Contents">Les petits sauts</text:p>
          </table:table-cell>
        </table:table-row>
        <table:table-row>
          <table:table-cell table:style-name="Tableau2.A2" office:value-type="string">
            <text:p text:style-name="Table_20_Contents">La voix</text:p>
          </table:table-cell>
        </table:table-row>
        <table:table-row>
          <table:table-cell table:style-name="Tableau2.A2" office:value-type="string">
            <text:p text:style-name="Table_20_Contents">La respiration</text:p>
          </table:table-cell>
        </table:table-row>
        <table:table-row>
          <table:table-cell table:style-name="Tableau2.A2" office:value-type="string">
            <text:p text:style-name="Table_20_Contents">La fleur</text:p>
          </table:table-cell>
        </table:table-row>
        <table:table-row>
          <table:table-cell table:style-name="Tableau2.A2" office:value-type="string">
            <text:p text:style-name="P11">J'imagine et je respire</text:p>
          </table:table-cell>
        </table:table-row>
        <table:table-row>
          <table:table-cell table:style-name="Tableau2.A2" office:value-type="string">
            <text:p text:style-name="P11">L'ascenseur </text:p>
          </table:table-cell>
        </table:table-row>
        <table:table-row>
          <table:table-cell table:style-name="Tableau2.A2" office:value-type="string">
            <text:p text:style-name="P11">Le fil </text:p>
          </table:table-cell>
        </table:table-row>
        <table:table-row>
          <table:table-cell table:style-name="Tableau2.A2" office:value-type="string">
            <text:p text:style-name="P11">Échauffer la voix (brr, ah), la bouche (grimaces, cric, crac croc,etc)</text:p>
          </table:table-cell>
        </table:table-row>
        <table:table-row>
          <table:table-cell table:style-name="Tableau2.A2" office:value-type="string">
            <text:p text:style-name="P11">Les yeux fermes</text:p>
          </table:table-cell>
        </table:table-row>
        <table:table-row>
          <table:table-cell table:style-name="Tableau2.A2" office:value-type="string">
            <text:p text:style-name="P11">Mes bruits</text:p>
          </table:table-cell>
        </table:table-row>
        <table:table-row>
          <table:table-cell table:style-name="Tableau2.A2" office:value-type="string">
            <text:p text:style-name="P11">Concentration collective</text:p>
          </table:table-cell>
        </table:table-row>
        <table:table-row>
          <table:table-cell table:style-name="Tableau2.A2" office:value-type="string">
            <text:p text:style-name="P11">De la tête aux pieds</text:p>
          </table:table-cell>
        </table:table-row>
        <table:table-row>
          <table:table-cell table:style-name="Tableau2.A2" office:value-type="string">
            <text:p text:style-name="P11">Je me gonfle</text:p>
          </table:table-cell>
        </table:table-row>
        <table:table-row>
          <table:table-cell table:style-name="Tableau2.A2" office:value-type="string">
            <text:p text:style-name="P11">Le mot</text:p>
          </table:table-cell>
        </table:table-row>
        <table:table-row>
          <table:table-cell table:style-name="Tableau2.A2" office:value-type="string">
            <text:p text:style-name="P11">Images mentales</text:p>
          </table:table-cell>
        </table:table-row>
        <table:table-row>
          <table:table-cell table:style-name="Tableau2.A2" office:value-type="string">
            <text:p text:style-name="P11">Promenade mentale</text:p>
          </table:table-cell>
        </table:table-row>
        <table:table-row>
          <table:table-cell table:style-name="Tableau2.A2" office:value-type="string">
            <text:p text:style-name="P11">La pierre</text:p>
          </table:table-cell>
        </table:table-row>
      </table:table>
      <text:p text:style-name="P7"/>
      <text:p text:style-name="P15">Sortie du travail: relaxation</text:p>
      <text:p text:style-name="P10">-La poupée de chiffon</text:p>
      <text:p text:style-name="P10">-Tout dur, tout mou</text:p>
      <text:p text:style-name="P10">-Lourd et chaud</text:p>
      <text:p text:style-name="P10">- Le caillou</text:p>
      <text:p text:style-name="P1"><draw:line text:anchor-type="paragraph" draw:z-index="0" draw:style-name="gr1" draw:text-style-name="P17" svg:x1="0.081cm" svg:y1="1.923cm" svg:x2="4.039cm" svg:y2="0.51cm"><text:p/></draw:line></text:p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row>
          <table:table-cell table:style-name="Tableau1.A1" office:value-type="string">
            <text:p text:style-name="Table_20_Contents">Les jeux </text:p>
            <text:p text:style-name="P4"><text:s/>Objectifs</text:p>
          </table:table-cell>
          <table:table-cell table:style-name="Tableau1.A1" office:value-type="string">
            <text:p text:style-name="P8">Maîtrise du corps</text:p>
          </table:table-cell>
          <table:table-cell table:style-name="Tableau1.A1" office:value-type="string">
            <text:p text:style-name="P8">Se connaître</text:p>
            <text:p text:style-name="P6">contact/ groupe</text:p>
          </table:table-cell>
          <table:table-cell table:style-name="Tableau1.A1" office:value-type="string">
            <text:p text:style-name="P8">Se concentrer</text:p>
            <text:p text:style-name="P6">rythme et écoute</text:p>
          </table:table-cell>
          <table:table-cell table:style-name="Tableau1.A1" office:value-type="string">
            <text:p text:style-name="P8">S'exprimer</text:p>
            <text:p text:style-name="P6">jeu dramatique/ personnage </text:p>
          </table:table-cell>
          <table:table-cell table:style-name="Tableau1.F1" office:value-type="string">
            <text:p text:style-name="P8">Espace</text:p>
            <text:p text:style-name="P9">lieu et objet</text:p>
          </table:table-cell>
        </table:table-row>
        <table:table-row>
          <table:table-cell table:style-name="Tableau1.A2" office:value-type="string">
            <text:p text:style-name="Table_20_Contents">Jeu du sorcier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>x</text:p>
          </table:table-cell>
        </table:table-row>
        <table:table-row>
          <table:table-cell table:style-name="Tableau1.A2" office:value-type="string">
            <text:p text:style-name="Table_20_Contents">Chœur 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>x</text:p>
          </table:table-cell>
        </table:table-row>
        <table:table-row>
          <table:table-cell table:style-name="Tableau1.A2" office:value-type="string">
            <text:p text:style-name="Table_20_Contents">La statu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Bonjour 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La ronde 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1">L'objet détourné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F2" office:value-type="string">
            <text:p text:style-name="P5">x</text:p>
          </table:table-cell>
        </table:table-row>
        <table:table-row>
          <table:table-cell table:style-name="Tableau1.A2" office:value-type="string">
            <text:p text:style-name="P11">Marcher sur des œufs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1">La machine 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1">Le chef d'orchestre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Le sculpteur: par 2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>x</text:p>
          </table:table-cell>
        </table:table-row>
        <table:table-row>
          <table:table-cell table:style-name="Tableau1.A2" office:value-type="string">
            <text:p text:style-name="Table_20_Contents">Le miroir: par 2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L'aveugle : par 2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>x</text:p>
          </table:table-cell>
        </table:table-row>
        <table:table-row>
          <table:table-cell table:style-name="Tableau1.A2" office:value-type="string">
            <text:p text:style-name="Table_20_Contents">Dialogue sous contraint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Comptine adressé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F2" office:value-type="string">
            <text:p text:style-name="P5"/>
          </table:table-cell>
        </table:table-row>
        <text:soft-page-break/>
        <table:table-row>
          <table:table-cell table:style-name="Tableau1.A2" office:value-type="string">
            <text:p text:style-name="P4">s</text:p>
          </table:table-cell>
          <table:table-cell table:style-name="Tableau1.A2" office:value-type="string">
            <text:p text:style-name="P8">Maîtrise du corps</text:p>
          </table:table-cell>
          <table:table-cell table:style-name="Tableau1.A2" office:value-type="string">
            <text:p text:style-name="P8">Se connaître</text:p>
            <text:p text:style-name="P6">contact</text:p>
          </table:table-cell>
          <table:table-cell table:style-name="Tableau1.A2" office:value-type="string">
            <text:p text:style-name="P8">Se concentrer</text:p>
            <text:p text:style-name="P6">rythme et écoute</text:p>
          </table:table-cell>
          <table:table-cell table:style-name="Tableau1.A2" office:value-type="string">
            <text:p text:style-name="P8">S'exprimer</text:p>
            <text:p text:style-name="P6">jeu dramatique/ personnage </text:p>
          </table:table-cell>
          <table:table-cell table:style-name="Tableau1.F2" office:value-type="string">
            <text:p text:style-name="P8">Espace</text:p>
            <text:p text:style-name="P9">lieu et objet</text:p>
          </table:table-cell>
        </table:table-row>
        <table:table-row>
          <table:table-cell table:style-name="Tableau1.A2" office:value-type="string">
            <text:p text:style-name="Table_20_Contents">Entrer et Dire bonjour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F2" office:value-type="string">
            <text:p text:style-name="P5">x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Mon nom 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Hop!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Allô mamie?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Le caillou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Le dernier sera la premier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La danse du crabe et de la girafe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Pièces de machine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Le balancier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Le marchand du temps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Gendarmes et voleurs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L'attrape soulier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>x</text:p>
          </table:table-cell>
        </table:table-row>
        <table:table-row>
          <table:table-cell table:style-name="Tableau1.A2" office:value-type="string">
            <text:p text:style-name="Table_20_Contents">Le tabouret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>x</text:p>
          </table:table-cell>
        </table:table-row>
        <table:table-row>
          <table:table-cell table:style-name="Tableau1.A2" office:value-type="string">
            <text:p text:style-name="Table_20_Contents">Les arbres et le bucheron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>x</text:p>
          </table:table-cell>
        </table:table-row>
        <table:table-row>
          <table:table-cell table:style-name="Tableau1.A2" office:value-type="string">
            <text:p text:style-name="Table_20_Contents">Sœur Anne , ma sœur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>x</text:p>
          </table:table-cell>
        </table:table-row>
        <table:table-row>
          <table:table-cell table:style-name="Tableau1.A2" office:value-type="string">
            <text:p text:style-name="Table_20_Contents">Le ballon dirigeabl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>x</text:p>
          </table:table-cell>
        </table:table-row>
        <table:table-row>
          <table:table-cell table:style-name="Tableau1.A2" office:value-type="string">
            <text:p text:style-name="Table_20_Contents">1 2 3 soleil!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>x</text:p>
          </table:table-cell>
        </table:table-row>
        <table:table-row>
          <table:table-cell table:style-name="Tableau1.A2" office:value-type="string">
            <text:p text:style-name="Table_20_Contents">Grand mère veux tu?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>x</text:p>
          </table:table-cell>
        </table:table-row>
        <table:table-row>
          <table:table-cell table:style-name="Tableau1.A2" office:value-type="string">
            <text:p text:style-name="Table_20_Contents">Du murmure au cri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>x</text:p>
          </table:table-cell>
        </table:table-row>
        <table:table-row>
          <table:table-cell table:style-name="Tableau1.A2" office:value-type="string">
            <text:p text:style-name="Table_20_Contents">Promenons nous dans les bois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Les sauterelles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L'écho 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M'entends tu?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Le téléphone muet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Je t'écoute et je boug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Petite fabrique de bruit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Ici les pas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La mare aux canards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Jeux de langu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Chanson rétréci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La boule de pâte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Le miroir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La galerie des glaces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Fais comme moi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Le guignol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Caresses 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ext:soft-page-break/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8">Maîtrise du corps</text:p>
          </table:table-cell>
          <table:table-cell table:style-name="Tableau1.A2" office:value-type="string">
            <text:p text:style-name="P8">Se connaître</text:p>
            <text:p text:style-name="P6">contact/ groupe</text:p>
          </table:table-cell>
          <table:table-cell table:style-name="Tableau1.A2" office:value-type="string">
            <text:p text:style-name="P8">Se concentrer</text:p>
            <text:p text:style-name="P6">rythme et écoute</text:p>
          </table:table-cell>
          <table:table-cell table:style-name="Tableau1.A2" office:value-type="string">
            <text:p text:style-name="P8">S'exprimer</text:p>
            <text:p text:style-name="P6">jeu dramatique/ personnage </text:p>
          </table:table-cell>
          <table:table-cell table:style-name="Tableau1.F2" office:value-type="string">
            <text:p text:style-name="P8">Espace</text:p>
            <text:p text:style-name="P9">lieu et objet</text:p>
          </table:table-cell>
        </table:table-row>
        <table:table-row>
          <table:table-cell table:style-name="Tableau1.A2" office:value-type="string">
            <text:p text:style-name="Table_20_Contents">Les yeux dans les yeu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L'aveugle 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Promenade de l'aveugl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Le petit train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Le frère jumeau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Exploration 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>x</text:p>
          </table:table-cell>
        </table:table-row>
        <table:table-row>
          <table:table-cell table:style-name="Tableau1.A2" office:value-type="string">
            <text:p text:style-name="Table_20_Contents">Donnons nous la main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Mime 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Le mille-pattes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Attention! Je tombe!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Sans les mains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Toi et moi= un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Qui suis-je?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Les statues de pierre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Arrêt sur image 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Tableaux sonores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Les 4 personnages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Les machines infernales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Le coffre magiqu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Le défile des 20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Chaud ou froid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Le menteur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Contraste 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De main en main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Tout sauf une chais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A ton tour!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Imiter n'est pas copier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Tout de suite en musique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Jeu de clown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Le mouchoir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La classe en délir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Objets a tout fair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Les petits dessins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Le concert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Coupure de son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Jouons ensemble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ext:soft-page-break/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8">Maîtrise du corps</text:p>
          </table:table-cell>
          <table:table-cell table:style-name="Tableau1.A2" office:value-type="string">
            <text:p text:style-name="P8">Se connaître</text:p>
            <text:p text:style-name="P6">contact/ groupe</text:p>
          </table:table-cell>
          <table:table-cell table:style-name="Tableau1.A2" office:value-type="string">
            <text:p text:style-name="P8">Se concentrer</text:p>
            <text:p text:style-name="P6">rythme et écoute</text:p>
          </table:table-cell>
          <table:table-cell table:style-name="Tableau1.A2" office:value-type="string">
            <text:p text:style-name="P8">S'exprimer</text:p>
            <text:p text:style-name="P6">jeu dramatique/ personnage </text:p>
          </table:table-cell>
          <table:table-cell table:style-name="Tableau1.F2" office:value-type="string">
            <text:p text:style-name="P8">Espace</text:p>
            <text:p text:style-name="P9">lieu et objet</text:p>
          </table:table-cell>
        </table:table-row>
        <table:table-row>
          <table:table-cell table:style-name="Tableau1.A2" office:value-type="string">
            <text:p text:style-name="Table_20_Contents">Les prénoms 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L'observation 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Le courant électriqu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Marche en aveugl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Les gestes a la fil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L'objet imaginair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La machin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Ambiance sonor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La chorale de sons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Le volume sonor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Le miroir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Les ballons de couleurs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Le ralenti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Combat fictif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Les attitudes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Le regard expressif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Le mime décomposé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Les marches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Les monstres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animal/humain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Les marionnettes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Le sculpteur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L'objet magiqu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Je parle avec tes mains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Les fausses présentations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Le langage des chiffres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Une histoire en cercl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>Histoire échangé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x</text:p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Albums à exploiter en mime:</text:p>
      <text:list xml:id="list33248416" text:style-name="L1">
        <text:list-item>
          <text:p text:style-name="P16">debout bob (maison, vêtements..)</text:p>
        </text:list-item>
        <text:list-item>
          <text:p text:style-name="P16">le plus beau cadeau du monde (carton, objet...)</text:p>
        </text:list-item>
        <text:list-item>
          <text:p text:style-name="P16">papa loup (plusieurs personnages)</text:p>
        </text:list-item>
        <text:list-item>
          <text:p text:style-name="P16">la grenouille a grande bouche (répétition, nourriture, animaux)</text:p>
        </text:list-item>
        <text:list-item>
          <text:p text:style-name="P16">bon appétit monsieur lapin (idem)</text:p>
        </text:list-item>
        <text:list-item>
          <text:p text:style-name="P16">la chaise bleue (objet, imagination)</text:p>
        </text:list-item>
        <text:list-item>
          <text:p text:style-name="P16">roule galette (marottes)</text:p>
        </text:list-item>
        <text:list-item>
          <text:p text:style-name="P16">chhht! (marotte, répétition, ogre)</text:p>
        </text:list-item>
        <text:list-item>
          <text:p text:style-name="P16">les 3 petits cochons</text:p>
        </text:list-item>
        <text:list-item>
          <text:p text:style-name="P16">.</text:p>
        </text:list-item>
      </text:list>
      <text:p text:style-name="Standard"/>
      <text:p text:style-name="Standard">Évaluation diagnostique ps:</text:p>
      <table:table table:name="Tableau3" table:style-name="Tableau3">
        <table:table-column table:style-name="Tableau3.A" table:number-columns-repeated="6"/>
        <table:table-column table:style-name="Tableau3.G"/>
        <table:table-row>
          <table:table-cell table:style-name="Tableau3.A1" office:value-type="string">
            <text:p text:style-name="P5">NOM PRENOM</text:p>
          </table:table-cell>
          <table:table-cell table:style-name="Tableau3.A1" office:value-type="string">
            <text:p text:style-name="P5">PARLE</text:p>
          </table:table-cell>
          <table:table-cell table:style-name="Tableau3.A1" office:value-type="string">
            <text:p text:style-name="P5">Avec un camarade</text:p>
          </table:table-cell>
          <table:table-cell table:style-name="Tableau3.A1" office:value-type="string">
            <text:p text:style-name="P5">Avec des camarades</text:p>
          </table:table-cell>
          <table:table-cell table:style-name="Tableau3.A1" office:value-type="string">
            <text:p text:style-name="P5">Avec l'adulte</text:p>
          </table:table-cell>
          <table:table-cell table:style-name="Tableau3.A1" office:value-type="string">
            <text:p text:style-name="P5">Jeux d'imitation avec parole</text:p>
          </table:table-cell>
          <table:table-cell table:style-name="Tableau3.G1" office:value-type="string">
            <text:p text:style-name="P5">Jeux d'imitation sans parole</text:p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G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G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G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G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G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G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G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G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G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G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G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G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G2" office:value-type="string">
            <text:p text:style-name="Table_20_Contents"/>
          </table:table-cell>
        </table:table-row>
      </table:table>
      <text:p text:style-name="Standard"/>
      <text:p text:style-name="Standard">Évaluation maîtrise de la langue :</text:p>
      <table:table table:name="Tableau4" table:style-name="Tableau4">
        <table:table-column table:style-name="Tableau4.A"/>
        <table:table-column table:style-name="Tableau4.B" table:number-columns-repeated="4"/>
        <table:table-column table:style-name="Tableau4.F"/>
        <table:table-row>
          <table:table-cell table:style-name="Tableau4.A1" office:value-type="string">
            <text:p text:style-name="P5">NOM PRENOM</text:p>
          </table:table-cell>
          <table:table-cell table:style-name="Tableau4.A1" office:value-type="string">
            <text:p text:style-name="P12">Participer :</text:p>
            <text:p text:style-name="P5">Prend la parole devant les autres</text:p>
          </table:table-cell>
          <table:table-cell table:style-name="Tableau4.A1" office:value-type="string">
            <text:p text:style-name="P12">S'exprimer:</text:p>
            <text:p text:style-name="P13">Jouer différents types de rôles</text:p>
          </table:table-cell>
          <table:table-cell table:style-name="Tableau4.A1" office:value-type="string">
            <text:p text:style-name="P12">Articuler:</text:p>
            <text:p text:style-name="P5">dire ou chanter</text:p>
          </table:table-cell>
          <table:table-cell table:style-name="Tableau4.A1" office:value-type="string">
            <text:p text:style-name="P5">Syntaxe des phrases en</text:p>
            <text:p text:style-name="P5">dictée à l'adulte</text:p>
          </table:table-cell>
          <table:table-cell table:style-name="Tableau4.F1" office:value-type="string">
            <text:p text:style-name="P3">Comprendre:</text:p>
            <text:p text:style-name="P5"><text:s/>la structure du récit</text:p>
          </table:table-cell>
        </table:table-row>
        <table:table-row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cm" fo:margin-bottom="0.499cm" fo:margin-left="0.34cm" fo:margin-right="0.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rrine pelluet</meta:initial-creator>
    <meta:creation-date>2013-07-11T21:37:22.47</meta:creation-date>
    <dc:date>2013-07-17T11:30:20.36</dc:date>
    <dc:creator>perrine pelluet</dc:creator>
    <meta:editing-duration>PT83H38M19S</meta:editing-duration>
    <meta:editing-cycles>15</meta:editing-cycles>
    <meta:generator>OpenOffice.org/3.1$Win32 OpenOffice.org_project/310m19$Build-9420</meta:generator>
    <meta:document-statistic meta:table-count="4" meta:image-count="0" meta:object-count="0" meta:page-count="6" meta:paragraph-count="407" meta:word-count="813" meta:character-count="3737"/>
  </office:meta>
</office:document-meta>
</file>