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Gras" svg:font-family="'Arial Gras'"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Optima" svg:font-family="Optima" style:font-pitch="variable"/>
    <style:font-face style:name="Optima1" svg:font-family="Optima" style:font-family-generic="roman" style:font-pitch="variable"/>
    <style:font-face style:name="Optima2" svg:font-family="Optima" style:font-adornments="Bold"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ystem" style:font-pitch="variable"/>
    <style:font-face style:name="Verdana1" svg:font-family="Verdana" style:font-adornments="Regular" style:font-family-generic="swiss"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15.974cm" fo:margin-left="0.009cm" fo:margin-top="0cm" fo:margin-bottom="0cm" table:align="left" style:writing-mode="lr-tb"/>
    </style:style>
    <style:style style:name="Table1.A" style:family="table-column">
      <style:table-column-properties style:column-width="7.98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List_20_Paragraph">
      <style:paragraph-properties fo:margin-left="1.251cm" fo:margin-right="0cm" fo:margin-top="0cm" fo:margin-bottom="0cm" style:contextual-spacing="false" fo:text-indent="0cm" style:auto-text-indent="false"/>
    </style:style>
    <style:style style:name="P3" style:family="paragraph" style:parent-style-name="List_20_Paragraph">
      <style:paragraph-properties fo:margin-left="1.251cm" fo:margin-right="-0.915cm" fo:margin-top="0cm" fo:margin-bottom="0cm" style:contextual-spacing="false" fo:text-indent="0cm" style:auto-text-indent="false"/>
    </style:style>
    <style:style style:name="P4" style:family="paragraph" style:parent-style-name="Footer">
      <style:paragraph-properties fo:margin-left="0cm" fo:margin-right="0.635cm" fo:text-indent="0cm" style:auto-text-indent="false"/>
      <style:text-properties fo:font-size="8pt" style:font-size-asian="8pt" style:font-size-complex="8pt"/>
    </style:style>
    <style:style style:name="P5" style:family="paragraph" style:parent-style-name="Normal_20_amo_20_retrait">
      <style:paragraph-properties fo:margin-left="0cm" fo:margin-right="0cm" fo:text-indent="0cm" style:auto-text-indent="false"/>
      <style:text-properties fo:font-size="10pt" officeooo:paragraph-rsid="001e368f" fo:background-color="#ffffff" style:font-size-asian="10pt" style:font-size-complex="10pt"/>
    </style:style>
    <style:style style:name="P6" style:family="paragraph" style:parent-style-name="Standard">
      <style:paragraph-properties fo:text-align="justify" style:justify-single-word="false"/>
      <style:text-properties fo:font-size="10pt" officeooo:paragraph-rsid="0027d387" fo:background-color="#ffffff" style:font-size-asian="10pt" style:font-name-complex="Tahoma1" style:font-size-complex="10pt"/>
    </style:style>
    <style:style style:name="P7" style:family="paragraph" style:parent-style-name="_30_5_5f_ARTICLE_5f_Niv1_20_-_20_Texte">
      <style:paragraph-properties fo:margin-top="0cm" fo:margin-bottom="0cm" style:contextual-spacing="false" fo:text-align="center" style:justify-single-word="false" fo:padding-left="0.141cm" fo:padding-right="0.141cm" fo:padding-top="0.035cm" fo:padding-bottom="0.035cm" fo:border="0.51pt solid #000000" style:shadow="none"/>
      <style:text-properties style:font-name="Optima1" fo:font-size="11pt" fo:font-weight="bold" fo:background-color="#ffffff" style:font-size-asian="11pt" style:font-weight-asian="bold" style:font-name-complex="Tahoma1" style:font-size-complex="11pt"/>
    </style:style>
    <style:style style:name="P8" style:family="paragraph" style:parent-style-name="Standard">
      <style:text-properties style:font-name="Optima1" fo:font-size="11pt" style:text-underline-style="solid" style:text-underline-width="auto" style:text-underline-color="font-color" fo:font-weight="bold" style:font-size-asian="11pt" style:font-weight-asian="bold" style:font-name-complex="Tahoma1" style:font-size-complex="11pt"/>
    </style:style>
    <style:style style:name="P9" style:family="paragraph" style:parent-style-name="Standard">
      <style:paragraph-properties fo:margin-left="0cm" fo:margin-right="0cm" fo:text-align="center" style:justify-single-word="false" fo:text-indent="0cm" style:auto-text-indent="false"/>
      <style:text-properties style:font-name="Optima1" fo:font-size="11pt" fo:font-style="italic" style:text-underline-style="solid" style:text-underline-width="auto" style:text-underline-color="font-color" fo:font-weight="bold" officeooo:paragraph-rsid="001e368f" fo:background-color="#ffffff" style:font-size-asian="11pt" style:font-style-asian="italic" style:font-weight-asian="bold" style:font-name-complex="Tahoma1" style:font-size-complex="11pt" style:font-style-complex="italic" style:font-weight-complex="normal"/>
    </style:style>
    <style:style style:name="P10" style:family="paragraph" style:parent-style-name="Default">
      <style:paragraph-properties fo:text-align="justify" style:justify-single-word="false"/>
      <style:text-properties style:font-name="Optima1" fo:font-size="10pt" style:font-size-asian="10pt" style:font-name-complex="Tahoma1" style:font-size-complex="10pt"/>
    </style:style>
    <style:style style:name="P11" style:family="paragraph" style:parent-style-name="Standard">
      <style:paragraph-properties fo:text-align="justify" style:justify-single-word="false">
        <style:tab-stops>
          <style:tab-stop style:position="1.27cm"/>
          <style:tab-stop style:position="1.905cm"/>
          <style:tab-stop style:position="2.223cm"/>
          <style:tab-stop style:position="2.54cm"/>
          <style:tab-stop style:position="3.175cm"/>
        </style:tab-stops>
      </style:paragraph-properties>
      <style:text-properties style:font-name="Optima1" fo:font-size="10pt" style:font-size-asian="10pt" style:font-name-complex="Tahoma1" style:font-size-complex="10pt"/>
    </style:style>
    <style:style style:name="P12" style:family="paragraph" style:parent-style-name="Standard">
      <style:paragraph-properties fo:text-align="justify" style:justify-single-word="false"/>
      <style:text-properties style:font-name="Optima1" fo:font-size="10pt" style:font-size-asian="10pt" style:font-name-complex="Tahoma1" style:font-size-complex="10pt"/>
    </style:style>
    <style:style style:name="P13" style:family="paragraph" style:parent-style-name="Standard">
      <style:text-properties style:font-name="Optima1" fo:font-size="10pt" style:font-size-asian="10pt" style:font-name-complex="Tahoma1" style:font-size-complex="10pt"/>
    </style:style>
    <style:style style:name="P14" style:family="paragraph" style:parent-style-name="List_20_Paragraph">
      <style:paragraph-properties fo:margin-left="1.251cm" fo:margin-right="0cm" fo:margin-top="0cm" fo:margin-bottom="0cm" style:contextual-spacing="false" fo:text-indent="0cm" style:auto-text-indent="false"/>
      <style:text-properties style:font-name="Optima1" fo:font-size="10pt" style:font-size-asian="10pt" style:font-name-complex="Tahoma1"/>
    </style:style>
    <style:style style:name="P15" style:family="paragraph" style:parent-style-name="List_20_Paragraph">
      <style:paragraph-properties fo:margin-left="1.752cm" fo:margin-right="0cm" fo:text-align="justify" style:justify-single-word="false" fo:text-indent="-0.482cm" style:auto-text-indent="false">
        <style:tab-stops>
          <style:tab-stop style:position="1.752cm"/>
          <style:tab-stop style:position="2cm"/>
        </style:tab-stops>
      </style:paragraph-properties>
      <style:text-properties style:font-name="Optima1" fo:font-size="10pt" style:font-size-asian="10pt" style:font-name-complex="Tahoma1"/>
    </style:style>
    <style:style style:name="P16" style:family="paragraph" style:parent-style-name="List_20_Paragraph">
      <style:paragraph-properties fo:text-align="justify" style:justify-single-word="false"/>
      <style:text-properties style:font-name="Optima1" fo:font-size="10pt" style:font-size-asian="10pt" style:font-name-complex="Tahoma1"/>
    </style:style>
    <style:style style:name="P17" style:family="paragraph" style:parent-style-name="Standard">
      <style:paragraph-properties fo:text-align="justify" style:justify-single-word="false"/>
      <style:text-properties style:font-name="Optima1" fo:font-size="10pt" style:font-size-asian="10pt" style:font-name-complex="Tahoma1"/>
    </style:style>
    <style:style style:name="P18" style:family="paragraph" style:parent-style-name="Standard">
      <loext:graphic-properties draw:fill="solid" draw:fill-color="#ffffff"/>
      <style:paragraph-properties fo:text-align="justify" style:justify-single-word="false" fo:background-color="#ffffff"/>
      <style:text-properties style:font-name="Optima1" fo:font-size="10pt" style:font-size-asian="10pt" style:font-name-complex="Tahoma1"/>
    </style:style>
    <style:style style:name="P19" style:family="paragraph" style:parent-style-name="Standard">
      <style:text-properties style:font-name="Optima1" fo:font-size="10pt" style:font-size-asian="10pt" style:font-name-complex="Tahoma1"/>
    </style:style>
    <style:style style:name="P20" style:family="paragraph" style:parent-style-name="Standard">
      <loext:graphic-properties draw:fill="solid" draw:fill-color="#ffffff"/>
      <style:paragraph-properties fo:background-color="#ffffff"/>
      <style:text-properties style:font-name="Optima1" fo:font-size="10pt" style:font-size-asian="10pt" style:font-name-complex="Tahoma1"/>
    </style:style>
    <style:style style:name="P21" style:family="paragraph" style:parent-style-name="Standard">
      <style:paragraph-properties fo:text-align="justify" style:justify-single-word="false">
        <style:tab-stops>
          <style:tab-stop style:position="1.27cm"/>
          <style:tab-stop style:position="2.223cm"/>
          <style:tab-stop style:position="2.54cm"/>
          <style:tab-stop style:position="3.175cm"/>
        </style:tab-stops>
      </style:paragraph-properties>
      <style:text-properties style:font-name="Optima1" fo:font-size="10pt" style:font-size-asian="10pt" style:font-name-complex="Tahoma1" style:font-size-complex="9pt"/>
    </style:style>
    <style:style style:name="P22" style:family="paragraph" style:parent-style-name="Standard">
      <style:paragraph-properties fo:text-align="justify" style:justify-single-word="false">
        <style:tab-stops>
          <style:tab-stop style:position="1.251cm"/>
          <style:tab-stop style:position="2.223cm"/>
          <style:tab-stop style:position="2.54cm"/>
          <style:tab-stop style:position="3.175cm"/>
        </style:tab-stops>
      </style:paragraph-properties>
      <style:text-properties style:font-name="Optima1" fo:font-size="10pt" style:font-size-asian="10pt" style:font-name-complex="Tahoma1" style:font-size-complex="9pt"/>
    </style:style>
    <style:style style:name="P23" style:family="paragraph" style:parent-style-name="Standard">
      <style:text-properties style:font-name="Optima1" fo:font-size="10pt" style:font-size-asian="10pt" style:font-name-complex="Tahoma1" style:font-size-complex="9pt"/>
    </style:style>
    <style:style style:name="P24" style:family="paragraph" style:parent-style-name="List_20_Paragraph">
      <style:paragraph-properties fo:margin-left="1.251cm" fo:margin-right="-0.915cm" fo:margin-top="0cm" fo:margin-bottom="0cm" style:contextual-spacing="false" fo:text-indent="1.247cm" style:auto-text-indent="false"/>
      <style:text-properties style:font-name="Optima1" fo:font-size="10pt" style:font-size-asian="10pt" style:font-name-complex="Tahoma1" style:font-weight-complex="bold"/>
    </style:style>
    <style:style style:name="P25" style:family="paragraph" style:parent-style-name="List_20_Paragraph">
      <style:paragraph-properties fo:margin-left="1.251cm" fo:margin-right="-0.915cm" fo:margin-top="0cm" fo:margin-bottom="0cm" style:contextual-spacing="false" fo:text-indent="1.247cm" style:auto-text-indent="false"/>
      <style:text-properties style:font-name="Optima1" fo:font-size="10pt" officeooo:paragraph-rsid="003211bf" style:font-size-asian="10pt" style:font-name-complex="Tahoma1" style:font-weight-complex="bold"/>
    </style:style>
    <style:style style:name="P26" style:family="paragraph" style:parent-style-name="Standard">
      <loext:graphic-properties draw:fill="solid" draw:fill-color="#ffffff"/>
      <style:paragraph-properties fo:text-align="justify" style:justify-single-word="false" fo:background-color="#ffffff"/>
      <style:text-properties style:font-name="Optima1" fo:font-size="10pt" style:font-size-asian="10pt" style:font-name-complex="Arial1"/>
    </style:style>
    <style:style style:name="P27" style:family="paragraph" style:parent-style-name="List_20_Paragraph">
      <style:paragraph-properties fo:text-align="justify" style:justify-single-word="false">
        <style:tab-stops>
          <style:tab-stop style:position="1.752cm"/>
        </style:tab-stops>
      </style:paragraph-properties>
      <style:text-properties style:font-name="Optima1" fo:font-size="10pt" fo:background-color="#ffff00" style:font-size-asian="10pt" style:font-name-complex="Tahoma1"/>
    </style:style>
    <style:style style:name="P28" style:family="paragraph" style:parent-style-name="List_20_Paragraph">
      <style:paragraph-properties fo:margin-left="1.752cm" fo:margin-right="0cm" fo:text-align="justify" style:justify-single-word="false" fo:text-indent="-0.482cm" style:auto-text-indent="false">
        <style:tab-stops>
          <style:tab-stop style:position="1.752cm"/>
          <style:tab-stop style:position="2cm"/>
        </style:tab-stops>
      </style:paragraph-properties>
      <style:text-properties style:font-name="Optima1" fo:font-size="10pt" fo:background-color="#ffff00" style:font-size-asian="10pt" style:font-name-complex="Tahoma1"/>
    </style:style>
    <style:style style:name="P29" style:family="paragraph" style:parent-style-name="Standard">
      <style:paragraph-properties fo:text-align="justify" style:justify-single-word="false"/>
      <style:text-properties style:font-name="Optima1" fo:font-size="10pt" fo:background-color="#ffff00" style:font-size-asian="10pt" style:font-name-complex="Tahoma1"/>
    </style:style>
    <style:style style:name="P30" style:family="paragraph" style:parent-style-name="Standard">
      <style:paragraph-properties fo:text-align="justify" style:justify-single-word="false"/>
      <style:text-properties style:font-name="Optima1" fo:font-size="10pt" fo:background-color="#ffff00" style:font-size-asian="10pt" style:font-name-complex="Tahoma1" style:font-size-complex="10pt"/>
    </style:style>
    <style:style style:name="P31" style:family="paragraph" style:parent-style-name="Standard">
      <style:text-properties style:font-name="Optima1" fo:font-size="10pt" fo:background-color="#ffff00" style:font-size-asian="10pt" style:font-name-complex="Tahoma1"/>
    </style:style>
    <style:style style:name="P32" style:family="paragraph" style:parent-style-name="List_20_Paragraph">
      <style:paragraph-properties fo:margin-left="1.251cm" fo:margin-right="0cm" fo:margin-top="0cm" fo:margin-bottom="0cm" style:contextual-spacing="false" fo:text-indent="0cm" style:auto-text-indent="false"/>
      <style:text-properties style:font-name="Optima1" fo:font-size="10pt" fo:background-color="#ffff00" style:font-size-asian="10pt" style:font-name-complex="Tahoma1"/>
    </style:style>
    <style:style style:name="P33" style:family="paragraph" style:parent-style-name="Standard">
      <style:text-properties style:font-name="Optima1" fo:font-size="10pt" fo:font-weight="bold" fo:background-color="#ffff00" style:font-size-asian="10pt" style:font-weight-asian="bold" style:font-name-complex="Tahoma1" style:font-weight-complex="bold"/>
    </style:style>
    <style:style style:name="P34" style:family="paragraph" style:parent-style-name="Standard">
      <style:paragraph-properties fo:text-align="justify" style:justify-single-word="false"/>
      <style:text-properties style:font-name="Optima1" fo:font-size="10pt" fo:font-weight="bold" style:font-size-asian="10pt" style:font-weight-asian="bold" style:font-name-complex="Tahoma1" style:font-weight-complex="bold"/>
    </style:style>
    <style:style style:name="P35" style:family="paragraph" style:parent-style-name="Standard">
      <style:paragraph-properties fo:text-align="justify" style:justify-single-word="false"/>
      <style:text-properties style:font-name="Optima1" fo:font-size="10pt" fo:font-weight="bold" style:font-size-asian="10pt" style:font-weight-asian="bold" style:font-name-complex="Tahoma1" style:font-size-complex="10pt" style:font-weight-complex="bold"/>
    </style:style>
    <style:style style:name="P36" style:family="paragraph" style:parent-style-name="Standard">
      <style:paragraph-properties fo:text-align="justify" style:justify-single-word="false">
        <style:tab-stops>
          <style:tab-stop style:position="1.27cm"/>
          <style:tab-stop style:position="2.223cm"/>
          <style:tab-stop style:position="2.54cm"/>
          <style:tab-stop style:position="3.175cm"/>
        </style:tab-stops>
      </style:paragraph-properties>
      <style:text-properties style:font-name="Optima1" fo:font-size="10pt" fo:font-weight="bold" style:font-size-asian="10pt" style:font-weight-asian="bold" style:font-name-complex="Tahoma1" style:font-size-complex="9pt" style:font-weight-complex="bold"/>
    </style:style>
    <style:style style:name="P37" style:family="paragraph" style:parent-style-name="Standard">
      <style:paragraph-properties fo:text-align="justify" style:justify-single-word="false">
        <style:tab-stops>
          <style:tab-stop style:position="1.251cm"/>
          <style:tab-stop style:position="2.223cm"/>
          <style:tab-stop style:position="2.54cm"/>
          <style:tab-stop style:position="3.175cm"/>
        </style:tab-stops>
      </style:paragraph-properties>
      <style:text-properties style:font-name="Optima1" fo:font-size="10pt" fo:font-weight="bold" style:font-size-asian="10pt" style:font-weight-asian="bold" style:font-name-complex="Tahoma1" style:font-size-complex="9pt" style:font-weight-complex="bold"/>
    </style:style>
    <style:style style:name="P38" style:family="paragraph" style:parent-style-name="Standard">
      <style:paragraph-properties fo:text-align="center" style:justify-single-word="false"/>
      <style:text-properties style:font-name="Optima1" fo:font-size="10pt" fo:background-color="#ffffff" style:font-size-asian="10pt" style:font-name-complex="Tahoma1" style:font-size-complex="10pt"/>
    </style:style>
    <style:style style:name="P39" style:family="paragraph" style:parent-style-name="Standard">
      <style:paragraph-properties fo:margin-left="0.635cm" fo:margin-right="0cm" fo:text-indent="0cm" style:auto-text-indent="false"/>
      <style:text-properties style:font-name="Optima1" fo:font-size="10pt" fo:background-color="#ffffff" style:font-size-asian="10pt" style:font-name-complex="Tahoma1" style:font-size-complex="10pt"/>
    </style:style>
    <style:style style:name="P40" style:family="paragraph" style:parent-style-name="Standard">
      <style:paragraph-properties fo:text-align="justify" style:justify-single-word="false"/>
      <style:text-properties style:font-name="Optima1" fo:font-size="10pt" fo:background-color="#ffffff" style:font-size-asian="10pt" style:font-name-complex="Tahoma1" style:font-size-complex="10pt"/>
    </style:style>
    <style:style style:name="P41" style:family="paragraph" style:parent-style-name="Standard">
      <style:paragraph-properties fo:text-align="justify" style:justify-single-word="false">
        <style:tab-stops>
          <style:tab-stop style:position="1.27cm"/>
          <style:tab-stop style:position="2.223cm"/>
          <style:tab-stop style:position="2.54cm"/>
          <style:tab-stop style:position="3.175cm"/>
        </style:tab-stops>
      </style:paragraph-properties>
      <style:text-properties style:font-name="Optima1" fo:font-size="10pt" fo:background-color="#ffffff" style:font-size-asian="10pt" style:font-name-complex="Tahoma1" style:font-size-complex="9pt"/>
    </style:style>
    <style:style style:name="P42" style:family="paragraph" style:parent-style-name="Standard">
      <loext:graphic-properties draw:fill="solid" draw:fill-color="#ffffff"/>
      <style:paragraph-properties fo:background-color="#ffffff"/>
      <style:text-properties style:font-name="Optima1" fo:font-size="10pt" fo:background-color="#ffffff" style:font-size-asian="10pt" style:font-name-complex="Tahoma1"/>
    </style:style>
    <style:style style:name="P43" style:family="paragraph" style:parent-style-name="Heading_20_5">
      <style:paragraph-properties fo:text-align="justify" style:justify-single-word="false"/>
      <style:text-properties style:font-name="Optima1" fo:font-size="10pt" fo:font-style="normal" fo:font-weight="normal" style:font-size-asian="10pt" style:font-style-asian="normal" style:font-weight-asian="normal" style:font-name-complex="Tahoma1" style:font-style-complex="italic"/>
    </style:style>
    <style:style style:name="P44" style:family="paragraph" style:parent-style-name="Standard">
      <style:paragraph-properties fo:text-align="justify" style:justify-single-word="false">
        <style:tab-stops>
          <style:tab-stop style:position="1.27cm"/>
          <style:tab-stop style:position="2.223cm"/>
          <style:tab-stop style:position="2.54cm"/>
          <style:tab-stop style:position="3.175cm"/>
        </style:tab-stops>
      </style:paragraph-properties>
      <style:text-properties style:font-name="Optima1" fo:font-size="10pt" fo:font-style="italic" style:font-size-asian="10pt" style:font-style-asian="italic" style:font-name-complex="Tahoma1" style:font-size-complex="9pt" style:font-style-complex="italic"/>
    </style:style>
    <style:style style:name="P45" style:family="paragraph" style:parent-style-name="Standard">
      <style:paragraph-properties fo:text-align="justify" style:justify-single-word="false"/>
      <style:text-properties style:font-name="Optima1" fo:font-size="10pt" officeooo:rsid="00248bf6" officeooo:paragraph-rsid="00248bf6" fo:background-color="#ff0000" style:font-size-asian="10pt" style:font-name-complex="Tahoma1"/>
    </style:style>
    <style:style style:name="P46" style:family="paragraph" style:parent-style-name="Standard">
      <style:paragraph-properties fo:text-align="justify" style:justify-single-word="false"/>
      <style:text-properties style:font-name="Optima1" fo:font-size="10pt" officeooo:rsid="0024c41e" officeooo:paragraph-rsid="0024c41e" fo:background-color="transparent" style:font-size-asian="10pt" style:font-name-complex="Tahoma1"/>
    </style:style>
    <style:style style:name="P47" style:family="paragraph" style:parent-style-name="Footer">
      <style:paragraph-properties>
        <style:tab-stops>
          <style:tab-stop style:position="6.502cm"/>
          <style:tab-stop style:position="8.001cm" style:type="center"/>
        </style:tab-stops>
      </style:paragraph-properties>
      <style:text-properties style:font-name="Optima1" style:font-name-complex="Tahoma1"/>
    </style:style>
    <style:style style:name="P48" style:family="paragraph" style:parent-style-name="No_20_Spacing">
      <style:text-properties style:font-name="Optima1" style:font-name-complex="Tahoma1"/>
    </style:style>
    <style:style style:name="P49" style:family="paragraph" style:parent-style-name="Standard">
      <style:text-properties style:font-name="Optima1" style:font-name-complex="Tahoma1"/>
    </style:style>
    <style:style style:name="P50" style:family="paragraph" style:parent-style-name="No_20_Spacing">
      <style:text-properties style:font-name="Optima1" fo:font-size="6pt" style:font-size-asian="6pt" style:font-name-complex="Tahoma1" style:font-size-complex="6pt"/>
    </style:style>
    <style:style style:name="P51" style:family="paragraph" style:parent-style-name="Standard">
      <style:text-properties style:font-name="Optima1" style:text-underline-style="solid" style:text-underline-width="auto" style:text-underline-color="font-color" style:font-name-complex="Tahoma1"/>
    </style:style>
    <style:style style:name="P52" style:family="paragraph" style:parent-style-name="Standard">
      <style:text-properties style:font-name="Optima1" style:text-underline-style="solid" style:text-underline-width="auto" style:text-underline-color="font-color" fo:font-weight="bold" style:letter-kerning="true" style:font-weight-asian="bold" style:font-name-complex="Tahoma1" style:font-size-complex="10pt"/>
    </style:style>
    <style:style style:name="P53" style:family="paragraph" style:parent-style-name="Standard">
      <style:text-properties style:font-name="Optima1" fo:font-weight="bold" style:font-weight-asian="bold" style:font-name-complex="Tahoma1"/>
    </style:style>
    <style:style style:name="P54" style:family="paragraph" style:parent-style-name="Standard">
      <style:paragraph-properties style:line-height-at-least="0.423cm">
        <style:tab-stops>
          <style:tab-stop style:position="1.501cm"/>
          <style:tab-stop style:position="2.3cm"/>
          <style:tab-stop style:position="5.502cm"/>
          <style:tab-stop style:position="6.502cm"/>
          <style:tab-stop style:position="10.502cm"/>
          <style:tab-stop style:position="14.002cm"/>
        </style:tab-stops>
      </style:paragraph-properties>
      <style:text-properties style:font-name="Optima1" fo:font-weight="bold" style:font-weight-asian="bold" style:font-name-complex="Tahoma1"/>
    </style:style>
    <style:style style:name="P55" style:family="paragraph" style:parent-style-name="Standard">
      <style:paragraph-properties fo:text-align="center" style:justify-single-word="false"/>
      <style:text-properties style:font-name="Optima1" fo:font-weight="bold" style:font-weight-asian="bold" style:font-name-complex="Tahoma1"/>
    </style:style>
    <style:style style:name="P56" style:family="paragraph" style:parent-style-name="Standard">
      <style:paragraph-properties fo:text-align="center" style:justify-single-word="false"/>
      <style:text-properties style:font-name="Optima1" fo:font-weight="bold" fo:background-color="#ffffff" style:font-weight-asian="bold" style:font-name-complex="Tahoma1"/>
    </style:style>
    <style:style style:name="P57" style:family="paragraph" style:parent-style-name="Standard">
      <style:text-properties style:font-name="Optima1" fo:font-weight="bold" fo:background-color="#ffffff" style:font-weight-asian="bold" style:font-name-complex="Tahoma1" style:font-weight-complex="bold"/>
    </style:style>
    <style:style style:name="P58" style:family="paragraph" style:parent-style-name="Standard">
      <style:paragraph-properties fo:text-align="center" style:justify-single-word="false"/>
      <style:text-properties style:font-name="Optima1" fo:font-size="5pt" style:font-size-asian="5pt" style:font-name-complex="Tahoma1" style:font-size-complex="5pt"/>
    </style:style>
    <style:style style:name="P59" style:family="paragraph" style:parent-style-name="Standard">
      <style:paragraph-properties fo:text-align="center" style:justify-single-word="false"/>
      <style:text-properties style:font-name="Optima1" fo:font-style="italic" style:font-style-asian="italic" style:font-name-complex="Tahoma1" style:font-style-complex="italic"/>
    </style:style>
    <style:style style:name="P60" style:family="paragraph" style:parent-style-name="Standard">
      <style:paragraph-properties fo:margin-left="0cm" fo:margin-right="0.238cm" fo:text-align="center" style:justify-single-word="false" fo:text-indent="0cm" style:auto-text-indent="false"/>
      <style:text-properties style:font-name="Optima1" officeooo:paragraph-rsid="001e368f" style:font-size-complex="16pt" style:font-weight-complex="bold"/>
    </style:style>
    <style:style style:name="P61" style:family="paragraph" style:parent-style-name="Standard">
      <style:text-properties style:font-name="Optima1" fo:background-color="#ffffff" style:font-name-complex="Tahoma1"/>
    </style:style>
    <style:style style:name="P62" style:family="paragraph" style:parent-style-name="Heading_20_1">
      <style:paragraph-properties fo:break-before="page"/>
      <style:text-properties style:font-name="Optima1"/>
    </style:style>
    <style:style style:name="P63" style:family="paragraph" style:parent-style-name="Heading_20_1">
      <style:text-properties style:font-name="Optima1"/>
    </style:style>
    <style:style style:name="P6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Optima1" fo:font-size="14pt" style:font-size-asian="14pt" style:font-name-complex="Tahoma1" style:font-size-complex="14pt"/>
    </style:style>
    <style:style style:name="P65" style:family="paragraph" style:parent-style-name="Standard">
      <style:paragraph-properties fo:text-align="center" style:justify-single-word="false"/>
      <style:text-properties style:font-name="Optima1" fo:font-size="14pt" style:font-size-asian="14pt" style:font-name-complex="Tahoma1" style:font-size-complex="14pt"/>
    </style:style>
    <style:style style:name="P66" style:family="paragraph" style:parent-style-name="_30_5_5f_ARTICLE_5f_Niv1_20_-_20_Texte">
      <style:paragraph-properties fo:margin-top="0cm" fo:margin-bottom="0cm" style:contextual-spacing="false"/>
      <style:text-properties fo:color="#000000" loext:opacity="100%" style:font-name="Optima1" fo:background-color="#ffff00" style:font-name-complex="Tahoma1" style:font-size-complex="9pt"/>
    </style:style>
    <style:style style:name="P67" style:family="paragraph" style:parent-style-name="Standard">
      <style:paragraph-properties fo:text-align="center" style:justify-single-word="false"/>
      <style:text-properties fo:color="#000000" loext:opacity="100%" style:font-name="Optima1" fo:font-size="10pt" fo:font-weight="bold" style:font-size-asian="10pt" style:font-weight-asian="bold" style:font-name-complex="Tahoma1" style:font-size-complex="10pt"/>
    </style:style>
    <style:style style:name="P68" style:family="paragraph" style:parent-style-name="Standard">
      <style:paragraph-properties fo:text-align="justify" style:justify-single-word="false"/>
      <style:text-properties fo:color="#000000" loext:opacity="100%" style:font-name="Optima1" fo:font-size="10pt" style:font-size-asian="10pt" style:font-name-complex="Tahoma1"/>
    </style:style>
    <style:style style:name="P69" style:family="paragraph" style:parent-style-name="Standard">
      <style:paragraph-properties fo:text-align="justify" style:justify-single-word="false">
        <style:tab-stops>
          <style:tab-stop style:position="1.27cm"/>
          <style:tab-stop style:position="1.905cm"/>
          <style:tab-stop style:position="2.223cm"/>
          <style:tab-stop style:position="2.54cm"/>
          <style:tab-stop style:position="3.175cm"/>
        </style:tab-stops>
      </style:paragraph-properties>
      <style:text-properties fo:color="#000000" loext:opacity="100%" style:font-name="Optima1" fo:font-size="10pt" style:font-size-asian="10pt" style:font-name-complex="Tahoma1" style:font-size-complex="10pt"/>
    </style:style>
    <style:style style:name="P70" style:family="paragraph" style:parent-style-name="Standard">
      <style:text-properties fo:color="#000000" loext:opacity="100%" style:font-name="Optima1" fo:font-size="10pt" style:font-size-asian="10pt" style:font-name-complex="Tahoma1"/>
    </style:style>
    <style:style style:name="P71" style:family="paragraph" style:parent-style-name="Standard">
      <style:paragraph-properties fo:break-before="page"/>
      <style:text-properties fo:color="#000000" loext:opacity="100%" style:font-name="Optima1" fo:font-weight="bold" style:font-weight-asian="bold" style:font-name-complex="Tahoma1"/>
    </style:style>
    <style:style style:name="P72" style:family="paragraph" style:parent-style-name="_30_5_5f_ARTICLE_5f_Niv1_20_-_20_Texte">
      <style:paragraph-properties fo:margin-top="0cm" fo:margin-bottom="0cm" style:contextual-spacing="false" fo:text-align="center" style:justify-single-word="false" fo:padding-left="0.141cm" fo:padding-right="0.141cm" fo:padding-top="0.035cm" fo:padding-bottom="0.035cm" fo:border="0.51pt solid #000000" style:shadow="none"/>
      <style:text-properties fo:background-color="#ffffff"/>
    </style:style>
    <style:style style:name="P73" style:family="paragraph" style:parent-style-name="Normal_20_amoland_20_0pt">
      <style:paragraph-properties fo:margin-left="0cm" fo:margin-right="0cm" fo:text-align="center" style:justify-single-word="false" fo:text-indent="0cm" style:auto-text-indent="false"/>
      <style:text-properties officeooo:paragraph-rsid="001e368f" fo:background-color="#ffffff"/>
    </style:style>
    <style:style style:name="P74" style:family="paragraph" style:parent-style-name="Heading_20_2">
      <loext:graphic-properties draw:fill="solid" draw:fill-color="#ffffff"/>
      <style:paragraph-properties fo:margin-top="0cm" fo:margin-bottom="0cm" style:contextual-spacing="false" fo:background-color="#ffffff"/>
      <style:text-properties fo:background-color="#ffffff"/>
    </style:style>
    <style:style style:name="P75" style:family="paragraph" style:parent-style-name="Standard">
      <style:paragraph-properties fo:text-align="justify" style:justify-single-word="false"/>
      <style:text-properties fo:background-color="#ffffff"/>
    </style:style>
    <style:style style:name="P76" style:family="paragraph" style:parent-style-name="Default">
      <style:paragraph-properties fo:text-align="justify" style:justify-single-word="false"/>
    </style:style>
    <style:style style:name="P77" style:family="paragraph" style:parent-style-name="List_20_Paragraph">
      <style:paragraph-properties fo:margin-left="1.752cm" fo:margin-right="0cm" fo:text-align="justify" style:justify-single-word="false" fo:text-indent="-0.482cm" style:auto-text-indent="false">
        <style:tab-stops>
          <style:tab-stop style:position="1.752cm"/>
          <style:tab-stop style:position="2cm"/>
        </style:tab-stops>
      </style:paragraph-properties>
    </style:style>
    <style:style style:name="P78" style:family="paragraph" style:parent-style-name="List_20_Paragraph">
      <style:paragraph-properties fo:text-align="justify" style:justify-single-word="false">
        <style:tab-stops>
          <style:tab-stop style:position="1.752cm"/>
        </style:tab-stops>
      </style:paragraph-properties>
    </style:style>
    <style:style style:name="P79" style:family="paragraph" style:parent-style-name="Standard">
      <style:paragraph-properties fo:text-align="justify" style:justify-single-word="false"/>
    </style:style>
    <style:style style:name="P80" style:family="paragraph" style:parent-style-name="Standard">
      <loext:graphic-properties draw:fill="solid" draw:fill-color="#ffffff"/>
      <style:paragraph-properties fo:text-align="justify" style:justify-single-word="false" fo:background-color="#ffffff"/>
    </style:style>
    <style:style style:name="P81" style:family="paragraph" style:parent-style-name="Standard">
      <style:paragraph-properties fo:text-align="justify" style:justify-single-word="false">
        <style:tab-stops>
          <style:tab-stop style:position="1.27cm"/>
          <style:tab-stop style:position="1.905cm"/>
          <style:tab-stop style:position="2.223cm"/>
          <style:tab-stop style:position="2.54cm"/>
          <style:tab-stop style:position="3.175cm"/>
        </style:tab-stops>
      </style:paragraph-properties>
    </style:style>
    <style:style style:name="P82" style:family="paragraph" style:parent-style-name="Standard">
      <style:paragraph-properties fo:margin-left="1.249cm" fo:margin-right="0cm" fo:text-align="justify" style:justify-single-word="false" fo:text-indent="0cm" style:auto-text-indent="false">
        <style:tab-stops>
          <style:tab-stop style:position="1.27cm"/>
          <style:tab-stop style:position="1.905cm"/>
          <style:tab-stop style:position="2.223cm"/>
          <style:tab-stop style:position="2.54cm"/>
          <style:tab-stop style:position="3.175cm"/>
        </style:tab-stops>
      </style:paragraph-properties>
    </style:style>
    <style:style style:name="P83" style:family="paragraph" style:parent-style-name="Standard">
      <style:paragraph-properties fo:margin-left="1.588cm" fo:margin-right="0cm" fo:text-align="justify" style:justify-single-word="false" fo:text-indent="-0.318cm" style:auto-text-indent="false"/>
    </style:style>
    <style:style style:name="P84" style:family="paragraph" style:parent-style-name="Standard">
      <style:paragraph-properties fo:margin-left="1.588cm" fo:margin-right="0cm" fo:text-align="justify" style:justify-single-word="false" fo:text-indent="-0.318cm" style:auto-text-indent="false">
        <style:tab-stops>
          <style:tab-stop style:position="-0.953cm"/>
          <style:tab-stop style:position="1.588cm"/>
          <style:tab-stop style:position="1.905cm"/>
          <style:tab-stop style:position="2.54cm"/>
          <style:tab-stop style:position="3.175cm"/>
        </style:tab-stops>
      </style:paragraph-properties>
    </style:style>
    <style:style style:name="P85" style:family="paragraph" style:parent-style-name="Standard">
      <style:paragraph-properties fo:text-align="justify" style:justify-single-word="false">
        <style:tab-stops>
          <style:tab-stop style:position="1.27cm"/>
          <style:tab-stop style:position="2.223cm"/>
          <style:tab-stop style:position="2.54cm"/>
          <style:tab-stop style:position="3.175cm"/>
        </style:tab-stops>
      </style:paragraph-properties>
    </style:style>
    <style:style style:name="P86" style:family="paragraph" style:parent-style-name="Standard">
      <style:paragraph-properties fo:text-align="justify" style:justify-single-word="false">
        <style:tab-stops>
          <style:tab-stop style:position="1.27cm"/>
          <style:tab-stop style:position="1.905cm"/>
        </style:tab-stops>
      </style:paragraph-properties>
    </style:style>
    <style:style style:name="P87" style:family="paragraph" style:parent-style-name="Heading_20_2">
      <style:paragraph-properties fo:margin-top="0cm" fo:margin-bottom="0cm" style:contextual-spacing="false"/>
    </style:style>
    <style:style style:name="P88" style:family="paragraph" style:parent-style-name="List_20_Paragraph">
      <style:paragraph-properties fo:margin-left="1.251cm" fo:margin-right="-0.915cm" fo:margin-top="0cm" fo:margin-bottom="0cm" style:contextual-spacing="false" fo:text-indent="1.247cm" style:auto-text-indent="false"/>
    </style:style>
    <style:style style:name="P89" style:family="paragraph" style:parent-style-name="Normal_20_amoland_20_0pt">
      <style:paragraph-properties fo:margin-left="0cm" fo:margin-right="0cm" fo:text-align="center" style:justify-single-word="false" fo:text-indent="0cm" style:auto-text-indent="false"/>
      <style:text-properties style:font-name="Optima" fo:font-size="12pt" fo:font-weight="normal" officeooo:paragraph-rsid="001e368f" fo:background-color="#ffffff" style:font-size-asian="12pt" style:font-weight-asian="normal" style:font-size-complex="12pt" style:font-weight-complex="normal"/>
    </style:style>
    <style:style style:name="P90" style:family="paragraph" style:parent-style-name="_5b_Paragraphe_20_standard_5d_">
      <style:paragraph-properties fo:margin-left="0cm" fo:margin-right="0cm" fo:line-height="120%" fo:text-align="center" style:justify-single-word="false" fo:hyphenation-ladder-count="no-limit" fo:text-indent="0cm" style:auto-text-indent="false"/>
      <style:text-properties style:font-name="Optima" fo:font-size="12pt" fo:font-weight="normal" officeooo:rsid="002fea24" officeooo:paragraph-rsid="002fea24"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238cm" fo:text-align="center" style:justify-single-word="false" fo:text-indent="0cm" style:auto-text-indent="false"/>
      <style:text-properties style:font-name="Optima" fo:font-size="12pt" fo:font-weight="bold" officeooo:paragraph-rsid="002b718e" fo:background-color="#ffffff" style:font-size-asian="12pt" style:font-weight-asian="bold" style:font-size-complex="12pt" style:font-weight-complex="bold"/>
    </style:style>
    <style:style style:name="P92" style:family="paragraph" style:parent-style-name="Standard">
      <style:paragraph-properties fo:margin-left="0cm" fo:margin-right="0.238cm" fo:text-align="center" style:justify-single-word="false" fo:text-indent="0cm" style:auto-text-indent="false"/>
      <style:text-properties style:font-name="Optima" fo:font-size="12pt" fo:font-weight="bold" officeooo:rsid="002a09a8" officeooo:paragraph-rsid="002b718e" fo:background-color="#ffffff" style:font-size-asian="12pt" style:font-weight-asian="bold" style:font-size-complex="12pt" style:font-weight-complex="bold"/>
    </style:style>
    <style:style style:name="P93" style:family="paragraph" style:parent-style-name="Standard">
      <style:paragraph-properties fo:margin-top="0.212cm" fo:margin-bottom="0cm" style:contextual-spacing="false" fo:text-align="justify" style:justify-single-word="false"/>
      <style:text-properties style:font-name="Optima" fo:font-size="10pt" officeooo:paragraph-rsid="0030296b" style:font-size-asian="10pt" style:font-size-complex="10pt"/>
    </style:style>
    <style:style style:name="P94" style:family="paragraph" style:parent-style-name="Normal_20_amoland_20_0pt">
      <style:paragraph-properties fo:margin-left="0cm" fo:margin-right="0cm" fo:text-align="center" style:justify-single-word="false" fo:text-indent="0cm" style:auto-text-indent="false"/>
      <style:text-properties style:use-window-font-color="true" loext:opacity="0%" fo:font-size="12pt" officeooo:paragraph-rsid="001e368f" fo:background-color="#ffffff" style:font-size-asian="12pt" style:font-size-complex="12pt" style:font-weight-complex="bold"/>
    </style:style>
    <style:style style:name="P95" style:family="paragraph" style:parent-style-name="_5b_Paragraphe_20_standard_5d_">
      <style:paragraph-properties fo:margin-left="0cm" fo:margin-right="0cm" fo:line-height="120%" fo:text-align="center" style:justify-single-word="false" fo:hyphenation-ladder-count="no-limit" fo:text-indent="0cm" style:auto-text-indent="false"/>
      <style:text-properties style:use-window-font-color="true" loext:opacity="0%" style:font-name="Optima" fo:font-size="12pt" fo:font-weight="normal" officeooo:paragraph-rsid="001e368f"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238cm" fo:text-align="center" style:justify-single-word="false" fo:text-indent="0cm" style:auto-text-indent="false"/>
      <style:text-properties fo:text-transform="uppercase" style:font-name="Optima1" fo:font-size="18pt" fo:font-weight="bold" officeooo:paragraph-rsid="001e368f" fo:background-color="#ffffff" style:font-size-asian="18pt" style:font-weight-asian="bold" style:font-name-complex="Tahoma1" style:font-size-complex="18pt" style:font-weight-complex="bold"/>
    </style:style>
    <style:style style:name="P97" style:family="paragraph" style:parent-style-name="Standard">
      <style:paragraph-properties fo:margin-left="0cm" fo:margin-right="-0.915cm" fo:text-indent="0cm" style:auto-text-indent="false"/>
      <style:text-properties officeooo:paragraph-rsid="002ea271"/>
    </style:style>
    <style:style style:name="P98" style:family="paragraph" style:parent-style-name="Standard">
      <style:text-properties officeooo:rsid="0030296b" officeooo:paragraph-rsid="0030296b"/>
    </style:style>
    <style:style style:name="P99" style:family="paragraph" style:parent-style-name="Contents_20_1">
      <style:paragraph-properties>
        <style:tab-stops>
          <style:tab-stop style:position="16.002cm" style:type="right" style:leader-style="dotted" style:leader-text="."/>
        </style:tab-stops>
      </style:paragraph-properties>
    </style:style>
    <style:style style:name="P100" style:family="paragraph" style:parent-style-name="Contents_20_2">
      <style:paragraph-properties>
        <style:tab-stops>
          <style:tab-stop style:position="16.002cm" style:type="right" style:leader-style="dotted" style:leader-text="."/>
        </style:tab-stops>
      </style:paragraph-properties>
    </style:style>
    <style:style style:name="P101" style:family="paragraph" style:parent-style-name="Standard" style:list-style-name="">
      <style:paragraph-properties fo:margin-left="0cm" fo:margin-right="0cm" fo:text-indent="0cm" style:auto-text-indent="false"/>
      <style:text-properties style:font-name="Optima1" fo:font-size="10pt" style:font-size-asian="10pt" style:font-name-complex="Tahoma1" style:font-size-complex="10pt"/>
    </style:style>
    <style:style style:name="P102" style:family="paragraph" style:parent-style-name="Standard" style:list-style-name="">
      <style:paragraph-properties fo:margin-left="0cm" fo:margin-right="0cm" fo:text-align="justify" style:justify-single-word="false" fo:text-indent="0cm" style:auto-text-indent="false"/>
      <style:text-properties style:font-name="Optima1" fo:font-size="10pt" style:font-size-asian="10pt" style:font-name-complex="Tahoma1" style:font-size-complex="10pt"/>
    </style:style>
    <style:style style:name="P103" style:family="paragraph" style:parent-style-name="Standard" style:list-style-name="">
      <style:paragraph-properties fo:margin-left="0cm" fo:margin-right="0cm" fo:text-align="justify" style:justify-single-word="false" fo:text-indent="0cm" style:auto-text-indent="false"/>
      <style:text-properties style:font-name="Optima1" fo:font-size="10pt" officeooo:rsid="00248bf6" style:font-size-asian="10pt" style:font-name-complex="Tahoma1"/>
    </style:style>
    <style:style style:name="P104" style:family="paragraph" style:parent-style-name="Standard" style:list-style-name="">
      <style:paragraph-properties fo:margin-left="0cm" fo:margin-right="0cm" fo:text-align="justify" style:justify-single-word="false" fo:text-indent="0cm" style:auto-text-indent="false"/>
      <style:text-properties style:font-name="Optima1" fo:font-size="10pt" fo:background-color="#ffffff" style:font-size-asian="10pt" style:font-name-complex="Tahoma1"/>
    </style:style>
    <style:style style:name="P105" style:family="paragraph" style:parent-style-name="Standard" style:list-style-name="">
      <style:paragraph-properties fo:margin-left="0cm" fo:margin-right="0cm" fo:text-align="justify" style:justify-single-word="false" fo:text-indent="0cm" style:auto-text-indent="false"/>
      <style:text-properties style:font-name="Optima1" fo:font-size="10pt" fo:background-color="#ffffff" style:font-size-asian="10pt" style:font-name-complex="Tahoma1" style:font-size-complex="10pt"/>
    </style:style>
    <style:style style:name="P106" style:family="paragraph" style:parent-style-name="Standard" style:list-style-name="">
      <style:paragraph-properties fo:margin-left="0cm" fo:margin-right="0cm" fo:text-indent="0cm" style:auto-text-indent="false"/>
      <style:text-properties style:font-name="Optima1" fo:font-size="10pt" style:text-underline-style="solid" style:text-underline-width="auto" style:text-underline-color="font-color" style:font-size-asian="10pt" style:font-name-complex="Tahoma1" style:font-size-complex="10pt"/>
    </style:style>
    <style:style style:name="P107" style:family="paragraph" style:parent-style-name="Standard" style:list-style-name="">
      <style:paragraph-properties fo:margin-left="0cm" fo:margin-right="0cm" fo:text-indent="0cm" style:auto-text-indent="false"/>
      <style:text-properties style:font-name="Optima1"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108" style:family="paragraph" style:parent-style-name="Standard" style:list-style-name="">
      <style:paragraph-properties fo:margin-left="0cm" fo:margin-right="0cm" fo:text-indent="0cm" style:auto-text-indent="false"/>
      <style:text-properties style:font-name="Optima1" fo:font-size="10pt" fo:font-weight="bold" style:font-size-asian="10pt" style:font-weight-asian="bold" style:font-name-complex="Tahoma1" style:font-size-complex="10pt" style:font-weight-complex="bold"/>
    </style:style>
    <style:style style:name="P109" style:family="paragraph" style:parent-style-name="Standard" style:list-style-name="">
      <style:paragraph-properties fo:margin-left="0cm" fo:margin-right="0cm" fo:text-align="justify" style:justify-single-word="false" fo:text-indent="0cm" style:auto-text-indent="false"/>
      <style:text-properties style:font-name="Optima1" fo:font-size="10pt" fo:font-weight="bold" style:font-size-asian="10pt" style:font-weight-asian="bold" style:font-name-complex="Tahoma1" style:font-size-complex="10pt" style:font-weight-complex="bold"/>
    </style:style>
    <style:style style:name="P110" style:family="paragraph" style:parent-style-name="Standard" style:list-style-name="">
      <style:paragraph-properties fo:margin-left="0cm" fo:margin-right="0cm" fo:margin-top="0.212cm" fo:margin-bottom="0.212cm" style:contextual-spacing="false" fo:text-align="center" style:justify-single-word="false" fo:orphans="0" fo:widows="0" fo:hyphenation-ladder-count="no-limit" fo:text-indent="0cm" style:auto-text-indent="false"/>
      <style:text-properties style:font-name="Optima1" fo:font-size="10pt" fo:language="fr" fo:country="FR" fo:font-weight="bold" style:letter-kerning="false" style:font-size-asian="10pt" style:font-weight-asian="bold" style:font-name-complex="Tahoma1"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list-style-name="">
      <style:paragraph-properties fo:margin-left="0cm" fo:margin-right="0cm" fo:margin-top="0.106cm" fo:margin-bottom="0.106cm" style:contextual-spacing="false" fo:text-align="center" style:justify-single-word="false" fo:orphans="0" fo:widows="0" fo:hyphenation-ladder-count="no-limit" fo:text-indent="0cm" style:auto-text-indent="false"/>
      <style:text-properties style:font-name="Optima1" fo:font-size="10pt" fo:language="fr" fo:country="FR" style:letter-kerning="false" style:font-size-asian="10pt" style:font-name-complex="Tahoma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
      <style:paragraph-properties fo:margin-left="0cm" fo:margin-right="0cm" fo:text-align="justify" style:justify-single-word="false" fo:text-indent="0cm" style:auto-text-indent="false"/>
      <style:text-properties officeooo:paragraph-rsid="001e368f"/>
    </style:style>
    <style:style style:name="P113" style:family="paragraph" style:parent-style-name="Standard" style:list-style-name="">
      <style:paragraph-properties fo:margin-left="0cm" fo:margin-right="0cm" fo:text-align="justify" style:justify-single-word="false" fo:text-indent="0cm" style:auto-text-indent="false"/>
    </style:style>
    <style:style style:name="P114" style:family="paragraph" style:parent-style-name="Standard">
      <style:paragraph-properties fo:margin-left="2cm" fo:margin-top="0.212cm" fo:margin-bottom="0cm" style:contextual-spacing="false" fo:text-align="justify" style:justify-single-word="false"/>
      <style:text-properties officeooo:paragraph-rsid="0030296b"/>
    </style:style>
    <style:style style:name="P115" style:family="paragraph" style:parent-style-name="Standard" style:list-style-name="">
      <style:paragraph-properties fo:margin-left="0cm" fo:margin-right="0cm" fo:text-align="justify" style:justify-single-word="false" fo:text-indent="0cm" style:auto-text-indent="false">
        <style:tab-stops>
          <style:tab-stop style:position="0.751cm"/>
        </style:tab-stops>
      </style:paragraph-properties>
    </style:style>
    <style:style style:name="P116" style:family="paragraph" style:parent-style-name="Standard" style:list-style-name="">
      <style:paragraph-properties fo:margin-left="0cm" fo:margin-right="0cm" fo:text-indent="0cm" style:auto-text-indent="false"/>
      <style:text-properties fo:color="#000000" loext:opacity="100%" style:font-name="Optima1"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117" style:family="paragraph" style:parent-style-name="Standard" style:list-style-name="">
      <style:paragraph-properties fo:margin-left="0cm" fo:margin-right="0cm" fo:text-indent="0cm" style:auto-text-indent="false"/>
      <style:text-properties fo:color="#000000" loext:opacity="100%" style:font-name="Optima1" fo:font-size="10pt" style:text-underline-style="solid" style:text-underline-width="auto" style:text-underline-color="font-color" style:font-size-asian="10pt" style:font-name-complex="Tahoma1" style:font-size-complex="10pt"/>
    </style:style>
    <style:style style:name="P118" style:family="paragraph" style:parent-style-name="Standard" style:list-style-name="">
      <style:paragraph-properties fo:margin-left="0cm" fo:margin-right="0cm" fo:margin-top="0.106cm" fo:margin-bottom="0.106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Default" style:list-style-name="WWNum6">
      <style:paragraph-properties fo:text-align="justify" style:justify-single-word="false"/>
      <style:text-properties style:font-name="Optima1" fo:font-size="10pt" style:font-size-asian="10pt" style:font-name-complex="Tahoma1" style:font-size-complex="10pt"/>
    </style:style>
    <style:style style:name="P120" style:family="paragraph" style:parent-style-name="Heading_20_2" style:list-style-name="WWNum2">
      <style:paragraph-properties fo:margin-top="0cm" fo:margin-bottom="0cm" style:contextual-spacing="false"/>
    </style:style>
    <style:style style:name="P121" style:family="paragraph" style:parent-style-name="Heading_20_2" style:list-style-name="WWNum2">
      <style:paragraph-properties fo:margin-top="0cm" fo:margin-bottom="0cm" style:contextual-spacing="false"/>
      <style:text-properties style:font-name="Optima1"/>
    </style:style>
    <style:style style:name="P122" style:family="paragraph" style:parent-style-name="List_20_Paragraph" style:list-style-name="WWNum3">
      <loext:graphic-properties draw:fill="solid" draw:fill-color="#ffffff"/>
      <style:paragraph-properties fo:background-color="#ffffff"/>
      <style:text-properties style:font-name="Optima1" fo:font-size="10pt" fo:font-weight="bold" style:font-size-asian="10pt" style:font-weight-asian="bold" style:font-name-complex="Tahoma1" style:font-weight-complex="bold"/>
    </style:style>
    <style:style style:name="P123" style:family="paragraph" style:parent-style-name="List_20_Paragraph" style:list-style-name="WWNum13">
      <style:paragraph-properties fo:margin-left="0cm" fo:margin-right="0cm" fo:text-align="justify" style:justify-single-word="false" fo:text-indent="0cm" style:auto-text-indent="false">
        <style:tab-stops>
          <style:tab-stop style:position="0.751cm"/>
        </style:tab-stops>
      </style:paragraph-properties>
      <style:text-properties style:font-name="Optima1" fo:font-size="10pt" style:font-size-asian="10pt" style:font-name-complex="Tahoma1"/>
    </style:style>
    <style:style style:name="P124" style:family="paragraph" style:parent-style-name="List_20_Paragraph" style:list-style-name="WWNum7">
      <style:paragraph-properties fo:text-align="justify" style:justify-single-word="false"/>
      <style:text-properties style:font-name="Optima1" fo:font-size="10pt" style:font-size-asian="10pt" style:font-name-complex="Tahoma1"/>
    </style:style>
    <style:style style:name="P125" style:family="paragraph" style:parent-style-name="List_20_Paragraph" style:list-style-name="WWNum8">
      <style:paragraph-properties fo:text-align="justify" style:justify-single-word="false"/>
      <style:text-properties style:font-name="Optima1" fo:font-size="10pt" style:font-size-asian="10pt" style:font-name-complex="Tahoma1"/>
    </style:style>
    <style:style style:name="P126" style:family="paragraph" style:parent-style-name="List_20_Paragraph" style:list-style-name="WWNum9">
      <style:paragraph-properties fo:text-align="justify" style:justify-single-word="false"/>
      <style:text-properties style:font-name="Optima1" fo:font-size="10pt" style:font-size-asian="10pt" style:font-name-complex="Tahoma1"/>
    </style:style>
    <style:style style:name="P127" style:family="paragraph" style:parent-style-name="List_20_Paragraph" style:list-style-name="WWNum10">
      <style:paragraph-properties fo:text-align="justify" style:justify-single-word="false"/>
      <style:text-properties style:font-name="Optima1" fo:font-size="10pt" style:font-size-asian="10pt" style:font-name-complex="Tahoma1"/>
    </style:style>
    <style:style style:name="P128" style:family="paragraph" style:parent-style-name="List_20_Paragraph">
      <style:paragraph-properties fo:margin-left="1.251cm" fo:margin-right="-0.915cm" fo:margin-top="0cm" fo:margin-bottom="0cm" style:contextual-spacing="false" fo:text-indent="1.247cm" style:auto-text-indent="false"/>
      <style:text-properties style:font-name="Optima1" fo:font-size="10pt" officeooo:rsid="003211bf" officeooo:paragraph-rsid="003211bf" fo:background-color="transparent" style:font-size-asian="10pt" style:font-name-complex="Tahoma1" style:font-weight-complex="bold"/>
    </style:style>
    <style:style style:name="P129" style:family="paragraph" style:parent-style-name="List_20_Paragraph">
      <style:paragraph-properties fo:margin-left="1.251cm" fo:margin-right="-0.915cm" fo:margin-top="0cm" fo:margin-bottom="0cm" style:contextual-spacing="false" fo:text-indent="1.247cm" style:auto-text-indent="false"/>
      <style:text-properties style:font-name="Optima1" fo:font-size="10pt" officeooo:paragraph-rsid="003211bf" fo:background-color="transparent" style:font-size-asian="10pt" style:font-name-complex="Tahoma1" style:font-weight-complex="bold"/>
    </style:style>
    <style:style style:name="P130" style:family="paragraph">
      <loext:graphic-properties draw:fill="solid" draw:fill-color="#ffffff" draw:opacity="0%"/>
      <style:paragraph-properties fo:text-align="start"/>
      <style:text-properties fo:font-size="18pt"/>
    </style:style>
    <style:style style:name="T1" style:family="text">
      <style:text-properties style:font-name="Optima1"/>
    </style:style>
    <style:style style:name="T2" style:family="text">
      <style:text-properties style:font-name="Optima1" fo:font-size="8pt" style:font-size-asian="8pt" style:font-name-complex="Arial1" style:font-size-complex="8pt"/>
    </style:style>
    <style:style style:name="T3" style:family="text">
      <style:text-properties style:font-name="Optima1" fo:font-size="14pt" fo:font-weight="bold" style:font-size-asian="14pt" style:font-weight-asian="bold" style:font-name-complex="Tahoma1" style:font-size-complex="14pt"/>
    </style:style>
    <style:style style:name="T4" style:family="text">
      <style:text-properties style:font-name="Optima1" fo:font-size="14pt" fo:font-weight="bold" officeooo:rsid="001e368f" style:font-size-asian="14pt" style:font-weight-asian="bold" style:font-name-complex="Tahoma1" style:font-size-complex="14pt"/>
    </style:style>
    <style:style style:name="T5" style:family="text">
      <style:text-properties style:font-name="Optima1" fo:font-size="10pt" style:font-size-asian="10pt" style:font-name-complex="Tahoma1"/>
    </style:style>
    <style:style style:name="T6" style:family="text">
      <style:text-properties style:font-name="Optima1" fo:font-size="10pt" style:font-size-asian="10pt" style:font-name-complex="Tahoma1" style:font-size-complex="10pt"/>
    </style:style>
    <style:style style:name="T7" style:family="text">
      <style:text-properties style:font-name="Optima1" fo:font-size="10pt" officeooo:rsid="0027d387" style:font-size-asian="10pt" style:font-name-complex="Tahoma1" style:font-size-complex="10pt"/>
    </style:style>
    <style:style style:name="T8" style:family="text">
      <style:text-properties style:font-name="Optima1" fo:font-size="10pt" officeooo:rsid="0030296b" style:font-size-asian="10pt" style:font-name-complex="Tahoma1" style:font-size-complex="10pt"/>
    </style:style>
    <style:style style:name="T9" style:family="text">
      <style:text-properties style:font-name="Optima1" fo:font-size="10pt" style:font-size-asian="10pt" style:font-name-complex="Tahoma1" style:font-weight-complex="bold"/>
    </style:style>
    <style:style style:name="T10" style:family="text">
      <style:text-properties style:font-name="Optima1" fo:font-size="10pt" style:font-size-asian="10pt" style:font-name-complex="Tahoma1" style:font-size-complex="9pt"/>
    </style:style>
    <style:style style:name="T11" style:family="text">
      <style:text-properties style:font-name="Optima1" fo:font-size="10pt" officeooo:rsid="001f74cb" style:font-size-asian="10pt" style:font-name-complex="Tahoma1"/>
    </style:style>
    <style:style style:name="T12" style:family="text">
      <style:text-properties style:font-name="Optima1" fo:font-size="10pt" style:font-size-asian="10pt" style:font-size-complex="10pt"/>
    </style:style>
    <style:style style:name="T13" style:family="text">
      <style:text-properties style:font-name="Optima1" fo:font-size="10pt" fo:font-weight="bold" style:font-size-asian="10pt" style:font-weight-asian="bold" style:font-name-complex="Tahoma1" style:font-weight-complex="bold"/>
    </style:style>
    <style:style style:name="T14" style:family="text">
      <style:text-properties style:font-name="Optima1" fo:font-size="10pt" fo:font-weight="bold" style:font-size-asian="10pt" style:font-weight-asian="bold" style:font-name-complex="Tahoma1" style:font-size-complex="10pt" style:font-weight-complex="bold"/>
    </style:style>
    <style:style style:name="T15" style:family="text">
      <style:text-properties style:font-name="Optima1" fo:font-size="10pt" fo:font-weight="bold" style:font-size-asian="10pt" style:font-weight-asian="bold" style:font-name-complex="Tahoma1" style:font-size-complex="9pt" style:font-weight-complex="bold"/>
    </style:style>
    <style:style style:name="T16" style:family="text">
      <style:text-properties style:font-name="Optima1" fo:font-size="10pt" fo:language="fr" fo:country="FR" style:letter-kerning="false" style:font-size-asian="10pt" style:font-name-complex="Tahoma1" style:font-size-complex="10pt" style:language-complex="ar" style:country-complex="SA"/>
    </style:style>
    <style:style style:name="T17" style:family="text">
      <style:text-properties style:font-name="Optima1" fo:font-size="10pt" fo:language="fr" fo:country="FR" style:letter-kerning="false" style:font-size-asian="10pt" style:font-name-complex="Tahoma1" style:font-size-complex="9pt" style:language-complex="ar" style:country-complex="SA"/>
    </style:style>
    <style:style style:name="T18" style:family="text">
      <style:text-properties style:font-name="Optima1" fo:font-size="10pt" fo:background-color="#ffffff" loext:char-shading-value="0" style:font-size-asian="10pt" style:font-name-complex="Tahoma1"/>
    </style:style>
    <style:style style:name="T19" style:family="text">
      <style:text-properties style:font-name="Optima1" fo:font-size="10pt" officeooo:rsid="001f74cb" fo:background-color="#ffffff" loext:char-shading-value="0" style:font-size-asian="10pt" style:font-name-complex="Tahoma1" style:font-size-complex="10pt"/>
    </style:style>
    <style:style style:name="T20" style:family="text">
      <style:text-properties style:font-name="Optima1" fo:font-size="10pt" officeooo:rsid="002a940e" fo:background-color="#ffffff" loext:char-shading-value="0" style:font-size-asian="10pt" style:font-name-complex="Tahoma1" style:font-size-complex="10pt"/>
    </style:style>
    <style:style style:name="T21" style:family="text">
      <style:text-properties style:font-name="Optima1" fo:font-size="10pt" officeooo:rsid="001f74cb" fo:background-color="#ffffff" loext:char-shading-value="0" style:font-size-asian="10pt" style:font-name-complex="Tahoma1"/>
    </style:style>
    <style:style style:name="T22" style:family="text">
      <style:text-properties style:font-name="Optima1" fo:font-size="10pt" fo:background-color="#ffff00" loext:char-shading-value="0" style:font-size-asian="10pt" style:font-name-complex="Tahoma1"/>
    </style:style>
    <style:style style:name="T23" style:family="text">
      <style:text-properties style:font-name="Optima1" fo:font-size="10pt" fo:background-color="#ffff00" loext:char-shading-value="0" style:font-size-asian="10pt" style:font-name-complex="Tahoma1"/>
    </style:style>
    <style:style style:name="T24" style:family="text">
      <style:text-properties style:font-name="Optima1" fo:font-size="10pt" fo:background-color="transparent" loext:char-shading-value="0" style:font-size-asian="10pt" style:font-name-complex="Tahoma1"/>
    </style:style>
    <style:style style:name="T25" style:family="text">
      <style:text-properties style:font-name="Optima1" fo:font-size="11.5pt" style:font-size-asian="11.5pt" style:font-name-complex="Tahoma1" style:font-size-complex="11.5pt"/>
    </style:style>
    <style:style style:name="T26" style:family="text">
      <style:text-properties style:font-name="Optima1" officeooo:rsid="001f74cb"/>
    </style:style>
    <style:style style:name="T27" style:family="text">
      <style:text-properties style:font-name="Arial" fo:font-size="8pt" fo:font-weight="bold" style:font-size-asian="8pt" style:font-weight-asian="bold" style:font-name-complex="Arial1" style:font-size-complex="8pt" style:font-weight-complex="bold"/>
    </style:style>
    <style:style style:name="T28" style:family="text">
      <style:text-properties fo:font-size="8pt" style:font-size-asian="8pt" style:font-size-complex="8pt"/>
    </style:style>
    <style:style style:name="T29" style:family="text">
      <style:text-properties fo:color="#000000" loext:opacity="100%" style:font-name="Optima1" fo:font-size="10pt" style:font-size-asian="10pt" style:font-name-complex="Tahoma1"/>
    </style:style>
    <style:style style:name="T30" style:family="text">
      <style:text-properties fo:color="#000000" loext:opacity="100%" style:font-name="Optima1" fo:font-size="10pt" style:font-size-asian="10pt" style:font-name-complex="Tahoma1" style:font-size-complex="10pt"/>
    </style:style>
    <style:style style:name="T31" style:family="text">
      <style:text-properties fo:color="#000000" loext:opacity="100%" style:font-name="Optima1" fo:font-size="10pt" officeooo:rsid="002663a0" style:font-size-asian="10pt" style:font-name-complex="Tahoma1" style:font-size-complex="10pt"/>
    </style:style>
    <style:style style:name="T32" style:family="text">
      <style:text-properties fo:color="#000000" loext:opacity="100%" style:font-name="Optima1" fo:font-size="10pt" officeooo:rsid="001e368f" style:font-size-asian="10pt" style:font-name-complex="Tahoma1"/>
    </style:style>
    <style:style style:name="T33" style:family="text">
      <style:text-properties style:font-name="Wingdings 2" fo:font-size="10pt" style:font-name-asian="Wingdings 21" style:font-size-asian="10pt" style:font-name-complex="Wingdings 21"/>
    </style:style>
    <style:style style:name="T34" style:family="text">
      <style:text-properties style:font-name="Wingdings 2" fo:font-size="10pt" fo:font-weight="bold" style:font-name-asian="Wingdings 21" style:font-size-asian="10pt" style:font-weight-asian="bold" style:font-name-complex="Wingdings 21" style:font-size-complex="10pt" style:font-weight-complex="bold"/>
    </style:style>
    <style:style style:name="T35" style:family="text">
      <style:text-properties style:font-name="Wingdings 2" fo:font-size="10pt" fo:font-weight="bold" style:font-name-asian="Wingdings 21" style:font-size-asian="10pt" style:font-weight-asian="bold" style:font-name-complex="Wingdings 21" style:font-weight-complex="bold"/>
    </style:style>
    <style:style style:name="T36" style:family="text">
      <style:text-properties style:font-name="Symbol" fo:font-size="11.5pt" style:font-name-asian="Symbol1" style:font-size-asian="11.5pt" style:font-name-complex="Symbol1" style:font-size-complex="11.5pt"/>
    </style:style>
    <style:style style:name="T37" style:family="text">
      <style:text-properties style:font-name="Cambria Math" fo:font-size="10pt" style:font-size-asian="10pt" style:font-name-complex="Cambria Math1"/>
    </style:style>
    <style:style style:name="T38" style:family="text">
      <style:text-properties style:font-name="Cambria Math" fo:font-size="10pt" style:font-size-asian="10pt" style:font-name-complex="Cambria Math1" style:font-size-complex="10pt"/>
    </style:style>
    <style:style style:name="T39" style:family="text">
      <style:text-properties style:use-window-font-color="true" loext:opacity="0%" fo:font-size="12pt" style:font-size-asian="12pt" style:font-size-complex="12pt"/>
    </style:style>
    <style:style style:name="T40" style:family="text">
      <style:text-properties style:use-window-font-color="true" loext:opacity="0%" fo:font-size="12pt" style:font-size-asian="12pt" style:font-size-complex="12pt" style:font-weight-complex="bold"/>
    </style:style>
    <style:style style:name="T41" style:family="text">
      <style:text-properties style:use-window-font-color="true" loext:opacity="0%" fo:font-size="12pt" officeooo:rsid="0015d403" style:font-size-asian="12pt" style:font-size-complex="12pt" style:font-weight-complex="bold"/>
    </style:style>
    <style:style style:name="T42" style:family="text">
      <style:text-properties style:use-window-font-color="true" loext:opacity="0%" style:font-name="Optima1" fo:font-size="10pt" officeooo:rsid="0015d403" fo:background-color="#ffffff" loext:char-shading-value="0" style:font-size-asian="10pt" style:font-name-complex="Tahoma1" style:font-size-complex="10pt" style:font-weight-complex="bold"/>
    </style:style>
    <style:style style:name="T43" style:family="text">
      <style:text-properties style:use-window-font-color="true" loext:opacity="0%" style:font-name="Optima1" fo:font-size="10pt" officeooo:rsid="0030296b" fo:background-color="#ffffff" loext:char-shading-value="0" style:font-size-asian="10pt" style:font-name-complex="Tahoma1" style:font-size-complex="10pt" style:font-weight-complex="bold"/>
    </style:style>
    <style:style style:name="T44" style:family="text">
      <style:text-properties style:use-window-font-color="true" loext:opacity="0%" style:font-name="Optima1" style:font-name-complex="Tahoma1"/>
    </style:style>
    <style:style style:name="T45" style:family="text">
      <style:text-properties style:use-window-font-color="true" loext:opacity="0%" style:font-name="Optima1" officeooo:rsid="0015d403" style:font-name-complex="Tahoma1"/>
    </style:style>
    <style:style style:name="T46" style:family="text">
      <style:text-properties style:use-window-font-color="true" loext:opacity="0%" style:font-name="Optima1" officeooo:rsid="0015d403" style:font-name-complex="Tahoma1" style:font-weight-complex="bold"/>
    </style:style>
    <style:style style:name="T47" style:family="text">
      <style:text-properties style:use-window-font-color="true" loext:opacity="0%" style:font-name="Optima1" officeooo:rsid="0030296b" style:font-name-complex="Tahoma1" style:font-weight-complex="bold"/>
    </style:style>
    <style:style style:name="T48" style:family="text">
      <style:text-properties officeooo:rsid="0024c41e"/>
    </style:style>
    <style:style style:name="T49" style:family="text">
      <style:text-properties officeooo:rsid="002d4c1e"/>
    </style:style>
    <style:style style:name="T50" style:family="text">
      <style:text-properties style:font-name="Optima2" fo:font-size="10pt" fo:font-style="normal" fo:font-weight="bold" officeooo:rsid="0030296b" fo:background-color="#ffff00" loext:char-shading-value="0" style:font-size-asian="10pt" style:font-style-asian="normal" style:font-weight-asian="bold" style:font-name-complex="Tahoma1" style:font-style-complex="normal"/>
    </style:style>
    <style:style style:name="T51" style:family="text">
      <style:text-properties style:font-name="Optima2" fo:font-size="10pt" fo:font-style="normal" fo:font-weight="bold" officeooo:rsid="0030296b" fo:background-color="#ffff00" loext:char-shading-value="0" style:font-size-asian="10pt" style:font-style-asian="normal" style:font-weight-asian="bold" style:font-name-complex="Tahoma1" style:font-style-complex="normal"/>
    </style:style>
    <style:style style:name="T52" style:family="text">
      <style:text-properties style:font-name="Optima2" fo:font-size="10pt" fo:font-style="normal" fo:font-weight="bold" officeooo:rsid="0030296b" fo:background-color="transparent" loext:char-shading-value="0" style:font-size-asian="10pt" style:font-style-asian="normal" style:font-weight-asian="bold" style:font-name-complex="Tahoma1" style:font-style-complex="normal"/>
    </style:style>
    <style:style style:name="T53" style:family="text">
      <style:text-properties officeooo:rsid="002fea24"/>
    </style:style>
    <style:style style:name="T54" style:family="text">
      <style:text-properties officeooo:rsid="002d4c1e" fo:background-color="#ffff00" loext:char-shading-value="0"/>
    </style:style>
    <style:style style:name="T55" style:family="text">
      <style:text-properties officeooo:rsid="003211bf" fo:background-color="#ffff00" loext:char-shading-value="0"/>
    </style:style>
    <style:style style:name="T56" style:family="text">
      <style:text-properties officeooo:rsid="0030296b"/>
    </style:style>
    <style:style style:name="T57" style:family="text">
      <style:text-properties fo:color="#000000" loext:opacity="100%" style:font-name="Optima1" fo:font-size="10pt" style:font-size-asian="10pt" style:font-name-complex="Tahoma1" style:font-size-complex="10pt">
        <loext:char-complex-color loext:theme-type="dark1" loext:color-type="theme"/>
      </style:text-properties>
    </style:style>
    <style:style style:name="T58" style:family="text">
      <style:text-properties officeooo:rsid="0034cd40"/>
    </style:style>
    <style:style style:name="T59" style:family="text">
      <style:text-properties officeooo:rsid="003211bf"/>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right" style:horizontal-rel="page-content" draw:opacity="0%" fo:padding="0cm" fo:border="none" style:writing-mode="lr-tb" draw:wrap-influence-on-position="once-concurrent" loext:allow-overlap="true" draw:textarea-vertical-align="top"/>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51"/>
      <text:p text:style-name="P49"/>
      <text:p text:style-name="P49"/>
      <text:p text:style-name="P49"/>
      <text:p text:style-name="P49"/>
      <text:p text:style-name="P49"/>
      <text:p text:style-name="P49"/>
      <text:p text:style-name="P49"/>
      <text:p text:style-name="P49"/>
      <text:p text:style-name="P59">MARCHE DE SERVICES</text:p>
      <text:p text:style-name="P48"/>
      <text:p text:style-name="P64">CAHIER DES CLAUSES ADMINISTRATIVES PARTICULIERES</text:p>
      <text:p text:style-name="P50"/>
      <text:p text:style-name="P65">(C.C.A.P.)</text:p>
      <text:p text:style-name="P48"/>
      <text:p text:style-name="P73"><text:span text:style-name="T40">Marché public </text:span><text:span text:style-name="T39">passé </text:span><text:span text:style-name="T40">selon une procédure </text:span><text:span text:style-name="T41">adaptée restreinte</text:span><text:span text:style-name="T40"> </text:span></text:p>
      <text:p text:style-name="P73"><text:span text:style-name="T40">(Articles </text:span><text:span text:style-name="T41">L2123-1 et articles R2124-1 et suivants </text:span><text:span text:style-name="T40">du Code de la commande publique)</text:span></text:p>
      <text:p text:style-name="P60"/>
      <text:p text:style-name="P89"/>
      <text:p text:style-name="P61"/>
      <text:p text:style-name="P39"/>
      <text:p text:style-name="P56"/>
      <text:p text:style-name="P7"/>
      <text:p text:style-name="P72"><text:bookmark text:name="_Hlk72490727"/><text:span text:style-name="T3">Marché de prestations intellectuelles </text:span><text:span text:style-name="T4">pour la révision du PLU</text:span></text:p>
      <text:p text:style-name="P96"/>
      <text:p text:style-name="P8"/>
      <text:p text:style-name="P53"/>
      <text:p text:style-name="P38"/>
      <text:p text:style-name="P94">Pouvoir adjudicateur : </text:p>
      <text:p text:style-name="P95">Mairie d<text:span text:style-name="T53">u Percy</text:span></text:p>
      <text:p text:style-name="P90">4 rue des Communs</text:p>
      <text:p text:style-name="P90">38930 Le Percy</text:p>
      <text:p text:style-name="P9"/>
      <text:p text:style-name="P58"/>
      <text:p text:style-name="P55"/>
      <text:p text:style-name="P57"/>
      <text:p text:style-name="P91">Date et heure limites de remise des plis :</text:p>
      <text:p text:style-name="P92">pour la phase candidature le <text:span text:style-name="T58">mardi 20 mai 2025</text:span><text:span text:style-name="T53"> </text:span>à <text:span text:style-name="T58">10H00</text:span></text:p>
      <text:p text:style-name="P92">pour la phase offre le <text:span text:style-name="T58">lundi 16 juin 2025</text:span> à <text:span text:style-name="T58">10H00</text:span></text:p>
      <text:p text:style-name="P92">Auditions le <text:span text:style-name="T58">mardi 24 juin 2025</text:span></text:p>
      <text:p text:style-name="P71">SOMMAIRE</text:p>
      <text:p text:style-name="P67"/>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9"><text:a xlink:type="simple" xlink:href="#__RefHeading___Toc29332_2538879680" text:style-name="Index_20_Link" text:visited-style-name="Index_20_Link">CHAPITRE 1er : GÉNÉRALITÉS<text:tab/>4</text:a></text:p>
          <text:p text:style-name="P99"><text:a xlink:type="simple" xlink:href="#__RefHeading___Toc29334_2538879680" text:style-name="Index_20_Link" text:visited-style-name="Index_20_Link">Article 1er : Champ d'application<text:tab/>4</text:a></text:p>
          <text:p text:style-name="P100"><text:a xlink:type="simple" xlink:href="#__RefHeading___Toc29336_2538879680" text:style-name="Index_20_Link" text:visited-style-name="Index_20_Link">1.1 Objet :<text:tab/>4</text:a></text:p>
          <text:p text:style-name="P100"><text:a xlink:type="simple" xlink:href="#__RefHeading___Toc29338_2538879680" text:style-name="Index_20_Link" text:visited-style-name="Index_20_Link">1.2 Type de marché et montage contractuel<text:tab/>4</text:a></text:p>
          <text:p text:style-name="P100"><text:a xlink:type="simple" xlink:href="#__RefHeading___Toc29340_2538879680" text:style-name="Index_20_Link" text:visited-style-name="Index_20_Link">1.3 Décomposition en lots :<text:tab/>4</text:a></text:p>
          <text:p text:style-name="P100"><text:a xlink:type="simple" xlink:href="#__RefHeading___Toc29342_2538879680" text:style-name="Index_20_Link" text:visited-style-name="Index_20_Link">1.4 Division en phases techniques :<text:tab/>4</text:a></text:p>
          <text:p text:style-name="P100"><text:a xlink:type="simple" xlink:href="#__RefHeading___Toc29344_2538879680" text:style-name="Index_20_Link" text:visited-style-name="Index_20_Link">1.5 Prestations similaires<text:tab/>4</text:a></text:p>
          <text:p text:style-name="P100"><text:a xlink:type="simple" xlink:href="#__RefHeading___Toc29346_2538879680" text:style-name="Index_20_Link" text:visited-style-name="Index_20_Link">1.6 Mise en œuvre du marché<text:tab/>4</text:a></text:p>
          <text:p text:style-name="P99"><text:a xlink:type="simple" xlink:href="#__RefHeading___Toc29348_2538879680" text:style-name="Index_20_Link" text:visited-style-name="Index_20_Link">Article 2 : Définitions<text:tab/>5</text:a></text:p>
          <text:p text:style-name="P99"><text:a xlink:type="simple" xlink:href="#__RefHeading___Toc29350_2538879680" text:style-name="Index_20_Link" text:visited-style-name="Index_20_Link">Article 3 : Obligations générales des parties<text:tab/>5</text:a></text:p>
          <text:p text:style-name="P99"><text:a xlink:type="simple" xlink:href="#__RefHeading___Toc29352_2538879680" text:style-name="Index_20_Link" text:visited-style-name="Index_20_Link">3.1. Forme des notifications et informations :<text:tab/>5</text:a></text:p>
          <text:p text:style-name="P99"><text:a xlink:type="simple" xlink:href="#__RefHeading___Toc29354_2538879680" text:style-name="Index_20_Link" text:visited-style-name="Index_20_Link">3.2. Modalités de computation des délais d'exécution des prestations :<text:tab/>5</text:a></text:p>
          <text:p text:style-name="P99"><text:a xlink:type="simple" xlink:href="#__RefHeading___Toc29356_2538879680" text:style-name="Index_20_Link" text:visited-style-name="Index_20_Link">3.3. Représentation de l’acheteur :<text:tab/>5</text:a></text:p>
          <text:p text:style-name="P99"><text:a xlink:type="simple" xlink:href="#__RefHeading___Toc29358_2538879680" text:style-name="Index_20_Link" text:visited-style-name="Index_20_Link">3.4. Représentation du titulaire et obligations d'information relatives au titulaire :<text:tab/>5</text:a></text:p>
          <text:p text:style-name="P99"><text:a xlink:type="simple" xlink:href="#__RefHeading___Toc29360_2538879680" text:style-name="Index_20_Link" text:visited-style-name="Index_20_Link">3.5. Groupement d'opérateurs économiques :<text:tab/>5</text:a></text:p>
          <text:p text:style-name="P99"><text:a xlink:type="simple" xlink:href="#__RefHeading___Toc29362_2538879680" text:style-name="Index_20_Link" text:visited-style-name="Index_20_Link">3.6. Sous-traitance :<text:tab/>6</text:a></text:p>
          <text:p text:style-name="P99"><text:a xlink:type="simple" xlink:href="#__RefHeading___Toc29364_2538879680" text:style-name="Index_20_Link" text:visited-style-name="Index_20_Link">3.7. Bons de commande ou marchés subséquents:<text:tab/>6</text:a></text:p>
          <text:p text:style-name="P99"><text:a xlink:type="simple" xlink:href="#__RefHeading___Toc29366_2538879680" text:style-name="Index_20_Link" text:visited-style-name="Index_20_Link">3.8. Ordres de service :<text:tab/>6</text:a></text:p>
          <text:p text:style-name="P99"><text:a xlink:type="simple" xlink:href="#__RefHeading___Toc29368_2538879680" text:style-name="Index_20_Link" text:visited-style-name="Index_20_Link">Article 4 : Pièces contractuelles<text:tab/>6</text:a></text:p>
          <text:p text:style-name="P99"><text:a xlink:type="simple" xlink:href="#__RefHeading___Toc29370_2538879680" text:style-name="Index_20_Link" text:visited-style-name="Index_20_Link">Article 5 : Confidentialité - Protection des données personnelles - Mesures de sécurité<text:tab/>7</text:a></text:p>
          <text:p text:style-name="P99"><text:a xlink:type="simple" xlink:href="#__RefHeading___Toc29372_2538879680" text:style-name="Index_20_Link" text:visited-style-name="Index_20_Link">Article 6 : Protection de la main-d'œuvre et conditions de travail<text:tab/>7</text:a></text:p>
          <text:p text:style-name="P99"><text:a xlink:type="simple" xlink:href="#__RefHeading___Toc29374_2538879680" text:style-name="Index_20_Link" text:visited-style-name="Index_20_Link">Article 7 : Protection de l'environnement, sécurité et santé<text:tab/>7</text:a></text:p>
          <text:p text:style-name="P99"><text:a xlink:type="simple" xlink:href="#__RefHeading___Toc29376_2538879680" text:style-name="Index_20_Link" text:visited-style-name="Index_20_Link">Article 8 : Réparation des dommages<text:tab/>7</text:a></text:p>
          <text:p text:style-name="P99"><text:a xlink:type="simple" xlink:href="#__RefHeading___Toc29378_2538879680" text:style-name="Index_20_Link" text:visited-style-name="Index_20_Link">Article 9 : Assurances<text:tab/>7</text:a></text:p>
          <text:p text:style-name="P99"><text:a xlink:type="simple" xlink:href="#__RefHeading___Toc29380_2538879680" text:style-name="Index_20_Link" text:visited-style-name="Index_20_Link">CHAPITRE 2 : PRIX ET RÈGLEMENT<text:tab/>7</text:a></text:p>
          <text:p text:style-name="P99"><text:a xlink:type="simple" xlink:href="#__RefHeading___Toc29382_2538879680" text:style-name="Index_20_Link" text:visited-style-name="Index_20_Link">Article 10 : Prix<text:tab/>7</text:a></text:p>
          <text:p text:style-name="P99"><text:a xlink:type="simple" xlink:href="#__RefHeading___Toc29384_2538879680" text:style-name="Index_20_Link" text:visited-style-name="Index_20_Link">Article 11 : Précisions sur les modalités de règlement<text:tab/>8</text:a></text:p>
          <text:p text:style-name="P99"><text:a xlink:type="simple" xlink:href="#__RefHeading___Toc29386_2538879680" text:style-name="Index_20_Link" text:visited-style-name="Index_20_Link">11.1. Avances :<text:tab/>8</text:a></text:p>
          <text:p text:style-name="P99"><text:a xlink:type="simple" xlink:href="#__RefHeading___Toc29388_2538879680" text:style-name="Index_20_Link" text:visited-style-name="Index_20_Link">11.2. Acomptes :<text:tab/>9</text:a></text:p>
          <text:p text:style-name="P99"><text:a xlink:type="simple" xlink:href="#__RefHeading___Toc29390_2538879680" text:style-name="Index_20_Link" text:visited-style-name="Index_20_Link">11.3. Contenu de la demande de paiement :<text:tab/>10</text:a></text:p>
          <text:p text:style-name="P99"><text:a xlink:type="simple" xlink:href="#__RefHeading___Toc29392_2538879680" text:style-name="Index_20_Link" text:visited-style-name="Index_20_Link">11.4. Calcul du montant dû par l'acheteur au titre des prestations fournies :<text:tab/>10</text:a></text:p>
          <text:p text:style-name="P99"><text:a xlink:type="simple" xlink:href="#__RefHeading___Toc29394_2538879680" text:style-name="Index_20_Link" text:visited-style-name="Index_20_Link">11.5. Remise de la demande de paiement :<text:tab/>10</text:a></text:p>
          <text:p text:style-name="P99"><text:a xlink:type="simple" xlink:href="#__RefHeading___Toc29396_2538879680" text:style-name="Index_20_Link" text:visited-style-name="Index_20_Link">11.6. Acceptation de la demande de paiement par l'acheteur :<text:tab/>10</text:a></text:p>
          <text:p text:style-name="P99"><text:a xlink:type="simple" xlink:href="#__RefHeading___Toc29398_2538879680" text:style-name="Index_20_Link" text:visited-style-name="Index_20_Link">11.7. Paiement pour solde et règlements partiels définitifs<text:tab/>10</text:a></text:p>
          <text:p text:style-name="P99"><text:a xlink:type="simple" xlink:href="#__RefHeading___Toc29400_2538879680" text:style-name="Index_20_Link" text:visited-style-name="Index_20_Link">11.8. Facturation électronique<text:tab/>10</text:a></text:p>
          <text:p text:style-name="P99"><text:a xlink:type="simple" xlink:href="#__RefHeading___Toc29402_2538879680" text:style-name="Index_20_Link" text:visited-style-name="Index_20_Link">11.9. Indemnités de dédit et d'attente en cas de tranches optionnelles :<text:tab/>11</text:a></text:p>
          <text:p text:style-name="P99"><text:a xlink:type="simple" xlink:href="#__RefHeading___Toc29404_2538879680" text:style-name="Index_20_Link" text:visited-style-name="Index_20_Link">Article 11.9. Indemnités de dédit et d'attente en cas de tranches optionnelles :<text:tab/>11</text:a></text:p>
          <text:p text:style-name="P99"><text:a xlink:type="simple" xlink:href="#__RefHeading___Toc29406_2538879680" text:style-name="Index_20_Link" text:visited-style-name="Index_20_Link">Article 12 : Règlement en cas de groupement d'opérateurs économiques ou de sous-traitance<text:tab/>11</text:a></text:p>
          <text:p text:style-name="P99"><text:a xlink:type="simple" xlink:href="#__RefHeading___Toc29408_2538879680" text:style-name="Index_20_Link" text:visited-style-name="Index_20_Link">CHAPITRE 3 : DÉLAIS<text:tab/>12</text:a></text:p>
          <text:p text:style-name="P99"><text:a xlink:type="simple" xlink:href="#__RefHeading___Toc29410_2538879680" text:style-name="Index_20_Link" text:visited-style-name="Index_20_Link">Article 13 : Délai d'exécution<text:tab/>12</text:a></text:p>
          <text:p text:style-name="P99"><text:a xlink:type="simple" xlink:href="#__RefHeading___Toc29412_2538879680" text:style-name="Index_20_Link" text:visited-style-name="Index_20_Link">Article 14 : Pénalités<text:tab/>12</text:a></text:p>
          <text:p text:style-name="P99"><text:a xlink:type="simple" xlink:href="#__RefHeading___Toc29414_2538879680" text:style-name="Index_20_Link" text:visited-style-name="Index_20_Link">Article 15 : Primes<text:tab/>12</text:a></text:p>
          <text:p text:style-name="P99"><text:a xlink:type="simple" xlink:href="#__RefHeading___Toc29416_2538879680" text:style-name="Index_20_Link" text:visited-style-name="Index_20_Link"><text:soft-page-break/>CHAPITRE 4 : EXÉCUTION<text:tab/>13</text:a></text:p>
          <text:p text:style-name="P99"><text:a xlink:type="simple" xlink:href="#__RefHeading___Toc29418_2538879680" text:style-name="Index_20_Link" text:visited-style-name="Index_20_Link">Article 16 : Développement durable<text:tab/>13</text:a></text:p>
          <text:p text:style-name="P99"><text:a xlink:type="simple" xlink:href="#__RefHeading___Toc29420_2538879680" text:style-name="Index_20_Link" text:visited-style-name="Index_20_Link">Article 17 : Moyens mis à la disposition du titulaire<text:tab/>13</text:a></text:p>
          <text:p text:style-name="P99"><text:a xlink:type="simple" xlink:href="#__RefHeading___Toc29422_2538879680" text:style-name="Index_20_Link" text:visited-style-name="Index_20_Link">Article 18 : Assurance des moyens mis à la disposition du titulaire<text:tab/>13</text:a></text:p>
          <text:p text:style-name="P99"><text:a xlink:type="simple" xlink:href="#__RefHeading___Toc29424_2538879680" text:style-name="Index_20_Link" text:visited-style-name="Index_20_Link">Article 19 : Lieux d'exécution<text:tab/>13</text:a></text:p>
          <text:p text:style-name="P99"><text:a xlink:type="simple" xlink:href="#__RefHeading___Toc29426_2538879680" text:style-name="Index_20_Link" text:visited-style-name="Index_20_Link">Article 20 : Stockage, emballage, transport et gestion des déchets<text:tab/>13</text:a></text:p>
          <text:p text:style-name="P99"><text:a xlink:type="simple" xlink:href="#__RefHeading___Toc29428_2538879680" text:style-name="Index_20_Link" text:visited-style-name="Index_20_Link">Article 21 : Livraison<text:tab/>13</text:a></text:p>
          <text:p text:style-name="P99"><text:a xlink:type="simple" xlink:href="#__RefHeading___Toc29430_2538879680" text:style-name="Index_20_Link" text:visited-style-name="Index_20_Link">Article 22 : Arrêt de l'exécution des prestations<text:tab/>13</text:a></text:p>
          <text:p text:style-name="P99"><text:a xlink:type="simple" xlink:href="#__RefHeading___Toc29432_2538879680" text:style-name="Index_20_Link" text:visited-style-name="Index_20_Link">Article 23 : Prestations supplémentaires ou modificatives<text:tab/>13</text:a></text:p>
          <text:p text:style-name="P99"><text:a xlink:type="simple" xlink:href="#__RefHeading___Toc29434_2538879680" text:style-name="Index_20_Link" text:visited-style-name="Index_20_Link">Article 24 : Suspension des prestations en cas de circonstances imprévisibles<text:tab/>13</text:a></text:p>
          <text:p text:style-name="P99"><text:a xlink:type="simple" xlink:href="#__RefHeading___Toc29436_2538879680" text:style-name="Index_20_Link" text:visited-style-name="Index_20_Link">Article 25 : Clause de réexamen<text:tab/>13</text:a></text:p>
          <text:p text:style-name="P99"><text:a xlink:type="simple" xlink:href="#__RefHeading___Toc29438_2538879680" text:style-name="Index_20_Link" text:visited-style-name="Index_20_Link">Remplacement du titulaire initial par un nouveau titulaire en cours d’exécution<text:tab/>14</text:a></text:p>
          <text:p text:style-name="P99"><text:a xlink:type="simple" xlink:href="#__RefHeading___Toc29440_2538879680" text:style-name="Index_20_Link" text:visited-style-name="Index_20_Link">Remplacement du mandataire du groupement en cours d’exécution<text:tab/>14</text:a></text:p>
          <text:p text:style-name="P99"><text:a xlink:type="simple" xlink:href="#__RefHeading___Toc29442_2538879680" text:style-name="Index_20_Link" text:visited-style-name="Index_20_Link">Article 26 : Données indispensables à l'exécution d'une mission de service public<text:tab/>15</text:a></text:p>
          <text:p text:style-name="P99"><text:a xlink:type="simple" xlink:href="#__RefHeading___Toc29444_2538879680" text:style-name="Index_20_Link" text:visited-style-name="Index_20_Link">Article 27 : Exécution de la prestation aux frais et risques du titulaire<text:tab/>15</text:a></text:p>
          <text:p text:style-name="P99"><text:a xlink:type="simple" xlink:href="#__RefHeading___Toc29446_2538879680" text:style-name="Index_20_Link" text:visited-style-name="Index_20_Link">CHAPITRE 5 : CONSTATATION DE L'EXÉCUTION DES PRESTATIONS – GARANTIE<text:tab/>15</text:a></text:p>
          <text:p text:style-name="P99"><text:a xlink:type="simple" xlink:href="#__RefHeading___Toc29448_2538879680" text:style-name="Index_20_Link" text:visited-style-name="Index_20_Link">Article 28 : Opérations de vérification<text:tab/>15</text:a></text:p>
          <text:p text:style-name="P99"><text:a xlink:type="simple" xlink:href="#__RefHeading___Toc29450_2538879680" text:style-name="Index_20_Link" text:visited-style-name="Index_20_Link">Article 29 : Admission, ajournement, réfaction et rejet<text:tab/>15</text:a></text:p>
          <text:p text:style-name="P99"><text:a xlink:type="simple" xlink:href="#__RefHeading___Toc29452_2538879680" text:style-name="Index_20_Link" text:visited-style-name="Index_20_Link">Article 30 : Garantie technique<text:tab/>15</text:a></text:p>
          <text:p text:style-name="P99"><text:a xlink:type="simple" xlink:href="#__RefHeading___Toc29454_2538879680" text:style-name="Index_20_Link" text:visited-style-name="Index_20_Link">Article 31 Destruction des données<text:tab/>15</text:a></text:p>
          <text:p text:style-name="P99"><text:a xlink:type="simple" xlink:href="#__RefHeading___Toc29456_2538879680" text:style-name="Index_20_Link" text:visited-style-name="Index_20_Link">CHAPITRE 6 : UTILISATION DES RÉSULTATS<text:tab/>15</text:a></text:p>
          <text:p text:style-name="P99"><text:a xlink:type="simple" xlink:href="#__RefHeading___Toc29458_2538879680" text:style-name="Index_20_Link" text:visited-style-name="Index_20_Link">Article 32 : Définition des résultats<text:tab/>15</text:a></text:p>
          <text:p text:style-name="P99"><text:a xlink:type="simple" xlink:href="#__RefHeading___Toc29460_2538879680" text:style-name="Index_20_Link" text:visited-style-name="Index_20_Link">Article 33 : Régime général des connaissances antérieures et des connaissances antérieures standards<text:tab/>15</text:a></text:p>
          <text:p text:style-name="P99"><text:a xlink:type="simple" xlink:href="#__RefHeading___Toc29462_2538879680" text:style-name="Index_20_Link" text:visited-style-name="Index_20_Link">Article 34 : Stipulations spécifiques aux connaissances antérieures et connaissances antérieures standards<text:tab/>15</text:a></text:p>
          <text:p text:style-name="P99"><text:a xlink:type="simple" xlink:href="#__RefHeading___Toc29464_2538879680" text:style-name="Index_20_Link" text:visited-style-name="Index_20_Link">Article 35 : Régime des résultats<text:tab/>15</text:a></text:p>
          <text:p text:style-name="P99"><text:a xlink:type="simple" xlink:href="#__RefHeading___Toc29466_2538879680" text:style-name="Index_20_Link" text:visited-style-name="Index_20_Link">CHAPITRE 7 : RÉSILIATION<text:tab/>15</text:a></text:p>
          <text:p text:style-name="P99"><text:a xlink:type="simple" xlink:href="#__RefHeading___Toc29468_2538879680" text:style-name="Index_20_Link" text:visited-style-name="Index_20_Link">Article 36 : Principes généraux<text:tab/>15</text:a></text:p>
          <text:p text:style-name="P99"><text:a xlink:type="simple" xlink:href="#__RefHeading___Toc29470_2538879680" text:style-name="Index_20_Link" text:visited-style-name="Index_20_Link">Article 37 : Résiliation pour événements extérieurs au marché<text:tab/>16</text:a></text:p>
          <text:p text:style-name="P99"><text:a xlink:type="simple" xlink:href="#__RefHeading___Toc29472_2538879680" text:style-name="Index_20_Link" text:visited-style-name="Index_20_Link">Article 38 : Résiliation pour événements liés au marché<text:tab/>16</text:a></text:p>
          <text:p text:style-name="P99"><text:a xlink:type="simple" xlink:href="#__RefHeading___Toc29474_2538879680" text:style-name="Index_20_Link" text:visited-style-name="Index_20_Link">Article 39 : Résiliation pour faute du titulaire<text:tab/>16</text:a></text:p>
          <text:p text:style-name="P99"><text:a xlink:type="simple" xlink:href="#__RefHeading___Toc29476_2538879680" text:style-name="Index_20_Link" text:visited-style-name="Index_20_Link">Article 40 : Résiliation pour motif d'intérêt général<text:tab/>16</text:a></text:p>
          <text:p text:style-name="P99"><text:a xlink:type="simple" xlink:href="#__RefHeading___Toc29478_2538879680" text:style-name="Index_20_Link" text:visited-style-name="Index_20_Link">Article 41 : Décompte de résiliation<text:tab/>16</text:a></text:p>
          <text:p text:style-name="P99"><text:a xlink:type="simple" xlink:href="#__RefHeading___Toc29480_2538879680" text:style-name="Index_20_Link" text:visited-style-name="Index_20_Link">Article 42 : Remise des prestations et des moyens matériels permettant l'exécution du marché<text:tab/>16</text:a></text:p>
          <text:p text:style-name="P99"><text:a xlink:type="simple" xlink:href="#__RefHeading___Toc29482_2538879680" text:style-name="Index_20_Link" text:visited-style-name="Index_20_Link">CHAPITRE 8 : DIFFÉRENDS<text:tab/>16</text:a></text:p>
          <text:p text:style-name="P99"><text:a xlink:type="simple" xlink:href="#__RefHeading___Toc29484_2538879680" text:style-name="Index_20_Link" text:visited-style-name="Index_20_Link">Article 43 : Règlement des différends entre les parties<text:tab/>16</text:a></text:p>
          <text:p text:style-name="P99"><text:a xlink:type="simple" xlink:href="#__RefHeading___Toc29486_2538879680" text:style-name="Index_20_Link" text:visited-style-name="Index_20_Link">CHAPITRE 9 : DEROGATIONS<text:tab/>16</text:a></text:p>
        </text:index-body>
      </text:table-of-content>
      <text:h text:style-name="P101" text:outline-level="3"/>
      <text:h text:style-name="P101" text:outline-level="3"/>
      <text:p text:style-name="P52"/>
      <text:h text:style-name="P62" text:outline-level="1"><text:bookmark-start text:name="_Toc112278805"/><text:bookmark-start text:name="__RefHeading___Toc29332_2538879680"/>CHAPITRE 1er : GÉNÉRALITÉS<text:bookmark-end text:name="_Toc112278805"/><text:bookmark-end text:name="__RefHeading___Toc29332_2538879680"/></text:h>
      <text:h text:style-name="P102" text:outline-level="3"/>
      <text:h text:style-name="P63" text:outline-level="1"><text:bookmark-start text:name="_Toc112278806"/><text:bookmark-start text:name="__RefHeading___Toc29334_2538879680"/>Article 1er : Champ d'application<text:bookmark-end text:name="_Toc112278806"/><text:bookmark-end text:name="__RefHeading___Toc29334_2538879680"/></text:h>
      <text:h text:style-name="P102" text:outline-level="3"/>
      <text:list text:style-name="WWNum2">
        <text:list-item>
          <text:list>
            <text:list-item>
              <text:h text:style-name="P120" text:outline-level="2"><text:bookmark-start text:name="_Toc112278807"/><text:bookmark-start text:name="__RefHeading___Toc29336_2538879680"/><text:span text:style-name="T1">Objet :</text:span><text:bookmark-end text:name="_Toc112278807"/><text:span text:style-name="T1"> </text:span><text:bookmark-end text:name="__RefHeading___Toc29336_2538879680"/></text:h>
            </text:list-item>
          </text:list>
        </text:list-item>
      </text:list>
      <text:p text:style-name="P5"><text:span text:style-name="T44">La présente consultation concerne </text:span><text:span text:style-name="T45">l</text:span><text:span text:style-name="T46">a mission de révision du PLU </text:span><text:span text:style-name="T47">du Percy.</text:span></text:p>
      <text:h text:style-name="P102" text:outline-level="3"/>
      <text:h text:style-name="P102" text:outline-level="3">Le détail des prestations est indiqué dans le Cahier des Clauses Techniques Particulières (CCTP). </text:h>
      <text:h text:style-name="P102" text:outline-level="3"/>
      <text:h text:style-name="P112" text:outline-level="3"><text:span text:style-name="T6">Lieu d’exécution des prestations : </text:span><text:span text:style-name="T42">Commune d</text:span><text:span text:style-name="T43">u Percy</text:span><text:span text:style-name="T42"> (Isère 38)</text:span></text:h>
      <text:h text:style-name="P102" text:outline-level="3"/>
      <text:list text:continue-numbering="true" text:style-name="WWNum2">
        <text:list-item>
          <text:list>
            <text:list-item>
              <text:h text:style-name="P121" text:outline-level="2"><text:bookmark-start text:name="_Toc112278808"/><text:bookmark-start text:name="__RefHeading___Toc29338_2538879680"/>Type de marché et montage contractuel<text:bookmark-end text:name="_Toc112278808"/><text:bookmark-end text:name="__RefHeading___Toc29338_2538879680"/></text:h>
            </text:list-item>
          </text:list>
        </text:list-item>
      </text:list>
      <text:p text:style-name="P13"/>
      <text:p text:style-name="P2"><field:fieldmark text:name="__Fieldmark__2163_314309785" field:type="vnd.oasis.opendocument.field.FORMCHECKBOX"><field:param field:name="Checkbox_Checked" field:value="false"/></field:fieldmark><text:bookmark text:name="__Fieldmark__751_3405636523"/><text:span text:style-name="T5">Marché ordinaire</text:span></text:p>
      <text:p text:style-name="P14"/>
      <text:p text:style-name="P2"><field:fieldmark text:name="__Fieldmark__2174_314309785" field:type="vnd.oasis.opendocument.field.FORMCHECKBOX"><field:param field:name="Checkbox_Checked" field:value="true"/></field:fieldmark><text:bookmark text:name="__Fieldmark__756_3405636523"/><text:span text:style-name="T5">Marché à tranches</text:span></text:p>
      <text:p text:style-name="P24">Tranche ferme : <text:span text:style-name="T49">révision du PLU</text:span></text:p>
      <text:p text:style-name="P25">Tranche<text:span text:style-name="T53">s</text:span> <text:span text:style-name="T49">optionnelle</text:span><text:span text:style-name="T53">s</text:span><text:span text:style-name="T49"> : </text:span></text:p>
      <text:p text:style-name="P129"><text:span text:style-name="T59">1) </text:span><text:span text:style-name="T49">étude de discontinuité au titre de la Loi Montagne,</text:span></text:p>
      <text:p text:style-name="P128">2) étude dérogatoire à l’amendement Dupont</text:p>
      <text:p text:style-name="P128">3) réalisation d’un cahier de recommandations architecturales, urbaines, paysagères et environnementales</text:p>
      <text:p text:style-name="P128">4) étude pré-opérationnelle pour une OAP sectorielle</text:p>
      <text:p text:style-name="P32"/>
      <text:p text:style-name="P3"><text:bookmark text:name="__Fieldmark__764_3405636523"/><field:fieldmark text:name="__Fieldmark__29713_2538879680" field:type="vnd.oasis.opendocument.field.FORMCHECKBOX"/><text:span text:style-name="T9">Accord-cadre : </text:span></text:p>
      <text:p text:style-name="P88"><text:bookmark text:name="__Fieldmark__769_3405636523"/><field:fieldmark text:name="__Fieldmark__29711_2538879680" field:type="vnd.oasis.opendocument.field.FORMCHECKBOX"/><text:span text:style-name="T9"><text:s/></text:span><text:span text:style-name="T5">à bons de commandes</text:span></text:p>
      <text:p text:style-name="P88"><text:bookmark text:name="__Fieldmark__773_3405636523"/><field:fieldmark text:name="__Fieldmark__29709_2538879680" field:type="vnd.oasis.opendocument.field.FORMCHECKBOX"/><text:span text:style-name="T5"><text:s/>à marchés subséquents</text:span></text:p>
      <text:h text:style-name="P102" text:outline-level="3"/>
      <text:h text:style-name="P87" text:outline-level="2"><text:bookmark-start text:name="_Toc112278809"/><text:bookmark-start text:name="__RefHeading___Toc29340_2538879680"/><text:span text:style-name="T1">1.3<text:tab/>Décomposition en lots :</text:span><text:bookmark-end text:name="_Toc112278809"/><text:span text:style-name="T1"> </text:span><text:bookmark-end text:name="__RefHeading___Toc29340_2538879680"/></text:h>
      <text:p text:style-name="P30"/>
      <text:p text:style-name="P79"><field:fieldmark text:name="__Fieldmark__2235_314309785" field:type="vnd.oasis.opendocument.field.FORMCHECKBOX"><field:param field:name="Checkbox_Checked" field:value="true"/></field:fieldmark><text:bookmark text:name="__Fieldmark__782_3405636523"/><text:span text:style-name="T6"><text:s/>Il n’est pas prévu de décomposition en lot. </text:span></text:p>
      <text:p text:style-name="P19"/>
      <text:h text:style-name="P87" text:outline-level="2"><text:bookmark-start text:name="_Toc112278810"/><text:bookmark-start text:name="__RefHeading___Toc29342_2538879680"/><text:span text:style-name="T1">1.4<text:tab/>Division en phases techniques :</text:span><text:bookmark-end text:name="_Toc112278810"/><text:span text:style-name="T1"> </text:span><text:bookmark-end text:name="__RefHeading___Toc29342_2538879680"/></text:h>
      <text:p text:style-name="P66"/>
      <text:p text:style-name="P79"><text:span text:style-name="T32">L</text:span><text:span text:style-name="T29">e présent marché est décomposé en phases techniques au sens de l’article 22 du CCAG, dont il est fait application dans le cadre du présent accord-cadre (voir article 22 du présent CCAP).</text:span></text:p>
      <text:p text:style-name="P68"/>
      <text:p text:style-name="P68">Les phases techniques sont les suivantes : </text:p>
      <text:p text:style-name="P114" loext:marker-style-name="T12"><text:span text:style-name="T12">- Le diagnostic et état initial de l’environnement</text:span></text:p>
      <text:p text:style-name="P114" loext:marker-style-name="T12"><text:span text:style-name="T12">- Une phase de propositions, le projet communal</text:span></text:p>
      <text:p text:style-name="P114" loext:marker-style-name="T12"><text:span text:style-name="T12">- Une phase de réalisation du règlement écrit et graphique,</text:span></text:p>
      <text:p text:style-name="P114" loext:marker-style-name="T12"><text:span text:style-name="T12">- Une phase d’arrêt du PLU,</text:span></text:p>
      <text:p text:style-name="P114" loext:marker-style-name="T12"><text:span text:style-name="T57">- Une phase de finalisation et d’approbation du PLU,</text:span></text:p>
      <text:p text:style-name="P19"/>
      <text:h text:style-name="P87" text:outline-level="2"><text:bookmark-start text:name="_Toc112278811"/><text:bookmark-start text:name="__RefHeading___Toc29344_2538879680"/><text:span text:style-name="T1">1.5<text:tab/>Prestations similaires</text:span><text:bookmark-end text:name="_Toc112278811"/><text:span text:style-name="T1"> </text:span><text:bookmark-end text:name="__RefHeading___Toc29344_2538879680"/></text:h>
      <text:p text:style-name="P54"/>
      <text:p text:style-name="P12">Conformément à l’article R. 2122-7 du Code de la commande publique, l’acheteur se réserve la possibilité de recourir au marché négocié pour la réalisation de prestations similaires avec le(s) titulaire(s) du présent marché. <text:s/></text:p>
      <text:p text:style-name="P41"/>
      <text:h text:style-name="P104" text:outline-level="3">Il pourra ainsi être envisagé de recourir au marché négocié sans publicité ni mise en concurrence préalable en cas de défaillance du titulaire pour garantir la continuité du service, et ce dans la limite d’un an. </text:h>
      <text:p text:style-name="P41"><text:soft-page-break/></text:p>
      <text:h text:style-name="P74" text:outline-level="2"><text:bookmark-start text:name="_Toc112278812"/><text:bookmark-start text:name="__RefHeading___Toc29346_2538879680"/><text:span text:style-name="T1">1.6<text:tab/>Mise en œuvre d</text:span><text:bookmark-end text:name="_Toc112278812"/><text:span text:style-name="T26">u marché</text:span><text:bookmark-end text:name="__RefHeading___Toc29346_2538879680"/></text:h>
      <text:p text:style-name="P42"/>
      <text:list text:style-name="WWNum3">
        <text:list-item>
          <text:p text:style-name="P122">Durée et entrée en vigueur</text:p>
        </text:list-item>
      </text:list>
      <text:p text:style-name="P20"/>
      <text:p text:style-name="P80"><text:span text:style-name="T5">L</text:span><text:span text:style-name="T11">e marché </text:span><text:span text:style-name="T5">est conclu pour une durée </text:span><text:span text:style-name="T18">de </text:span><text:span text:style-name="T19">3</text:span><text:span text:style-name="T20">0</text:span><text:span text:style-name="T19"> mois</text:span><text:span text:style-name="T18"> ferme à </text:span><text:span text:style-name="T5">compter de sa date de notification. </text:span></text:p>
      <text:p text:style-name="P80"><text:span text:style-name="T5">Il est reconductible par tacite reconduction</text:span><text:span text:style-name="T18"> </text:span><text:span text:style-name="T19">2</text:span><text:span text:style-name="T18"> fois, sauf décision expresse notifiée au titulaire 2 mois avant la date anniversaire du marché.</text:span></text:p>
      <text:p text:style-name="P80"><text:span text:style-name="T18">Les reconductions auront une durée de </text:span><text:span text:style-name="T21">6</text:span><text:span text:style-name="T19"> mois</text:span><text:span text:style-name="T18"> chacun</text:span><text:span text:style-name="T5">e. La durée globale du marché ne pourra excéder 4 ans.</text:span></text:p>
      <text:p text:style-name="P18">Le titulaire du marché ne peut pas refuser sa reconduction. Le non-reconduction ne donnera lieu à aucune indemnité.</text:p>
      <text:p text:style-name="P20"/>
      <text:p text:style-name="P17"/>
      <text:h text:style-name="P63" text:outline-level="1"><text:bookmark-start text:name="_Toc112278813"/><text:bookmark-start text:name="__RefHeading___Toc29348_2538879680"/>Article 2 : Définitions<text:bookmark-end text:name="_Toc112278813"/><text:bookmark-end text:name="__RefHeading___Toc29348_2538879680"/></text:h>
      <text:p text:style-name="P13"/>
      <text:p text:style-name="P13">L’article 2 du CCAG s’applique. </text:p>
      <text:h text:style-name="P102" text:outline-level="3"/>
      <text:h text:style-name="P63" text:outline-level="1"><text:bookmark-start text:name="_Toc112278814"/><text:bookmark-start text:name="__RefHeading___Toc29350_2538879680"/>Article 3 : Obligations générales des parties<text:bookmark-end text:name="_Toc112278814"/><text:bookmark-end text:name="__RefHeading___Toc29350_2538879680"/></text:h>
      <text:h text:style-name="P102" text:outline-level="3"/>
      <text:h text:style-name="P63" text:outline-level="1"><text:bookmark-start text:name="_Toc112278815"/><text:bookmark-start text:name="__RefHeading___Toc29352_2538879680"/>3.1. Forme des notifications et informations :<text:bookmark-end text:name="_Toc112278815"/><text:bookmark-end text:name="__RefHeading___Toc29352_2538879680"/></text:h>
      <text:p text:style-name="P49"/>
      <text:p text:style-name="P17">En complément de l’article 3.1 du CCAG, il est précisé que, pour les notifications au titulaire de ses décisions ou informations qui font courir un délai, l’acheteur prévoit d'utiliser la ou les formes suivantes qui permettent d'attester de la date et l'heure de leur réception :</text:p>
      <text:p text:style-name="P97"><field:fieldmark text:name="__Fieldmark__2405_314309785" field:type="vnd.oasis.opendocument.field.FORMCHECKBOX"><field:param field:name="Checkbox_Checked" field:value="true"/></field:fieldmark><text:bookmark text:name="__Fieldmark__896_3405636523"/><text:span text:style-name="T5"><text:s/>Profil d’acheteur :</text:span><text:span text:style-name="T24"> </text:span><text:span text:style-name="T52">www.marches-securises.fr</text:span></text:p>
      <text:p text:style-name="P79"><field:fieldmark text:name="__Fieldmark__2416_314309785" field:type="vnd.oasis.opendocument.field.FORMCHECKBOX"/><text:bookmark text:name="__Fieldmark__900_3405636523"/><text:span text:style-name="T5"><text:s/>Remise contre récépissé daté</text:span></text:p>
      <text:p text:style-name="P79"><field:fieldmark text:name="__Fieldmark__2425_314309785" field:type="vnd.oasis.opendocument.field.FORMCHECKBOX"/><text:bookmark text:name="__Fieldmark__903_3405636523"/><text:span text:style-name="T5"><text:s/>Lettre recommandée avec accusé de réception postal</text:span></text:p>
      <text:p text:style-name="P17">Les notifications sont faites à l’adresse du titulaire mentionnée dans l'acte d'engagement ou, à défaut, à son siège social.</text:p>
      <text:p text:style-name="Standard"><text:span text:style-name="T5"/></text:p>
      <text:p text:style-name="P19"/>
      <text:h text:style-name="P63" text:outline-level="1"><text:bookmark-start text:name="_Toc112278816"/><text:bookmark-start text:name="__RefHeading___Toc29354_2538879680"/>3.2. Modalités de computation des délais d'exécution des prestations :<text:bookmark-end text:name="_Toc112278816"/><text:bookmark-end text:name="__RefHeading___Toc29354_2538879680"/></text:h>
      <text:p text:style-name="P31"/>
      <text:p text:style-name="P19">L’article 3.2 du CCAG s’applique.</text:p>
      <text:p text:style-name="P31"/>
      <text:h text:style-name="P63" text:outline-level="1"><text:bookmark-start text:name="_Toc112278817"/><text:bookmark-start text:name="__RefHeading___Toc29356_2538879680"/>3.3. Représentation de l’acheteur :<text:bookmark-end text:name="_Toc112278817"/><text:bookmark-end text:name="__RefHeading___Toc29356_2538879680"/></text:h>
      <text:p text:style-name="P31"/>
      <text:p text:style-name="P17">En complément de l’article 3.3 du CCAG, dès la notification du marché, l’acheteur désigne une personne physique, habilitée à le représenter pour les besoins de l’exécution du marché et notifie cette désignation au titulaire du marché. </text:p>
      <text:p text:style-name="P17">Dans l'attente de cette désignation éventuelle et à défaut, la personne physique signataire de l'acte d'engagement est seule habilitée à l’engager.</text:p>
      <text:p text:style-name="P19"/>
      <text:h text:style-name="P63" text:outline-level="1"><text:bookmark-start text:name="_Toc112278818"/><text:bookmark-start text:name="__RefHeading___Toc29358_2538879680"/>3.4. Représentation du titulaire et obligations d'information relatives au titulaire :<text:bookmark-end text:name="_Toc112278818"/><text:bookmark-end text:name="__RefHeading___Toc29358_2538879680"/></text:h>
      <text:p text:style-name="P33"/>
      <text:p text:style-name="P17">En complément de l’article 3.4 du CCAG, dès la notification du marché, le titulaire désigne une personne physique, habilitée à le représenter pour les besoins de l’exécution du marché et notifie cette désignation à l’acheteur. </text:p>
      <text:p text:style-name="P17">Dans l'attente de cette désignation éventuelle et à défaut, la personne physique signataire de l'acte d'engagement est seule habilitée à les engager.</text:p>
      <text:h text:style-name="P116" text:outline-level="4"/>
      <text:h text:style-name="P63" text:outline-level="1"><text:bookmark-start text:name="_Toc112278819"/><text:bookmark-start text:name="__RefHeading___Toc29360_2538879680"/>3.5. Groupement d'opérateurs économiques :<text:bookmark-end text:name="_Toc112278819"/><text:bookmark-end text:name="__RefHeading___Toc29360_2538879680"/></text:h>
      <text:h text:style-name="P116" text:outline-level="4"/>
      <text:p text:style-name="P70">L’article 3.5 du CCAG s’applique.</text:p>
      <text:p text:style-name="P11"><text:soft-page-break/></text:p>
      <text:p text:style-name="P11">En cas de cotraitance, la forme du groupement est celle : </text:p>
      <text:p text:style-name="P81"><field:fieldmark text:name="__Fieldmark__2535_314309785" field:type="vnd.oasis.opendocument.field.FORMCHECKBOX"/><text:bookmark text:name="__Fieldmark__942_3405636523"/><text:span text:style-name="T5"><text:s/></text:span><text:span text:style-name="T6">indiquée par le titulaire à l’acte d’engagement </text:span></text:p>
      <text:p text:style-name="P11">ou </text:p>
      <text:p text:style-name="P81"><field:fieldmark text:name="__Fieldmark__2548_314309785" field:type="vnd.oasis.opendocument.field.FORMCHECKBOX"><field:param field:name="Checkbox_Checked" field:value="true"/></field:fieldmark><text:bookmark text:name="__Fieldmark__947_3405636523"/><text:span text:style-name="T30"><text:s/>à compter de l’attribution du marché, imposée par l’acheteur, en application des dispositions de l’article R. 2142-22 du code de la commande publique : </text:span></text:p>
      <text:p text:style-name="P82"><field:fieldmark text:name="__Fieldmark__2557_314309785" field:type="vnd.oasis.opendocument.field.FORMCHECKBOX"><field:param field:name="Checkbox_Checked" field:value="true"/></field:fieldmark><text:bookmark text:name="__Fieldmark__950_3405636523"/><text:span text:style-name="T30">un groupement conjoint ; </text:span></text:p>
      <text:p text:style-name="P82"><field:fieldmark text:name="__Fieldmark__2566_314309785" field:type="vnd.oasis.opendocument.field.FORMCHECKBOX"/><text:bookmark text:name="__Fieldmark__953_3405636523"/><text:span text:style-name="T30"><text:s/>un groupement solidaire. </text:span></text:p>
      <text:p text:style-name="P69"/>
      <text:h text:style-name="P43" text:outline-level="5">Mandataire du groupement</text:h>
      <text:p text:style-name="P11">L'un des prestataires, membre du groupement, est désigné dans l'acte d'engagement comme mandataire. Il représente l'ensemble des membres vis-à-vis de l’acheteur, et coordonne les prestations des membres du groupement.</text:p>
      <text:p text:style-name="P11">En cas de groupement conjoint, le mandataire est : </text:p>
      <text:p text:style-name="P81"><field:fieldmark text:name="__Fieldmark__2583_314309785" field:type="vnd.oasis.opendocument.field.FORMCHECKBOX"/><text:bookmark text:name="__Fieldmark__959_3405636523"/><text:span text:style-name="T5"><text:s/></text:span><text:span text:style-name="T6">conjoint </text:span></text:p>
      <text:p text:style-name="P81"><field:fieldmark text:name="__Fieldmark__2594_314309785" field:type="vnd.oasis.opendocument.field.FORMCHECKBOX"><field:param field:name="Checkbox_Checked" field:value="true"/></field:fieldmark><text:bookmark text:name="__Fieldmark__963_3405636523"/><text:span text:style-name="T6"><text:s/>solidaire de chacun des membres.</text:span></text:p>
      <text:h text:style-name="P116" text:outline-level="4"/>
      <text:h text:style-name="P63" text:outline-level="1"><text:bookmark-start text:name="_Toc112278820"/><text:bookmark-start text:name="__RefHeading___Toc29362_2538879680"/>3.6. Sous-traitance :<text:bookmark-end text:name="_Toc112278820"/><text:bookmark-end text:name="__RefHeading___Toc29362_2538879680"/></text:h>
      <text:h text:style-name="P116" text:outline-level="4"/>
      <text:p text:style-name="P79"><text:span text:style-name="T29">En cas de sous-traitance, le titulaire devra faire accepter le sous-traitant et agréer ses conditions de </text:span><text:span text:style-name="T5">paiements conformément à la réglementation en vigueur. </text:span></text:p>
      <text:p text:style-name="P17">À cet effet, il présentera le cadre d’acte spécial de sous-traitance (DC4) ou équivalent, dûment complété et signé en y joignant les pièces nécessaires à son agrément. </text:p>
      <text:p text:style-name="P17">Après acceptation d’une sous-traitance de second rang et plus présentée par le sous-traitant de rang 1 et plus, ces derniers devront fournir, à défaut d’avoir obtenu de l’acheteur un accord sur une délégation de paiement, dans le délai de 8 jours de l’acceptation, une caution personnelle et solidaire garantissant le paiement de toutes les sommes dues par eux au sous-traitant de second rang et plus. </text:p>
      <text:p text:style-name="P17"/>
      <text:p text:style-name="P17">Les conditions de l'exercice de cette sous-traitance sont définies à l'article 3.6 du CCAG. </text:p>
      <text:p text:style-name="P17"/>
      <text:p text:style-name="P79"><text:span text:style-name="T13">Par dérogation à l’article 3.6.2 du CCAG</text:span><text:span text:style-name="T5">, l’acheteur notifiera, après signature, au titulaire </text:span><text:span text:style-name="T29">du marché l'exemplaire de l'acte spécial de son ou ses sous-traitant(s).</text:span></text:p>
      <text:h text:style-name="P117" text:outline-level="4"/>
      <text:h text:style-name="P63" text:outline-level="1"><text:bookmark-start text:name="_Toc112278821"/><text:bookmark-start text:name="__RefHeading___Toc29364_2538879680"/>3.7. Bons de commande ou marchés subséquents:<text:bookmark-end text:name="_Toc112278821"/><text:bookmark-end text:name="__RefHeading___Toc29364_2538879680"/></text:h>
      <text:h text:style-name="P106" text:outline-level="4"/>
      <text:p text:style-name="P81"><text:span text:style-name="T30"><text:s/></text:span><text:span text:style-name="T31">S</text:span><text:span text:style-name="T30">ans objet</text:span></text:p>
      <text:p text:style-name="P69"/>
      <text:p text:style-name="P26"/>
      <text:h text:style-name="P63" text:outline-level="1"><text:bookmark-start text:name="_Toc112278822"/><text:bookmark-start text:name="__RefHeading___Toc29366_2538879680"/>3.8. Ordres de service :<text:bookmark-end text:name="_Toc112278822"/><text:bookmark-end text:name="__RefHeading___Toc29366_2538879680"/></text:h>
      <text:h text:style-name="P107" text:outline-level="4"/>
      <text:p text:style-name="P17">Les décisions de l’acheteur prennent la forme d'un ordre de service qui est un document écrit devant être notifié au titulaire.</text:p>
      <text:p text:style-name="P19"/>
      <text:p text:style-name="P34">1 - Forme de la notification</text:p>
      <text:p text:style-name="P17">L'ordre de service est remis au titulaire par tout moyen permettant d’accuser réception (cf. article 3.1 du présent CCAP).</text:p>
      <text:p text:style-name="P17"/>
      <text:p text:style-name="P34">2 - Nécessité d'un ordre de service de l’acheteur<text:tab/></text:p>
      <text:p text:style-name="P79"><text:span text:style-name="T33"></text:span><text:span text:style-name="T5"><text:tab/>Quand une décision de l’acheteur marque le point de départ d'un délai fixé par le marché pour exécuter une prestation</text:span></text:p>
      <text:p text:style-name="P79"><text:span text:style-name="T33"></text:span><text:span text:style-name="T5"><text:tab/>Quand l’acheteur décide de suspendre provisoirement l'exécution des prestations</text:span></text:p>
      <text:p text:style-name="P79"><text:span text:style-name="T33"></text:span><text:span text:style-name="T5"><text:tab/>Quand une décision de l’acheteur est susceptible de modifier les dispositions contractuelles</text:span></text:p>
      <text:p text:style-name="P17"/>
      <text:p text:style-name="P34">3 - Effets d'un ordre de service - Possibilité d'émettre des réserves</text:p>
      <text:p text:style-name="P70">L’article 3.8.2 du CCAG s’applique.</text:p>
      <text:h text:style-name="P102" text:outline-level="3"/>
      <text:h text:style-name="P63" text:outline-level="1"><text:bookmark-start text:name="_Toc112278823"/><text:bookmark-start text:name="__RefHeading___Toc29368_2538879680"/><text:soft-page-break/>Article 4 : Pièces contractuelles<text:bookmark-end text:name="_Toc112278823"/><text:bookmark-end text:name="__RefHeading___Toc29368_2538879680"/></text:h>
      <text:h text:style-name="P102" text:outline-level="3"/>
      <text:h text:style-name="P108" text:outline-level="4">4.1. Ordre de priorité :</text:h>
      <text:h text:style-name="P108" text:outline-level="4"/>
      <text:p text:style-name="P79"><text:span text:style-name="T14">Par dérogation à l'article 4.1 du CCAG</text:span><text:span text:style-name="T6">, les pièces contractuelles prévalent dans l'ordre ci-après :</text:span></text:p>
      <text:p text:style-name="P12"/>
      <text:p text:style-name="P83"><text:span text:style-name="T34"></text:span><text:span text:style-name="T6"><text:tab/>L’acte d’engagement (AE) et ses éventuelles annexes (annexe financière (BPU/DPGF, </text:span><text:span text:style-name="T8">modèles non fournis par l’acheteur</text:span><text:span text:style-name="T6">), acte spécial de sous-traitance, tableau de répartition des honoraires par élément de mission et par cotraitant) </text:span><text:span text:style-name="T5">(dans la version résultant des dernières modifications éventuelles opérées soit par mise au point, soit par avenant)</text:span></text:p>
      <text:p text:style-name="P27"/>
      <text:p text:style-name="P77"><text:span text:style-name="T35"></text:span><text:span text:style-name="T5"><text:tab/>le présent cahier des clauses administratives particulières (CCAP), l’exemplaire conservé par l’acheteur faisant seul foi ;</text:span></text:p>
      <text:p text:style-name="P28"/>
      <text:p text:style-name="P77"><text:span text:style-name="T35"></text:span><text:span text:style-name="T5"><text:tab/>Le Cahier des Clauses Techniques Particulières (CCTP) établi par l’acheteur, l’exemplaire conservé par l’acheteur faisant seul foi ;</text:span></text:p>
      <text:p text:style-name="P15"/>
      <text:p text:style-name="P84"><text:span text:style-name="T34"></text:span><text:span text:style-name="T6"><text:tab/></text:span><text:span text:style-name="T5">le cahier des clauses administratives générales (CCAG) applicable aux marchés publics de prestations intellectuelles, approuvé par arrêté 30 mars 2021, </text:span><text:span text:style-name="T6">en vigueur au jour de la notification du marché, sous réserve des dérogations expressément prévues dans le présent CCAP ; </text:span></text:p>
      <text:p text:style-name="P16"/>
      <text:p text:style-name="P78"><text:span text:style-name="T35"></text:span><text:span text:style-name="T5"><text:tab/>La note méthodologique remise par l’attributaire pour chaque lot</text:span></text:p>
      <text:p text:style-name="P29"/>
      <text:p text:style-name="P12"/>
      <text:p text:style-name="P12">Les pièces générales, bien que non jointes aux autres pièces constitutives du marché, sont réputées connues du titulaire.</text:p>
      <text:p text:style-name="P12"/>
      <text:p text:style-name="P35">4.2. Pièce à remettre relative à la cession de créance /nantissement :</text:p>
      <text:p text:style-name="P35"/>
      <text:p text:style-name="P79"><text:span text:style-name="T14">Par dérogation à l’article 4.2 du CCAG</text:span><text:span text:style-name="T6">, l’acheteur délivrera un exemplaire unique ou un certificat de cessibilité à la demande du titulaire. </text:span></text:p>
      <text:p text:style-name="P12"/>
      <text:h text:style-name="P63" text:outline-level="1"><text:bookmark-start text:name="_Toc112278824"/><text:bookmark-start text:name="__RefHeading___Toc29370_2538879680"/>Article 5 : Confidentialité - Protection des données personnelles - Mesures de sécurité<text:bookmark-end text:name="_Toc112278824"/><text:bookmark-end text:name="__RefHeading___Toc29370_2538879680"/></text:h>
      <text:h text:style-name="P102" text:outline-level="3"/>
      <text:p text:style-name="P12">L’article 5 du CCAG s’applique. </text:p>
      <text:h text:style-name="P102" text:outline-level="3"/>
      <text:h text:style-name="P63" text:outline-level="1"><text:bookmark-start text:name="_Toc112278825"/><text:bookmark-start text:name="__RefHeading___Toc29372_2538879680"/>Article 6 : Protection de la main-d'œuvre et conditions de travail<text:bookmark-end text:name="_Toc112278825"/><text:bookmark-end text:name="__RefHeading___Toc29372_2538879680"/></text:h>
      <text:h text:style-name="P102" text:outline-level="3"/>
      <text:p text:style-name="P12">L’article 6 du CCAG s’applique. </text:p>
      <text:h text:style-name="P102" text:outline-level="3"/>
      <text:h text:style-name="P63" text:outline-level="1"><text:bookmark-start text:name="_Toc112278826"/><text:bookmark-start text:name="__RefHeading___Toc29374_2538879680"/>Article 7 : Protection de l'environnement, sécurité et santé<text:bookmark-end text:name="_Toc112278826"/><text:bookmark-end text:name="__RefHeading___Toc29374_2538879680"/></text:h>
      <text:h text:style-name="P102" text:outline-level="3"/>
      <text:p text:style-name="P12">L’article 7 du CCAG s’applique. </text:p>
      <text:h text:style-name="P102" text:outline-level="3"/>
      <text:h text:style-name="P63" text:outline-level="1"><text:bookmark-start text:name="_Toc112278827"/><text:bookmark-start text:name="__RefHeading___Toc29376_2538879680"/>Article 8 : Réparation des dommages<text:bookmark-end text:name="_Toc112278827"/><text:bookmark-end text:name="__RefHeading___Toc29376_2538879680"/></text:h>
      <text:h text:style-name="P102" text:outline-level="3"/>
      <text:p text:style-name="P12">L’article 8 du CCAG s’applique. </text:p>
      <text:h text:style-name="P102" text:outline-level="3"/>
      <text:h text:style-name="P63" text:outline-level="1"><text:bookmark-start text:name="_Toc112278828"/><text:bookmark-start text:name="__RefHeading___Toc29378_2538879680"/>Article 9 : Assurances<text:bookmark-end text:name="_Toc112278828"/><text:bookmark-end text:name="__RefHeading___Toc29378_2538879680"/></text:h>
      <text:h text:style-name="P102" text:outline-level="3"/>
      <text:p text:style-name="P12">L’article 9 du CCAG s’applique. </text:p>
      <text:h text:style-name="P102" text:outline-level="3"/>
      <text:h text:style-name="P102" text:outline-level="3"/>
      <text:h text:style-name="P63" text:outline-level="1"><text:bookmark-start text:name="_Toc112278829"/><text:bookmark-start text:name="__RefHeading___Toc29380_2538879680"/>CHAPITRE 2 : PRIX ET RÈGLEMENT<text:bookmark-end text:name="_Toc112278829"/><text:bookmark-end text:name="__RefHeading___Toc29380_2538879680"/></text:h>
      <text:h text:style-name="P102" text:outline-level="3"/>
      <text:h text:style-name="P63" text:outline-level="1"><text:bookmark-start text:name="_Toc112278830"/><text:bookmark-start text:name="__RefHeading___Toc29382_2538879680"/><text:soft-page-break/>Article 10 : Prix<text:bookmark-end text:name="_Toc112278830"/><text:bookmark-end text:name="__RefHeading___Toc29382_2538879680"/></text:h>
      <text:h text:style-name="P102" text:outline-level="3"/>
      <text:h text:style-name="P102" text:outline-level="3">En complément de l’article 10 du CCAG, il est prévu que : </text:h>
      <text:h text:style-name="P102" text:outline-level="3"/>
      <text:list text:style-name="WWNum13">
        <text:list-item>
          <text:h text:style-name="P123" text:outline-level="3">La rémunération du marché est basée sur : </text:h>
        </text:list-item>
      </text:list>
      <text:p text:style-name="P79"><field:fieldmark text:name="__Fieldmark__2864_314309785" field:type="vnd.oasis.opendocument.field.FORMCHECKBOX"/><text:bookmark text:name="__Fieldmark__1358_3405636523"/><text:span text:style-name="T5"><text:s/>le ou </text:span><text:span text:style-name="T6">les prix unitaires définis au bordereau unitaire des prix établi pour l'exécution des prestations décrites par le CCAP et le CCTP du marché.</text:span></text:p>
      <text:p text:style-name="P79"><field:fieldmark text:name="__Fieldmark__2875_314309785" field:type="vnd.oasis.opendocument.field.FORMCHECKBOX"><field:param field:name="Checkbox_Checked" field:value="true"/></field:fieldmark><text:bookmark text:name="__Fieldmark__1364_3405636523"/><text:span text:style-name="T30"><text:s/>le prix forfaitaire </text:span><text:span text:style-name="T6">établi pour l'exécution des prestations décrites par le CCAP et le CCTP du marché.</text:span></text:p>
      <text:p text:style-name="P12"/>
      <text:p text:style-name="P12"/>
      <text:p text:style-name="P12">Le titulaire reconnaît que le prix du marché représente la juste contrepartie de l’ensemble de ses obligations, et s’engage à réaliser, pour ledit prix, la totalité des prestations et il ne peut percevoir aucune autre rémunération d'un tiers au titre de la réalisation de l'opération. </text:p>
      <text:p text:style-name="P12"/>
      <text:p text:style-name="P12">Les montants servant de base au calcul des évolutions de la rémunération du prestataire ainsi qu’au contrôle des engagements sont exprimés en euros hors taxes. </text:p>
      <text:h text:style-name="P102" text:outline-level="3"/>
      <text:list text:continue-numbering="true" text:style-name="WWNum13">
        <text:list-item>
          <text:h text:style-name="P123" text:outline-level="3">Le marché est conclu à prix : </text:h>
        </text:list-item>
      </text:list>
      <text:h text:style-name="P115" text:outline-level="3"><field:fieldmark text:name="__Fieldmark__2900_314309785" field:type="vnd.oasis.opendocument.field.FORMCHECKBOX"/><text:bookmark text:name="__Fieldmark__1377_3405636523"/><text:span text:style-name="T5"><text:s/>révisable</text:span></text:h>
      <text:h text:style-name="P113" text:outline-level="3"><field:fieldmark text:name="__Fieldmark__2909_314309785" field:type="vnd.oasis.opendocument.field.FORMCHECKBOX"><field:param field:name="Checkbox_Checked" field:value="true"/></field:fieldmark><text:bookmark text:name="__Fieldmark__1381_3405636523"/><text:span text:style-name="T5"><text:s/>ferme et actualisable</text:span></text:h>
      <text:h text:style-name="P102" text:outline-level="3">dans les conditions prévues dans le présent contrat. </text:h>
      <text:h text:style-name="P102" text:outline-level="3"><text:span text:style-name="T6"/></text:h>
      <text:p text:style-name="P12"/>
      <text:h text:style-name="P113" text:outline-level="3"><text:span text:style-name="T14">Si le marché est prévu à prix ferme actualisable</text:span><text:span text:style-name="T6">, les modalités d’actualisation sont les suivantes : </text:span></text:h>
      <text:p text:style-name="P12"/>
      <text:p text:style-name="P12">Ce prix sera actualisé si un délai supérieur à trois mois s'écoule entre la date à laquelle le soumissionnaire a fixé son prix dans l'offre et la date de début d'exécution des prestations. </text:p>
      <text:p text:style-name="P12">Cette actualisation se fera aux conditions économiques correspondant à une date antérieure de trois mois à la date de début d'exécution des prestations.</text:p>
      <text:p text:style-name="P12">L’actualisation est effectuée par application au prix du marché d’un coefficient d’actualisation (Cn) donné par la formule suivante : </text:p>
      <text:p text:style-name="P12">Cn= Id-3/Io</text:p>
      <text:p text:style-name="P12"/>
      <text:p text:style-name="P12">Cn = coefficient d’actualisation</text:p>
      <text:p text:style-name="P12">I = Index de référence ING diffusé par l'INSEE</text:p>
      <text:p text:style-name="P12">d = mois de notification du marché</text:p>
      <text:p text:style-name="P12">Io = valeur prise au mois zéro</text:p>
      <text:p text:style-name="P12">Id-3 = valeur au mois d-3</text:p>
      <text:p text:style-name="P12">Les coefficients d'actualisation sont arrondis au millième supérieur.</text:p>
      <text:h text:style-name="P113" text:outline-level="3"><text:span text:style-name="T6"/></text:h>
      <text:p text:style-name="P36"/>
      <text:h text:style-name="P63" text:outline-level="1"><text:bookmark-start text:name="_Toc112278831"/><text:bookmark-start text:name="__RefHeading___Toc29384_2538879680"/>Article 11 : Précisions sur les modalités de règlement<text:bookmark-end text:name="_Toc112278831"/><text:bookmark-end text:name="__RefHeading___Toc29384_2538879680"/></text:h>
      <text:p text:style-name="P12"/>
      <text:h text:style-name="P63" text:outline-level="1"><text:bookmark-start text:name="_Toc83840756"/><text:bookmark-start text:name="__RefHeading___Toc29386_2538879680"/><text:bookmark-start text:name="_Toc112278832"/>11.1. Avances :<text:bookmark-end text:name="_Toc83840756"/><text:bookmark-end text:name="__RefHeading___Toc29386_2538879680"/><text:bookmark-end text:name="_Toc112278832"/></text:h>
      <text:h text:style-name="P102" text:outline-level="3"/>
      <text:p text:style-name="P12">Sauf en cas de refus indiqué dans l’acte d’engagement, si les conditions de montants et de durée d’exécution du marché sont réunies, l’acheteur versera une avance prévue par les articles L. 2191-2 et R.2191-3 du code de la commande publique dans les conditions définies ci-dessous. </text:p>
      <text:h text:style-name="P102" text:outline-level="3"/>
      <text:h text:style-name="P113" text:outline-level="3"><text:span text:style-name="T6">Conformément à l’article 11.1 du CCAG, l’option retenue est </text:span><text:span text:style-name="T14">l’option B.</text:span></text:h>
      <text:h text:style-name="P102" text:outline-level="3"/>
      <text:h text:style-name="P109" text:outline-level="3">Montant de l’avance : </text:h>
      <text:h text:style-name="P102" text:outline-level="3"/>
      <text:h text:style-name="P102" text:outline-level="3">Le montant de l'avance sera égal à 5% du montant initial TTC du marché en prix de base de la tranche, lorsque le délai d'exécution de la tranche sera au plus égal à un an ; si ce délai est supérieur à un an, ce <text:soft-page-break/>montant sera multiplié par un coefficient réducteur égal au rapport 12/N, N étant le délai d'exécution évalué en mois, figurant à l'acte d'engagement.</text:h>
      <text:h text:style-name="P113" text:outline-level="3"><text:span text:style-name="T6">Si le titulaire du marché public ou son sous-traitant admis au paiement direct est une petite ou moyenne entreprise mentionnée à l'article </text:span><text:a xlink:type="simple" xlink:href="https://www.legifrance.gouv.fr/affichCodeArticle.do?cidTexte=LEGITEXT000037701019&amp;idArticle=LEGIARTI000037724186&amp;dateTexte=&amp;categorieLien=cid" text:style-name="Standard" text:visited-style-name="Standard"><text:span text:style-name="T6">R. 2151-13</text:span></text:a><text:span text:style-name="T6"> du Code de la commande publique, le taux minimal de l'avance est porté à 10 %. </text:span></text:h>
      <text:h text:style-name="P102" text:outline-level="3"/>
      <text:h text:style-name="P102" text:outline-level="3">Le montant de l'avance ne peut être affecté par la mise en œuvre d'une clause de variation de prix.</text:h>
      <text:h text:style-name="P102" text:outline-level="3"/>
      <text:h text:style-name="P109" text:outline-level="3">Bénéficiaires de l’avance :</text:h>
      <text:h text:style-name="P102" text:outline-level="3"/>
      <text:h text:style-name="P102" text:outline-level="3">Lorsque le marché est passé avec un groupement ou, le cas échéant, avec des sous-traitants ayant droit au paiement direct, les dispositions relatives aux avances sont applicables à la fois aux prestations exécutés directement par le titulaire ou par le mandataire et par chaque cotraitant ou par chaque sous-traitant ayant droit au paiement direct dans les conditions définies ci-dessous.</text:h>
      <text:h text:style-name="P102" text:outline-level="3"/>
      <text:h text:style-name="P102" text:outline-level="3">Les modalités de détermination du montant des avances à verser au titulaire, aux cotraitants ou sous-traitants s'appliquent alors au montant TTC des travaux réalisés directement par le titulaire, par chacun des cotraitants conjoints ou chacun des sous-traitants ayant droit au paiement direct.</text:h>
      <text:h text:style-name="P102" text:outline-level="3"/>
      <text:h text:style-name="P102" text:outline-level="3">En cas de groupement solidaire, les paiements des membres du groupement sont effectués sur un compte unique ouvert au nom des membres du groupement ou du mandataire géré par le mandataire.</text:h>
      <text:h text:style-name="P102" text:outline-level="3"/>
      <text:h text:style-name="P102" text:outline-level="3">Les modalités de détermination du montant de l’avance à verser sur ce compte s'appliquent alors au montant TTC des travaux réalisés par l’ensemble des cotraitants.</text:h>
      <text:h text:style-name="P102" text:outline-level="3"/>
      <text:h text:style-name="P102" text:outline-level="3">Le sous-traitant qui demande à bénéficier de l'avance est soumis à l’obligation de présenter, en contrepartie de l’avance qu’il demande, la garantie d’un montant équivalent à cette avance, dans les mêmes conditions que celles applicables à l’entrepreneur principal.</text:h>
      <text:h text:style-name="P102" text:outline-level="3"/>
      <text:h text:style-name="P102" text:outline-level="3">En cas d’agrément d’un sous-traitant en cours de chantier, si le titulaire, mandataire ou cotraitant du marché a perçu une avance, la part d’avance correspondant à la partie du marché sous-traitée sera prélevée, que le sous-traitant demande ou non une avance, sur les sommes qui lui sont dues sur la ou les demandes de paiement présentées après la date d’agrément du sous-traitant concerné.</text:h>
      <text:h text:style-name="P102" text:outline-level="3"/>
      <text:h text:style-name="P109" text:outline-level="3">Conditions du versement de l’avance :</text:h>
      <text:h text:style-name="P102" text:outline-level="3"/>
      <text:h text:style-name="P113" text:outline-level="3"><text:span text:style-name="T14">- Demande de l’avance par le titulaire :</text:span><text:span text:style-name="T6"> le versement de l’avance est conditionné par la demande du titulaire à compter de la notification du marché et au plus tard avec la première demande d’acompte transmise par le titulaire. Passé ce délai, le titulaire perd son droit à avance.</text:span></text:h>
      <text:h text:style-name="P102" text:outline-level="3"/>
      <text:h text:style-name="P109" text:outline-level="3">- Production d’une garantie :</text:h>
      <text:h text:style-name="P102" text:outline-level="3">Le titulaire devra produire une garantie d’un montant équivalent.</text:h>
      <text:h text:style-name="P102" text:outline-level="3"/>
      <text:h text:style-name="P109" text:outline-level="3">Règlement de l’avance :</text:h>
      <text:h text:style-name="P102" text:outline-level="3"/>
      <text:h text:style-name="P102" text:outline-level="3">L’avance sera versée en une seule fois et en totalité.</text:h>
      <text:h text:style-name="P102" text:outline-level="3">Le règlement de l'avance interviendra en une seule fois. Aucune retenue de garantie ne sera effectuée sur cette avance.</text:h>
      <text:h text:style-name="P102" text:outline-level="3">En cas de sous-traitance, le versement de l'avance et son remboursement sont effectués à la diligence du titulaire ayant conclu le contrat de sous-traitance ; ce titulaire prend ce versement et ce remboursement en compte pour fixer le montant des sommes devant faire l'objet d'un paiement direct au sous-traitant.</text:h>
      <text:h text:style-name="P109" text:outline-level="3"/>
      <text:h text:style-name="P109" text:outline-level="3">Remboursement :</text:h>
      <text:h text:style-name="P102" text:outline-level="3"/>
      <text:h text:style-name="P102" text:outline-level="3">Le remboursement de l'avance commencera lorsque le montant en prix de base des prestations qui figure à une demande d'acompte mensuel atteindra ou dépassera soixante-cinq pour cent (65 %) du montant <text:soft-page-break/>initial du marché. Ce remboursement devra être terminé lorsque ledit montant aura atteint quatre-vingts pour cent (80 %) du montant du marché.</text:h>
      <text:h text:style-name="P102" text:outline-level="3"/>
      <text:h text:style-name="P63" text:outline-level="1"><text:bookmark-start text:name="_Toc83840757"/><text:bookmark-start text:name="__RefHeading___Toc29388_2538879680"/><text:bookmark-start text:name="_Toc112278833"/>11.2. Acomptes :<text:bookmark-end text:name="_Toc83840757"/><text:bookmark-end text:name="__RefHeading___Toc29388_2538879680"/><text:bookmark-end text:name="_Toc112278833"/></text:h>
      <text:h text:style-name="P102" text:outline-level="3"/>
      <text:p text:style-name="P21">En complément de l’article 11.2 du CCAG, les acomptes peuvent être versés chaque mois, au fur et à mesure de l'avancement de la mission, dans les conditions précisées dans le bon de commande, en fonction de la mission et de sa durée. </text:p>
      <text:p text:style-name="P21"/>
      <text:p text:style-name="P21">Chaque acompte fait l’objet d’une demande de paiement établie par le titulaire à laquelle il joint les pièces nécessaires à la justification du paiement. </text:p>
      <text:h text:style-name="P102" text:outline-level="3"/>
      <text:h text:style-name="P63" text:outline-level="1"><text:bookmark-start text:name="_Toc83840758"/><text:bookmark-start text:name="__RefHeading___Toc29390_2538879680"/><text:bookmark-start text:name="_Toc112278834"/>11.3. Contenu de la demande de paiement :<text:bookmark-end text:name="_Toc83840758"/><text:bookmark-end text:name="__RefHeading___Toc29390_2538879680"/><text:bookmark-end text:name="_Toc112278834"/></text:h>
      <text:p text:style-name="P13"/>
      <text:p text:style-name="P21">L’article 11.4 du CCAG s’applique. </text:p>
      <text:p text:style-name="P13"/>
      <text:h text:style-name="P63" text:outline-level="1"><text:bookmark-start text:name="_Toc112278835"/><text:bookmark-start text:name="__RefHeading___Toc29392_2538879680"/>11.4. Calcul du montant dû par l'acheteur au titre des prestations fournies :<text:bookmark-end text:name="_Toc112278835"/><text:bookmark-end text:name="__RefHeading___Toc29392_2538879680"/></text:h>
      <text:p text:style-name="P21"/>
      <text:p text:style-name="P21">L’article 11.4 du CCAG s’applique. </text:p>
      <text:p text:style-name="P12"/>
      <text:h text:style-name="P63" text:outline-level="1"><text:bookmark-start text:name="_Toc112278836"/><text:bookmark-start text:name="__RefHeading___Toc29394_2538879680"/>11.5. Remise de la demande de paiement :<text:bookmark-end text:name="_Toc112278836"/><text:bookmark-end text:name="__RefHeading___Toc29394_2538879680"/></text:h>
      <text:h text:style-name="P102" text:outline-level="3"/>
      <text:p text:style-name="P85"><text:span text:style-name="T10">La remise de la demande de paiement à </text:span><text:span text:style-name="T6">l’acheteur </text:span><text:span text:style-name="T10">intervient en début de mois pour les prestations effectuées le mois précédent.</text:span></text:p>
      <text:h text:style-name="P102" text:outline-level="3"/>
      <text:h text:style-name="P63" text:outline-level="1"><text:bookmark-start text:name="_Toc112278837"/><text:bookmark-start text:name="__RefHeading___Toc29396_2538879680"/>11.6. Acceptation de la demande de paiement par l'acheteur :<text:bookmark-end text:name="_Toc112278837"/><text:bookmark-end text:name="__RefHeading___Toc29396_2538879680"/></text:h>
      <text:h text:style-name="P102" text:outline-level="3"/>
      <text:p text:style-name="P21">En complément de l’article 11.6 du CCAG-MOe, il la complète en faisant apparaitre le cas échéant les pénalités appliquées. Si des pénalités pour retard sont appliquées, celles-ci font l’objet d’un décompte des pénalités spécifique indiquant les montants journaliers, le nombre de jours de retard, et les dates d’échéance contractuelle retenues.</text:p>
      <text:p text:style-name="P21"/>
      <text:h text:style-name="P63" text:outline-level="1"><text:bookmark-start text:name="_Toc112278838"/><text:bookmark-start text:name="__RefHeading___Toc29398_2538879680"/>11.7. Paiement pour solde et règlements partiels définitifs<text:bookmark-end text:name="_Toc112278838"/><text:bookmark-end text:name="__RefHeading___Toc29398_2538879680"/></text:h>
      <text:h text:style-name="P102" text:outline-level="3"/>
      <text:p text:style-name="P21">L’article 11.7 du CCAG s’applique. </text:p>
      <text:h text:style-name="P102" text:outline-level="3"/>
      <text:h text:style-name="P63" text:outline-level="1"><text:bookmark-start text:name="_Toc112278839"/><text:bookmark-start text:name="__RefHeading___Toc29400_2538879680"/>11.8. Facturation électronique<text:bookmark-end text:name="_Toc112278839"/><text:bookmark-end text:name="__RefHeading___Toc29400_2538879680"/></text:h>
      <text:h text:style-name="P102" text:outline-level="3"/>
      <text:h text:style-name="P102" text:outline-level="3">En complément de l’article 11.8 du CCAG, il est rappelé que la transmission de factures dématérialisées est désormais rendue obligatoire.</text:h>
      <text:h text:style-name="P102" text:outline-level="3"/>
      <text:h text:style-name="P102" text:outline-level="3">Pour être valable, la facture dématérialisée doit comporter toutes les mentions requises sur la facture au format papier. </text:h>
      <text:h text:style-name="P102" text:outline-level="3">De même, doivent figurer sur la facture dématérialisée : </text:h>
      <text:list text:style-name="WWNum6">
        <text:list-item>
          <text:p text:style-name="P119">l’identifiant de l’émetteur et du destinataire sur Chorus Pro (SIRET ou numéro de TVA intracommunautaire, RIDET, numéro TAHITI, etc.) ;</text:p>
        </text:list-item>
        <text:list-item>
          <text:p text:style-name="P119">le « code service » permettant d’identifier le service exécutant, chargé du traitement de la facture, au sein de l’entité publique destinataire, lorsque celle-ci a décidé de créer des codes services afin de faciliter l’acheminement de ses factures reçues ;</text:p>
        </text:list-item>
        <text:list-item>
          <text:p text:style-name="P119">le « numéro d’engagement » qui correspond à la référence à l’engagement juridique (numéro de bon de commande, de contrat, ou numéro généré par le système d’information de l’entité publique destinataire) et est destiné à faciliter le rapprochement de la facture par le destinataire.</text:p>
        </text:list-item>
      </text:list>
      <text:p text:style-name="P10"/>
      <text:p text:style-name="P10">Ces informations seront transmises au titulaire par les services de l’acheteur. </text:p>
      <text:p text:style-name="P10"/>
      <text:p text:style-name="P10"><text:soft-page-break/>Pour être valables, les factures dématérialisées doivent être transmises en conformité avec l’arrêté du 9 décembre 2016 relatif au développement de la facturation électronique. </text:p>
      <text:p text:style-name="P10"/>
      <text:p text:style-name="P10">La transmission se fait, au choix du titulaire, par : </text:p>
      <text:p text:style-name="P76"><text:span text:style-name="T36"></text:span><text:span text:style-name="T25"> </text:span><text:span text:style-name="T6">un mode «flux» correspondant à une transmission automatisée de manière univoque entre le système d'information du titulaire et l'application informatique CHORUS PRO. La transmission de factures selon le mode «flux» s'effectue conformément à l'un des protocoles suivants : SFTP, PES</text:span><text:span text:style-name="T38">‐</text:span><text:span text:style-name="T6">IT et AS/2, avec chiffrement TLS ; </text:span></text:p>
      <text:p text:style-name="P76"><text:span text:style-name="T36"></text:span><text:span text:style-name="T6"> un mode «portail» nécessitant du titulaire soit la saisie manuelle des éléments de facturation sur le portail internet, soit le dépôt de sa facture dématérialisée dans un format autorisé, dans les conditions prévues à l'article 5 du décret précité. La transmission de factures selon le mode portail s'effectue à partir du portail internet mis à disposition des fournisseurs de l'Etat à l'adresse suivante : </text:span><text:a xlink:type="simple" xlink:href="https://chorus‐pro.gouv.fr" text:style-name="Internet_20_link" text:visited-style-name="Visited_20_Internet_20_Link"><text:span text:style-name="Internet_20_link"><text:span text:style-name="T5">https://chorus</text:span></text:span><text:span text:style-name="Internet_20_link"><text:span text:style-name="T37">‐</text:span></text:span><text:span text:style-name="Internet_20_link"><text:span text:style-name="T5">pro.gouv.fr</text:span></text:span></text:a><text:span text:style-name="T6">. <text:s/></text:span></text:p>
      <text:p text:style-name="P76"><text:span text:style-name="T36"></text:span><text:span text:style-name="T6"> un mode « service », nécessitant de la part du titulaire l'implémentation dans son système d'information de l'appel aux services mis à disposition par Chorus Pro. </text:span></text:p>
      <text:p text:style-name="P10">Il est précisé que l'utilisation par le titulaire de l'un de ces modes de transmission n'exclut pas le recours à un autre de ces modes dans le cadre de l'exécution d'un même contrat ou d'un autre contrat. </text:p>
      <text:h text:style-name="P102" text:outline-level="3"/>
      <text:h text:style-name="P63" text:outline-level="1"><text:bookmark-start text:name="_Toc76719475"/><text:bookmark-start text:name="__RefHeading___Toc29402_2538879680"/><text:bookmark-start text:name="_Toc105713921"/><text:bookmark-start text:name="_Toc112278840"/>11.9. Indemnités de dédit et d'attente en cas de tranches optionnelles :<text:bookmark-end text:name="_Toc76719475"/><text:bookmark-end text:name="__RefHeading___Toc29402_2538879680"/><text:bookmark-end text:name="_Toc105713921"/><text:bookmark-end text:name="_Toc112278840"/></text:h>
      <text:p text:style-name="P6">Sans objet. </text:p>
      <text:p text:style-name="P22"/>
      <text:h text:style-name="P63" text:outline-level="1"><text:bookmark-start text:name="_Toc767194751"/><text:bookmark-start text:name="__RefHeading___Toc29404_2538879680"/><text:bookmark-start text:name="_Toc115981486"/>Article 11.9. Indemnités de dédit et d'attente en cas de tranches optionnelles :<text:bookmark-end text:name="_Toc767194751"/><text:bookmark-end text:name="__RefHeading___Toc29404_2538879680"/><text:bookmark-end text:name="_Toc115981486"/></text:h>
      <text:p text:style-name="P22"/>
      <text:p text:style-name="P75"><text:span text:style-name="T7">S</text:span><text:span text:style-name="T6">ans objet. </text:span></text:p>
      <text:p text:style-name="P40"/>
      <text:p text:style-name="P12"/>
      <text:h text:style-name="P102" text:outline-level="3"/>
      <text:h text:style-name="P63" text:outline-level="1"><text:bookmark-start text:name="_Toc112278841"/><text:bookmark-start text:name="__RefHeading___Toc29406_2538879680"/>Article 12 : Règlement en cas de groupement d'opérateurs économiques ou de sous-traitance<text:bookmark-end text:name="_Toc112278841"/><text:bookmark-end text:name="__RefHeading___Toc29406_2538879680"/></text:h>
      <text:h text:style-name="P102" text:outline-level="3"/>
      <text:p text:style-name="P21">L’article 12 du CCAG s’applique. </text:p>
      <text:h text:style-name="P102" text:outline-level="3"/>
      <text:h text:style-name="P102" text:outline-level="3"/>
      <text:p text:style-name="P52"/>
      <text:h text:style-name="P62" text:outline-level="1"><text:bookmark-start text:name="_Toc112278842"/><text:bookmark-start text:name="__RefHeading___Toc29408_2538879680"/>CHAPITRE 3 : DÉLAIS<text:bookmark-end text:name="_Toc112278842"/><text:bookmark-end text:name="__RefHeading___Toc29408_2538879680"/></text:h>
      <text:h text:style-name="P102" text:outline-level="3"/>
      <text:h text:style-name="P63" text:outline-level="1"><text:bookmark-start text:name="_Toc112278843"/><text:bookmark-start text:name="__RefHeading___Toc29410_2538879680"/>Article 13 : Délai d'exécution<text:bookmark-end text:name="_Toc112278843"/><text:bookmark-end text:name="__RefHeading___Toc29410_2538879680"/></text:h>
      <text:h text:style-name="P103" text:outline-level="3"/>
      <text:p text:style-name="P45"/>
      <text:p text:style-name="P93"><text:bookmark-start text:name="_Hlk58852580"/>Durée : <text:bookmark-end text:name="_Hlk58852580"/>Le marché est conclu pour une durée de <text:span text:style-name="T56">30</text:span> mois à compter de sa notification, <text:span text:style-name="T56">reconductible deux fois six mois. </text:span></text:p>
      <text:p text:style-name="P46"/>
      <text:h text:style-name="P102" text:outline-level="3"/>
      <text:h text:style-name="P63" text:outline-level="1"><text:bookmark-start text:name="_Toc112278844"/><text:bookmark-start text:name="__RefHeading___Toc29412_2538879680"/>Article 14 : Pénalité<text:bookmark-end text:name="_Toc112278844"/><text:span text:style-name="T56">s</text:span><text:bookmark-end text:name="__RefHeading___Toc29412_2538879680"/></text:h>
      <text:h text:style-name="P102" text:outline-level="3"/>
      <text:p text:style-name="P85"><text:span text:style-name="T15">Par dérogation à l’article 14.1.3 du CCAG</text:span><text:span text:style-name="T10">, le titulaire n’est pas exonéré des pénalités de retard, même si leur montant total ne dépasse pas 1 000 euros pour l'ensemble du marché.</text:span></text:p>
      <text:p text:style-name="P21"/>
      <text:p text:style-name="P85"><text:span text:style-name="T15">Par dérogation à l’article 14.2 du CCAG</text:span><text:span text:style-name="T10">, il est prévu les montants de pénalité suivants : </text:span></text:p>
      <text:p text:style-name="P21"/>
      <text:p text:style-name="P36">1 - Pénalités en cas de retard dans la présentation des documents</text:p>
      <text:p text:style-name="P21"/>
      <text:p text:style-name="P21">En cas de retard imputable au <text:span text:style-name="T48">bureau d’études</text:span> dans la présentation des documents sollicités et/ou des comptes-rendus de réunions, dont les délais sont fixés au bon de commande, le titulaire encourt des pénalités dont le montant par jour calendaire de retard est de 100 euros par jour de retard. </text:p>
      <text:p text:style-name="P21"/>
      <text:p text:style-name="P36">2 - Pénalités en cas de non respect des délais d’intervention </text:p>
      <text:p text:style-name="P21"/>
      <text:p text:style-name="P21">En cas de retard du titulaire dans l’exécution de sa mission, dont les délais sont fixés au bon de commande, le titulaire encourt des pénalités dont le montant par jour calendaire de retard est de 100 euros par jour de retard. </text:p>
      <text:p text:style-name="P21"/>
      <text:p text:style-name="P36">3 - Pénalités pour manquements aux obligations du <text:span text:style-name="T48">bureau d’études</text:span></text:p>
      <text:p text:style-name="P21"/>
      <text:p text:style-name="P21">En cas d'absence aux réunions du représentant du <text:span text:style-name="T48">bureau d’études</text:span>, il sera appliqué une pénalité de 100 € HT par réunion où l'absence a été constatée.</text:p>
      <text:p text:style-name="P23"/>
      <text:p text:style-name="P37">4 - Pénalités en cas de non-respect des dispositions du code du travail sur le travail dissimulé</text:p>
      <text:p text:style-name="P21"/>
      <text:p text:style-name="P21">Conformément l’article L.8222-6 du Code du Travail, modifié par la loi n°2013-1203 du 23/12/2013 – article 83, repris intégralement ci-dessous :</text:p>
      <text:p text:style-name="P44">« Sans préjudice des articles L. 8222-1 à L. 8222-3, toute personne morale de droit public ayant contracté avec une entreprise, informée par écrit par un agent de contrôle de la situation irrégulière de cette entreprise au regard des formalités mentionnées aux articles L. 8221-3 et L. 8221-5, enjoint aussitôt à cette entreprise de faire cesser sans délai cette situation.</text:p>
      <text:p text:style-name="P44">L'entreprise ainsi mise en demeure apporte à la personne publique, dans un délai de deux mois, la preuve qu'elle a mis fin à la situation délictuelle. A défaut, le contrat peut être rompu sans indemnité, aux frais et risques de l'entrepreneur.</text:p>
      <text:p text:style-name="P44">La personne morale de droit public informe l'agent auteur du signalement des suites données par l'entreprise à son injonction.</text:p>
      <text:p text:style-name="P44">A défaut de respecter les obligations qui découlent des premier et troisième alinéas du présent article ou, en cas de poursuite du contrat, si la preuve de la fin de la situation délictuelle ne lui a pas été apportée dans un délai de six mois suivant la mise en demeure, la personne morale de droit public est tenue solidairement avec son cocontractant au paiement des sommes mentionnées aux 1° à 3° de l'article L. 8222-2, dans les conditions fixées à l'article L. 8222-3 ».</text:p>
      <text:h text:style-name="P102" text:outline-level="3"/>
      <text:h text:style-name="P63" text:outline-level="1"><text:bookmark-start text:name="_Toc112278845"/><text:bookmark-start text:name="__RefHeading___Toc29414_2538879680"/>Article 15 : Primes<text:bookmark-end text:name="_Toc112278845"/><text:bookmark-end text:name="__RefHeading___Toc29414_2538879680"/></text:h>
      <text:h text:style-name="P105" text:outline-level="3"/>
      <text:h text:style-name="P105" text:outline-level="3">Sans objet.</text:h>
      <text:h text:style-name="P105" text:outline-level="3"/>
      <text:h text:style-name="P102" text:outline-level="3"><text:soft-page-break/></text:h>
      <text:h text:style-name="P63" text:outline-level="1"><text:bookmark-start text:name="_Toc112278846"/><text:bookmark-start text:name="__RefHeading___Toc29416_2538879680"/>CHAPITRE 4 : EXÉCUTION<text:bookmark-end text:name="_Toc112278846"/><text:bookmark-end text:name="__RefHeading___Toc29416_2538879680"/></text:h>
      <text:h text:style-name="P102" text:outline-level="3"/>
      <text:h text:style-name="P63" text:outline-level="1"><text:bookmark-start text:name="_Toc112278847"/><text:bookmark-start text:name="__RefHeading___Toc29418_2538879680"/>Article 16 : Développement durable<text:bookmark-end text:name="_Toc112278847"/><text:bookmark-end text:name="__RefHeading___Toc29418_2538879680"/></text:h>
      <text:h text:style-name="P102" text:outline-level="3"/>
      <text:h text:style-name="P102" text:outline-level="3">Sans objet.</text:h>
      <text:h text:style-name="P102" text:outline-level="3"/>
      <text:h text:style-name="P63" text:outline-level="1"><text:bookmark-start text:name="_Toc112278848"/><text:bookmark-start text:name="__RefHeading___Toc29420_2538879680"/>Article 17 : Moyens mis à la disposition du titulaire<text:bookmark-end text:name="_Toc112278848"/><text:bookmark-end text:name="__RefHeading___Toc29420_2538879680"/></text:h>
      <text:h text:style-name="P102" text:outline-level="3"/>
      <text:h text:style-name="P102" text:outline-level="3">Sans objet.</text:h>
      <text:h text:style-name="P102" text:outline-level="3"/>
      <text:h text:style-name="P63" text:outline-level="1"><text:bookmark-start text:name="_Toc112278849"/><text:bookmark-start text:name="__RefHeading___Toc29422_2538879680"/>Article 18 : Assurance des moyens mis à la disposition du titulaire<text:bookmark-end text:name="_Toc112278849"/><text:bookmark-end text:name="__RefHeading___Toc29422_2538879680"/></text:h>
      <text:h text:style-name="P102" text:outline-level="3"/>
      <text:h text:style-name="P102" text:outline-level="3">L’article 18 du CCAG s’applique. </text:h>
      <text:h text:style-name="P102" text:outline-level="3"/>
      <text:h text:style-name="P63" text:outline-level="1"><text:bookmark-start text:name="_Toc112278850"/><text:bookmark-start text:name="__RefHeading___Toc29424_2538879680"/>Article 19 : Lieux d'exécution<text:bookmark-end text:name="_Toc112278850"/><text:bookmark-end text:name="__RefHeading___Toc29424_2538879680"/></text:h>
      <text:h text:style-name="P102" text:outline-level="3"/>
      <text:h text:style-name="P102" text:outline-level="3">L’article 19 du CCAG s’applique. </text:h>
      <text:h text:style-name="P102" text:outline-level="3"/>
      <text:h text:style-name="P63" text:outline-level="1"><text:bookmark-start text:name="_Toc112278851"/><text:bookmark-start text:name="__RefHeading___Toc29426_2538879680"/>Article 20 : Stockage, emballage, transport et gestion des déchets<text:bookmark-end text:name="_Toc112278851"/><text:bookmark-end text:name="__RefHeading___Toc29426_2538879680"/></text:h>
      <text:h text:style-name="P102" text:outline-level="3"/>
      <text:h text:style-name="P102" text:outline-level="3">L’article 20 du CCAG s’applique. </text:h>
      <text:h text:style-name="P102" text:outline-level="3"/>
      <text:h text:style-name="P63" text:outline-level="1"><text:bookmark-start text:name="_Toc112278852"/><text:bookmark-start text:name="__RefHeading___Toc29428_2538879680"/>Article 21 : Livraison<text:bookmark-end text:name="_Toc112278852"/><text:bookmark-end text:name="__RefHeading___Toc29428_2538879680"/></text:h>
      <text:h text:style-name="P102" text:outline-level="3"/>
      <text:h text:style-name="P102" text:outline-level="3">L’article 21 du CCAG s’applique. </text:h>
      <text:h text:style-name="P102" text:outline-level="3"/>
      <text:h text:style-name="P63" text:outline-level="1"><text:bookmark-start text:name="_Toc112278853"/><text:bookmark-start text:name="__RefHeading___Toc29430_2538879680"/>Article 22 : Arrêt de l'exécution des prestations<text:bookmark-end text:name="_Toc112278853"/><text:bookmark-end text:name="__RefHeading___Toc29430_2538879680"/></text:h>
      <text:h text:style-name="P102" text:outline-level="3"/>
      <text:h text:style-name="P102" text:outline-level="3">Conformément à l’article 22 du CCAG, il est prévu que, si les prestations, objet du bon de commande, sont scindées en plusieurs parties techniques à exécuter distinctement, l'acheteur peut décider, au terme de chacune de ces parties, soit de sa propre initiative, soit à la demande du titulaire, de ne pas poursuivre l'exécution des prestations. </text:h>
      <text:h text:style-name="P102" text:outline-level="3"/>
      <text:h text:style-name="P102" text:outline-level="3">Chacune de ces parties techniques est clairement identifiée dans le marché et assortie d'un montant.</text:h>
      <text:h text:style-name="P102" text:outline-level="3"/>
      <text:h text:style-name="P102" text:outline-level="3">La décision d'arrêter l'exécution des prestations ne donne lieu à aucune indemnité.</text:h>
      <text:h text:style-name="P102" text:outline-level="3"/>
      <text:h text:style-name="P102" text:outline-level="3"/>
      <text:h text:style-name="P63" text:outline-level="1"><text:bookmark-start text:name="_Toc112278854"/><text:bookmark-start text:name="__RefHeading___Toc29432_2538879680"/>Article 23 : Prestations supplémentaires ou modificatives<text:bookmark-end text:name="_Toc112278854"/><text:bookmark-end text:name="__RefHeading___Toc29432_2538879680"/></text:h>
      <text:h text:style-name="P102" text:outline-level="3"/>
      <text:h text:style-name="P102" text:outline-level="3">L’article 23 du CCAG s’applique. </text:h>
      <text:h text:style-name="P102" text:outline-level="3"/>
      <text:h text:style-name="P63" text:outline-level="1"><text:bookmark-start text:name="_Toc112278855"/><text:bookmark-start text:name="__RefHeading___Toc29434_2538879680"/>Article 24 : Suspension des prestations en cas de circonstances imprévisibles<text:bookmark-end text:name="_Toc112278855"/><text:bookmark-end text:name="__RefHeading___Toc29434_2538879680"/></text:h>
      <text:h text:style-name="P102" text:outline-level="3"/>
      <text:h text:style-name="P102" text:outline-level="3">L’article 24 du CCAG s’applique. </text:h>
      <text:h text:style-name="P102" text:outline-level="3"/>
      <text:h text:style-name="P63" text:outline-level="1"><text:bookmark-start text:name="_Toc112278856"/><text:bookmark-start text:name="__RefHeading___Toc29436_2538879680"/>Article 25 : Clause de réexamen<text:bookmark-end text:name="_Toc112278856"/><text:bookmark-end text:name="__RefHeading___Toc29436_2538879680"/></text:h>
      <text:h text:style-name="P102" text:outline-level="3"><text:bookmark text:name="_Hlk34317272"/></text:h>
      <text:h text:style-name="P102" text:outline-level="3">Conformément aux dispositions des articles L. 2194-1 et L. 2194-2 du Code de la commande publique, le présent marché pourra être modifié sans nouvelle procédure de mise en concurrence dans les conditions par le Code de la Commande publique (et notamment les articles R. 2194-1 à R. 2194-10). </text:h>
      <text:h text:style-name="P102" text:outline-level="3"><text:bookmark text:name="_Hlk343172721"/></text:h>
      <text:h text:style-name="P109" text:outline-level="3">L’acheteur avisera le titulaire de toute modification par la mise en place d’un avenant portant plus ou moins-value.</text:h>
      <text:h text:style-name="P102" text:outline-level="3"><text:soft-page-break/></text:h>
      <text:h text:style-name="P102" text:outline-level="3">En complément des dispositions ci-dessus, permettant la modification du marché en cours d’exécution, il est convenu entre les parties la mise en œuvre des clauses de réexamen suivantes : </text:h>
      <text:h text:style-name="P102" text:outline-level="3"/>
      <text:h text:style-name="P63" text:outline-level="1"><text:bookmark-start text:name="_Toc112278857"/><text:bookmark-start text:name="__RefHeading___Toc29438_2538879680"/><text:bookmark-start text:name="_Toc83840854"/><text:bookmark-start text:name="_Toc9258538"/>Remplacement du titulaire initial par un nouveau titulaire en cours d’exécution<text:bookmark-end text:name="_Toc112278857"/><text:bookmark-end text:name="__RefHeading___Toc29438_2538879680"/><text:bookmark-end text:name="_Toc83840854"/><text:bookmark-end text:name="_Toc9258538"/></text:h>
      <text:h text:style-name="P102" text:outline-level="3"/>
      <text:h text:style-name="P102" text:outline-level="3">Le titulaire pourra proposer à l’acheteur la substitution d’un nouveau titulaire afin de le remplacer.</text:h>
      <text:h text:style-name="P102" text:outline-level="3"/>
      <text:h text:style-name="P102" text:outline-level="3">Ce remplacement pourra intervenir, après accord entre les parties, dans les hypothèses suivantes :</text:h>
      <text:list text:style-name="WWNum7">
        <text:list-item>
          <text:h text:style-name="P124" text:outline-level="3">cessation d’activité, </text:h>
        </text:list-item>
        <text:list-item>
          <text:h text:style-name="P124" text:outline-level="3">cession de contrat,</text:h>
        </text:list-item>
        <text:list-item>
          <text:h text:style-name="P124" text:outline-level="3">décès,</text:h>
        </text:list-item>
        <text:list-item>
          <text:h text:style-name="P124" text:outline-level="3">difficultés techniques (affectant les moyens humains et/ou matériels) et/ou financières empêchant ou risquant d’empêcher la mise en œuvre des obligations contractuelles, </text:h>
        </text:list-item>
        <text:list-item>
          <text:h text:style-name="P124" text:outline-level="3">défaillance dans l’exécution des obligations contractuelles.</text:h>
        </text:list-item>
      </text:list>
      <text:h text:style-name="P102" text:outline-level="3"/>
      <text:h text:style-name="P102" text:outline-level="3">L’acheteur vérifiera que le remplaçant proposé ne relève pas d’un des cas d’interdiction de soumissionner et appréciera ses capacités professionnelles, techniques et financières, sur la base des mêmes pièces que celles produites par le titulaire.</text:h>
      <text:h text:style-name="P102" text:outline-level="3"/>
      <text:h text:style-name="P102" text:outline-level="3">A l’issue de cet examen, l’acheteur acceptera ou non la mise en œuvre de la substitution. Cette substitution ne pourra emporter d’autres modifications substantielles au marché.</text:h>
      <text:h text:style-name="P102" text:outline-level="3"/>
      <text:h text:style-name="P102" text:outline-level="3">Dans le cadre d’un groupement, cette même possibilité est offerte à chacun des membres du groupement, après accord de l’ensemble des membres sur la substitution. </text:h>
      <text:h text:style-name="P102" text:outline-level="3">Le remplaçant proposé pourra être :</text:h>
      <text:list text:style-name="WWNum8">
        <text:list-item>
          <text:h text:style-name="P125" text:outline-level="3">dans le cadre d’un groupement conjoint : soit un des membres du groupement, soit une entreprise tierce.</text:h>
        </text:list-item>
        <text:list-item>
          <text:h text:style-name="P125" text:outline-level="3">dans le cadre d’un groupement solidaire : une entreprise tierce.</text:h>
        </text:list-item>
      </text:list>
      <text:h text:style-name="P102" text:outline-level="3"/>
      <text:h text:style-name="P102" text:outline-level="3">Conséquences de l’absence d’accord d’un des membres du groupement ou de l’acheteur sur la substitution :</text:h>
      <text:list text:style-name="WWNum9">
        <text:list-item>
          <text:h text:style-name="P126" text:outline-level="3">dans le cadre d’un groupement solidaire : la défaillance d’un cotraitant emportera automatiquement mise en œuvre de la solidarité des autres membres du groupement</text:h>
        </text:list-item>
        <text:list-item>
          <text:h text:style-name="P126" text:outline-level="3">dans le cadre d’un groupement conjoint : la part non exécutée du cotraitant défaillant sera résiliée ; les autres membres poursuivront la réalisation de la part des travaux qui leur ont été confiés.</text:h>
        </text:list-item>
      </text:list>
      <text:h text:style-name="P102" text:outline-level="3"/>
      <text:h text:style-name="P102" text:outline-level="3">Si la substitution vise le mandataire du groupement, le groupement recomposé désigne un nouveau mandataire.</text:h>
      <text:h text:style-name="P102" text:outline-level="3"/>
      <text:h text:style-name="P102" text:outline-level="3">A défaut,</text:h>
      <text:list text:style-name="WWNum10">
        <text:list-item>
          <text:h text:style-name="P127" text:outline-level="3">dans le cas du groupement solidaire ou du groupement conjoint sans mandataire solidaire : le cocontractant énuméré en deuxième position dans l'acte d'engagement initial devient le nouveau mandataire du groupement.</text:h>
        </text:list-item>
        <text:list-item>
          <text:h text:style-name="P127" text:outline-level="3">dans le cas du groupement conjoint avec mandataire solidaire, l’acheteur se réserve la possibilité :</text:h>
        </text:list-item>
        <text:list-item>
          <text:h text:style-name="P127" text:outline-level="3">soit de laisser la possibilité aux membres du groupement de poursuivre leurs travaux après désignation d’un mandataire non solidaire ; <text:s/>le cocontractant énuméré en deuxième position dans l'acte d'engagement initial devient le nouveau mandataire du groupement ;</text:h>
        </text:list-item>
        <text:list-item>
          <text:h text:style-name="P127" text:outline-level="3">de prononcer la résiliation sans faute, mais sans indemnité.</text:h>
        </text:list-item>
      </text:list>
      <text:h text:style-name="P102" text:outline-level="3"/>
      <text:h text:style-name="P63" text:outline-level="1"><text:bookmark-start text:name="_Toc83840855"/><text:bookmark-start text:name="__RefHeading___Toc29440_2538879680"/><text:bookmark-start text:name="_Toc9258539"/><text:bookmark-start text:name="_Toc112278858"/>Remplacement du mandataire du groupement en cours d’exécution<text:bookmark-end text:name="_Toc83840855"/><text:bookmark-end text:name="__RefHeading___Toc29440_2538879680"/><text:bookmark-end text:name="_Toc9258539"/><text:bookmark-end text:name="_Toc112278858"/></text:h>
      <text:h text:style-name="P102" text:outline-level="3"/>
      <text:h text:style-name="P102" text:outline-level="3">Ces modalités de substitution s’appliquent au cas de la défaillance du mandataire dans l’exécution de sa mission de coordination et de représentation des autres membres du groupement.</text:h>
      <text:h text:style-name="P102" text:outline-level="3"/>
      <text:h text:style-name="P63" text:outline-level="1"><text:bookmark-start text:name="_Toc112278859"/><text:bookmark-start text:name="__RefHeading___Toc29442_2538879680"/><text:soft-page-break/>Article 26 : Données indispensables à l'exécution d'une mission de service public<text:bookmark-end text:name="_Toc112278859"/><text:bookmark-end text:name="__RefHeading___Toc29442_2538879680"/></text:h>
      <text:h text:style-name="P102" text:outline-level="3"/>
      <text:h text:style-name="P102" text:outline-level="3">Sans objet</text:h>
      <text:h text:style-name="P102" text:outline-level="3"/>
      <text:h text:style-name="P63" text:outline-level="1"><text:bookmark-start text:name="_Toc112278860"/><text:bookmark-start text:name="__RefHeading___Toc29444_2538879680"/>Article 27 : Exécution de la prestation aux frais et risques du titulaire<text:bookmark-end text:name="_Toc112278860"/><text:bookmark-end text:name="__RefHeading___Toc29444_2538879680"/></text:h>
      <text:h text:style-name="P102" text:outline-level="3"/>
      <text:h text:style-name="P102" text:outline-level="3">L’article 27 du CCAG s’applique.</text:h>
      <text:h text:style-name="P102" text:outline-level="3"/>
      <text:h text:style-name="P102" text:outline-level="3"/>
      <text:h text:style-name="P63" text:outline-level="1"><text:bookmark-start text:name="_Toc112278861"/><text:bookmark-start text:name="__RefHeading___Toc29446_2538879680"/>CHAPITRE 5 : CONSTATATION DE L'EXÉCUTION DES PRESTATIONS – GARANTIE<text:bookmark-end text:name="_Toc112278861"/><text:bookmark-end text:name="__RefHeading___Toc29446_2538879680"/></text:h>
      <text:h text:style-name="P102" text:outline-level="3"/>
      <text:h text:style-name="P63" text:outline-level="1"><text:bookmark-start text:name="_Toc112278862"/><text:bookmark-start text:name="__RefHeading___Toc29448_2538879680"/>Article 28 : Opérations de vérification<text:bookmark-end text:name="_Toc112278862"/><text:bookmark-end text:name="__RefHeading___Toc29448_2538879680"/></text:h>
      <text:h text:style-name="P102" text:outline-level="3"/>
      <text:h text:style-name="P102" text:outline-level="3">L’article 28 du CCAG s’applique.</text:h>
      <text:h text:style-name="P102" text:outline-level="3"/>
      <text:h text:style-name="P63" text:outline-level="1"><text:bookmark-start text:name="_Toc112278863"/><text:bookmark-start text:name="__RefHeading___Toc29450_2538879680"/>Article 29 : Admission, ajournement, réfaction et rejet<text:bookmark-end text:name="_Toc112278863"/><text:bookmark-end text:name="__RefHeading___Toc29450_2538879680"/></text:h>
      <text:h text:style-name="P102" text:outline-level="3"/>
      <text:h text:style-name="P102" text:outline-level="3">L’article 29 du CCAG s’applique.</text:h>
      <text:h text:style-name="P102" text:outline-level="3"/>
      <text:h text:style-name="P63" text:outline-level="1"><text:bookmark-start text:name="_Toc112278864"/><text:bookmark-start text:name="__RefHeading___Toc29452_2538879680"/>Article 30 : Garantie technique<text:bookmark-end text:name="_Toc112278864"/><text:bookmark-end text:name="__RefHeading___Toc29452_2538879680"/></text:h>
      <text:h text:style-name="P102" text:outline-level="3"/>
      <text:h text:style-name="P102" text:outline-level="3">L’article 30 du CCAG s’applique.</text:h>
      <text:h text:style-name="P102" text:outline-level="3"/>
      <text:h text:style-name="P63" text:outline-level="1"><text:bookmark-start text:name="_Toc112278865"/><text:bookmark-start text:name="__RefHeading___Toc29454_2538879680"/>Article 31 Destruction des données<text:bookmark-end text:name="_Toc112278865"/><text:bookmark-end text:name="__RefHeading___Toc29454_2538879680"/></text:h>
      <text:h text:style-name="P102" text:outline-level="3"/>
      <text:h text:style-name="P102" text:outline-level="3">L’article 31 du CCAG s’applique.</text:h>
      <text:h text:style-name="P102" text:outline-level="3"/>
      <text:h text:style-name="P102" text:outline-level="3"/>
      <text:h text:style-name="P63" text:outline-level="1"><text:bookmark-start text:name="_Toc112278866"/><text:bookmark-start text:name="__RefHeading___Toc29456_2538879680"/>CHAPITRE 6 : UTILISATION DES RÉSULTATS<text:bookmark-end text:name="_Toc112278866"/><text:bookmark-end text:name="__RefHeading___Toc29456_2538879680"/></text:h>
      <text:h text:style-name="P102" text:outline-level="3"/>
      <text:h text:style-name="P63" text:outline-level="1"><text:bookmark-start text:name="_Toc112278867"/><text:bookmark-start text:name="__RefHeading___Toc29458_2538879680"/>Article 32 : Définition des résultats<text:bookmark-end text:name="_Toc112278867"/><text:bookmark-end text:name="__RefHeading___Toc29458_2538879680"/></text:h>
      <text:h text:style-name="P102" text:outline-level="3"/>
      <text:h text:style-name="P102" text:outline-level="3">L’article 32 du CCAG s’applique.</text:h>
      <text:h text:style-name="P102" text:outline-level="3"/>
      <text:h text:style-name="P63" text:outline-level="1"><text:bookmark-start text:name="_Toc112278868"/><text:bookmark-start text:name="__RefHeading___Toc29460_2538879680"/>Article 33 : Régime général des connaissances antérieures et des connaissances antérieures standards<text:bookmark-end text:name="_Toc112278868"/><text:bookmark-end text:name="__RefHeading___Toc29460_2538879680"/></text:h>
      <text:h text:style-name="P102" text:outline-level="3"/>
      <text:h text:style-name="P102" text:outline-level="3">L’article 33 du CCAG s’applique.</text:h>
      <text:h text:style-name="P102" text:outline-level="3"/>
      <text:h text:style-name="P63" text:outline-level="1"><text:bookmark-start text:name="_Toc112278869"/><text:bookmark-start text:name="__RefHeading___Toc29462_2538879680"/>Article 34 : Stipulations spécifiques aux connaissances antérieures et connaissances antérieures standards<text:bookmark-end text:name="_Toc112278869"/><text:bookmark-end text:name="__RefHeading___Toc29462_2538879680"/></text:h>
      <text:h text:style-name="P102" text:outline-level="3"/>
      <text:h text:style-name="P102" text:outline-level="3">L’article 34 du CCAG s’applique.</text:h>
      <text:h text:style-name="P102" text:outline-level="3"/>
      <text:h text:style-name="P63" text:outline-level="1"><text:bookmark-start text:name="_Toc112278870"/><text:bookmark-start text:name="__RefHeading___Toc29464_2538879680"/>Article 35 : Régime des résultats<text:bookmark-end text:name="_Toc112278870"/><text:bookmark-end text:name="__RefHeading___Toc29464_2538879680"/></text:h>
      <text:h text:style-name="P102" text:outline-level="3"/>
      <text:h text:style-name="P102" text:outline-level="3">L’article 35 du CCAG s’applique.</text:h>
      <text:h text:style-name="P102" text:outline-level="3"/>
      <text:h text:style-name="P102" text:outline-level="3"/>
      <text:h text:style-name="P63" text:outline-level="1"><text:bookmark-start text:name="_Toc112278871"/><text:bookmark-start text:name="__RefHeading___Toc29466_2538879680"/>CHAPITRE 7 : RÉSILIATION<text:bookmark-end text:name="_Toc112278871"/><text:bookmark-end text:name="__RefHeading___Toc29466_2538879680"/></text:h>
      <text:h text:style-name="P102" text:outline-level="3"/>
      <text:h text:style-name="P63" text:outline-level="1"><text:bookmark-start text:name="_Toc112278872"/><text:bookmark-start text:name="__RefHeading___Toc29468_2538879680"/>Article 36 : Principes généraux<text:bookmark-end text:name="_Toc112278872"/><text:bookmark-end text:name="__RefHeading___Toc29468_2538879680"/></text:h>
      <text:h text:style-name="P102" text:outline-level="3"/>
      <text:h text:style-name="P102" text:outline-level="3">L’article 36 du CCAG s’applique.</text:h>
      <text:h text:style-name="P102" text:outline-level="3"><text:soft-page-break/></text:h>
      <text:h text:style-name="P63" text:outline-level="1"><text:bookmark-start text:name="_Toc112278873"/><text:bookmark-start text:name="__RefHeading___Toc29470_2538879680"/>Article 37 : Résiliation pour événements extérieurs au marché<text:bookmark-end text:name="_Toc112278873"/><text:bookmark-end text:name="__RefHeading___Toc29470_2538879680"/></text:h>
      <text:h text:style-name="P102" text:outline-level="3"/>
      <text:h text:style-name="P102" text:outline-level="3">L’article 37 du CCAG s’applique.</text:h>
      <text:h text:style-name="P102" text:outline-level="3"/>
      <text:h text:style-name="P63" text:outline-level="1"><text:bookmark-start text:name="_Toc112278874"/><text:bookmark-start text:name="__RefHeading___Toc29472_2538879680"/>Article 38 : Résiliation pour événements liés au marché<text:bookmark-end text:name="_Toc112278874"/><text:bookmark-end text:name="__RefHeading___Toc29472_2538879680"/></text:h>
      <text:h text:style-name="P102" text:outline-level="3"/>
      <text:h text:style-name="P102" text:outline-level="3">L’article 38 du CCAG s’applique.</text:h>
      <text:h text:style-name="P102" text:outline-level="3"/>
      <text:h text:style-name="P63" text:outline-level="1"><text:bookmark-start text:name="_Toc112278875"/><text:bookmark-start text:name="__RefHeading___Toc29474_2538879680"/>Article 39 : Résiliation pour faute du titulaire<text:bookmark-end text:name="_Toc112278875"/><text:bookmark-end text:name="__RefHeading___Toc29474_2538879680"/></text:h>
      <text:h text:style-name="P102" text:outline-level="3"/>
      <text:h text:style-name="P102" text:outline-level="3">L’article 39 du CCAG s’applique.</text:h>
      <text:h text:style-name="P102" text:outline-level="3"/>
      <text:h text:style-name="P63" text:outline-level="1"><text:bookmark-start text:name="_Toc112278876"/><text:bookmark-start text:name="__RefHeading___Toc29476_2538879680"/>Article 40 : Résiliation pour motif d'intérêt général<text:bookmark-end text:name="_Toc112278876"/><text:bookmark-end text:name="__RefHeading___Toc29476_2538879680"/></text:h>
      <text:h text:style-name="P102" text:outline-level="3"/>
      <text:h text:style-name="P102" text:outline-level="3">L’article 40 du CCAG s’applique.</text:h>
      <text:h text:style-name="P102" text:outline-level="3"/>
      <text:h text:style-name="P63" text:outline-level="1"><text:bookmark-start text:name="_Toc112278877"/><text:bookmark-start text:name="__RefHeading___Toc29478_2538879680"/>Article 41 : Décompte de résiliation<text:bookmark-end text:name="_Toc112278877"/><text:bookmark-end text:name="__RefHeading___Toc29478_2538879680"/></text:h>
      <text:h text:style-name="P102" text:outline-level="3"/>
      <text:h text:style-name="P102" text:outline-level="3">L’article 41 du CCAG s’applique.</text:h>
      <text:h text:style-name="P102" text:outline-level="3"/>
      <text:h text:style-name="P63" text:outline-level="1"><text:bookmark-start text:name="_Toc112278878"/><text:bookmark-start text:name="__RefHeading___Toc29480_2538879680"/>Article 42 : Remise des prestations et des moyens matériels permettant l'exécution du marché<text:bookmark-end text:name="_Toc112278878"/><text:bookmark-end text:name="__RefHeading___Toc29480_2538879680"/></text:h>
      <text:h text:style-name="P102" text:outline-level="3"/>
      <text:h text:style-name="P102" text:outline-level="3">L’article 42 du CCAG s’applique.</text:h>
      <text:h text:style-name="P102" text:outline-level="3"/>
      <text:h text:style-name="P102" text:outline-level="3"/>
      <text:h text:style-name="P63" text:outline-level="1"><text:bookmark-start text:name="_Toc112278879"/><text:bookmark-start text:name="__RefHeading___Toc29482_2538879680"/>CHAPITRE 8 : DIFFÉRENDS<text:bookmark-end text:name="_Toc112278879"/><text:bookmark-end text:name="__RefHeading___Toc29482_2538879680"/></text:h>
      <text:p text:style-name="P52"/>
      <text:h text:style-name="P63" text:outline-level="1"><text:bookmark-start text:name="_Toc112278880"/><text:bookmark-start text:name="__RefHeading___Toc29484_2538879680"/>Article 43 : Règlement des différends entre les parties<text:bookmark-end text:name="_Toc112278880"/><text:bookmark-end text:name="__RefHeading___Toc29484_2538879680"/></text:h>
      <text:h text:style-name="P101" text:outline-level="3"/>
      <text:p text:style-name="P86"><text:span text:style-name="T10">En complément de l’article 43 du CCAG, </text:span><text:span text:style-name="T6">en cas de litige, les parties conviennent, conformément à l'article R.312-11 du code de justice administrative, de saisir le Tribunal administratif dans le ressort duquel se situe l’acheteur, à savoir le Tribunal Administratif de Grenoble.</text:span></text:p>
      <text:h text:style-name="P101" text:outline-level="3"/>
      <text:h text:style-name="P101" text:outline-level="3"/>
      <text:h text:style-name="P63" text:outline-level="1"><text:bookmark-start text:name="_Toc112278881"/><text:bookmark-start text:name="__RefHeading___Toc29486_2538879680"/>CHAPITRE 9 : DEROGATIONS<text:bookmark-end text:name="_Toc112278881"/><text:bookmark-end text:name="__RefHeading___Toc29486_2538879680"/></text:h>
      <text:p text:style-name="P13"/>
      <text:h text:style-name="P102" text:outline-level="3">Conformément à l’article 1 du CCAG, la liste récapitulative des articles du présent CCAG auxquels il est dérogé, est la suivante : </text:h>
      <text:p text:style-name="P13"/>
      <table:table table:name="Table1" table:style-name="Table1">
        <table:table-column table:style-name="Table1.A" table:number-columns-repeated="2"/>
        <table:table-row table:style-name="Table1.1">
          <table:table-cell table:style-name="Table1.A1" office:value-type="string">
            <text:h text:style-name="P110" text:outline-level="3">Articles du CCAP</text:h>
          </table:table-cell>
          <table:table-cell table:style-name="Table1.A1" office:value-type="string">
            <text:h text:style-name="P110" text:outline-level="3">Articles du CCAG-PI auxquels il est dérogé</text:h>
          </table:table-cell>
        </table:table-row>
        <table:table-row table:style-name="Table1.1">
          <table:table-cell table:style-name="Table1.A1" office:value-type="string">
            <text:h text:style-name="P111" text:outline-level="3">Article 3.1</text:h>
          </table:table-cell>
          <table:table-cell table:style-name="Table1.A1" office:value-type="string">
            <text:h text:style-name="P111" text:outline-level="3">Article 3.1</text:h>
          </table:table-cell>
        </table:table-row>
        <table:table-row table:style-name="Table1.1">
          <table:table-cell table:style-name="Table1.A1" office:value-type="string">
            <text:h text:style-name="P111" text:outline-level="3">Article 3.6</text:h>
          </table:table-cell>
          <table:table-cell table:style-name="Table1.A1" office:value-type="string">
            <text:h text:style-name="P111" text:outline-level="3">Article 3.6.2</text:h>
          </table:table-cell>
        </table:table-row>
        <table:table-row table:style-name="Table1.1">
          <table:table-cell table:style-name="Table1.A1" office:value-type="string">
            <text:h text:style-name="P111" text:outline-level="3">Article 3.7</text:h>
          </table:table-cell>
          <table:table-cell table:style-name="Table1.A1" office:value-type="string">
            <text:h text:style-name="P111" text:outline-level="3">Article 3.7.2</text:h>
          </table:table-cell>
        </table:table-row>
        <table:table-row table:style-name="Table1.1">
          <table:table-cell table:style-name="Table1.A1" office:value-type="string">
            <text:h text:style-name="P111" text:outline-level="3">Article 4</text:h>
          </table:table-cell>
          <table:table-cell table:style-name="Table1.A1" office:value-type="string">
            <text:h text:style-name="P111" text:outline-level="3">Article 4.1</text:h>
          </table:table-cell>
        </table:table-row>
        <table:table-row table:style-name="Table1.1">
          <table:table-cell table:style-name="Table1.A1" office:value-type="string">
            <text:h text:style-name="P111" text:outline-level="3">Article 4</text:h>
          </table:table-cell>
          <table:table-cell table:style-name="Table1.A1" office:value-type="string">
            <text:h text:style-name="P111" text:outline-level="3">Article 4.2</text:h>
          </table:table-cell>
        </table:table-row>
        <table:table-row table:style-name="Table1.1">
          <table:table-cell table:style-name="Table1.A1" office:value-type="string">
            <text:h text:style-name="P111" text:outline-level="3">Article 12.3</text:h>
          </table:table-cell>
          <table:table-cell table:style-name="Table1.A1" office:value-type="string">
            <text:h text:style-name="P111" text:outline-level="3">Article 12</text:h>
          </table:table-cell>
        </table:table-row>
        <table:table-row table:style-name="Table1.1">
          <table:table-cell table:style-name="Table1.A1" office:value-type="string">
            <text:h text:style-name="P111" text:outline-level="3">Article 14</text:h>
          </table:table-cell>
          <table:table-cell table:style-name="Table1.A1" office:value-type="string">
            <text:h text:style-name="P118" text:outline-level="3"><text:span text:style-name="T16">Article </text:span><text:span text:style-name="T17">14.1.3</text:span></text:h>
            <text:h text:style-name="P118" text:outline-level="3"><text:span text:style-name="T16">Article </text:span><text:span text:style-name="T17">14.2</text:span></text:h>
          </table:table-cell>
        </table:table-row>
      </table:table>
      <text:p text:style-name="P98"><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Black" svg:font-family="'Arial Black'" style:font-family-generic="roman" style:font-pitch="variable"/>
    <style:font-face style:name="Arial Gras" svg:font-family="'Arial Gras'"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Optima" svg:font-family="Optima" style:font-pitch="variable"/>
    <style:font-face style:name="Optima1" svg:font-family="Optima" style:font-family-generic="roman" style:font-pitch="variable"/>
    <style:font-face style:name="Optima2" svg:font-family="Optima" style:font-adornments="Bold"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ystem" style:font-pitch="variable"/>
    <style:font-face style:name="Verdana1" svg:font-family="Verdana" style:font-adornments="Regular" style:font-family-generic="swiss"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text-properties fo:color="#000000" loext:opacity="100%" style:font-name="Arial" fo:font-family="Arial" style:font-family-generic="roman" style:font-pitch="variable" fo:font-size="10pt" fo:font-weight="bold" style:font-size-asian="10pt" style:font-weight-asian="bold" style:font-size-complex="10pt"/>
    </style:style>
    <style:style style:name="List" style:family="paragraph" style:parent-style-name="Standard" style:class="list">
      <style:paragraph-properties fo:margin-left="0.499cm" fo:margin-right="0cm" fo:margin-top="0cm" fo:margin-bottom="0cm" style:contextual-spacing="tru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Titre_20_1_20_Car" style:auto-update="true" style:default-outline-level="1" style:list-style-name="" style:class="text">
      <style:paragraph-properties fo:text-align="justify" style:justify-single-word="false" fo:keep-with-next="always"/>
      <style:text-properties style:font-name="Tahoma" fo:font-family="Tahoma" style:font-family-generic="roman" style:font-pitch="variable" style:text-underline-style="solid" style:text-underline-width="auto" style:text-underline-color="font-color" fo:font-weight="bold" style:letter-kerning="true" style:font-weight-asian="bold" style:font-name-complex="Tahoma1" style:font-family-complex="Tahoma" style:font-family-generic-complex="system" style:font-pitch-complex="variable" style:font-size-complex="10pt"/>
    </style:style>
    <style:style style:name="Heading_20_2" style:display-name="Heading 2" style:family="paragraph" style:parent-style-name="Standard" loext:linked-style-name="Titre_20_2_20_Car" style:default-outline-level="2" style:list-style-name="" style:class="text">
      <style:paragraph-properties fo:margin-top="0.423cm" fo:margin-bottom="0.106cm" style:contextual-spacing="false" fo:keep-with-next="always"/>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loext:linked-style-name="Titre_20_4_20_Car" style:default-outline-level="4" style:list-style-name="" style:class="text">
      <style:paragraph-properties fo:margin-top="0.494cm" fo:margin-bottom="0.494cm" style:contextual-spacing="false"/>
      <style:text-properties fo:font-weight="bold" style:font-weight-asian="bold"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keep-with-next="always"/>
      <style:text-properties fo:color="#000000" loext:opacity="100%" style:font-name="Arial" fo:font-family="Arial" style:font-family-generic="roman" style:font-pitch="variable" fo:font-size="16pt" fo:font-style="italic" style:text-underline-style="solid" style:text-underline-width="auto" style:text-underline-color="font-color" fo:font-weight="bold" style:font-size-asian="16pt" style:font-style-asian="italic" style:font-weight-asian="bold" style:font-size-complex="10pt"/>
    </style:style>
    <style:style style:name="Heading_20_6" style:display-name="Heading 6" style:family="paragraph" style:parent-style-name="Standard" style:next-style-name="Standard" loext:linked-style-name="Titre_20_6_20_Car" style:default-outline-level="6" style:list-style-name="" style:class="text">
      <style:paragraph-properties fo:keep-with-next="always"/>
      <style:text-properties fo:color="#000000" loext:opacity="100%" style:font-name="Tahoma" fo:font-family="Tahoma" style:font-family-generic="roman" style:font-pitch="variable" fo:font-size="16pt" fo:font-style="italic" style:text-underline-style="solid" style:text-underline-width="auto" style:text-underline-color="font-color" style:font-size-asian="16pt" style:font-style-asian="italic" style:font-size-complex="10pt"/>
    </style:style>
    <style:style style:name="Heading_20_7" style:display-name="Heading 7" style:family="paragraph" style:parent-style-name="Standard" style:next-style-name="Standard" loext:linked-style-name="Titre_20_7_20_Car" style:default-outline-level="7" style:list-style-name="" style:class="text">
      <style:paragraph-properties fo:keep-with-next="always"/>
      <style:text-properties style:font-name="Tahoma" fo:font-family="Tahoma" style:font-family-generic="roman" style:font-pitch="variable" style:text-underline-style="solid" style:text-underline-width="auto" style:text-underline-color="font-color" fo:font-weight="bold" style:font-weight-asian="bold" style:font-size-complex="10pt"/>
    </style:style>
    <style:style style:name="Heading_20_8" style:display-name="Heading 8" style:family="paragraph" style:parent-style-name="Standard" style:next-style-name="Standard" loext:linked-style-name="Titre_20_8_20_Car" style:default-outline-level="8" style:list-style-name="" style:class="text">
      <style:paragraph-properties fo:keep-with-next="always"/>
      <style:text-properties style:font-name="Tahoma" fo:font-family="Tahoma" style:font-family-generic="roman" style:font-pitch="variable" fo:font-size="16pt" style:text-underline-style="solid" style:text-underline-width="auto" style:text-underline-color="font-color" fo:font-weight="bold" style:font-size-asian="16pt" style:font-weight-asian="bold" style:font-size-complex="10pt"/>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font-size-complex="10pt"/>
    </style:style>
    <style:style style:name="Normal_20__28_Web_29_" style:display-name="Normal (Web)" style:family="paragraph" style:parent-style-name="Standard">
      <style:paragraph-properties fo:margin-top="0.494cm" fo:margin-bottom="0.494cm" style:contextual-spacing="false"/>
    </style:style>
    <style:style style:name="opened" style:family="paragraph" style:parent-style-name="Standard">
      <style:paragraph-properties fo:margin-top="0.494cm" fo:margin-bottom="0.494cm" style:contextual-spacing="false"/>
    </style:style>
    <style:style style:name="Text_20_body_20_indent" style:display-name="Text body indent" style:family="paragraph" style:parent-style-name="Text_20_body" loext:linked-style-name="Retrait_20_1re_20_ligne_20_Car" style:class="text">
      <style:paragraph-properties fo:margin-left="0cm" fo:margin-right="0cm" fo:text-indent="0.635cm" style:auto-text-indent="false"/>
      <style:text-properties style:use-window-font-color="true" loext:opacity="0%" style:font-name="Times New Roman" fo:font-family="'Times New Roman'" style:font-family-generic="roman" style:font-pitch="variable" fo:font-size="12pt" fo:font-weight="normal" style:font-size-asian="12pt" style:font-weight-asian="normal"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Arial" fo:font-family="Arial" style:font-family-generic="roman" style:font-pitch="variable" fo:font-size="11pt" style:font-size-asian="11pt" style:font-size-complex="10pt"/>
    </style:style>
    <style:style style:name="Body_20_Text_20_2" style:display-name="Body Text 2" style:family="paragraph" style:parent-style-name="Standard" loext:linked-style-name="Corps_20_de_20_texte_20_2_20_Car">
      <style:paragraph-properties fo:text-align="center" style:justify-single-word="false"/>
      <style:text-properties style:font-name="Tahoma" fo:font-family="Tahoma" style:font-family-generic="roman" style:font-pitch="variable" fo:font-size="14pt" fo:font-weight="bold" style:font-size-asian="14pt" style:font-weight-asian="bold" style:font-size-complex="10pt"/>
    </style:style>
    <style:style style:name="Body_20_Text_20_Indent_20_2" style:display-name="Body Text Indent 2" style:family="paragraph" style:parent-style-name="Standard" loext:linked-style-name="Retrait_20_corps_20_de_20_texte_20_2_20_Car">
      <style:paragraph-properties fo:margin-left="2cm" fo:margin-right="0cm" fo:text-align="justify" style:justify-single-word="false" fo:text-indent="0cm" style:auto-text-indent="false"/>
      <style:text-properties style:font-name="Tahoma" fo:font-family="Tahoma" style:font-family-generic="roman" style:font-pitch="variable" fo:font-size="10pt" style:font-size-asian="10pt" style:font-size-complex="10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Body_20_Text_20_3" style:display-name="Body Text 3" style:family="paragraph" style:parent-style-name="Standard" loext:linked-style-name="Corps_20_de_20_texte_20_3_20_Car">
      <style:text-properties fo:color="#000000" loext:opacity="100%" style:font-name="Tahoma" fo:font-family="Tahoma" style:font-family-generic="roman" style:font-pitch="variable" fo:font-size="10pt" style:font-size-asian="10pt" style:font-size-complex="10pt"/>
    </style:style>
    <style:style style:name="Body_20_Text_20_Indent_20_3" style:display-name="Body Text Indent 3" style:family="paragraph" style:parent-style-name="Standard" loext:linked-style-name="Retrait_20_corps_20_de_20_texte_20_3_20_Car">
      <style:paragraph-properties fo:margin-left="1.249cm" fo:margin-right="0cm" fo:text-indent="0cm" style:auto-text-indent="false"/>
      <style:text-properties style:font-name="Tahoma" fo:font-family="Tahoma" style:font-family-generic="roman" style:font-pitch="variable" fo:font-style="italic" style:font-style-asian="italic" style:font-size-complex="10pt"/>
    </style:style>
    <style:style style:name="Block_20_Text" style:display-name="Block Text" style:family="paragraph" style:parent-style-name="Standard">
      <style:paragraph-properties fo:margin-left="2.752cm" fo:margin-right="0.799cm" fo:text-align="justify" style:justify-single-word="false" fo:text-indent="-0.25cm" style:auto-text-indent="false"/>
      <style:text-properties style:font-name="Tahoma" fo:font-family="Tahoma"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style:tab-stops>
          <style:tab-stop style:position="16.57cm" style:type="right" style:leader-style="solid" style:leader-text="-"/>
        </style:tab-stops>
      </style:paragraph-properties>
      <style:text-properties fo:text-transform="uppercase" style:font-name="Cambria" fo:font-family="Cambria" style:font-family-generic="roman" style:font-pitch="variable" fo:font-weight="bold" style:font-weight-asian="bold" style:font-weight-complex="bold"/>
    </style:style>
    <style:style style:name="Subtitle" style:family="paragraph" style:parent-style-name="Standard" loext:linked-style-name="Sous-titre_20_Car"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size-complex="10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hyphenation-ladder-count="no-limit" fo:text-indent="0cm" style:auto-text-indent="false"/>
      <style:text-properties style:font-name="Arial" fo:font-family="Arial" style:font-family-generic="roman" style:font-pitch="variable" fo:font-size="11pt" style:font-size-asian="11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style:text-properties fo:color="#365f91" loext:opacity="100%" style:font-name="Cambria" fo:font-family="Cambria" style:font-family-generic="roman" style:font-pitch="variable" fo:font-size="14pt" fo:font-style="italic" style:letter-kerning="false" style:font-size-asian="14pt" style:font-style-asian="italic" style:font-size-complex="14pt" style:font-weight-complex="bold"/>
    </style:style>
    <style:style style:name="Contents_20_2" style:display-name="Contents 2" style:family="paragraph" style:parent-style-name="Standard" style:next-style-name="Standard" style:auto-update="true" style:class="index">
      <style:paragraph-properties>
        <style:tab-stops>
          <style:tab-stop style:position="1.058cm"/>
          <style:tab-stop style:position="16.57cm" style:type="right" style:leader-style="solid" style:leader-text="-"/>
        </style:tab-stops>
      </style:paragraph-properties>
      <style:text-properties style:font-name="Calibri" fo:font-family="Calibri" style:font-family-generic="roman" style:font-pitch="variable" fo:font-size="10pt" style:font-size-asian="10pt" style:font-size-complex="10pt" style:font-weight-complex="bold"/>
    </style:style>
    <style:style style:name="Contents_20_3" style:display-name="Contents 3" style:family="paragraph" style:parent-style-name="Standard" style:next-style-name="Standard" style:auto-update="true" style:class="index">
      <style:paragraph-properties fo:margin-left="0.353cm" fo:margin-right="0cm" fo:text-indent="0cm" style:auto-text-indent="false"/>
      <style:text-properties style:font-name="Calibri" fo:font-family="Calibri" style:font-family-generic="roman" style:font-pitch="variable" fo:font-size="10pt" style:font-size-asian="10pt" style:font-size-complex="10pt"/>
    </style:style>
    <style:style style:name="Style1" style:family="paragraph" style:parent-style-name="Heading_20_1" loext:linked-style-name="Style1_20_Car">
      <style:text-properties fo:font-style="italic" style:font-style-asian="italic"/>
    </style:style>
    <style:style style:name="Style2" style:family="paragraph" style:parent-style-name="Standard" loext:linked-style-name="Style2_20_Car" style:list-style-name="WWNum1" style:list-level="2">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Contents_20_4" style:display-name="Contents 4" style:family="paragraph" style:parent-style-name="Standard" style:next-style-name="Standard" style:auto-update="true" style:class="index">
      <style:paragraph-properties fo:margin-left="0.706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class="index">
      <style:paragraph-properties fo:margin-left="1.058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class="index">
      <style:paragraph-properties fo:margin-left="1.411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class="index">
      <style:paragraph-properties fo:margin-left="1.76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class="index">
      <style:paragraph-properties fo:margin-left="2.469cm" fo:margin-right="0cm" fo:text-indent="0cm" style:auto-text-indent="false"/>
      <style:text-properties style:font-name="Calibri" fo:font-family="Calibri" style:font-family-generic="roman" style:font-pitch="variable" fo:font-size="10pt" style:font-size-asian="10pt" style:font-size-complex="10pt"/>
    </style:style>
    <style:style style:name="Date1" style:family="paragraph" style:parent-style-name="Standard">
      <style:paragraph-properties fo:margin-top="0.494cm" fo:margin-bottom="0.494cm" style:contextual-spacing="false"/>
    </style:style>
    <style:style style:name="_30_5_5f_ARTICLE_5f_Niv1_20_-_20_Texte" style:display-name="05_ARTICLE_Niv1 - Texte" style:family="paragraph" loext:linked-style-name="_30_5_5f_ARTICLE_5f_Niv1_20_-_20_Texte_20_Car">
      <style:paragraph-properties fo:margin-top="0cm" fo:margin-bottom="0.212cm" style:contextual-spacing="false" fo:text-align="justify" style:justify-single-word="false" fo:orphans="2" fo:widows="2" fo:hyphenation-ladder-count="no-limit" style:writing-mode="lr-tb">
        <style:tab-stops>
          <style:tab-stop style:position="16.503cm" style:leader-style="dotted" style:leader-text="."/>
        </style:tab-stops>
      </style:paragraph-properties>
      <style:text-properties style:use-window-font-color="true" loext:opacity="0%" style:font-name="Arial" fo:font-family="Arial"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4_5f_ARTICLE_20_-_20_Titre" style:display-name="04_ARTICLE - Titre" style:family="paragraph" style:next-style-name="Standard" loext:linked-style-name="_30_4_5f_ARTICLE_20_-_20_Titre_20_Car" style:list-style-name="WWNum5" style:list-level="1">
      <loext:graphic-properties draw:fill="solid" draw:fill-color="#808080"/>
      <style:paragraph-properties fo:margin-left="0cm" fo:margin-right="0cm" fo:margin-top="0.847cm" fo:margin-bottom="0.423cm" style:contextual-spacing="false" fo:text-align="start" style:justify-single-word="false" fo:orphans="2" fo:widows="2" fo:hyphenation-ladder-count="no-limit" fo:text-indent="0cm" style:auto-text-indent="false" fo:background-color="#808080" fo:padding-left="0.141cm" fo:padding-right="0.141cm" fo:padding-top="0.035cm" fo:padding-bottom="0.035cm" fo:border="0.74pt solid #808080" style:shadow="none" style:writing-mode="lr-tb">
        <style:tab-stops>
          <style:tab-stop style:position="2.663cm"/>
        </style:tab-stops>
      </style:paragraph-properties>
      <style:text-properties fo:text-transform="uppercase" fo:color="#ffffff" loext:opacity="100%" style:font-name="Arial Black" fo:font-family="'Arial Black'"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30_5_5f_ARTICLE_5f_Niv1_20_-_20_SsTitre" style:display-name="05_ARTICLE_Niv1 - SsTitre" style:family="paragraph" style:next-style-name="Standard" loext:linked-style-name="_30_5_5f_ARTICLE_5f_Niv1_20_-_20_SsTitre_20_Car" style:list-style-name="WWNum5" style:list-level="2">
      <style:paragraph-properties fo:margin-top="0.635cm" fo:margin-bottom="0.212cm" style:contextual-spacing="false" fo:text-align="start" style:justify-single-word="false" fo:orphans="2" fo:widows="2" fo:hyphenation-ladder-count="no-limit" style:writing-mode="lr-tb"/>
      <style:text-properties fo:color="#bf3f00" loext:opacity="100%" style:font-name="Arial Gras" fo:font-family="'Arial Gras'" style:font-family-generic="roman" style:font-pitch="variable" fo:font-size="12pt" fo:language="fr" fo:country="FR"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6_5f_ARTICLE_5f_Niv2_20_-_20_SsTitre" style:display-name="06_ARTICLE_Niv2 - SsTitre" style:family="paragraph" style:next-style-name="Standard" loext:linked-style-name="_30_6_5f_ARTICLE_5f_Niv2_20_-_20_SsTitre_20_Car" style:list-style-name="WWNum5" style:list-level="3">
      <style:paragraph-properties fo:margin-top="0.423cm" fo:margin-bottom="0.212cm" style:contextual-spacing="false" fo:text-align="start" style:justify-single-word="false" fo:orphans="2" fo:widows="2" fo:hyphenation-ladder-count="no-limit" style:writing-mode="lr-tb"/>
      <style:text-properties fo:color="#999999" loext:opacity="100%" style:font-name="Arial Gras" fo:font-family="'Arial Gras'" style:font-family-generic="roman" style:font-pitch="variable" fo:font-size="11pt" fo:language="fr" fo:country="FR" fo:font-weight="bold" style:letter-kerning="false" style:font-name-asian="Times New Roman1" style:font-family-asian="'Times New Roman'" style:font-family-generic-asian="system" style:font-pitch-asian="variable" style:font-size-asian="11pt" style:language-asian="fr" style:country-asian="FR"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trait_20_corps_20_de_20_texte_20_21" style:display-name="Retrait corps de texte 21" style:family="paragraph" style:parent-style-name="Standard" style:auto-update="true">
      <style:paragraph-properties fo:text-align="justify" style:justify-single-word="false"/>
      <style:text-properties style:font-name="Arial" fo:font-family="Arial" style:font-family-generic="roman" style:font-pitch="variable" fo:font-size="5pt" style:font-size-asian="5pt" style:font-size-complex="10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TAB_20_2" style:display-name="TAB 2" style:family="paragraph" style:parent-style-name="Standard">
      <style:paragraph-properties fo:margin-left="1.588cm" fo:margin-right="0cm" fo:margin-top="0cm" fo:margin-bottom="0.212cm" style:contextual-spacing="false" fo:text-align="justify" style:justify-single-word="false" fo:text-indent="-0.318cm" style:auto-text-indent="false"/>
      <style:text-properties style:font-name="Arial" fo:font-family="Arial" style:font-family-generic="roman" style:font-pitch="variable" fo:font-size="10pt" fo:letter-spacing="-0.011cm" style:font-size-asian="10pt" style:font-size-complex="10pt"/>
    </style:style>
    <style:style style:name="Footnote" style:family="paragraph" style:parent-style-name="Standard" loext:linked-style-name="Note_20_de_20_bas_20_de_20_page_20_Car" style:class="extra">
      <style:paragraph-properties fo:text-align="justify" style:justify-single-word="false"/>
      <style:text-properties style:font-name="Arial Narrow" fo:font-family="'Arial Narrow'" style:font-family-generic="roman" style:font-pitch="variable" fo:font-size="10pt" style:font-size-asian="10pt" style:font-size-complex="10pt"/>
    </style:style>
    <style:style style:name="_30_7_5f_ARTICLE_5f_Niv3_20_-_20_SsTitre" style:display-name="07_ARTICLE_Niv3 - SsTitre" style:family="paragraph" style:next-style-name="Standard" loext:linked-style-name="_30_7_5f_ARTICLE_5f_Niv3_20_-_20_SsTitre_20_Car">
      <style:paragraph-properties fo:margin-left="1cm" fo:margin-right="0cm" fo:margin-top="0.106cm" fo:margin-bottom="0.106cm" style:contextual-spacing="false" fo:text-align="start" style:justify-single-word="false" fo:orphans="2" fo:widows="2" fo:hyphenation-ladder-count="no-limit" fo:text-indent="0cm" style:auto-text-indent="false" style:writing-mode="lr-tb"/>
      <style:text-properties fo:font-variant="small-caps" style:use-window-font-color="true" loext:opacity="0%" style:font-name="Arial" fo:font-family="Arial" style:font-family-generic="roman" style:font-pitch="variable" fo:font-size="9pt" fo:language="fr" fo:country="FR"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Bullet_20_3" style:display-name="List Bullet 3" style:family="paragraph" style:parent-style-name="Standard">
      <style:paragraph-properties fo:margin-left="0.998cm" fo:margin-right="0cm" fo:margin-top="0cm" fo:margin-bottom="0cm" style:contextual-spacing="true" fo:text-indent="-0.499cm" style:auto-text-indent="false"/>
    </style:style>
    <style:style style:name="List_20_Bullet_20_4" style:display-name="List Bullet 4" style:family="paragraph" style:parent-style-name="Standard">
      <style:paragraph-properties fo:margin-left="1.498cm" fo:margin-right="0cm" fo:margin-top="0cm" fo:margin-bottom="0cm" style:contextual-spacing="true" fo:text-indent="-0.499cm" style:auto-text-indent="false"/>
    </style:style>
    <style:style style:name="Salutation" style:family="paragraph" style:parent-style-name="Standard" style:next-style-name="Standard" loext:linked-style-name="Salutations_20_Car" style:class="text"/>
    <style:style style:name="List_20_Bullet_20_2" style:display-name="List Bullet 2" style:family="paragraph" style:parent-style-name="Standard" style:list-style-name="WWNum14" style:list-level="1">
      <style:paragraph-properties fo:margin-top="0cm" fo:margin-bottom="0cm" style:contextual-spacing="true"/>
    </style:style>
    <style:style style:name="List_20_Continue" style:display-name="List Continue" style:family="paragraph" style:parent-style-name="Standard">
      <style:paragraph-properties fo:margin-left="0.499cm" fo:margin-right="0cm" fo:margin-top="0cm" fo:margin-bottom="0.212cm" style:contextual-spacing="true" fo:text-indent="0cm" style:auto-text-indent="false"/>
    </style:style>
    <style:style style:name="List_20_Continue_20_2" style:display-name="List Continue 2" style:family="paragraph" style:parent-style-name="Standard">
      <style:paragraph-properties fo:margin-left="0.998cm" fo:margin-right="0cm" fo:margin-top="0cm" fo:margin-bottom="0.212cm" style:contextual-spacing="true" fo:text-indent="0cm" style:auto-text-indent="false"/>
    </style:style>
    <style:style style:name="Frame_20_contents" style:display-name="Frame contents" style:family="paragraph" style:parent-style-name="Standard" style:class="extra"/>
    <style:style style:name="Normal_20_amoland_20_0pt" style:display-name="Normal amoland 0pt" style:family="paragraph" style:parent-style-name="Standard">
      <style:paragraph-properties fo:margin-left="1.501cm" fo:margin-right="0cm" fo:text-align="justify" style:justify-single-word="false" fo:text-indent="0cm" style:auto-text-indent="false"/>
      <style:text-properties fo:color="#1f497d" loext:opacity="100%" style:font-name="Optima1" fo:font-family="Optima" style:font-family-generic="roman" style:font-pitch="variable"/>
    </style:style>
    <style:style style:name="_5b_Aucun_20_style_5d_" style:display-name="[Aucun style]"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Times-Roman" fo:font-family="Times-Roman"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_5b_Paragraphe_20_standard_5d_" style:display-name="[Paragraphe standard]" style:family="paragraph" style:parent-style-name="_5b_Aucun_20_style_5d_"/>
    <style:style style:name="Normal_20_amo_20_retrait" style:display-name="Normal amo retrait" style:family="paragraph" style:parent-style-name="Standard">
      <style:paragraph-properties fo:margin-left="2.251cm" fo:margin-right="0cm" fo:margin-top="0.212cm" fo:margin-bottom="0cm" style:contextual-spacing="false" fo:text-align="justify" style:justify-single-word="false" fo:text-indent="0cm" style:auto-text-indent="false"/>
      <style:text-properties fo:color="#1f497d" loext:opacity="100%" style:font-name="Optima1" fo:font-family="Optima"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ahoma" fo:font-family="Tahoma" style:font-family-generic="roman" style:font-pitch="variable" style:text-underline-style="solid" style:text-underline-width="auto" style:text-underline-color="font-color" fo:font-weight="bold" style:letter-kerning="true" style:font-name-asian="Times New Roman1" style:font-family-asian="'Times New Roman'" style:font-family-generic-asian="system" style:font-pitch-asian="variable" style:language-asian="fr" style:country-asian="FR" style:font-weight-asian="bold" style:font-name-complex="Tahoma1" style:font-family-complex="Tahoma" style:font-family-generic-complex="system" style:font-pitch-complex="variable" style:font-size-complex="10pt"/>
    </style:style>
    <style:style style:name="Titre_20_2_20_Car" style:display-name="Titre 2 Car"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ahoma1" style:font-family-complex="Tahoma" style:font-family-generic-complex="system" style:font-pitch-complex="variable" style:font-size-complex="10pt"/>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Titre_20_5_20_Car" style:display-name="Titre 5 Car" style:family="text" style:parent-style-name="Default_20_Paragraph_20_Font">
      <style:text-properties fo:color="#000000" loext:opacity="100%" style:font-name="Arial" fo:font-family="Arial" style:font-family-generic="roman" style:font-pitch="variable" fo:font-size="16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fr" style:country-asian="FR" style:font-style-asian="italic" style:font-weight-asian="bold" style:font-name-complex="Times New Roman1" style:font-family-complex="'Times New Roman'" style:font-family-generic-complex="system" style:font-pitch-complex="variable" style:font-size-complex="10pt"/>
    </style:style>
    <style:style style:name="Titre_20_6_20_Car" style:display-name="Titre 6 Car" style:family="text" style:parent-style-name="Default_20_Paragraph_20_Font">
      <style:text-properties fo:color="#000000" loext:opacity="100%" style:font-name="Tahoma" fo:font-family="Tahoma" style:font-family-generic="roman" style:font-pitch="variable" fo:font-size="16pt" fo:font-style="italic" style:text-underline-style="solid" style:text-underline-width="auto" style:text-underline-color="font-color" style:font-name-asian="Times New Roman1" style:font-family-asian="'Times New Roman'" style:font-family-generic-asian="system" style:font-pitch-asian="variable" style:font-size-asian="16pt" style:language-asian="fr" style:country-asian="FR" style:font-style-asian="italic" style:font-name-complex="Times New Roman1"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style:font-name="Tahoma" fo:font-family="Tahoma"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0pt"/>
    </style:style>
    <style:style style:name="Titre_20_8_20_Car" style:display-name="Titre 8 Car" style:family="text" style:parent-style-name="Default_20_Paragraph_20_Font">
      <style:text-properties style:font-name="Tahoma" fo:font-family="Tahoma"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10pt"/>
    </style:style>
    <style:style style:name="hidden-elemen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etrait_20_corps_20_de_20_texte_20_Car" style:display-name="Retrait corps de texte Car"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style>
    <style:style style:name="Corps_20_de_20_texte_20_2_20_Car" style:display-name="Corps de texte 2 Car" style:family="text" style:parent-style-name="Default_20_Paragraph_20_Font" loext:linked-style-name="Body_20_Text_20_2">
      <style:text-properties style:font-name="Tahoma" fo:font-family="Tahoma"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0pt"/>
    </style:style>
    <style:style style:name="Retrait_20_corps_20_de_20_texte_20_2_20_Car" style:display-name="Retrait corps de texte 2 Car" style:family="text" style:parent-style-name="Default_20_Paragraph_20_Font" loext:linked-style-name="Body_20_Text_20_Indent_20_2">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3_20_Car" style:display-name="Corps de texte 3 Car" style:family="text" style:parent-style-name="Default_20_Paragraph_20_Font" loext:linked-style-name="Body_20_Text_20_3">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Retrait_20_corps_20_de_20_texte_20_3_20_Car" style:display-name="Retrait corps de texte 3 Car" style:family="text" style:parent-style-name="Default_20_Paragraph_20_Font" loext:linked-style-name="Body_20_Text_20_Indent_20_3">
      <style:text-properties style:font-name="Tahoma" fo:font-family="Tahoma" style:font-family-generic="roman" style:font-pitch="variable" fo:font-style="italic"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ize-complex="10pt"/>
    </style:style>
    <style:style style:name="Sous-titre_20_Car" style:display-name="Sous-titre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Unresolved_20_Mention" style:display-name="Unresolved Mention" style:family="text">
      <style:text-properties fo:color="#605e5c" loext:opacity="100%" fo:background-color="#e1dfdd"/>
    </style:style>
    <style:style style:name="Style1_20_Car" style:display-name="Style1 Car" style:family="text" loext:linked-style-name="Style1">
      <style:text-properties style:font-name="Tahoma" fo:font-family="Tahoma" style:font-family-generic="roman" style:font-pitch="variable" fo:font-style="italic" style:text-underline-style="solid" style:text-underline-width="auto" style:text-underline-color="font-color" fo:font-weight="bold" style:letter-kerning="true" style:font-name-asian="Times New Roman1" style:font-family-asian="'Times New Roman'" style:font-family-generic-asian="system" style:font-pitch-asian="variable" style:language-asian="fr" style:country-asian="FR" style:font-style-asian="italic" style:font-weight-asian="bold" style:font-name-complex="Tahoma1" style:font-family-complex="Tahoma" style:font-family-generic-complex="system" style:font-pitch-complex="variable" style:font-size-complex="10pt"/>
    </style:style>
    <style:style style:name="Style2_20_Car" style:display-name="Style2 Car" style:family="text" loext:linked-style-name="Style2">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ahoma1" style:font-family-complex="Tahoma" style:font-family-generic-complex="system" style:font-pitch-complex="variable" style:font-size-complex="10pt" style:font-weight-complex="bold"/>
    </style:style>
    <style:style style:name="_30_5_5f_ARTICLE_5f_Niv1_20_-_20_Texte_20_Car" style:display-name="05_ARTICLE_Niv1 - Texte Car" style:family="text" loext:linked-style-name="_30_5_5f_ARTICLE_5f_Niv1_20_-_20_Text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_30_5_5f_ARTICLE_5f_Niv1_20_-_20_SsTitre_20_Car" style:display-name="05_ARTICLE_Niv1 - SsTitre Car" style:family="text" loext:linked-style-name="_30_5_5f_ARTICLE_5f_Niv1_20_-_20_SsTitre">
      <style:text-properties fo:color="#bf3f00" loext:opacity="100%" style:font-name="Arial Gras" fo:font-family="'Arial Gras'"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_30_4_5f_ARTICLE_20_-_20_Titre_20_Car" style:display-name="04_ARTICLE - Titre Car" style:family="text" loext:linked-style-name="_30_4_5f_ARTICLE_20_-_20_Titre">
      <style:text-properties fo:text-transform="uppercase" fo:color="#ffffff" loext:opacity="100%" style:font-name="Arial Black" fo:font-family="'Arial Black'" style:font-family-generic="roman" style:font-pitch="variable" fo:font-size="10pt" fo:background-color="#808080"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Arial Narrow" fo:font-family="'Arial Narro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_30_6_5f_ARTICLE_5f_Niv2_20_-_20_SsTitre_20_Car" style:display-name="06_ARTICLE_Niv2 - SsTitre Car" style:family="text" loext:linked-style-name="_30_6_5f_ARTICLE_5f_Niv2_20_-_20_SsTitre">
      <style:text-properties fo:color="#999999" loext:opacity="100%" style:font-name="Arial Gras" fo:font-family="'Arial Gras'" style:font-family-generic="roman" style:font-pitch="variable" fo:font-size="11pt" fo:font-weight="bold" style:font-name-asian="Times New Roman1" style:font-family-asian="'Times New Roman'" style:font-family-generic-asian="system" style:font-pitch-asian="variable" style:font-size-asian="11pt" style:language-asian="fr" style:country-asian="FR" style:font-weight-asian="bold" style:font-name-complex="Times New Roman1" style:font-family-complex="'Times New Roman'" style:font-family-generic-complex="system" style:font-pitch-complex="variable" style:font-size-complex="11pt"/>
    </style:style>
    <style:style style:name="_30_7_5f_ARTICLE_5f_Niv3_20_-_20_SsTitre_20_Car" style:display-name="07_ARTICLE_Niv3 - SsTitre Car" style:family="text" loext:linked-style-name="_30_7_5f_ARTICLE_5f_Niv3_20_-_20_SsTitre">
      <style:text-properties fo:font-variant="small-caps" style:font-name="Arial" fo:font-family="Arial" style:font-family-generic="roman" style:font-pitch="variable" fo:font-size="9pt" fo:font-weight="bold"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10pt"/>
    </style:style>
    <style:style style:name="Salutations_20_Car" style:display-name="Salutations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Retrait_20_1re_20_ligne_20_Car" style:display-name="Retrait 1re ligne Car" style:family="text" style:parent-style-name="Corps_20_de_20_texte_20_Car">
      <style:text-properties fo:color="#000000" loext:opacity="100%" style:font-name="Times New Roman" fo:font-family="'Times New Roman'" style:font-family-generic="roman" style:font-pitch="variable" fo:font-size="10pt" fo:font-weight="normal" style:font-name-asian="Times New Roman1" style:font-family-asian="'Times New Roman'" style:font-family-generic-asian="system" style:font-pitch-asian="variable" style:font-size-asian="10pt" style:language-asian="fr" style:country-asian="FR" style:font-weight-asian="normal"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ahoma1" style:font-family-complex="Tahoma"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Verdana" style:font-family-complex="Verdana"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text:style-name="ListLabel_20_2" loext:num-list-format="%1%.%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A" style:num-letter-sync="true"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886cm"/>
        </style:list-level-properties>
        <style:text-properties fo:font-family="Tahoma"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889cm" fo:margin-left="9.89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2"/>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draw:opacity="0%"/>
      <style:paragraph-properties fo:text-align="start"/>
      <style:text-properties fo:font-size="18pt"/>
    </style:style>
    <style:style style:name="MP3" style:family="paragraph" style:parent-style-name="Footer">
      <style:paragraph-properties fo:margin-left="0cm" fo:margin-right="0.635cm" fo:text-indent="0cm" style:auto-text-indent="false"/>
      <style:text-properties fo:font-size="8pt" style:font-size-asian="8pt" style:font-size-complex="8pt"/>
    </style:style>
    <style:style style:name="MT1" style:family="text">
      <style:text-properties style:font-name="Optima1" fo:font-size="8pt" style:font-size-asian="8pt" style:font-name-complex="Arial1" style:font-size-complex="8pt"/>
    </style:style>
    <style:style style:name="MT2" style:family="text">
      <style:text-properties style:font-name="Arial" fo:font-size="8pt" fo:font-weight="bold" style:font-size-asian="8pt" style:font-weight-asian="bold" style:font-name-complex="Arial1" style:font-size-complex="8pt" style:font-weight-complex="bold"/>
    </style:style>
    <style:style style:name="MT3" style:family="text">
      <style:text-properties fo:font-size="8pt" style:font-size-asian="8pt" style:font-size-complex="8pt"/>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right" style:horizontal-rel="page-content"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4cm" fo:margin-left="0cm" fo:margin-right="0cm" fo:margin-top="1.15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bookmark text:name="_GoBack"/></text:p>
      </style:header>
      <style:footer>
        <text:p text:style-name="MP1"><text:span text:style-name="page_20_number"><text:span text:style-name="MT1">CCAP Prestations intellectuelles</text:span></text:span><draw:custom-shape text:anchor-type="char" draw:z-index="17" draw:name="Frame2" draw:style-name="Mgr1" draw:text-style-name="MP2" svg:width="0.789cm" svg:height="0.322cm" svg:x="15.21cm" svg:y="0.002cm"><text:p text:style-name="Footer"><text:span text:style-name="page_20_number"><text:span text:style-name="MT2"><text:page-number text:select-page="current">7</text:page-number></text:span></text:span><text:span text:style-name="page_20_number"><text:span text:style-name="MT2"> /</text:span></text:span><text:span text:style-name="page_20_number"><text:span text:style-name="MT2"><text:page-count>17</text:page-count></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text:span text:style-name="page_20_number"><text:span text:style-name="MT3"/></text:span></text:p>
      </style:footer>
    </style:master-page>
    <style:master-page style:name="First_20_Page" style:display-name="First Page" style:page-layout-name="Mpm2" draw:style-name="Mdp1" style:next-style-name="Standard">
      <style:header>
        <text:p text:style-name="Header"><text:bookmark text:name="_GoBack1"/></text:p>
      </style:header>
      <style:footer>
        <text:p text:style-name="MP1"><text:span text:style-name="page_20_number"><text:span text:style-name="MT1">CCAP Prestations intellectuelles</text:span></text:span><draw:frame draw:style-name="Mfr1" draw:name="Frame3" text:anchor-type="char" svg:y="0cm" svg:width="0.79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custom-shape text:anchor-type="char" draw:z-index="0" draw:name="Frame2" draw:style-name="Mgr1" draw:text-style-name="MP2" svg:width="0.789cm" svg:height="0.325cm" svg:x="0cm" svg:y="0.002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2" text:anchor-type="char" svg:y="0cm" svg:width="0.792cm" draw:z-index="0"><draw:text-box fo:min-height="0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Cadre2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Cadre21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Cadre211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Frame2"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Frame2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Frame21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Frame211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Frame2111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Frame21111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draw:frame draw:style-name="Mfr1" draw:name="Frame2111111" text:anchor-type="char" svg:y="0cm" svg:width="0.792cm" draw:z-index="0"><draw:text-box fo:min-height="0.041cm"><text:p text:style-name="Footer"><text:span text:style-name="page_20_number"><text:span text:style-name="MT2"><text:page-number text:select-page="current">0</text:page-number></text:span></text:span><text:span text:style-name="page_20_number"><text:span text:style-name="MT2"> /</text:span></text:span><text:span text:style-name="page_20_number"><text:span text:style-name="MT2"><text:page-count>17</text:page-count></text:span></text:span></text:p></draw:text-box></draw:frame></text:p>
        <text:p text:style-name="MP3"><text:span text:style-name="page_20_number"><text:span text:style-name="MT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4T18:45:00</meta:creation-date>
    <meta:initial-creator>SEGOLENE ROUX COGNAT</meta:initial-creator>
    <dc:language>fr-FR</dc:language>
    <dc:date>2025-04-07T09:20:36.280446588</dc:date>
    <meta:editing-cycles>52</meta:editing-cycles>
    <meta:editing-duration>PT5H26M50S</meta:editing-duration>
    <meta:generator>LibreOffice/7.6.4.1$MacOSX_AARCH64 LibreOffice_project/e19e193f88cd6c0525a17fb7a176ed8e6a3e2aa1</meta:generator>
    <meta:document-statistic meta:table-count="1" meta:image-count="0" meta:object-count="0" meta:page-count="17" meta:paragraph-count="424" meta:word-count="5223" meta:character-count="32559" meta:non-whitespace-character-count="27690"/>
    <meta:user-defined meta:name="AppVersion">15.0000</meta:user-defined>
    <meta:template xlink:type="simple" xlink:actuate="onRequest" xlink:title="Normal.dotm" xlink:href=""/>
  </office:meta>
</office:document-meta>
</file>