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office:automatic-styles>
  <office:body>
    <office:text text:use-soft-page-breaks="true">
      <text:p text:style-name="P1">Motion Collège Condorcet Tullins, adoptée à l’unanimité</text:p>
      <text:p text:style-name="Standard"/>
      <text:p text:style-name="P2">Les personnels du Collège Condorcet réunis ce jeudi 14 novembre en heure d’information syndicale, appuyés par les syndicats FO et<text:s/>SNES, appellent à la grève jeudi 5 décembre 2019 et envisagent sa reconduction jusqu’à satisfaction des revendications. Nous nous réunirons dès le 6 décembre à 7h30 et à 13h afin de nous organiser. Nous informons les délégués parents d’élèves de notre décision.</text:p>
      <text:p text:style-name="P3">Nous exigeons :</text:p>
      <text:p text:style-name="P4">-le retrait de la réforme Delevoye, pour le public, comme pour le privé, le maintien des 42 régimes spéciaux et du Code des pensions civiles et militaires,</text:p>
      <text:p text:style-name="P5">-les postes statutaires supplémentaires,</text:p>
      <text:p text:style-name="P6">-de pouvoir travailler décemment</text:p>
      <text:p text:style-name="P7">-le<text:s/>dégel du point d’indice ainsi que le rattrapage des pertes subies.</text:p>
      <text:p text:style-name="P8"/>
      <text:p text:style-name="P9">Nous estimons que ce n’est pas avec des journées de grève isolées que nous mettrons ce gouvernement en échec :le moment est venu de faire converger les luttes actuelles dans beaucoup de secteurs (Hôpitaux, Finances,Pompiers,Transports,Professions libérales…), dans l’unité la plus large possible pour sauver notre système de retraite et, du même coup, mettre fin à toutes les politiques destructrices du gouvernement en rejoignant l’appel à la<text:s/>grève illimitée dès le 5 <text:s/>décembre. Nous le faisons pour tous les travailleurs de ce pays, pour nos élèves et nos enfants.</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aude</meta:initial-creator>
    <dc:creator>claude</dc:creator>
    <meta:creation-date>2019-11-14T09:07:00Z</meta:creation-date>
    <dc:date>2019-11-14T13:34:00Z</dc:date>
    <meta:template xlink:href="Normal" xlink:type="simple"/>
    <meta:editing-cycles>2</meta:editing-cycles>
    <meta:editing-duration>PT480S</meta:editing-duration>
    <meta:document-statistic meta:page-count="1" meta:paragraph-count="2" meta:word-count="205" meta:character-count="1333" meta:row-count="9" meta:non-whitespace-character-count="1130"/>
  </office:meta>
</office:document-meta>
</file>