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BA131A"/>
    </style:style>
    <style:style style:name="T3" style:parent-style-name="Policepardéfaut" style:family="text">
      <style:text-properties fo:color="#BA131A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color="#BA131A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1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1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16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FFF"/>
    </style:style>
    <style:style style:name="T1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1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21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FFF"/>
    </style:style>
    <style:style style:name="T2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2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2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FFF"/>
    </style:style>
    <style:style style:name="T28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2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3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3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3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3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3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4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5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4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5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5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5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5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6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1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6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6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200"/>
    </style:style>
    <style:style style:name="T6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background-color="#00FF00"/>
    </style:style>
    <style:style style:name="T70" style:parent-style-name="Policepardéfaut" style:family="text">
      <style:text-properties fo:background-color="#00FF00"/>
    </style:style>
    <style:style style:name="T71" style:parent-style-name="Policepardéfaut" style:family="text">
      <style:text-properties fo:background-color="#00FF00"/>
    </style:style>
    <style:style style:name="T72" style:parent-style-name="Policepardéfaut" style:family="text">
      <style:text-properties fo:background-color="#00FF00"/>
    </style:style>
    <style:style style:name="T73" style:parent-style-name="Policepardéfaut" style:family="text">
      <style:text-properties fo:background-color="#00FF00"/>
    </style:style>
    <style:style style:name="T74" style:parent-style-name="Policepardéfaut" style:family="text">
      <style:text-properties fo:background-color="#00FF00"/>
    </style:style>
    <style:style style:name="T75" style:parent-style-name="Policepardéfaut" style:family="text">
      <style:text-properties fo:background-color="#00FF00"/>
    </style:style>
    <style:style style:name="T76" style:parent-style-name="Policepardéfaut" style:family="text">
      <style:text-properties fo:background-color="#00FF00"/>
    </style:style>
    <style:style style:name="T77" style:parent-style-name="Policepardéfaut" style:family="text">
      <style:text-properties fo:background-color="#00FF00"/>
    </style:style>
    <style:style style:name="T78" style:parent-style-name="Policepardéfaut" style:family="text">
      <style:text-properties fo:background-color="#00FF00"/>
    </style:style>
    <style:style style:name="T79" style:parent-style-name="Policepardéfaut" style:family="text">
      <style:text-properties fo:background-color="#00FF00"/>
    </style:style>
    <style:style style:name="T80" style:parent-style-name="Policepardéfaut" style:family="text">
      <style:text-properties fo:background-color="#00FF00"/>
    </style:style>
    <style:style style:name="T81" style:parent-style-name="Policepardéfaut" style:family="text">
      <style:text-properties fo:background-color="#00FF00"/>
    </style:style>
    <style:style style:name="T82" style:parent-style-name="Policepardéfaut" style:family="text">
      <style:text-properties fo:background-color="#00FF00"/>
    </style:style>
    <style:style style:name="T83" style:parent-style-name="Policepardéfaut" style:family="text">
      <style:text-properties fo:background-color="#00FF00"/>
    </style:style>
    <style:style style:name="T84" style:parent-style-name="Policepardéfaut" style:family="text">
      <style:text-properties fo:background-color="#00FF00"/>
    </style:style>
    <style:style style:name="T85" style:parent-style-name="Policepardéfaut" style:family="text">
      <style:text-properties fo:background-color="#00FF00"/>
    </style:style>
    <style:style style:name="T86" style:parent-style-name="Policepardéfaut" style:family="text">
      <style:text-properties fo:background-color="#00FF00"/>
    </style:style>
    <style:style style:name="T87" style:parent-style-name="Policepardéfaut" style:family="text">
      <style:text-properties fo:background-color="#00FF00"/>
    </style:style>
    <style:style style:name="T88" style:parent-style-name="Policepardéfaut" style:family="text">
      <style:text-properties fo:background-color="#00FF00"/>
    </style:style>
    <style:style style:name="T89" style:parent-style-name="Policepardéfaut" style:family="text">
      <style:text-properties fo:background-color="#00FF00"/>
    </style:style>
    <style:style style:name="T90" style:parent-style-name="Policepardéfaut" style:family="text">
      <style:text-properties fo:background-color="#00FF00"/>
    </style:style>
    <style:style style:name="T91" style:parent-style-name="Policepardéfaut" style:family="text">
      <style:text-properties fo:background-color="#00FF00"/>
    </style:style>
    <style:style style:name="T92" style:parent-style-name="Policepardéfaut" style:family="text">
      <style:text-properties fo:background-color="#00FF00"/>
    </style:style>
    <style:style style:name="T93" style:parent-style-name="Policepardéfaut" style:family="text">
      <style:text-properties fo:background-color="#00FF00"/>
    </style:style>
    <style:style style:name="T94" style:parent-style-name="Policepardéfaut" style:family="text">
      <style:text-properties fo:background-color="#00FF00"/>
    </style:style>
    <style:style style:name="T95" style:parent-style-name="Policepardéfaut" style:family="text">
      <style:text-properties fo:background-color="#00FF00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 fo:background-color="#FFF200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 fo:background-color="#FFF200"/>
    </style:style>
    <style:style style:name="T102" style:parent-style-name="Policepardéfaut" style:family="text">
      <style:text-properties fo:font-weight="bold" style:font-weight-asian="bold" style:font-weight-complex="bold" fo:background-color="#FFF200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 fo:background-color="#FFF200"/>
    </style:style>
    <style:style style:name="T105" style:parent-style-name="Policepardéfaut" style:family="text">
      <style:text-properties fo:font-weight="bold" style:font-weight-asian="bold" style:font-weight-complex="bold" fo:background-color="#FFF200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 fo:background-color="#FFF200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 fo:background-color="#FFF200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 fo:background-color="#FFF200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 fo:background-color="#FFF200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 fo:background-color="#FFF200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 fo:background-color="#FFF200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 fo:background-color="#FFF200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 fo:background-color="#FFF200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126" style:parent-style-name="Policepardéfaut" style:family="text">
      <style:text-properties fo:font-weight="bold" style:font-weight-asian="bold" style:font-weight-complex="bold" fo:background-color="#FFF200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fo:font-weight="bold" style:font-weight-asian="bold" style:font-weight-complex="bold" fo:background-color="#FFF200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 fo:background-color="#FFF200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 fo:background-color="#FFF200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 fo:background-color="#FFF200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fo:font-weight="bold" style:font-weight-asian="bold" style:font-weight-complex="bold" fo:background-color="#FFF200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 fo:background-color="#FFF200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 fo:background-color="#FFF200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 fo:background-color="#FFF200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 fo:background-color="#FFF200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fo:font-weight="bold" style:font-weight-asian="bold" style:font-weight-complex="bold" fo:background-color="#FFF200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fo:font-weight="bold" style:font-weight-asian="bold" style:font-weight-complex="bold" fo:background-color="#FFF200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150" style:parent-style-name="Policepardéfaut" style:family="text">
      <style:text-properties fo:font-weight="bold" style:font-weight-asian="bold" style:font-weight-complex="bold" fo:background-color="#FFF200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weight="bold" style:font-weight-asian="bold" style:font-weight-complex="bold" fo:background-color="#FFF200"/>
    </style:style>
  </office:automatic-styles>
  <office:body>
    <office:text text:use-soft-page-breaks="true">
      <text:p text:style-name="P1"><text:span text:style-name="T2">Lecture analytique n°5 : incipit du roman<text:s/></text:span><text:span text:style-name="T3">Le père Goriot</text:span><text:span text:style-name="T4">, Honoré de Balzac, 1835.</text:span></text:p>
      <text:p text:style-name="Standard"/>
      <text:p text:style-name="P5"><text:tab/><text:tab/><text:tab/><text:tab/><text:tab/><text:tab/><text:tab/><text:tab/>INTRODUCTION</text:p>
      <text:p text:style-name="P6"/>
      <text:p text:style-name="P7"><text:span text:style-name="T8">Honoré De<text:s/></text:span><text:span text:style-name="T9">BALZAC</text:span><text:span text:style-name="T10"><text:s/>(</text:span><text:span text:style-name="T11">1799-1850</text:span><text:span text:style-name="T12">) ,<text:s/></text:span><text:span text:style-name="T13">XIXe siècle</text:span><text:span text:style-name="T14">, mouvement du<text:s/></text:span><text:span text:style-name="T15">RÉALISME</text:span><text:span text:style-name="T16"><text:s/></text:span><text:span text:style-name="T17">(exprimer le plus fidèlement possible la réalité, ne rien idéaliser).<text:s/></text:span><text:span text:style-name="T18">BALZAC</text:span><text:span text:style-name="T19"> :<text:s/></text:span><text:span text:style-name="T20">LA COMÉDIE HUMAINE</text:span><text:span text:style-name="T21"><text:s/></text:span><text:span text:style-name="T22">(</text:span><text:span text:style-name="T23">95<text:s/></text:span><text:span text:style-name="T24">romans sur<text:s/></text:span><text:span text:style-name="T25">140</text:span><text:span text:style-name="T26"><text:s/>de prévus),</text:span><text:span text:style-name="T27"><text:s/></text:span><text:span text:style-name="T28">1842</text:span><text:span text:style-name="T29"><text:s/>et<text:s/></text:span><text:span text:style-name="T30">LPG</text:span><text:span text:style-name="T31"><text:s/>roman<text:s/></text:span><text:span text:style-name="T32">FONDATEUR</text:span><text:span text:style-name="T33"><text:s/>en<text:s/></text:span><text:span text:style-name="T34">1835</text:span><text:span text:style-name="T35"><text:s/>(</text:span><text:span text:style-name="T36">PERSONNAGE</text:span><text:span text:style-name="T37"><text:s/></text:span><text:span text:style-name="T38">RÉCURRENT</text:span><text:span text:style-name="T39">) &lt;<text:s/></text:span><text:span text:style-name="T40">RASTIGNAC</text:span><text:span text:style-name="T41"><text:s/></text:span><text:span text:style-name="T42">la pea</text:span><text:span text:style-name="T43">u de chagrin</text:span><text:span text:style-name="T44"><text:s/>(</text:span><text:span text:style-name="T45">1831</text:span><text:span text:style-name="T46">).</text:span></text:p>
      <text:p text:style-name="P47"><text:span text:style-name="T48">Le passage :<text:s/></text:span><text:span text:style-name="T49">INCIPIT</text:span><text:span text:style-name="T50"><text:s/>(3eme page de l’incipit). Le thème : longue<text:s/></text:span><text:span text:style-name="T51">DESCRIPTION</text:span><text:span text:style-name="T52"><text:s/>(</text:span><text:span text:style-name="T53">SALLE A MANGER<text:s/></text:span><text:span text:style-name="T54">+<text:s/></text:span><text:span text:style-name="T55">PORTRAIT MME VAUQUER</text:span><text:span text:style-name="T56">).</text:span></text:p>
      <text:p text:style-name="P57"><text:span text:style-name="T58">Mise en évidence<text:s/></text:span><text:span text:style-name="T59">PHYSIOGNOMONIE</text:span><text:span text:style-name="T60"><text:s/>(lien entre<text:s/></text:span><text:span text:style-name="T61">L’EXTÉRIEUR</text:span><text:span text:style-name="T62"><text:s/>et le<text:s/></text:span><text:span text:style-name="T63">MENTAL</text:span><text:span text:style-name="T64">/</text:span><text:span text:style-name="T65">SOCIAL</text:span><text:span text:style-name="T66">.)</text:span></text:p>
      <text:p text:style-name="P67"/>
      <text:p text:style-name="Standard"/>
      <text:p text:style-name="Standard"><text:tab/><text:span text:style-name="T68">PLAN DE LA LECTURE ANALYTIQUE / QUELLES FONCTIONS POSSÈDE CET INCIPIT ?</text:span></text:p>
      <text:p text:style-name="Standard"/>
      <text:p text:style-name="Standard">I Le décor.</text:p>
      <text:p text:style-name="Standard">A<text:s/><text:span text:style-name="T69">Donner l’illusion</text:span><text:span text:style-name="T70"><text:s/>de la r</text:span><text:span text:style-name="T71">éalité.</text:span></text:p>
      <text:p text:style-name="Standard"><text:tab/>P1 une pièce<text:s/><text:span text:style-name="T72">saturée</text:span><text:s/>décrite<text:s/><text:span text:style-name="T73">comme dans la réalité</text:span><text:s/>(progression décroissante)</text:p>
      <text:p text:style-name="Standard"><text:tab/>P2 la<text:s/><text:span text:style-name="T74">saleté</text:span><text:s/>et la<text:s/><text:span text:style-name="T75">vétusté</text:span><text:s/>dominent</text:p>
      <text:p text:style-name="Standard"/>
      <text:p text:style-name="Standard">B<text:s/><text:span text:style-name="T76">Balzac</text:span><text:s/>montre son<text:s/><text:span text:style-name="T77">talent<text:s/></text:span><text:span text:style-name="T78">d’</text:span><text:span text:style-name="T79">écrivain.</text:span></text:p>
      <text:p text:style-name="Standard"><text:tab/>P1 Balzac tient compte de son lecteur qui risque de s’ennuyer en lisant une description</text:p>
      <text:p text:style-name="Standard"><text:tab/>P2 Balzac utilise<text:s/><text:span text:style-name="T80">toutes les ressources de la stylistique</text:span><text:s/>pour construire une<text:s/><text:span text:style-name="T81">description riche</text:span><text:s/><text:tab/>(expansions du noms, accumulation, etc)</text:p>
      <text:p text:style-name="Standard"><text:tab/></text:p>
      <text:p text:style-name="Standard">II LE<text:s/><text:span text:style-name="T82">blâme<text:s/></text:span><text:span text:style-name="T83">de Mme<text:s/></text:span><text:span text:style-name="T84">Vauquer.</text:span></text:p>
      <text:p text:style-name="Standard">A Physique<text:s/><text:span text:style-name="T85">disgracieux</text:span>, mentalité<text:s/><text:span text:style-name="T86">désagréable</text:span>.</text:p>
      <text:p text:style-name="Standard"><text:tab/>P1 : une femme<text:s/><text:span text:style-name="T87">corpulente</text:span><text:s/>et de petite<text:s/><text:span text:style-name="T88">taille</text:span></text:p>
      <text:p text:style-name="Standard"><text:tab/>P2 : une femme<text:s/><text:span text:style-name="T89">hypocrite</text:span><text:s/>et<text:s/><text:span text:style-name="T90">désagréable</text:span></text:p>
      <text:p text:style-name="Standard"/>
      <text:p text:style-name="Standard">B La<text:s/><text:span text:style-name="T91">mise en œuvre</text:span><text:s/>de la<text:s/><text:span text:style-name="T92">physiognomonie</text:span></text:p>
      <text:p text:style-name="Standard"><text:s/><text:span text:style-name="T93">Mme<text:s/></text:span><text:span text:style-name="T94">Vauquer</text:span><text:s/>(la moule) est<text:s/><text:span text:style-name="T95">à l’image de la salle à manger</text:span><text:s/>de la pension (le rocher) ET RÉCIPROQUEMENT (<text:span text:style-name="T96">CHIASME à retenir</text:span><text:s/>« toute sa personne explique la pension, comme la pension implique sa personne »</text:p>
      <text:p text:style-name="Standard"/>
      <text:p text:style-name="P97"><text:tab/><text:tab/><text:tab/><text:tab/><text:tab/><text:tab/><text:tab/><text:tab/>CONCLUSION</text:p>
      <text:p text:style-name="P98">BILAN</text:p>
      <text:p text:style-name="Standard"><text:span text:style-name="T99">L’INCIPIT</text:span><text:span text:style-name="T100"><text:s/>installe<text:s/></text:span><text:span text:style-name="T101">TRÈS VITE ET<text:s/></text:span><text:span text:style-name="T102">TRÈS FORT</text:span><text:span text:style-name="T103"><text:s/>la<text:s/></text:span><text:span text:style-name="T104">PHYSIOGNOMONIE.</text:span></text:p>
      <text:p text:style-name="Standard"><text:span text:style-name="T105">L’INCIPIT</text:span><text:span text:style-name="T106"><text:s/>utilise les<text:s/></text:span><text:span text:style-name="T107">5 FONCTIONS<text:s/></text:span><text:span text:style-name="T108">de la<text:s/></text:span><text:span text:style-name="T109">DESCRIPTION</text:span><text:span text:style-name="T110"><text:s/>(</text:span><text:span text:style-name="T111">INFORMATIVE</text:span><text:span text:style-name="T112">+</text:span><text:span text:style-name="T113">RÉFÉRENTIELLE</text:span><text:span text:style-name="T114">+</text:span><text:span text:style-name="T115">NARRATIVE</text:span><text:span text:style-name="T116">+</text:span><text:span text:style-name="T117">ESTHÉTIQUE</text:span><text:span text:style-name="T118">+</text:span><text:span text:style-name="T119">SYMBOLIQUE</text:span><text:span text:style-name="T120">.)</text:span></text:p>
      <text:p text:style-name="P121"/>
      <text:p text:style-name="P122">OUVERTURE</text:p>
      <text:p text:style-name="Standard"><text:span text:style-name="T123">La<text:s/></text:span><text:span text:style-name="T124">SALLE A MANGER</text:span><text:span text:style-name="T125"> : un lieu de<text:s/></text:span><text:span text:style-name="T126">RENCONTRE</text:span><text:span text:style-name="T127"><text:s/>entre les<text:s/></text:span><text:span text:style-name="T128">PERSONNAGES</text:span><text:span text:style-name="T129"><text:s/></text:span><text:span text:style-name="T130">PRINCIPAUX </text:span><text:span text:style-name="T131">:</text:span></text:p>
      <text:p text:style-name="Standard"><text:span text:style-name="T132">RASTIGNAC</text:span><text:span text:style-name="T133">+</text:span><text:span text:style-name="T134">VAUTRIN</text:span><text:span text:style-name="T135">+</text:span><text:span text:style-name="T136">GORIOT</text:span><text:span text:style-name="T137">+</text:span><text:span text:style-name="T138">VICTORINE</text:span><text:span text:style-name="T139">…</text:span></text:p>
      <text:p text:style-name="Standard"><text:span text:style-name="T140">UNE SCÈNE<text:s/></text:span><text:span text:style-name="T141">où se joue un<text:s/></text:span><text:span text:style-name="T142">DRAME</text:span><text:span text:style-name="T143"><text:s/>(la<text:s/></text:span><text:span text:style-name="T144">MORT</text:span><text:span text:style-name="T145"><text:s/>du<text:s/></text:span><text:span text:style-name="T146">PERE GORIOT</text:span><text:span text:style-name="T147">)+ un<text:s/></text:span><text:span text:style-name="T148">LIEU</text:span><text:span text:style-name="T149"><text:s/></text:span><text:span text:style-name="T150">REPOUSSOIR</text:span><text:span text:style-name="T151"><text:s/>pour le jeune<text:s/></text:span><text:span text:style-name="T152">AMBITIEU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ier Oger</dc:creator>
    <meta:creation-date>2018-12-19T14:04:00Z</meta:creation-date>
    <dc:date>2018-12-27T09:24:00Z</dc:date>
    <meta:template xlink:href="Normal.dotm" xlink:type="simple"/>
    <meta:editing-cycles>3</meta:editing-cycles>
    <meta:editing-duration>PT720S</meta:editing-duration>
    <meta:document-statistic meta:page-count="1" meta:paragraph-count="3" meta:word-count="297" meta:character-count="1929" meta:row-count="13" meta:non-whitespace-character-count="1635"/>
  </office:meta>
</office:document-meta>
</file>