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Cambria" fo:font-size="15pt" fo:font-weight="normal" style:font-size-asian="15pt" style:font-weight-asian="normal" style:font-size-complex="15pt" style:font-weight-complex="normal"/>
    </style:style>
    <style:style style:name="P2" style:family="paragraph" style:parent-style-name="Standard">
      <style:paragraph-properties fo:text-align="start" style:justify-single-word="false"/>
      <style:text-properties style:font-name="Cambria"/>
    </style:style>
    <style:style style:name="T1" style:family="text">
      <style:text-properties fo:font-size="15pt" fo:font-weight="normal" style:font-size-asian="15pt" style:font-weight-asian="normal" style:font-size-complex="15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Intervention François Sainte Marie 43 :</text:span></text:p>
      <text:p text:style-name="P1"/>
      <text:p text:style-name="P1">Association hospitalière sainte marie, moitié activité sanitaire psychiatrique moitié activité médico sociale personne agée</text:p>
      <text:p text:style-name="P1">Territoire de la Haute Loire.</text:p>
      <text:p text:style-name="P1"/>
      <text:p text:style-name="P1">Vincent a déjà évoque un peu les actions qui ont pu être mises en place dans notre entreprise, je vais rentrer un peu plus dans le détail.</text:p>
      <text:p text:style-name="P1"/>
      <text:p text:style-name="P1">Après avoir été sensibilisé par l'UD, et afin de répondre aux demandes des salariés.</text:p>
      <text:p text:style-name="P1"/>
      <text:p text:style-name="P1">FO demande régulièrement lors des CSE et CSSCT la mise en place de matériel afin de limiter les TMS. Ainsi que des formations pour permettre aux salariés de bien utiliser le matériel en question.</text:p>
      <text:p text:style-name="P1">Mise en place de rail dans les EHPAD,</text:p>
      <text:p text:style-name="P1">Adaptation de matériel avec chaises ergonomique, adaptation des plans de travail.</text:p>
      <text:p text:style-name="P1">Revendication sur le nombre de personnels, pour limiter les risques dans les EHPAD, il faut du matériel mais aussi des bras.</text:p>
      <text:p text:style-name="P1"/>
      <text:p text:style-name="P1">FO très attentif au fonctionnement d'un Groupe Maintien dans l'Emploi </text:p>
      <text:p text:style-name="P1">Contact téléphonique mis en place pour PROPOSER un suivi et une aide à la reprise d'activité. Groupe mené par Assistante sociale du personnel et infirmière ergonome.</text:p>
      <text:p text:style-name="P1">Lien avec la médecine du travail, proposition de rendez vous de pré reprise pour évaluer les éventuelles restrictions, recherche de postes qui correspondent aux restrictions médicales par le GME pour favoriser la réinsertion professionnelle.</text:p>
      <text:p text:style-name="P1">Syndicalement, nous luttons pour que la Direction foute la paix au salarié en arrêt maladie, l'intervention du GME est la seule que nous acceptons.</text:p>
      <text:p text:style-name="P1">Cela ne permet pas de conserver tout le monde mais plus d'une dizaine de licenciements pour inaptitude évité depuis 2022.</text:p>
      <text:p text:style-name="P1">Ex : avant médecine du travail demandait reprise du un poste d'animatrice... Ce qui entraînait des licenciements pour inaptitude. Travail du référent handicap avec AIST pour «clarifier les restrictions ».</text:p>
      <text:p text:style-name="P1"/>
      <text:p text:style-name="P1">Travail avec le salarié sur les démarches éventuelles pour une reconversion professionnelle.</text:p>
      <text:p text:style-name="P1">Impact positif sur le reclassement, par obtention de poste adapté ou reconversion professionnelle.</text:p>
      <text:p text:style-name="P1"><text:soft-page-break/></text:p>
      <text:p text:style-name="P1">Vous devez vous dire, c'est génial il a un employeur très impliqué.</text:p>
      <text:p text:style-name="P1">Pas complètement faux, mais pas tout à fait vrai !</text:p>
      <text:p text:style-name="P1">FO se bat depuis des années pour ces améliorations.</text:p>
      <text:p text:style-name="P1">Association présente dans 6 territoire, 06, 07/26, 63/03, 69, 12 et 43</text:p>
      <text:p text:style-name="P1">Fonctionnement uniquement sur la Haute Loire</text:p>
      <text:p text:style-name="P1">Difficultés sur les autres territoires, la ou FO n'est pas présent ou pas majoritaire.</text:p>
      <text:p text:style-name="P1"/>
      <text:p text:style-name="P1">Je tenais à remercier l'UD qui nous a permis de porter les revendications pour le maintien dans l'emplo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16T12:05:57.31</meta:creation-date>
    <meta:document-statistic meta:table-count="0" meta:image-count="0" meta:object-count="0" meta:page-count="2" meta:paragraph-count="24" meta:word-count="390" meta:character-count="2461"/>
    <dc:date>2025-06-16T12:06:30.83</dc:date>
    <meta:editing-duration>PT33S</meta:editing-duration>
    <meta:editing-cycles>1</meta:editing-cycles>
    <meta:generator>OpenOffice/4.1.12$Win32 OpenOffice.org_project/4112m1$Build-9809</meta:generator>
  </office:meta>
</office:document-meta>
</file>