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6pt"/>
    </style:style>
    <style:style style:name="co2" style:family="table-column">
      <style:table-column-properties fo:break-before="auto" style:column-width="426.19pt"/>
    </style:style>
    <style:style style:name="co3" style:family="table-column">
      <style:table-column-properties fo:break-before="auto" style:column-width="29.4pt"/>
    </style:style>
    <style:style style:name="co4" style:family="table-column">
      <style:table-column-properties fo:break-before="auto" style:column-width="120.61pt"/>
    </style:style>
    <style:style style:name="co5" style:family="table-column">
      <style:table-column-properties fo:break-before="auto" style:column-width="41.24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50.74pt"/>
    </style:style>
    <style:style style:name="co8" style:family="table-column">
      <style:table-column-properties fo:break-before="auto" style:column-width="51.59pt"/>
    </style:style>
    <style:style style:name="co9" style:family="table-column">
      <style:table-column-properties fo:break-before="auto" style:column-width="34.1pt"/>
    </style:style>
    <style:style style:name="co10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26.25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4">
      <style:table-properties table:display="true" style:writing-mode="lr-tb"/>
    </style:style>
    <style:style style:name="ta3" style:family="table" style:master-page-name="PageStyle_5f_Feuil2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ce1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99cc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8dd4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e36c0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125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25">
      <style:table-cell-properties fo:background-color="#e5df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96969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e5df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e5df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13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1013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0131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e5df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0131">
      <style:table-cell-properties fo:background-color="#e5dfe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e5dfe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131">
      <style:table-cell-properties fo:background-color="#e5df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0131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131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text-shadow="none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" style:family="text">
      <style:text-properties style:font-name="Arial" fo:text-shadow="none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style:font-style-complex="normal" fo:color="#ff0000" fo:font-weight="bold" style:font-weight-asian="bold" style:font-weight-complex="bold"/>
    </style:style>
    <style:style style:name="T3" style:family="text">
      <style:text-properties style:font-name="Arial" fo:text-shadow="none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style:font-style-complex="normal" fo:color="#ff0000" fo:font-weight="normal" style:font-weight-asian="normal" style:font-weight-complex="normal"/>
    </style:style>
    <style:style style:name="T4" style:family="text">
      <style:text-properties style:font-name="Arial" fo:text-shadow="none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style:font-style-complex="normal" fo:font-weight="normal" style:font-weight-asian="normal" style:font-weight-complex="normal" fo:color="#000000"/>
    </style:style>
    <style:style style:name="T5" style:family="text">
      <style:text-properties style:font-name="Arial" style:font-style-complex="italic" style:font-style-asian="italic" style:font-weight-complex="bold" style:font-weight-asian="bold" style:font-size-complex="11pt" style:font-size-asian="11pt" style:font-name-complex="Arial" fo:color="#000000" style:text-position="0% 100%" style:text-outline="false" fo:font-style="italic" style:text-line-through-type="none" style:text-underline-style="none" style:text-underline-color="font-color" fo:font-weight="bold" fo:font-size="11pt" fo:text-shadow="none"/>
    </style:style>
    <style:style style:name="T6" style:family="text">
      <style:text-properties style:font-name="Arial" style:font-size-complex="11pt" style:font-size-asian="11pt" style:font-name-complex="Arial" fo:color="#000000" style:text-position="0% 100%" style:text-outline="false" style:text-line-through-type="none" style:text-underline-style="none" style:text-underline-color="font-color" fo:font-size="11pt" fo:text-shadow="none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8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normal" fo:font-size="11pt" fo:text-shadow="none" fo:color="#ff0000"/>
    </style:style>
    <style:style style:name="T9" style:family="text">
      <style:text-properties fo:text-shadow="none" style:font-style-asian="italic" style:font-style-complex="italic" fo:font-weight="bold" style:text-underline-style="none" style:text-underline-color="font-color" style:text-line-through-type="none" fo:font-style="italic" style:text-outline="false" fo:color="#000000" style:font-name="Arial" style:text-position="0% 100%" style:font-name-complex="Arial" style:font-size-asian="11pt" style:font-size-complex="11pt" style:font-weight-asian="bold" style:font-weight-complex="bold" fo:font-size="11pt"/>
    </style:style>
    <style:style style:name="T10" style:family="text">
      <style:text-properties fo:text-shadow="none" style:font-style-asian="italic" style:font-style-complex="italic" fo:font-weight="bold" style:text-underline-style="none" style:text-underline-color="font-color" style:text-line-through-type="none" fo:font-style="italic" style:text-outline="false" style:font-name="Arial" style:text-position="0% 100%" style:font-name-complex="Arial" style:font-size-asian="11pt" style:font-size-complex="11pt" style:font-weight-asian="bold" style:font-weight-complex="bold" fo:font-size="11pt" fo:color="#ff0000"/>
    </style:style>
    <style:style style:name="T11" style:family="text">
      <style:text-properties fo:text-shadow="none" style:text-underline-style="none" style:text-underline-color="font-color" style:text-line-through-type="none" style:text-outline="false" style:font-name="Arial" style:text-position="0% 100%" style:font-name-complex="Arial" style:font-size-asian="11pt" style:font-size-complex="11pt" fo:font-size="11pt" style:font-weight-complex="normal" fo:color="#000000" fo:font-style="normal" fo:font-weight="normal" style:font-style-complex="normal" style:font-style-asian="normal" style:font-weight-asian="normal"/>
    </style:style>
    <style:style style:name="T12" style:family="text">
      <style:text-properties fo:text-shadow="none" style:text-underline-style="none" style:text-underline-color="font-color" style:text-line-through-type="none" style:text-outline="false" style:font-name="Arial" style:text-position="0% 100%" style:font-name-complex="Arial" style:font-size-asian="11pt" style:font-size-complex="11pt" fo:font-size="11pt" fo:color="#ff0000"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fo:text-shadow="none" style:text-underline-style="none" style:text-underline-color="font-color" style:text-line-through-type="none" style:text-outline="false" style:font-name="Arial" style:text-position="0% 100%" style:font-name-complex="Arial" style:font-size-asian="11pt" style:font-size-complex="11pt" fo:font-size="11pt" fo:color="#ff0000" fo:font-weight="bold" style:font-weight-asian="bold" style:font-weight-complex="bold" fo:font-style="normal" style:font-style-asian="normal" style:font-style-complex="normal"/>
    </style:style>
    <style:style style:name="T14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15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16" style:family="text">
      <style:text-properties style:font-style-complex="normal" style:font-name="Arial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fo:text-shadow="none" fo:color="#333399" fo:font-weight="bold" style:font-weight-asian="bold" style:font-weight-complex="bold"/>
    </style:style>
    <style:style style:name="T17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8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18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fo:text-shadow="none" fo:color="#99cc00"/>
    </style:style>
    <style:style style:name="T19" style:family="text">
      <style:text-properties style:font-style-complex="normal" style:font-name="Arial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fo:text-shadow="none" fo:color="#ff0000" fo:font-weight="bold" style:font-weight-asian="bold" style:font-weight-complex="bold"/>
    </style:style>
    <style:style style:name="T20" style:family="text">
      <style:text-properties style:font-style-complex="normal" style:font-name="Arial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fo:text-shadow="none" fo:color="#0066cc" fo:font-weight="bold" style:font-weight-asian="bold" style:font-weight-complex="bold"/>
    </style:style>
    <style:style style:name="T21" style:family="text">
      <style:text-properties style:font-name="Arial" fo:text-shadow="none" style:font-style-asian="normal" style:font-weight-complex="bold" style:font-weight-asian="bold" style:font-size-complex="11pt" style:font-size-asian="11pt" style:font-name-complex="Arial" style:text-position="0% 100%" fo:color="#0066cc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2" style:family="text">
      <style:text-properties style:font-name="Arial" fo:text-shadow="none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style:font-style-complex="normal" fo:color="#ff0000"/>
    </style:style>
    <style:style style:name="T23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24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fo:text-shadow="none" fo:color="#ff0000"/>
    </style:style>
    <style:style style:name="T25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66cc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6" style:family="text">
      <style:text-properties style:font-name="Arial" style:font-style-complex="normal" style:font-style-asian="normal" style:font-size-complex="11pt" style:font-size-asian="11pt" style:font-name-complex="Arial" fo:color="#0066cc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27" style:family="text">
      <style:text-properties style:font-style-complex="normal" style:font-name="Arial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fo:text-shadow="none" fo:color="#008000" fo:font-weight="bold" style:font-weight-asian="bold" style:font-weight-complex="bold"/>
    </style:style>
    <style:style style:name="T28" style:family="text">
      <style:text-properties style:font-style-complex="normal" style:font-name="Arial" style:font-style-asian="normal" style:font-weight-complex="bold" style:font-weight-asian="bold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weight="bold" fo:font-size="11pt" fo:text-shadow="none" fo:color="#0066cc"/>
    </style:style>
    <style:style style:name="T29" style:family="text">
      <style:text-properties style:font-style-complex="normal" fo:text-shadow="none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style:font-name="Arial"/>
    </style:style>
    <style:style style:name="T30" style:family="text">
      <style:text-properties style:font-style-complex="normal" fo:text-shadow="none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style:font-name="Arial" fo:font-weight="normal" style:font-weight-asian="normal" style:font-weight-complex="normal"/>
    </style:style>
    <style:style style:name="T31" style:family="text">
      <style:text-properties style:font-style-complex="normal" fo:text-shadow="none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style:font-name="Arial" fo:font-weight="normal" style:font-weight-asian="normal" style:font-weight-complex="normal" fo:color="#ff0000"/>
    </style:style>
    <style:style style:name="T32" style:family="text">
      <style:text-properties style:font-style-complex="normal" fo:text-shadow="none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style:font-name="Arial" fo:color="#ff0000" fo:font-weight="bold" style:font-weight-asian="bold" style:font-weight-complex="bold"/>
    </style:style>
    <style:style style:name="T33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8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34" style:family="text">
      <style:text-properties style:font-name="Arial" style:font-style-complex="normal" style:font-style-asian="normal" style:font-size-complex="11pt" style:font-size-asian="11pt" style:font-name-complex="Arial" fo:color="#008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28"/>1ère ÉTAPE - TOUR D'EURE-ET-LOIR <text:s text:c="4"/>- <text:s text:c="4"/>VENDREDI 27 SEPTEMBRE 2024</text:p>
          </table:table-cell>
          <table:covered-table-cell table:number-columns-repeated="5"/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6" table:number-rows-spanned="1">
            <text:p>Mis à jour le 17/04/2024 <text:s text:c="32"/>DÉPART : <text:s/>LE COUDRAY - <text:s/>ARRIVÉE : MIGNIERES <text:s/>(146,9 km) - (fictif: 6,6 km)</text:p>
          </table:table-cell>
          <table:covered-table-cell table:number-columns-repeated="5"/>
          <table:table-cell table:style-name="ce61" office:value-type="string" calcext:value-type="string">
            <text:p>Coureurs</text:p>
          </table:table-cell>
          <table:table-cell table:style-name="ce71" office:value-type="string" calcext:value-type="string">
            <text:p>Caravane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/>
          <table:table-cell table:style-name="ce11" office:value-type="string" calcext:value-type="string">
            <text:p>Code Visugpx : TEL 2024 - Etape 1</text:p>
          </table:table-cell>
          <table:table-cell table:style-name="ce33"/>
          <table:table-cell table:style-name="ce38"/>
          <table:table-cell table:style-name="ce47" office:value-type="string" calcext:value-type="string">
            <text:p>Départ prévu à :</text:p>
          </table:table-cell>
          <table:table-cell table:style-name="ce57"/>
          <table:table-cell table:style-name="ce62" office:value-type="time" office:time-value="PT13H30M00S" calcext:value-type="time">
            <text:p>01:30:00 PM</text:p>
          </table:table-cell>
          <table:table-cell table:style-name="ce72" office:value-type="time" office:time-value="PT12H00M00S" calcext:value-type="time">
            <text:p>12:00</text:p>
          </table:table-cell>
          <table:table-cell table:style-name="ce46"/>
          <table:table-cell table:number-columns-repeated="1015"/>
        </table:table-row>
        <table:table-row table:style-name="ro1">
          <table:table-cell table:style-name="ce3"/>
          <table:table-cell table:style-name="ce11"/>
          <table:table-cell table:style-name="ce34" office:value-type="string" calcext:value-type="string">
            <text:p>Fictif</text:p>
          </table:table-cell>
          <table:table-cell table:style-name="ce39" office:value-type="float" office:value="6.6" calcext:value-type="float">
            <text:p>6.6</text:p>
          </table:table-cell>
          <table:table-cell table:style-name="ce48" office:value-type="string" calcext:value-type="string">
            <text:p>Réel</text:p>
          </table:table-cell>
          <table:table-cell table:style-name="ce58" office:value-type="float" office:value="146.9" calcext:value-type="float">
            <text:p>146.9</text:p>
          </table:table-cell>
          <table:table-cell table:style-name="ce46"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4" table:number-rows-spanned="1">
            <text:p>DEPART DE LA CARAVANE PUBLICITAIRE: 12 h 00</text:p>
          </table:table-cell>
          <table:covered-table-cell table:number-columns-repeated="2" table:style-name="ce12"/>
          <table:covered-table-cell table:style-name="ce40"/>
          <table:table-cell table:style-name="ce49" office:value-type="string" calcext:value-type="string" table:number-columns-spanned="2" table:number-rows-spanned="1">
            <text:p>KILOMÈTRES</text:p>
          </table:table-cell>
          <table:covered-table-cell table:style-name="ce40"/>
          <table:table-cell table:style-name="ce63" office:value-type="string" calcext:value-type="string" table:number-columns-spanned="3" table:number-rows-spanned="1">
            <text:p>HORAIRE</text:p>
          </table:table-cell>
          <table:covered-table-cell table:number-columns-repeated="2" table:style-name="ce12"/>
          <table:table-cell table:style-name="ce74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" table:number-rows-spanned="2">
            <text:p>ROUTE A PRENDRE</text:p>
          </table:table-cell>
          <table:table-cell table:style-name="ce5" office:value-type="string" calcext:value-type="string" table:number-columns-spanned="1" table:number-rows-spanned="2">
            <text:p>ITINÉRAIRE</text:p>
          </table:table-cell>
          <table:table-cell table:style-name="ce5" office:value-type="string" calcext:value-type="string" table:number-columns-spanned="2" table:number-rows-spanned="2">
            <text:p>RENSEIGNEMENTS SIGNALEURS</text:p>
          </table:table-cell>
          <table:covered-table-cell table:style-name="ce41"/>
          <table:table-cell table:style-name="ce50" office:value-type="string" calcext:value-type="string" table:number-columns-spanned="1" table:number-rows-spanned="2">
            <text:p>De l'arrivée</text:p>
          </table:table-cell>
          <table:table-cell table:style-name="ce50" office:value-type="string" calcext:value-type="string" table:number-columns-spanned="1" table:number-rows-spanned="2">
            <text:p>Du départ</text:p>
          </table:table-cell>
          <table:table-cell table:style-name="ce63" office:value-type="string" calcext:value-type="string" table:number-columns-spanned="3" table:number-rows-spanned="1">
            <text:p>Vitesse moyenne en Km/h</text:p>
          </table:table-cell>
          <table:covered-table-cell table:number-columns-repeated="2" table:style-name="ce12"/>
          <table:table-cell table:style-name="ce74"/>
          <table:table-cell table:number-columns-repeated="1014"/>
        </table:table-row>
        <table:table-row table:style-name="ro1">
          <table:covered-table-cell table:number-columns-repeated="2" table:style-name="ce6"/>
          <table:covered-table-cell table:style-name="ce35"/>
          <table:covered-table-cell table:style-name="ce42"/>
          <table:covered-table-cell table:number-columns-repeated="2" table:style-name="ce6"/>
          <table:table-cell table:style-name="ce64" office:value-type="float" office:value="30" calcext:value-type="float">
            <text:p>30</text:p>
          </table:table-cell>
          <table:table-cell table:style-name="ce64" table:formula="of:=[.G7]" office:value-type="float" office:value="30" calcext:value-type="float">
            <text:p>30</text:p>
          </table:table-cell>
          <table:table-cell table:style-name="ce73" table:formula="of:=[.G7]" office:value-type="float" office:value="30" calcext:value-type="float">
            <text:p>30</text:p>
          </table:table-cell>
          <table:table-cell table:style-name="ce7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5" office:value-type="string" calcext:value-type="string">
            <text:p><text:s/>- LIGNE DE DEPART </text:p>
          </table:table-cell>
          <table:table-cell table:style-name="ce5"/>
          <table:table-cell table:style-name="ce43"/>
          <table:table-cell table:style-name="ce51" table:number-columns-repeated="2"/>
          <table:table-cell table:style-name="ce65" office:value-type="time" office:time-value="PT13H30M00S" calcext:value-type="time">
            <text:p>13:30</text:p>
          </table:table-cell>
          <table:table-cell table:style-name="ce65" table:formula="of:=[.$G$3]+((60/[.H$7])*[.$F8]/1440)" office:value-type="time" office:time-value="PT13H30M00S" calcext:value-type="time">
            <text:p>13:30</text:p>
          </table:table-cell>
          <table:table-cell table:style-name="ce65" table:formula="of:=[.$G$3]+((60/[.I$7])*[.$F8]/1440)" office:value-type="time" office:time-value="PT13H30M00S" calcext:value-type="time">
            <text:p>13:30</text:p>
          </table:table-cell>
          <table:table-cell table:style-name="ce65" table:formula="of:=[.$H$3]+((60/[.J$7])*[.$F8]/1440)" office:value-type="time" office:time-value="PT12H00M00S" calcext:value-type="time">
            <text:p>12:0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3" office:value-type="string" calcext:value-type="string">
            <text:p>KM 0 <text:s/>RUE DE L'ANCIENNE EGLISE</text:p>
          </table:table-cell>
          <table:table-cell table:style-name="ce7" table:number-columns-repeated="2"/>
          <table:table-cell table:style-name="ce52" office:value-type="float" office:value="6.6" calcext:value-type="float">
            <text:p>6.6</text:p>
          </table:table-cell>
          <table:table-cell table:style-name="ce7" office:value-type="float" office:value="0" calcext:value-type="float">
            <text:p>0</text:p>
          </table:table-cell>
          <table:table-cell table:style-name="ce66" table:formula="of:=[.$G$3]+((60/[.G$7])*[.$F9]/1440)" office:value-type="time" office:time-value="PT13H30M00S" calcext:value-type="time">
            <text:p>13:30</text:p>
          </table:table-cell>
          <table:table-cell table:style-name="ce66" table:formula="of:=[.$G$3]+((60/[.H$7])*[.$F9]/1440)" office:value-type="time" office:time-value="PT13H30M00S" calcext:value-type="time">
            <text:p>13:30</text:p>
          </table:table-cell>
          <table:table-cell table:style-name="ce66" table:formula="of:=[.$G$3]+((60/[.I$7])*[.$F9]/1440)" office:value-type="time" office:time-value="PT13H30M00S" calcext:value-type="time">
            <text:p>13:30</text:p>
          </table:table-cell>
          <table:table-cell table:style-name="ce75" table:formula="of:=[.$H$3]+((60/[.J$7])*[.$F9]/1440)" office:value-type="time" office:time-value="PT12H00M00S" calcext:value-type="time">
            <text:p>12:0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Giratoire à droite par la rue du Gord</text:p>
          </table:table-cell>
          <table:table-cell table:style-name="ce7"/>
          <table:table-cell table:style-name="ce7" office:value-type="string" calcext:value-type="string">
            <text:p>1 Police</text:p>
          </table:table-cell>
          <table:table-cell table:style-name="ce52" table:formula="of:=6.6-[.F10]" office:value-type="float" office:value="6.4" calcext:value-type="float">
            <text:p>6.4</text:p>
          </table:table-cell>
          <table:table-cell table:style-name="ce7" office:value-type="float" office:value="0.2" calcext:value-type="float">
            <text:p>0.2</text:p>
          </table:table-cell>
          <table:table-cell table:style-name="ce66" table:formula="of:=[.$G$3]+((60/[.G$7])*[.$F10]/1440)" office:value-type="time" office:time-value="PT13H30M24S" calcext:value-type="time">
            <text:p>13:30</text:p>
          </table:table-cell>
          <table:table-cell table:style-name="ce66" table:formula="of:=[.$G$3]+((60/[.H$7])*[.$F10]/1440)" office:value-type="time" office:time-value="PT13H30M24S" calcext:value-type="time">
            <text:p>13:30</text:p>
          </table:table-cell>
          <table:table-cell table:style-name="ce66" table:formula="of:=[.$G$3]+((60/[.I$7])*[.$F10]/1440)" office:value-type="time" office:time-value="PT13H30M24S" calcext:value-type="time">
            <text:p>13:30</text:p>
          </table:table-cell>
          <table:table-cell table:style-name="ce75" table:formula="of:=[.$H$3]+((60/[.J$7])*[.$F10]/1440)" office:value-type="time" office:time-value="PT12H00M18S" calcext:value-type="time">
            <text:p>12:0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,Rue du Gord / Rue du Stade à droite</text:p>
          </table:table-cell>
          <table:table-cell table:style-name="ce7"/>
          <table:table-cell table:style-name="ce7" office:value-type="string" calcext:value-type="string">
            <text:p>1 Police</text:p>
          </table:table-cell>
          <table:table-cell table:style-name="ce52" table:formula="of:=6.6-[.F11]" office:value-type="float" office:value="6.1" calcext:value-type="float">
            <text:p>6.1</text:p>
          </table:table-cell>
          <table:table-cell table:style-name="ce7" office:value-type="float" office:value="0.5" calcext:value-type="float">
            <text:p>0.5</text:p>
          </table:table-cell>
          <table:table-cell table:style-name="ce66" table:formula="of:=[.$G$3]+((60/[.G$7])*[.$F11]/1440)" office:value-type="time" office:time-value="PT13H31M00S" calcext:value-type="time">
            <text:p>13:31</text:p>
          </table:table-cell>
          <table:table-cell table:style-name="ce66" table:formula="of:=[.$G$3]+((60/[.H$7])*[.$F11]/1440)" office:value-type="time" office:time-value="PT13H31M00S" calcext:value-type="time">
            <text:p>13:31</text:p>
          </table:table-cell>
          <table:table-cell table:style-name="ce66" table:formula="of:=[.$G$3]+((60/[.I$7])*[.$F11]/1440)" office:value-type="time" office:time-value="PT13H31M00S" calcext:value-type="time">
            <text:p>13:31</text:p>
          </table:table-cell>
          <table:table-cell table:style-name="ce75" table:formula="of:=[.$H$3]+((60/[.J$7])*[.$F11]/1440)" office:value-type="time" office:time-value="PT12H00M45S" calcext:value-type="time">
            <text:p>12:00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, Rue du Stade / Route de Voves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12]" office:value-type="float" office:value="5.7" calcext:value-type="float">
            <text:p>5.7</text:p>
          </table:table-cell>
          <table:table-cell table:style-name="ce7" office:value-type="float" office:value="0.9" calcext:value-type="float">
            <text:p>0.9</text:p>
          </table:table-cell>
          <table:table-cell table:style-name="ce66" table:formula="of:=[.$G$3]+((60/[.G$7])*[.$F12]/1440)" office:value-type="time" office:time-value="PT13H31M48S" calcext:value-type="time">
            <text:p>13:31</text:p>
          </table:table-cell>
          <table:table-cell table:style-name="ce66" table:formula="of:=[.$G$3]+((60/[.H$7])*[.$F12]/1440)" office:value-type="time" office:time-value="PT13H31M48S" calcext:value-type="time">
            <text:p>13:31</text:p>
          </table:table-cell>
          <table:table-cell table:style-name="ce66" table:formula="of:=[.$G$3]+((60/[.I$7])*[.$F12]/1440)" office:value-type="time" office:time-value="PT13H31M48S" calcext:value-type="time">
            <text:p>13:31</text:p>
          </table:table-cell>
          <table:table-cell table:style-name="ce75" table:formula="of:=[.$H$3]+((60/[.J$7])*[.$F12]/1440)" office:value-type="time" office:time-value="PT12H01M21S" calcext:value-type="time">
            <text:p>12:0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, Route de Voves / Avenue du Général De Gaulle à droite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6.6-[.F13]" office:value-type="float" office:value="5.6" calcext:value-type="float">
            <text:p>5.6</text:p>
          </table:table-cell>
          <table:table-cell table:style-name="ce7" office:value-type="float" office:value="1" calcext:value-type="float">
            <text:p>1</text:p>
          </table:table-cell>
          <table:table-cell table:style-name="ce66" table:formula="of:=[.$G$3]+((60/[.G$7])*[.$F13]/1440)" office:value-type="time" office:time-value="PT13H32M00S" calcext:value-type="time">
            <text:p>13:32</text:p>
          </table:table-cell>
          <table:table-cell table:style-name="ce66" table:formula="of:=[.$G$3]+((60/[.H$7])*[.$F13]/1440)" office:value-type="time" office:time-value="PT13H32M00S" calcext:value-type="time">
            <text:p>13:32</text:p>
          </table:table-cell>
          <table:table-cell table:style-name="ce66" table:formula="of:=[.$G$3]+((60/[.I$7])*[.$F13]/1440)" office:value-type="time" office:time-value="PT13H32M00S" calcext:value-type="time">
            <text:p>13:32</text:p>
          </table:table-cell>
          <table:table-cell table:style-name="ce75" table:formula="of:=[.$H$3]+((60/[.J$7])*[.$F13]/1440)" office:value-type="time" office:time-value="PT12H01M30S" calcext:value-type="time">
            <text:p>12:0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 Avenue du Général De Gaulle / Impasse des Prunus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14]" office:value-type="float" office:value="5.5" calcext:value-type="float">
            <text:p>5.5</text:p>
          </table:table-cell>
          <table:table-cell table:style-name="ce7" office:value-type="float" office:value="1.1" calcext:value-type="float">
            <text:p>1.1</text:p>
          </table:table-cell>
          <table:table-cell table:style-name="ce66" table:formula="of:=[.$G$3]+((60/[.G$7])*[.$F14]/1440)" office:value-type="time" office:time-value="PT13H32M12S" calcext:value-type="time">
            <text:p>13:32</text:p>
          </table:table-cell>
          <table:table-cell table:style-name="ce66" table:formula="of:=[.$G$3]+((60/[.H$7])*[.$F14]/1440)" office:value-type="time" office:time-value="PT13H32M12S" calcext:value-type="time">
            <text:p>13:32</text:p>
          </table:table-cell>
          <table:table-cell table:style-name="ce66" table:formula="of:=[.$G$3]+((60/[.I$7])*[.$F14]/1440)" office:value-type="time" office:time-value="PT13H32M12S" calcext:value-type="time">
            <text:p>13:32</text:p>
          </table:table-cell>
          <table:table-cell table:style-name="ce75" table:formula="of:=[.$H$3]+((60/[.J$7])*[.$F14]/1440)" office:value-type="time" office:time-value="PT12H01M39S" calcext:value-type="time">
            <text:p>12:0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 Avenue du Général De Gaulle / Rue des Gages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15]" office:value-type="float" office:value="5.3" calcext:value-type="float">
            <text:p>5.3</text:p>
          </table:table-cell>
          <table:table-cell table:style-name="ce7" office:value-type="float" office:value="1.3" calcext:value-type="float">
            <text:p>1.3</text:p>
          </table:table-cell>
          <table:table-cell table:style-name="ce66" table:formula="of:=[.$G$3]+((60/[.G$7])*[.$F15]/1440)" office:value-type="time" office:time-value="PT13H32M36S" calcext:value-type="time">
            <text:p>13:32</text:p>
          </table:table-cell>
          <table:table-cell table:style-name="ce66" table:formula="of:=[.$G$3]+((60/[.H$7])*[.$F15]/1440)" office:value-type="time" office:time-value="PT13H32M36S" calcext:value-type="time">
            <text:p>13:32</text:p>
          </table:table-cell>
          <table:table-cell table:style-name="ce66" table:formula="of:=[.$G$3]+((60/[.I$7])*[.$F15]/1440)" office:value-type="time" office:time-value="PT13H32M36S" calcext:value-type="time">
            <text:p>13:32</text:p>
          </table:table-cell>
          <table:table-cell table:style-name="ce75" table:formula="of:=[.$H$3]+((60/[.J$7])*[.$F15]/1440)" office:value-type="time" office:time-value="PT12H01M57S" calcext:value-type="time">
            <text:p>12:01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 Avenue du Général De Gaulle / Rue des Coteaux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16]" office:value-type="float" office:value="5.2" calcext:value-type="float">
            <text:p>5.2</text:p>
          </table:table-cell>
          <table:table-cell table:style-name="ce7" office:value-type="float" office:value="1.4" calcext:value-type="float">
            <text:p>1.4</text:p>
          </table:table-cell>
          <table:table-cell table:style-name="ce66" table:formula="of:=[.$G$3]+((60/[.G$7])*[.$F16]/1440)" office:value-type="time" office:time-value="PT13H32M48S" calcext:value-type="time">
            <text:p>13:32</text:p>
          </table:table-cell>
          <table:table-cell table:style-name="ce66" table:formula="of:=[.$G$3]+((60/[.H$7])*[.$F16]/1440)" office:value-type="time" office:time-value="PT13H32M48S" calcext:value-type="time">
            <text:p>13:32</text:p>
          </table:table-cell>
          <table:table-cell table:style-name="ce66" table:formula="of:=[.$G$3]+((60/[.I$7])*[.$F16]/1440)" office:value-type="time" office:time-value="PT13H32M48S" calcext:value-type="time">
            <text:p>13:32</text:p>
          </table:table-cell>
          <table:table-cell table:style-name="ce75" table:formula="of:=[.$H$3]+((60/[.J$7])*[.$F16]/1440)" office:value-type="time" office:time-value="PT12H02M06S" calcext:value-type="time">
            <text:p>12:0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 Avenue du Général De Gaulle / Rue des Cassoirs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17]" office:value-type="float" office:value="5.2" calcext:value-type="float">
            <text:p>5.2</text:p>
          </table:table-cell>
          <table:table-cell table:style-name="ce7" office:value-type="float" office:value="1.4" calcext:value-type="float">
            <text:p>1.4</text:p>
          </table:table-cell>
          <table:table-cell table:style-name="ce66" table:formula="of:=[.$G$3]+((60/[.G$7])*[.$F17]/1440)" office:value-type="time" office:time-value="PT13H32M48S" calcext:value-type="time">
            <text:p>13:32</text:p>
          </table:table-cell>
          <table:table-cell table:style-name="ce66" table:formula="of:=[.$G$3]+((60/[.H$7])*[.$F17]/1440)" office:value-type="time" office:time-value="PT13H32M48S" calcext:value-type="time">
            <text:p>13:32</text:p>
          </table:table-cell>
          <table:table-cell table:style-name="ce66" table:formula="of:=[.$G$3]+((60/[.I$7])*[.$F17]/1440)" office:value-type="time" office:time-value="PT13H32M48S" calcext:value-type="time">
            <text:p>13:32</text:p>
          </table:table-cell>
          <table:table-cell table:style-name="ce75" table:formula="of:=[.$H$3]+((60/[.J$7])*[.$F17]/1440)" office:value-type="time" office:time-value="PT12H02M06S" calcext:value-type="time">
            <text:p>12:0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 Avenue du Général De Gaulle / Rue des Perdrix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18]" office:value-type="float" office:value="5.1" calcext:value-type="float">
            <text:p>5.1</text:p>
          </table:table-cell>
          <table:table-cell table:style-name="ce7" office:value-type="float" office:value="1.5" calcext:value-type="float">
            <text:p>1.5</text:p>
          </table:table-cell>
          <table:table-cell table:style-name="ce66" table:formula="of:=[.$G$3]+((60/[.G$7])*[.$F18]/1440)" office:value-type="time" office:time-value="PT13H33M00S" calcext:value-type="time">
            <text:p>13:33</text:p>
          </table:table-cell>
          <table:table-cell table:style-name="ce66" table:formula="of:=[.$G$3]+((60/[.H$7])*[.$F18]/1440)" office:value-type="time" office:time-value="PT13H33M00S" calcext:value-type="time">
            <text:p>13:33</text:p>
          </table:table-cell>
          <table:table-cell table:style-name="ce66" table:formula="of:=[.$G$3]+((60/[.I$7])*[.$F18]/1440)" office:value-type="time" office:time-value="PT13H33M00S" calcext:value-type="time">
            <text:p>13:33</text:p>
          </table:table-cell>
          <table:table-cell table:style-name="ce75" table:formula="of:=[.$H$3]+((60/[.J$7])*[.$F18]/1440)" office:value-type="time" office:time-value="PT12H02M15S" calcext:value-type="time">
            <text:p>12:0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Car Avenue du Général De Gaulle / Rue de la Croix Chaussant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19]" office:value-type="float" office:value="5.1" calcext:value-type="float">
            <text:p>5.1</text:p>
          </table:table-cell>
          <table:table-cell table:style-name="ce7" office:value-type="float" office:value="1.5" calcext:value-type="float">
            <text:p>1.5</text:p>
          </table:table-cell>
          <table:table-cell table:style-name="ce66" table:formula="of:=[.$G$3]+((60/[.G$7])*[.$F19]/1440)" office:value-type="time" office:time-value="PT13H33M00S" calcext:value-type="time">
            <text:p>13:33</text:p>
          </table:table-cell>
          <table:table-cell table:style-name="ce66" table:formula="of:=[.$G$3]+((60/[.H$7])*[.$F19]/1440)" office:value-type="time" office:time-value="PT13H33M00S" calcext:value-type="time">
            <text:p>13:33</text:p>
          </table:table-cell>
          <table:table-cell table:style-name="ce66" table:formula="of:=[.$G$3]+((60/[.I$7])*[.$F19]/1440)" office:value-type="time" office:time-value="PT13H33M00S" calcext:value-type="time">
            <text:p>13:33</text:p>
          </table:table-cell>
          <table:table-cell table:style-name="ce75" table:formula="of:=[.$H$3]+((60/[.J$7])*[.$F19]/1440)" office:value-type="time" office:time-value="PT12H02M15S" calcext:value-type="time">
            <text:p>12:02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7" office:value-type="string" calcext:value-type="string">
            <text:p>Giratoire Avenue du Général De Gaulle / Rue St Exupéry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20]" office:value-type="float" office:value="5" calcext:value-type="float">
            <text:p>5</text:p>
          </table:table-cell>
          <table:table-cell table:style-name="ce7" office:value-type="float" office:value="1.6" calcext:value-type="float">
            <text:p>1.6</text:p>
          </table:table-cell>
          <table:table-cell table:style-name="ce66" table:formula="of:=[.$G$3]+((60/[.G$7])*[.$F20]/1440)" office:value-type="time" office:time-value="PT13H33M12S" calcext:value-type="time">
            <text:p>13:33</text:p>
          </table:table-cell>
          <table:table-cell table:style-name="ce66" table:formula="of:=[.$G$3]+((60/[.H$7])*[.$F20]/1440)" office:value-type="time" office:time-value="PT13H33M12S" calcext:value-type="time">
            <text:p>13:33</text:p>
          </table:table-cell>
          <table:table-cell table:style-name="ce66" table:formula="of:=[.$G$3]+((60/[.I$7])*[.$F20]/1440)" office:value-type="time" office:time-value="PT13H33M12S" calcext:value-type="time">
            <text:p>13:33</text:p>
          </table:table-cell>
          <table:table-cell table:style-name="ce75" table:formula="of:=[.$H$3]+((60/[.J$7])*[.$F20]/1440)" office:value-type="time" office:time-value="PT12H02M24S" calcext:value-type="time">
            <text:p>12:02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 Avenue du Général De Gaulle / Avenue Jean Feugereux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21]" office:value-type="float" office:value="4.9" calcext:value-type="float">
            <text:p>4.9</text:p>
          </table:table-cell>
          <table:table-cell table:style-name="ce7" office:value-type="float" office:value="1.7" calcext:value-type="float">
            <text:p>1.7</text:p>
          </table:table-cell>
          <table:table-cell table:style-name="ce66" table:formula="of:=[.$G$3]+((60/[.G$7])*[.$F21]/1440)" office:value-type="time" office:time-value="PT13H33M24S" calcext:value-type="time">
            <text:p>13:33</text:p>
          </table:table-cell>
          <table:table-cell table:style-name="ce66" table:formula="of:=[.$G$3]+((60/[.H$7])*[.$F21]/1440)" office:value-type="time" office:time-value="PT13H33M24S" calcext:value-type="time">
            <text:p>13:33</text:p>
          </table:table-cell>
          <table:table-cell table:style-name="ce66" table:formula="of:=[.$G$3]+((60/[.I$7])*[.$F21]/1440)" office:value-type="time" office:time-value="PT13H33M24S" calcext:value-type="time">
            <text:p>13:33</text:p>
          </table:table-cell>
          <table:table-cell table:style-name="ce75" table:formula="of:=[.$H$3]+((60/[.J$7])*[.$F21]/1440)" office:value-type="time" office:time-value="PT12H02M33S" calcext:value-type="time">
            <text:p>12:02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Jean Feugereux / Rue Marcel Proust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22]" office:value-type="float" office:value="4.8" calcext:value-type="float">
            <text:p>4.8</text:p>
          </table:table-cell>
          <table:table-cell table:style-name="ce7" office:value-type="float" office:value="1.8" calcext:value-type="float">
            <text:p>1.8</text:p>
          </table:table-cell>
          <table:table-cell table:style-name="ce66" table:formula="of:=[.$G$3]+((60/[.G$7])*[.$F22]/1440)" office:value-type="time" office:time-value="PT13H33M36S" calcext:value-type="time">
            <text:p>13:33</text:p>
          </table:table-cell>
          <table:table-cell table:style-name="ce66" table:formula="of:=[.$G$3]+((60/[.H$7])*[.$F22]/1440)" office:value-type="time" office:time-value="PT13H33M36S" calcext:value-type="time">
            <text:p>13:33</text:p>
          </table:table-cell>
          <table:table-cell table:style-name="ce66" table:formula="of:=[.$G$3]+((60/[.I$7])*[.$F22]/1440)" office:value-type="time" office:time-value="PT13H33M36S" calcext:value-type="time">
            <text:p>13:33</text:p>
          </table:table-cell>
          <table:table-cell table:style-name="ce75" table:formula="of:=[.$H$3]+((60/[.J$7])*[.$F22]/1440)" office:value-type="time" office:time-value="PT12H02M42S" calcext:value-type="time">
            <text:p>12:02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Jean Feugereux / Rue Marcel Proust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23]" office:value-type="float" office:value="4.7" calcext:value-type="float">
            <text:p>4.7</text:p>
          </table:table-cell>
          <table:table-cell table:style-name="ce7" office:value-type="float" office:value="1.9" calcext:value-type="float">
            <text:p>1.9</text:p>
          </table:table-cell>
          <table:table-cell table:style-name="ce66" table:formula="of:=[.$G$3]+((60/[.G$7])*[.$F23]/1440)" office:value-type="time" office:time-value="PT13H33M48S" calcext:value-type="time">
            <text:p>13:33</text:p>
          </table:table-cell>
          <table:table-cell table:style-name="ce66" table:formula="of:=[.$G$3]+((60/[.H$7])*[.$F23]/1440)" office:value-type="time" office:time-value="PT13H33M48S" calcext:value-type="time">
            <text:p>13:33</text:p>
          </table:table-cell>
          <table:table-cell table:style-name="ce66" table:formula="of:=[.$G$3]+((60/[.I$7])*[.$F23]/1440)" office:value-type="time" office:time-value="PT13H33M48S" calcext:value-type="time">
            <text:p>13:33</text:p>
          </table:table-cell>
          <table:table-cell table:style-name="ce75" table:formula="of:=[.$H$3]+((60/[.J$7])*[.$F23]/1440)" office:value-type="time" office:time-value="PT12H02M51S" calcext:value-type="time">
            <text:p>12:02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Jean Feugereux / Rue du Docteur Martial Taugourdeau <text:s/>tout droit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6.6-[.F24]" office:value-type="float" office:value="4.5" calcext:value-type="float">
            <text:p>4.5</text:p>
          </table:table-cell>
          <table:table-cell table:style-name="ce7" office:value-type="float" office:value="2.1" calcext:value-type="float">
            <text:p>2.1</text:p>
          </table:table-cell>
          <table:table-cell table:style-name="ce66" table:formula="of:=[.$G$3]+((60/[.G$7])*[.$F24]/1440)" office:value-type="time" office:time-value="PT13H34M12S" calcext:value-type="time">
            <text:p>13:34</text:p>
          </table:table-cell>
          <table:table-cell table:style-name="ce66" table:formula="of:=[.$G$3]+((60/[.H$7])*[.$F24]/1440)" office:value-type="time" office:time-value="PT13H34M12S" calcext:value-type="time">
            <text:p>13:34</text:p>
          </table:table-cell>
          <table:table-cell table:style-name="ce66" table:formula="of:=[.$G$3]+((60/[.I$7])*[.$F24]/1440)" office:value-type="time" office:time-value="PT13H34M12S" calcext:value-type="time">
            <text:p>13:34</text:p>
          </table:table-cell>
          <table:table-cell table:style-name="ce75" table:formula="of:=[.$H$3]+((60/[.J$7])*[.$F24]/1440)" office:value-type="time" office:time-value="PT12H03M09S" calcext:value-type="time">
            <text:p>12:03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Gabriel Loire / Rue Edmond Desouches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25]" office:value-type="float" office:value="4.4" calcext:value-type="float">
            <text:p>4.4</text:p>
          </table:table-cell>
          <table:table-cell table:style-name="ce7" office:value-type="float" office:value="2.2" calcext:value-type="float">
            <text:p>2.2</text:p>
          </table:table-cell>
          <table:table-cell table:style-name="ce66" table:formula="of:=[.$G$3]+((60/[.G$7])*[.$F25]/1440)" office:value-type="time" office:time-value="PT13H34M24S" calcext:value-type="time">
            <text:p>13:34</text:p>
          </table:table-cell>
          <table:table-cell table:style-name="ce66" table:formula="of:=[.$G$3]+((60/[.H$7])*[.$F25]/1440)" office:value-type="time" office:time-value="PT13H34M24S" calcext:value-type="time">
            <text:p>13:34</text:p>
          </table:table-cell>
          <table:table-cell table:style-name="ce66" table:formula="of:=[.$G$3]+((60/[.I$7])*[.$F25]/1440)" office:value-type="time" office:time-value="PT13H34M24S" calcext:value-type="time">
            <text:p>13:34</text:p>
          </table:table-cell>
          <table:table-cell table:style-name="ce75" table:formula="of:=[.$H$3]+((60/[.J$7])*[.$F25]/1440)" office:value-type="time" office:time-value="PT12H03M18S" calcext:value-type="time">
            <text:p>12:03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Gabriel Loire / Rue du Chemin Baudran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26]" office:value-type="float" office:value="4.3" calcext:value-type="float">
            <text:p>4.3</text:p>
          </table:table-cell>
          <table:table-cell table:style-name="ce7" office:value-type="float" office:value="2.3" calcext:value-type="float">
            <text:p>2.3</text:p>
          </table:table-cell>
          <table:table-cell table:style-name="ce66" table:formula="of:=[.$G$3]+((60/[.G$7])*[.$F26]/1440)" office:value-type="time" office:time-value="PT13H34M36S" calcext:value-type="time">
            <text:p>13:34</text:p>
          </table:table-cell>
          <table:table-cell table:style-name="ce66" table:formula="of:=[.$G$3]+((60/[.H$7])*[.$F26]/1440)" office:value-type="time" office:time-value="PT13H34M36S" calcext:value-type="time">
            <text:p>13:34</text:p>
          </table:table-cell>
          <table:table-cell table:style-name="ce66" table:formula="of:=[.$G$3]+((60/[.I$7])*[.$F26]/1440)" office:value-type="time" office:time-value="PT13H34M36S" calcext:value-type="time">
            <text:p>13:34</text:p>
          </table:table-cell>
          <table:table-cell table:style-name="ce75" table:formula="of:=[.$H$3]+((60/[.J$7])*[.$F26]/1440)" office:value-type="time" office:time-value="PT12H03M27S" calcext:value-type="time">
            <text:p>12:03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Gabriel Loire / Rue des Chariots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27]" office:value-type="float" office:value="4.3" calcext:value-type="float">
            <text:p>4.3</text:p>
          </table:table-cell>
          <table:table-cell table:style-name="ce7" office:value-type="float" office:value="2.3" calcext:value-type="float">
            <text:p>2.3</text:p>
          </table:table-cell>
          <table:table-cell table:style-name="ce66" table:formula="of:=[.$G$3]+((60/[.G$7])*[.$F27]/1440)" office:value-type="time" office:time-value="PT13H34M36S" calcext:value-type="time">
            <text:p>13:34</text:p>
          </table:table-cell>
          <table:table-cell table:style-name="ce66" table:formula="of:=[.$G$3]+((60/[.H$7])*[.$F27]/1440)" office:value-type="time" office:time-value="PT13H34M36S" calcext:value-type="time">
            <text:p>13:34</text:p>
          </table:table-cell>
          <table:table-cell table:style-name="ce66" table:formula="of:=[.$G$3]+((60/[.I$7])*[.$F27]/1440)" office:value-type="time" office:time-value="PT13H34M36S" calcext:value-type="time">
            <text:p>13:34</text:p>
          </table:table-cell>
          <table:table-cell table:style-name="ce75" table:formula="of:=[.$H$3]+((60/[.J$7])*[.$F27]/1440)" office:value-type="time" office:time-value="PT12H03M27S" calcext:value-type="time">
            <text:p>12:03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Gabriel Loire / Avenue de l'Europe <text:s/>à droite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6.6-[.F28]" office:value-type="float" office:value="4" calcext:value-type="float">
            <text:p>4</text:p>
          </table:table-cell>
          <table:table-cell table:style-name="ce7" office:value-type="float" office:value="2.6" calcext:value-type="float">
            <text:p>2.6</text:p>
          </table:table-cell>
          <table:table-cell table:style-name="ce66" table:formula="of:=[.$G$3]+((60/[.G$7])*[.$F28]/1440)" office:value-type="time" office:time-value="PT13H35M12S" calcext:value-type="time">
            <text:p>13:35</text:p>
          </table:table-cell>
          <table:table-cell table:style-name="ce66" table:formula="of:=[.$G$3]+((60/[.H$7])*[.$F28]/1440)" office:value-type="time" office:time-value="PT13H35M12S" calcext:value-type="time">
            <text:p>13:35</text:p>
          </table:table-cell>
          <table:table-cell table:style-name="ce66" table:formula="of:=[.$G$3]+((60/[.I$7])*[.$F28]/1440)" office:value-type="time" office:time-value="PT13H35M12S" calcext:value-type="time">
            <text:p>13:35</text:p>
          </table:table-cell>
          <table:table-cell table:style-name="ce75" table:formula="of:=[.$H$3]+((60/[.J$7])*[.$F28]/1440)" office:value-type="time" office:time-value="PT12H03M54S" calcext:value-type="time">
            <text:p>12:03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de l'Europe / Rue du Chemin de Baudran tout droit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6.6-[.F29]" office:value-type="float" office:value="3.9" calcext:value-type="float">
            <text:p>3.9</text:p>
          </table:table-cell>
          <table:table-cell table:style-name="ce7" office:value-type="float" office:value="2.7" calcext:value-type="float">
            <text:p>2.7</text:p>
          </table:table-cell>
          <table:table-cell table:style-name="ce66" table:formula="of:=[.$G$3]+((60/[.G$7])*[.$F29]/1440)" office:value-type="time" office:time-value="PT13H35M24S" calcext:value-type="time">
            <text:p>13:35</text:p>
          </table:table-cell>
          <table:table-cell table:style-name="ce66" table:formula="of:=[.$G$3]+((60/[.H$7])*[.$F29]/1440)" office:value-type="time" office:time-value="PT13H35M24S" calcext:value-type="time">
            <text:p>13:35</text:p>
          </table:table-cell>
          <table:table-cell table:style-name="ce66" table:formula="of:=[.$G$3]+((60/[.I$7])*[.$F29]/1440)" office:value-type="time" office:time-value="PT13H35M24S" calcext:value-type="time">
            <text:p>13:35</text:p>
          </table:table-cell>
          <table:table-cell table:style-name="ce75" table:formula="of:=[.$H$3]+((60/[.J$7])*[.$F29]/1440)" office:value-type="time" office:time-value="PT12H04M03S" calcext:value-type="time">
            <text:p>12:0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de l'Europe / Rue Françoise Dolto <text:s/>tout droit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6.6-[.F30]" office:value-type="float" office:value="3.8" calcext:value-type="float">
            <text:p>3.8</text:p>
          </table:table-cell>
          <table:table-cell table:style-name="ce7" office:value-type="float" office:value="2.8" calcext:value-type="float">
            <text:p>2.8</text:p>
          </table:table-cell>
          <table:table-cell table:style-name="ce66" table:formula="of:=[.$G$3]+((60/[.G$7])*[.$F30]/1440)" office:value-type="time" office:time-value="PT13H35M36S" calcext:value-type="time">
            <text:p>13:35</text:p>
          </table:table-cell>
          <table:table-cell table:style-name="ce66" table:formula="of:=[.$G$3]+((60/[.H$7])*[.$F30]/1440)" office:value-type="time" office:time-value="PT13H35M36S" calcext:value-type="time">
            <text:p>13:35</text:p>
          </table:table-cell>
          <table:table-cell table:style-name="ce66" table:formula="of:=[.$G$3]+((60/[.I$7])*[.$F30]/1440)" office:value-type="time" office:time-value="PT13H35M36S" calcext:value-type="time">
            <text:p>13:35</text:p>
          </table:table-cell>
          <table:table-cell table:style-name="ce75" table:formula="of:=[.$H$3]+((60/[.J$7])*[.$F30]/1440)" office:value-type="time" office:time-value="PT12H04M12S" calcext:value-type="time">
            <text:p>12:0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<text:span text:style-name="T1">Car, Avenue de l'Europe / </text:span><text:span text:style-name="T2">Avant</text:span><text:span text:style-name="T3"> </text:span><text:span text:style-name="T4"> Rue  des Gages à gauche par avenue de l'Europe</text:span>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6.6-[.F31]" office:value-type="float" office:value="3.7" calcext:value-type="float">
            <text:p>3.7</text:p>
          </table:table-cell>
          <table:table-cell table:style-name="ce7" office:value-type="float" office:value="2.9" calcext:value-type="float">
            <text:p>2.9</text:p>
          </table:table-cell>
          <table:table-cell table:style-name="ce66" table:formula="of:=[.$G$3]+((60/[.G$7])*[.$F31]/1440)" office:value-type="time" office:time-value="PT13H35M48S" calcext:value-type="time">
            <text:p>13:35</text:p>
          </table:table-cell>
          <table:table-cell table:style-name="ce66" table:formula="of:=[.$G$3]+((60/[.H$7])*[.$F31]/1440)" office:value-type="time" office:time-value="PT13H35M48S" calcext:value-type="time">
            <text:p>13:35</text:p>
          </table:table-cell>
          <table:table-cell table:style-name="ce66" table:formula="of:=[.$G$3]+((60/[.I$7])*[.$F31]/1440)" office:value-type="time" office:time-value="PT13H35M48S" calcext:value-type="time">
            <text:p>13:35</text:p>
          </table:table-cell>
          <table:table-cell table:style-name="ce75" table:formula="of:=[.$H$3]+((60/[.J$7])*[.$F31]/1440)" office:value-type="time" office:time-value="PT12H04M21S" calcext:value-type="time">
            <text:p>12:0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de l'Europe / Rue Félix Tasseau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32]" office:value-type="float" office:value="3.6" calcext:value-type="float">
            <text:p>3.6</text:p>
          </table:table-cell>
          <table:table-cell table:style-name="ce7" office:value-type="float" office:value="3" calcext:value-type="float">
            <text:p>3</text:p>
          </table:table-cell>
          <table:table-cell table:style-name="ce66" table:formula="of:=[.$G$3]+((60/[.G$7])*[.$F32]/1440)" office:value-type="time" office:time-value="PT13H36M00S" calcext:value-type="time">
            <text:p>13:36</text:p>
          </table:table-cell>
          <table:table-cell table:style-name="ce66" table:formula="of:=[.$G$3]+((60/[.H$7])*[.$F32]/1440)" office:value-type="time" office:time-value="PT13H36M00S" calcext:value-type="time">
            <text:p>13:36</text:p>
          </table:table-cell>
          <table:table-cell table:style-name="ce66" table:formula="of:=[.$G$3]+((60/[.I$7])*[.$F32]/1440)" office:value-type="time" office:time-value="PT13H36M00S" calcext:value-type="time">
            <text:p>13:36</text:p>
          </table:table-cell>
          <table:table-cell table:style-name="ce75" table:formula="of:=[.$H$3]+((60/[.J$7])*[.$F32]/1440)" office:value-type="time" office:time-value="PT12H04M30S" calcext:value-type="time">
            <text:p>12:0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de l'Europe / Avenue du Baron Rouillard de Beauval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33]" office:value-type="float" office:value="3.5" calcext:value-type="float">
            <text:p>3.5</text:p>
          </table:table-cell>
          <table:table-cell table:style-name="ce7" office:value-type="float" office:value="3.1" calcext:value-type="float">
            <text:p>3.1</text:p>
          </table:table-cell>
          <table:table-cell table:style-name="ce66" table:formula="of:=[.$G$3]+((60/[.G$7])*[.$F33]/1440)" office:value-type="time" office:time-value="PT13H36M12S" calcext:value-type="time">
            <text:p>13:36</text:p>
          </table:table-cell>
          <table:table-cell table:style-name="ce66" table:formula="of:=[.$G$3]+((60/[.H$7])*[.$F33]/1440)" office:value-type="time" office:time-value="PT13H36M12S" calcext:value-type="time">
            <text:p>13:36</text:p>
          </table:table-cell>
          <table:table-cell table:style-name="ce66" table:formula="of:=[.$G$3]+((60/[.I$7])*[.$F33]/1440)" office:value-type="time" office:time-value="PT13H36M12S" calcext:value-type="time">
            <text:p>13:36</text:p>
          </table:table-cell>
          <table:table-cell table:style-name="ce75" table:formula="of:=[.$H$3]+((60/[.J$7])*[.$F33]/1440)" office:value-type="time" office:time-value="PT12H04M39S" calcext:value-type="time">
            <text:p>12:0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Avenue de l'Europe / Avenue des Laris / Rue de la Chapelle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34]" office:value-type="float" office:value="3.4" calcext:value-type="float">
            <text:p>3.4</text:p>
          </table:table-cell>
          <table:table-cell table:style-name="ce7" office:value-type="float" office:value="3.2" calcext:value-type="float">
            <text:p>3.2</text:p>
          </table:table-cell>
          <table:table-cell table:style-name="ce66" table:formula="of:=[.$G$3]+((60/[.G$7])*[.$F34]/1440)" office:value-type="time" office:time-value="PT13H36M24S" calcext:value-type="time">
            <text:p>13:36</text:p>
          </table:table-cell>
          <table:table-cell table:style-name="ce66" table:formula="of:=[.$G$3]+((60/[.H$7])*[.$F34]/1440)" office:value-type="time" office:time-value="PT13H36M24S" calcext:value-type="time">
            <text:p>13:36</text:p>
          </table:table-cell>
          <table:table-cell table:style-name="ce66" table:formula="of:=[.$G$3]+((60/[.I$7])*[.$F34]/1440)" office:value-type="time" office:time-value="PT13H36M24S" calcext:value-type="time">
            <text:p>13:36</text:p>
          </table:table-cell>
          <table:table-cell table:style-name="ce75" table:formula="of:=[.$H$3]+((60/[.J$7])*[.$F34]/1440)" office:value-type="time" office:time-value="PT12H04M48S" calcext:value-type="time">
            <text:p>12:0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STOP Car, Rue de la Chapelle / Rue Du Village <text:s text:c="2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35]" office:value-type="float" office:value="3.3" calcext:value-type="float">
            <text:p>3.3</text:p>
          </table:table-cell>
          <table:table-cell table:style-name="ce7" office:value-type="float" office:value="3.3" calcext:value-type="float">
            <text:p>3.3</text:p>
          </table:table-cell>
          <table:table-cell table:style-name="ce66" table:formula="of:=[.$G$3]+((60/[.G$7])*[.$F35]/1440)" office:value-type="time" office:time-value="PT13H36M36S" calcext:value-type="time">
            <text:p>13:36</text:p>
          </table:table-cell>
          <table:table-cell table:style-name="ce66" table:formula="of:=[.$G$3]+((60/[.H$7])*[.$F35]/1440)" office:value-type="time" office:time-value="PT13H36M36S" calcext:value-type="time">
            <text:p>13:36</text:p>
          </table:table-cell>
          <table:table-cell table:style-name="ce66" table:formula="of:=[.$G$3]+((60/[.I$7])*[.$F35]/1440)" office:value-type="time" office:time-value="PT13H36M36S" calcext:value-type="time">
            <text:p>13:36</text:p>
          </table:table-cell>
          <table:table-cell table:style-name="ce75" table:formula="of:=[.$H$3]+((60/[.J$7])*[.$F35]/1440)" office:value-type="time" office:time-value="PT12H04M57S" calcext:value-type="time">
            <text:p>12:0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STOP Car, Rue du Village / Route de Voves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36]" office:value-type="float" office:value="3.1" calcext:value-type="float">
            <text:p>3.1</text:p>
          </table:table-cell>
          <table:table-cell table:style-name="ce7" office:value-type="float" office:value="3.5" calcext:value-type="float">
            <text:p>3.5</text:p>
          </table:table-cell>
          <table:table-cell table:style-name="ce66" table:formula="of:=[.$G$3]+((60/[.G$7])*[.$F36]/1440)" office:value-type="time" office:time-value="PT13H37M00S" calcext:value-type="time">
            <text:p>13:37</text:p>
          </table:table-cell>
          <table:table-cell table:style-name="ce66" table:formula="of:=[.$G$3]+((60/[.H$7])*[.$F36]/1440)" office:value-type="time" office:time-value="PT13H37M00S" calcext:value-type="time">
            <text:p>13:37</text:p>
          </table:table-cell>
          <table:table-cell table:style-name="ce66" table:formula="of:=[.$G$3]+((60/[.I$7])*[.$F36]/1440)" office:value-type="time" office:time-value="PT13H37M00S" calcext:value-type="time">
            <text:p>13:37</text:p>
          </table:table-cell>
          <table:table-cell table:style-name="ce75" table:formula="of:=[.$H$3]+((60/[.J$7])*[.$F36]/1440)" office:value-type="time" office:time-value="PT12H05M15S" calcext:value-type="time">
            <text:p>12:0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oute de Voves / Rue de Voves D 29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37]" office:value-type="float" office:value="2.9" calcext:value-type="float">
            <text:p>2.9</text:p>
          </table:table-cell>
          <table:table-cell table:style-name="ce7" office:value-type="float" office:value="3.7" calcext:value-type="float">
            <text:p>3.7</text:p>
          </table:table-cell>
          <table:table-cell table:style-name="ce66" table:formula="of:=[.$G$3]+((60/[.G$7])*[.$F37]/1440)" office:value-type="time" office:time-value="PT13H37M24S" calcext:value-type="time">
            <text:p>13:37</text:p>
          </table:table-cell>
          <table:table-cell table:style-name="ce66" table:formula="of:=[.$G$3]+((60/[.H$7])*[.$F37]/1440)" office:value-type="time" office:time-value="PT13H37M24S" calcext:value-type="time">
            <text:p>13:37</text:p>
          </table:table-cell>
          <table:table-cell table:style-name="ce66" table:formula="of:=[.$G$3]+((60/[.I$7])*[.$F37]/1440)" office:value-type="time" office:time-value="PT13H37M24S" calcext:value-type="time">
            <text:p>13:37</text:p>
          </table:table-cell>
          <table:table-cell table:style-name="ce75" table:formula="of:=[.$H$3]+((60/[.J$7])*[.$F37]/1440)" office:value-type="time" office:time-value="PT12H05M33S" calcext:value-type="time">
            <text:p>12:0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STOP Car, Rue de Voves / Rue de l'ancienne Mairie <text:s/>tout droit</text:p>
          </table:table-cell>
          <table:table-cell table:style-name="ce7"/>
          <table:table-cell table:style-name="ce7" office:value-type="string" calcext:value-type="string">
            <text:p>1 Police</text:p>
          </table:table-cell>
          <table:table-cell table:style-name="ce52" table:formula="of:=6.6-[.F38]" office:value-type="float" office:value="2.4" calcext:value-type="float">
            <text:p>2.4</text:p>
          </table:table-cell>
          <table:table-cell table:style-name="ce7" office:value-type="float" office:value="4.2" calcext:value-type="float">
            <text:p>4.2</text:p>
          </table:table-cell>
          <table:table-cell table:style-name="ce66" table:formula="of:=[.$G$3]+((60/[.G$7])*[.$F38]/1440)" office:value-type="time" office:time-value="PT13H38M24S" calcext:value-type="time">
            <text:p>13:38</text:p>
          </table:table-cell>
          <table:table-cell table:style-name="ce66" table:formula="of:=[.$G$3]+((60/[.H$7])*[.$F38]/1440)" office:value-type="time" office:time-value="PT13H38M24S" calcext:value-type="time">
            <text:p>13:38</text:p>
          </table:table-cell>
          <table:table-cell table:style-name="ce66" table:formula="of:=[.$G$3]+((60/[.I$7])*[.$F38]/1440)" office:value-type="time" office:time-value="PT13H38M24S" calcext:value-type="time">
            <text:p>13:38</text:p>
          </table:table-cell>
          <table:table-cell table:style-name="ce75" table:formula="of:=[.$H$3]+((60/[.J$7])*[.$F38]/1440)" office:value-type="time" office:time-value="PT12H06M18S" calcext:value-type="time">
            <text:p>12:06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Giratoire D 29 <text:s/>tout droit <text:s/>dir, Voves par D 29</text:p>
          </table:table-cell>
          <table:table-cell table:style-name="ce7"/>
          <table:table-cell table:style-name="ce7" office:value-type="string" calcext:value-type="string">
            <text:p>2 Polices</text:p>
          </table:table-cell>
          <table:table-cell table:style-name="ce52" table:formula="of:=6.6-[.F39]" office:value-type="float" office:value="2.3" calcext:value-type="float">
            <text:p>2.3</text:p>
          </table:table-cell>
          <table:table-cell table:style-name="ce7" office:value-type="float" office:value="4.3" calcext:value-type="float">
            <text:p>4.3</text:p>
          </table:table-cell>
          <table:table-cell table:style-name="ce66" table:formula="of:=[.$G$3]+((60/[.G$7])*[.$F39]/1440)" office:value-type="time" office:time-value="PT13H38M36S" calcext:value-type="time">
            <text:p>13:38</text:p>
          </table:table-cell>
          <table:table-cell table:style-name="ce66" table:formula="of:=[.$G$3]+((60/[.H$7])*[.$F39]/1440)" office:value-type="time" office:time-value="PT13H38M36S" calcext:value-type="time">
            <text:p>13:38</text:p>
          </table:table-cell>
          <table:table-cell table:style-name="ce66" table:formula="of:=[.$G$3]+((60/[.I$7])*[.$F39]/1440)" office:value-type="time" office:time-value="PT13H38M36S" calcext:value-type="time">
            <text:p>13:38</text:p>
          </table:table-cell>
          <table:table-cell table:style-name="ce75" table:formula="of:=[.$H$3]+((60/[.J$7])*[.$F39]/1440)" office:value-type="time" office:time-value="PT12H06M27S" calcext:value-type="time">
            <text:p>12:06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Sortie Rocade <text:s/>tout droit par D29</text:p>
          </table:table-cell>
          <table:table-cell table:style-name="ce7"/>
          <table:table-cell table:style-name="ce7" office:value-type="string" calcext:value-type="string">
            <text:p>1 Police</text:p>
          </table:table-cell>
          <table:table-cell table:style-name="ce52" table:formula="of:=6.6-[.F40]" office:value-type="float" office:value="2" calcext:value-type="float">
            <text:p>2</text:p>
          </table:table-cell>
          <table:table-cell table:style-name="ce7" office:value-type="float" office:value="4.6" calcext:value-type="float">
            <text:p>4.6</text:p>
          </table:table-cell>
          <table:table-cell table:style-name="ce66" table:formula="of:=[.$G$3]+((60/[.G$7])*[.$F40]/1440)" office:value-type="time" office:time-value="PT13H39M12S" calcext:value-type="time">
            <text:p>13:39</text:p>
          </table:table-cell>
          <table:table-cell table:style-name="ce66" table:formula="of:=[.$G$3]+((60/[.H$7])*[.$F40]/1440)" office:value-type="time" office:time-value="PT13H39M12S" calcext:value-type="time">
            <text:p>13:39</text:p>
          </table:table-cell>
          <table:table-cell table:style-name="ce66" table:formula="of:=[.$G$3]+((60/[.I$7])*[.$F40]/1440)" office:value-type="time" office:time-value="PT13H39M12S" calcext:value-type="time">
            <text:p>13:39</text:p>
          </table:table-cell>
          <table:table-cell table:style-name="ce75" table:formula="of:=[.$H$3]+((60/[.J$7])*[.$F40]/1440)" office:value-type="time" office:time-value="PT12H06M54S" calcext:value-type="time">
            <text:p>12:06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D 29 / D 339,7 tout droit par <text:s/>D 29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41]" office:value-type="float" office:value="1.5" calcext:value-type="float">
            <text:p>1.5</text:p>
          </table:table-cell>
          <table:table-cell table:style-name="ce7" office:value-type="float" office:value="5.1" calcext:value-type="float">
            <text:p>5.1</text:p>
          </table:table-cell>
          <table:table-cell table:style-name="ce66" table:formula="of:=[.$G$3]+((60/[.G$7])*[.$F41]/1440)" office:value-type="time" office:time-value="PT13H40M12S" calcext:value-type="time">
            <text:p>13:40</text:p>
          </table:table-cell>
          <table:table-cell table:style-name="ce66" table:formula="of:=[.$G$3]+((60/[.H$7])*[.$F41]/1440)" office:value-type="time" office:time-value="PT13H40M12S" calcext:value-type="time">
            <text:p>13:40</text:p>
          </table:table-cell>
          <table:table-cell table:style-name="ce66" table:formula="of:=[.$G$3]+((60/[.I$7])*[.$F41]/1440)" office:value-type="time" office:time-value="PT13H40M12S" calcext:value-type="time">
            <text:p>13:40</text:p>
          </table:table-cell>
          <table:table-cell table:style-name="ce75" table:formula="of:=[.$H$3]+((60/[.J$7])*[.$F41]/1440)" office:value-type="time" office:time-value="PT12H07M39S" calcext:value-type="time">
            <text:p>12:07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D 29 / D 150,3 tout droit par D 29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6.6-[.F42]" office:value-type="float" office:value="0" calcext:value-type="float">
            <text:p>0</text:p>
          </table:table-cell>
          <table:table-cell table:style-name="ce7" office:value-type="float" office:value="6.6" calcext:value-type="float">
            <text:p>6.6</text:p>
          </table:table-cell>
          <table:table-cell table:style-name="ce66" table:formula="of:=[.$G$3]+((60/[.G$7])*[.$F42]/1440)" office:value-type="time" office:time-value="PT13H43M12S" calcext:value-type="time">
            <text:p>13:43</text:p>
          </table:table-cell>
          <table:table-cell table:style-name="ce66" table:formula="of:=[.$G$3]+((60/[.H$7])*[.$F42]/1440)" office:value-type="time" office:time-value="PT13H43M12S" calcext:value-type="time">
            <text:p>13:43</text:p>
          </table:table-cell>
          <table:table-cell table:style-name="ce66" table:formula="of:=[.$G$3]+((60/[.I$7])*[.$F42]/1440)" office:value-type="time" office:time-value="PT13H43M12S" calcext:value-type="time">
            <text:p>13:43</text:p>
          </table:table-cell>
          <table:table-cell table:style-name="ce75" table:formula="of:=[.$H$3]+((60/[.J$7])*[.$F42]/1440)" office:value-type="time" office:time-value="PT12H09M54S" calcext:value-type="time">
            <text:p>12:09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4" office:value-type="string" calcext:value-type="string">
            <text:p>Fin du parcours fictif - </text:p>
          </table:table-cell>
          <table:table-cell table:style-name="ce36" table:number-columns-repeated="2"/>
          <table:table-cell table:style-name="ce53" table:formula="of:=6.6-[.F43]" office:value-type="float" office:value="0" calcext:value-type="float">
            <text:p>0</text:p>
          </table:table-cell>
          <table:table-cell table:style-name="ce36" office:value-type="float" office:value="6.6" calcext:value-type="float">
            <text:p>6.6</text:p>
          </table:table-cell>
          <table:table-cell table:style-name="ce67" table:formula="of:=[.$G$3]+((60/[.G$7])*[.$F43]/1440)" office:value-type="time" office:time-value="PT13H43M12S" calcext:value-type="time">
            <text:p>13:43</text:p>
          </table:table-cell>
          <table:table-cell table:style-name="ce67" table:formula="of:=[.$G$3]+((60/[.H$7])*[.$F43]/1440)" office:value-type="time" office:time-value="PT13H43M12S" calcext:value-type="time">
            <text:p>13:43</text:p>
          </table:table-cell>
          <table:table-cell table:style-name="ce67" table:formula="of:=[.$G$3]+((60/[.I$7])*[.$F43]/1440)" office:value-type="time" office:time-value="PT13H43M12S" calcext:value-type="time">
            <text:p>13:43</text:p>
          </table:table-cell>
          <table:table-cell table:style-name="ce67" table:formula="of:=[.$H$3]+((60/[.J$7])*[.$F43]/1440)" office:value-type="time" office:time-value="PT12H09M54S" calcext:value-type="time">
            <text:p>12:09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5"/>
          <table:table-cell table:style-name="ce7" table:number-columns-repeated="2"/>
          <table:table-cell table:style-name="ce52"/>
          <table:table-cell table:style-name="ce7"/>
          <table:table-cell table:style-name="ce68" office:value-type="float" office:value="46" calcext:value-type="float">
            <text:p>46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42" calcext:value-type="float">
            <text:p>42</text:p>
          </table:table-cell>
          <table:table-cell table:style-name="ce75"/>
          <table:table-cell table:number-columns-repeated="1014"/>
        </table:table-row>
        <table:table-row table:style-name="ro2">
          <table:table-cell table:style-name="ce7"/>
          <table:table-cell table:style-name="ce16" office:value-type="string" calcext:value-type="string">
            <text:p>DEPART REEL <text:s/>- KM 0 - <text:s/></text:p>
          </table:table-cell>
          <table:table-cell table:style-name="ce37" table:number-columns-repeated="2"/>
          <table:table-cell table:style-name="ce54"/>
          <table:table-cell table:style-name="ce37"/>
          <table:table-cell table:style-name="ce69" table:formula="of:=[.$G$43]+((60/[.G$44])*[.$F45]/1440)" office:value-type="time" office:time-value="PT13H43M12S" calcext:value-type="time">
            <text:p>13:43</text:p>
          </table:table-cell>
          <table:table-cell table:style-name="ce69" table:formula="of:=[.$G$43]+((60/[.H$44])*[.$F45]/1440)" office:value-type="time" office:time-value="PT13H43M12S" calcext:value-type="time">
            <text:p>13:43</text:p>
          </table:table-cell>
          <table:table-cell table:style-name="ce69" table:formula="of:=[.$G$43]+((60/[.I$44])*[.$F45]/1440)" office:value-type="time" office:time-value="PT13H43M12S" calcext:value-type="time">
            <text:p>13:43</text:p>
          </table:table-cell>
          <table:table-cell table:style-name="ce69" table:formula="of:=[.$J$43]+((60/[.J$7])*[.$F45]/1440)" office:value-type="time" office:time-value="PT12H09M54S" calcext:value-type="time">
            <text:p>12: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9</text:p>
          </table:table-cell>
          <table:table-cell table:style-name="ce7" office:value-type="string" calcext:value-type="string">
            <text:p>Car, D 29 / D 150,3 tout droit par D 29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office:value-type="float" office:value="146.9" calcext:value-type="float">
            <text:p>146.9</text:p>
          </table:table-cell>
          <table:table-cell table:style-name="ce7" office:value-type="float" office:value="0" calcext:value-type="float">
            <text:p>0</text:p>
          </table:table-cell>
          <table:table-cell table:style-name="ce69" table:formula="of:=[.$G$43]+((60/[.G$44])*[.$F46]/1440)" office:value-type="time" office:time-value="PT13H43M12S" calcext:value-type="time">
            <text:p>13:43</text:p>
          </table:table-cell>
          <table:table-cell table:style-name="ce69" table:formula="of:=[.$G$43]+((60/[.H$44])*[.$F46]/1440)" office:value-type="time" office:time-value="PT13H43M12S" calcext:value-type="time">
            <text:p>13:43</text:p>
          </table:table-cell>
          <table:table-cell table:style-name="ce69" table:formula="of:=[.$G$43]+((60/[.I$44])*[.$F46]/1440)" office:value-type="time" office:time-value="PT13H43M12S" calcext:value-type="time">
            <text:p>13:43</text:p>
          </table:table-cell>
          <table:table-cell table:style-name="ce75" table:formula="of:=[.$J$43]+((60/[.J$7])*[.$F46]/1440)" office:value-type="time" office:time-value="PT12H09M54S" calcext:value-type="time">
            <text:p>12: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9 </text:p>
          </table:table-cell>
          <table:table-cell table:style-name="ce7" office:value-type="string" calcext:value-type="string">
            <text:p>Car, D 29 / D 114 <text:s/>à droite 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46]-[.F47]" office:value-type="float" office:value="146" calcext:value-type="float">
            <text:p>146</text:p>
          </table:table-cell>
          <table:table-cell table:style-name="ce7" office:value-type="float" office:value="0.9" calcext:value-type="float">
            <text:p>0.9</text:p>
          </table:table-cell>
          <table:table-cell table:style-name="ce69" table:formula="of:=[.$G$43]+((60/[.G$44])*[.$F47]/1440)" office:value-type="time" office:time-value="PT13H44M22.434782609S" calcext:value-type="time">
            <text:p>13:44</text:p>
          </table:table-cell>
          <table:table-cell table:style-name="ce69" table:formula="of:=[.$G$43]+((60/[.H$44])*[.$F47]/1440)" office:value-type="time" office:time-value="PT13H44M25.636363636S" calcext:value-type="time">
            <text:p>13:44</text:p>
          </table:table-cell>
          <table:table-cell table:style-name="ce69" table:formula="of:=[.$G$43]+((60/[.I$44])*[.$F47]/1440)" office:value-type="time" office:time-value="PT13H44M29.142857143S" calcext:value-type="time">
            <text:p>13:44</text:p>
          </table:table-cell>
          <table:table-cell table:style-name="ce75" table:formula="of:=[.$J$43]+((60/[.J$7])*[.$F47]/1440)" office:value-type="time" office:time-value="PT12H11M15S" calcext:value-type="time">
            <text:p>12: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D 150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47]+[.F47]-[.F48]" office:value-type="float" office:value="145.7" calcext:value-type="float">
            <text:p>145.7</text:p>
          </table:table-cell>
          <table:table-cell table:style-name="ce7" office:value-type="float" office:value="1.2" calcext:value-type="float">
            <text:p>1.2</text:p>
          </table:table-cell>
          <table:table-cell table:style-name="ce69" table:formula="of:=[.$G$43]+((60/[.G$44])*[.$F48]/1440)" office:value-type="time" office:time-value="PT13H44M45.913043478S" calcext:value-type="time">
            <text:p>13:44</text:p>
          </table:table-cell>
          <table:table-cell table:style-name="ce69" table:formula="of:=[.$G$43]+((60/[.H$44])*[.$F48]/1440)" office:value-type="time" office:time-value="PT13H44M50.181818182S" calcext:value-type="time">
            <text:p>13:44</text:p>
          </table:table-cell>
          <table:table-cell table:style-name="ce69" table:formula="of:=[.$G$43]+((60/[.I$44])*[.$F48]/1440)" office:value-type="time" office:time-value="PT13H44M54.857142857S" calcext:value-type="time">
            <text:p>13:44</text:p>
          </table:table-cell>
          <table:table-cell table:style-name="ce75" table:formula="of:=[.$J$43]+((60/[.J$7])*[.$F48]/1440)" office:value-type="time" office:time-value="PT12H11M42S" calcext:value-type="time">
            <text:p>12:1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D 150,2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48]+[.F48]-[.F49]" office:value-type="float" office:value="144.2" calcext:value-type="float">
            <text:p>144.2</text:p>
          </table:table-cell>
          <table:table-cell table:style-name="ce7" office:value-type="float" office:value="2.7" calcext:value-type="float">
            <text:p>2.7</text:p>
          </table:table-cell>
          <table:table-cell table:style-name="ce69" table:formula="of:=[.$G$43]+((60/[.G$44])*[.$F49]/1440)" office:value-type="time" office:time-value="PT13H46M43.304347826S" calcext:value-type="time">
            <text:p>13:46</text:p>
          </table:table-cell>
          <table:table-cell table:style-name="ce69" table:formula="of:=[.$G$43]+((60/[.H$44])*[.$F49]/1440)" office:value-type="time" office:time-value="PT13H46M52.909090909S" calcext:value-type="time">
            <text:p>13:46</text:p>
          </table:table-cell>
          <table:table-cell table:style-name="ce69" table:formula="of:=[.$G$43]+((60/[.I$44])*[.$F49]/1440)" office:value-type="time" office:time-value="PT13H47M03.428571429S" calcext:value-type="time">
            <text:p>13:47</text:p>
          </table:table-cell>
          <table:table-cell table:style-name="ce75" table:formula="of:=[.$J$43]+((60/[.J$7])*[.$F49]/1440)" office:value-type="time" office:time-value="PT12H13M57S" calcext:value-type="time">
            <text:p>12:1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7" office:value-type="string" calcext:value-type="string">
            <text:p>MORANCEZ</text:p>
          </table:table-cell>
          <table:table-cell table:style-name="ce8" table:number-columns-repeated="2"/>
          <table:table-cell table:style-name="ce55" table:formula="of:=[.E49]+[.F49]-[.F50]" office:value-type="float" office:value="144" calcext:value-type="float">
            <text:p>144</text:p>
          </table:table-cell>
          <table:table-cell table:style-name="ce8" office:value-type="float" office:value="2.9" calcext:value-type="float">
            <text:p>2.9</text:p>
          </table:table-cell>
          <table:table-cell table:style-name="ce69" table:formula="of:=[.$G$43]+((60/[.G$44])*[.$F50]/1440)" office:value-type="time" office:time-value="PT13H46M58.956521739S" calcext:value-type="time">
            <text:p>13:46</text:p>
          </table:table-cell>
          <table:table-cell table:style-name="ce69" table:formula="of:=[.$G$43]+((60/[.H$44])*[.$F50]/1440)" office:value-type="time" office:time-value="PT13H47M09.272727273S" calcext:value-type="time">
            <text:p>13:47</text:p>
          </table:table-cell>
          <table:table-cell table:style-name="ce69" table:formula="of:=[.$G$43]+((60/[.I$44])*[.$F50]/1440)" office:value-type="time" office:time-value="PT13H47M20.571428571S" calcext:value-type="time">
            <text:p>13:47</text:p>
          </table:table-cell>
          <table:table-cell table:style-name="ce76" table:formula="of:=[.$J$43]+((60/[.J$7])*[.$F50]/1440)" office:value-type="time" office:time-value="PT12H14M15S" calcext:value-type="time">
            <text:p>12:1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935 </text:p>
          </table:table-cell>
          <table:table-cell table:style-name="ce7" office:value-type="string" calcext:value-type="string">
            <text:p>Car, D 114 / Rue du Stade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50]+[.F50]-[.F51]" office:value-type="float" office:value="143.9" calcext:value-type="float">
            <text:p>143.9</text:p>
          </table:table-cell>
          <table:table-cell table:style-name="ce7" office:value-type="float" office:value="3" calcext:value-type="float">
            <text:p>3</text:p>
          </table:table-cell>
          <table:table-cell table:style-name="ce69" table:formula="of:=[.$G$43]+((60/[.G$44])*[.$F51]/1440)" office:value-type="time" office:time-value="PT13H47M06.782608696S" calcext:value-type="time">
            <text:p>13:47</text:p>
          </table:table-cell>
          <table:table-cell table:style-name="ce69" table:formula="of:=[.$G$43]+((60/[.H$44])*[.$F51]/1440)" office:value-type="time" office:time-value="PT13H47M17.454545455S" calcext:value-type="time">
            <text:p>13:47</text:p>
          </table:table-cell>
          <table:table-cell table:style-name="ce69" table:formula="of:=[.$G$43]+((60/[.I$44])*[.$F51]/1440)" office:value-type="time" office:time-value="PT13H47M29.142857143S" calcext:value-type="time">
            <text:p>13:47</text:p>
          </table:table-cell>
          <table:table-cell table:style-name="ce75" table:formula="of:=[.$J$43]+((60/[.J$7])*[.$F51]/1440)" office:value-type="time" office:time-value="PT12H14M24S" calcext:value-type="time">
            <text:p>12: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Rue du <text:s/>Clos du Roi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51]+[.F51]-[.F52]" office:value-type="float" office:value="143.8" calcext:value-type="float">
            <text:p>143.8</text:p>
          </table:table-cell>
          <table:table-cell table:style-name="ce7" office:value-type="float" office:value="3.1" calcext:value-type="float">
            <text:p>3.1</text:p>
          </table:table-cell>
          <table:table-cell table:style-name="ce69" table:formula="of:=[.$G$43]+((60/[.G$44])*[.$F52]/1440)" office:value-type="time" office:time-value="PT13H47M14.608695652S" calcext:value-type="time">
            <text:p>13:47</text:p>
          </table:table-cell>
          <table:table-cell table:style-name="ce69" table:formula="of:=[.$G$43]+((60/[.H$44])*[.$F52]/1440)" office:value-type="time" office:time-value="PT13H47M25.636363636S" calcext:value-type="time">
            <text:p>13:47</text:p>
          </table:table-cell>
          <table:table-cell table:style-name="ce69" table:formula="of:=[.$G$43]+((60/[.I$44])*[.$F52]/1440)" office:value-type="time" office:time-value="PT13H47M37.714285714S" calcext:value-type="time">
            <text:p>13:47</text:p>
          </table:table-cell>
          <table:table-cell table:style-name="ce75" table:formula="of:=[.$J$43]+((60/[.J$7])*[.$F52]/1440)" office:value-type="time" office:time-value="PT12H14M33S" calcext:value-type="time">
            <text:p>12: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<text:s/>D 935 Rue de Chartres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52]+[.F52]-[.F53]" office:value-type="float" office:value="143.8" calcext:value-type="float">
            <text:p>143.8</text:p>
          </table:table-cell>
          <table:table-cell table:style-name="ce7" office:value-type="float" office:value="3.1" calcext:value-type="float">
            <text:p>3.1</text:p>
          </table:table-cell>
          <table:table-cell table:style-name="ce69" table:formula="of:=[.$G$43]+((60/[.G$44])*[.$F53]/1440)" office:value-type="time" office:time-value="PT13H47M14.608695652S" calcext:value-type="time">
            <text:p>13:47</text:p>
          </table:table-cell>
          <table:table-cell table:style-name="ce69" table:formula="of:=[.$G$43]+((60/[.H$44])*[.$F53]/1440)" office:value-type="time" office:time-value="PT13H47M25.636363636S" calcext:value-type="time">
            <text:p>13:47</text:p>
          </table:table-cell>
          <table:table-cell table:style-name="ce69" table:formula="of:=[.$G$43]+((60/[.I$44])*[.$F53]/1440)" office:value-type="time" office:time-value="PT13H47M37.714285714S" calcext:value-type="time">
            <text:p>13:47</text:p>
          </table:table-cell>
          <table:table-cell table:style-name="ce75" table:formula="of:=[.$J$43]+((60/[.J$7])*[.$F53]/1440)" office:value-type="time" office:time-value="PT12H14M33S" calcext:value-type="time">
            <text:p>12: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 text:c="2"/>D 935 <text:s/>Rue de Chartres / D 114 Rue de la Salle <text:s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53]+[.F53]-[.F54]" office:value-type="float" office:value="143.6" calcext:value-type="float">
            <text:p>143.6</text:p>
          </table:table-cell>
          <table:table-cell table:style-name="ce7" office:value-type="float" office:value="3.3" calcext:value-type="float">
            <text:p>3.3</text:p>
          </table:table-cell>
          <table:table-cell table:style-name="ce69" table:formula="of:=[.$G$43]+((60/[.G$44])*[.$F54]/1440)" office:value-type="time" office:time-value="PT13H47M30.260869565S" calcext:value-type="time">
            <text:p>13:47</text:p>
          </table:table-cell>
          <table:table-cell table:style-name="ce69" table:formula="of:=[.$G$43]+((60/[.H$44])*[.$F54]/1440)" office:value-type="time" office:time-value="PT13H47M42S" calcext:value-type="time">
            <text:p>13:47</text:p>
          </table:table-cell>
          <table:table-cell table:style-name="ce69" table:formula="of:=[.$G$43]+((60/[.I$44])*[.$F54]/1440)" office:value-type="time" office:time-value="PT13H47M54.857142857S" calcext:value-type="time">
            <text:p>13:47</text:p>
          </table:table-cell>
          <table:table-cell table:style-name="ce75" table:formula="of:=[.$J$43]+((60/[.J$7])*[.$F54]/1440)" office:value-type="time" office:time-value="PT12H14M51S" calcext:value-type="time">
            <text:p>12: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 <text:s/>D114 / D 339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54]+[.F54]-[.F55]" office:value-type="float" office:value="143.1" calcext:value-type="float">
            <text:p>143.1</text:p>
          </table:table-cell>
          <table:table-cell table:style-name="ce7" office:value-type="float" office:value="3.8" calcext:value-type="float">
            <text:p>3.8</text:p>
          </table:table-cell>
          <table:table-cell table:style-name="ce69" table:formula="of:=[.$G$43]+((60/[.G$44])*[.$F55]/1440)" office:value-type="time" office:time-value="PT13H48M09.391304348S" calcext:value-type="time">
            <text:p>13:48</text:p>
          </table:table-cell>
          <table:table-cell table:style-name="ce69" table:formula="of:=[.$G$43]+((60/[.H$44])*[.$F55]/1440)" office:value-type="time" office:time-value="PT13H48M22.909090909S" calcext:value-type="time">
            <text:p>13:48</text:p>
          </table:table-cell>
          <table:table-cell table:style-name="ce69" table:formula="of:=[.$G$43]+((60/[.I$44])*[.$F55]/1440)" office:value-type="time" office:time-value="PT13H48M37.714285714S" calcext:value-type="time">
            <text:p>13:48</text:p>
          </table:table-cell>
          <table:table-cell table:style-name="ce75" table:formula="of:=[.$J$43]+((60/[.J$7])*[.$F55]/1440)" office:value-type="time" office:time-value="PT12H15M36S" calcext:value-type="time">
            <text:p>12:1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8" office:value-type="string" calcext:value-type="string">
            <text:p><text:span text:style-name="T5">Lieu dit : La Varenne </text:span><text:span text:style-name="T6">(Commune de Ver les Chartres)</text:span></text:p>
          </table:table-cell>
          <table:table-cell table:style-name="ce8" table:number-columns-repeated="2"/>
          <table:table-cell table:style-name="ce55" table:formula="of:=[.E55]+[.F55]-[.F56]" office:value-type="float" office:value="141.8" calcext:value-type="float">
            <text:p>141.8</text:p>
          </table:table-cell>
          <table:table-cell table:style-name="ce8" office:value-type="float" office:value="5.1" calcext:value-type="float">
            <text:p>5.1</text:p>
          </table:table-cell>
          <table:table-cell table:style-name="ce69" table:formula="of:=[.$G$43]+((60/[.G$44])*[.$F56]/1440)" office:value-type="time" office:time-value="PT13H49M51.130434783S" calcext:value-type="time">
            <text:p>13:49</text:p>
          </table:table-cell>
          <table:table-cell table:style-name="ce69" table:formula="of:=[.$G$43]+((60/[.H$44])*[.$F56]/1440)" office:value-type="time" office:time-value="PT13H50M09.272727273S" calcext:value-type="time">
            <text:p>13:50</text:p>
          </table:table-cell>
          <table:table-cell table:style-name="ce69" table:formula="of:=[.$G$43]+((60/[.I$44])*[.$F56]/1440)" office:value-type="time" office:time-value="PT13H50M29.142857143S" calcext:value-type="time">
            <text:p>13:50</text:p>
          </table:table-cell>
          <table:table-cell table:style-name="ce76" table:formula="of:=[.$J$43]+((60/[.J$7])*[.$F56]/1440)" office:value-type="time" office:time-value="PT12H17M33S" calcext:value-type="time">
            <text:p>12:1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 text:c="2"/>D 114 / D 127 <text:s/>tout droit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56]+[.F56]-[.F57]" office:value-type="float" office:value="141.6" calcext:value-type="float">
            <text:p>141.6</text:p>
          </table:table-cell>
          <table:table-cell table:style-name="ce7" office:value-type="float" office:value="5.3" calcext:value-type="float">
            <text:p>5.3</text:p>
          </table:table-cell>
          <table:table-cell table:style-name="ce69" table:formula="of:=[.$G$43]+((60/[.G$44])*[.$F57]/1440)" office:value-type="time" office:time-value="PT13H50M06.782608696S" calcext:value-type="time">
            <text:p>13:50</text:p>
          </table:table-cell>
          <table:table-cell table:style-name="ce69" table:formula="of:=[.$G$43]+((60/[.H$44])*[.$F57]/1440)" office:value-type="time" office:time-value="PT13H50M25.636363636S" calcext:value-type="time">
            <text:p>13:50</text:p>
          </table:table-cell>
          <table:table-cell table:style-name="ce69" table:formula="of:=[.$G$43]+((60/[.I$44])*[.$F57]/1440)" office:value-type="time" office:time-value="PT13H50M46.285714286S" calcext:value-type="time">
            <text:p>13:50</text:p>
          </table:table-cell>
          <table:table-cell table:style-name="ce75" table:formula="of:=[.$J$43]+((60/[.J$7])*[.$F57]/1440)" office:value-type="time" office:time-value="PT12H17M51S" calcext:value-type="time">
            <text:p>12:1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8" office:value-type="string" calcext:value-type="string">
            <text:p><text:span text:style-name="T5">Lieu dit :: Tachainville </text:span><text:span text:style-name="T6">(Commune de Thivars)</text:span></text:p>
          </table:table-cell>
          <table:table-cell table:style-name="ce8" table:number-columns-repeated="2"/>
          <table:table-cell table:style-name="ce55" table:formula="of:=[.E57]+[.F57]-[.F58]" office:value-type="float" office:value="140.2" calcext:value-type="float">
            <text:p>140.2</text:p>
          </table:table-cell>
          <table:table-cell table:style-name="ce8" office:value-type="float" office:value="6.7" calcext:value-type="float">
            <text:p>6.7</text:p>
          </table:table-cell>
          <table:table-cell table:style-name="ce69" table:formula="of:=[.$G$43]+((60/[.G$44])*[.$F58]/1440)" office:value-type="time" office:time-value="PT13H51M56.347826087S" calcext:value-type="time">
            <text:p>13:51</text:p>
          </table:table-cell>
          <table:table-cell table:style-name="ce69" table:formula="of:=[.$G$43]+((60/[.H$44])*[.$F58]/1440)" office:value-type="time" office:time-value="PT13H52M20.181818182S" calcext:value-type="time">
            <text:p>13:52</text:p>
          </table:table-cell>
          <table:table-cell table:style-name="ce69" table:formula="of:=[.$G$43]+((60/[.I$44])*[.$F58]/1440)" office:value-type="time" office:time-value="PT13H52M46.285714286S" calcext:value-type="time">
            <text:p>13:52</text:p>
          </table:table-cell>
          <table:table-cell table:style-name="ce75" table:formula="of:=[.$J$43]+((60/[.J$7])*[.$F58]/1440)" office:value-type="time" office:time-value="PT12H19M57S" calcext:value-type="time">
            <text:p>12:19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LP <text:s/>Car, D 114 / D 910 <text:s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58]+[.F58]-[.F59]" office:value-type="float" office:value="139.7" calcext:value-type="float">
            <text:p>139.7</text:p>
          </table:table-cell>
          <table:table-cell table:style-name="ce7" office:value-type="float" office:value="7.2" calcext:value-type="float">
            <text:p>7.2</text:p>
          </table:table-cell>
          <table:table-cell table:style-name="ce69" table:formula="of:=[.$G$43]+((60/[.G$44])*[.$F59]/1440)" office:value-type="time" office:time-value="PT13H52M35.47826087S" calcext:value-type="time">
            <text:p>13:52</text:p>
          </table:table-cell>
          <table:table-cell table:style-name="ce69" table:formula="of:=[.$G$43]+((60/[.H$44])*[.$F59]/1440)" office:value-type="time" office:time-value="PT13H53M01.090909091S" calcext:value-type="time">
            <text:p>13:53</text:p>
          </table:table-cell>
          <table:table-cell table:style-name="ce69" table:formula="of:=[.$G$43]+((60/[.I$44])*[.$F59]/1440)" office:value-type="time" office:time-value="PT13H53M29.142857143S" calcext:value-type="time">
            <text:p>13:53</text:p>
          </table:table-cell>
          <table:table-cell table:style-name="ce75" table:formula="of:=[.$J$43]+((60/[.J$7])*[.$F59]/1440)" office:value-type="time" office:time-value="PT12H20M42S" calcext:value-type="time">
            <text:p>12: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10</text:p>
          </table:table-cell>
          <table:table-cell table:style-name="ce7" office:value-type="string" calcext:value-type="string">
            <text:p>Car <text:s/>D 910 / D 114 <text:s/>à droit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59]+[.F59]-[.F60]" office:value-type="float" office:value="139.5" calcext:value-type="float">
            <text:p>139.5</text:p>
          </table:table-cell>
          <table:table-cell table:style-name="ce7" office:value-type="float" office:value="7.4" calcext:value-type="float">
            <text:p>7.4</text:p>
          </table:table-cell>
          <table:table-cell table:style-name="ce69" table:formula="of:=[.$G$43]+((60/[.G$44])*[.$F60]/1440)" office:value-type="time" office:time-value="PT13H52M51.130434783S" calcext:value-type="time">
            <text:p>13:52</text:p>
          </table:table-cell>
          <table:table-cell table:style-name="ce69" table:formula="of:=[.$G$43]+((60/[.H$44])*[.$F60]/1440)" office:value-type="time" office:time-value="PT13H53M17.454545455S" calcext:value-type="time">
            <text:p>13:53</text:p>
          </table:table-cell>
          <table:table-cell table:style-name="ce69" table:formula="of:=[.$G$43]+((60/[.I$44])*[.$F60]/1440)" office:value-type="time" office:time-value="PT13H53M46.285714286S" calcext:value-type="time">
            <text:p>13:53</text:p>
          </table:table-cell>
          <table:table-cell table:style-name="ce75" table:formula="of:=[.$J$43]+((60/[.J$7])*[.$F60]/1440)" office:value-type="time" office:time-value="PT12H21M00S" calcext:value-type="time">
            <text:p>12:2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8" office:value-type="string" calcext:value-type="string">
            <text:p><text:span text:style-name="T5">Lieu dit : Goindreville </text:span><text:span text:style-name="T6">(Commune de Thivars)</text:span></text:p>
          </table:table-cell>
          <table:table-cell table:style-name="ce8" table:number-columns-repeated="2"/>
          <table:table-cell table:style-name="ce55" table:formula="of:=[.E60]+[.F60]-[.F61]" office:value-type="float" office:value="138.3" calcext:value-type="float">
            <text:p>138.3</text:p>
          </table:table-cell>
          <table:table-cell table:style-name="ce8" office:value-type="float" office:value="8.6" calcext:value-type="float">
            <text:p>8.6</text:p>
          </table:table-cell>
          <table:table-cell table:style-name="ce69" table:formula="of:=[.$G$43]+((60/[.G$44])*[.$F61]/1440)" office:value-type="time" office:time-value="PT13H54M25.043478261S" calcext:value-type="time">
            <text:p>13:54</text:p>
          </table:table-cell>
          <table:table-cell table:style-name="ce69" table:formula="of:=[.$G$43]+((60/[.H$44])*[.$F61]/1440)" office:value-type="time" office:time-value="PT13H54M55.636363636S" calcext:value-type="time">
            <text:p>13:54</text:p>
          </table:table-cell>
          <table:table-cell table:style-name="ce69" table:formula="of:=[.$G$43]+((60/[.I$44])*[.$F61]/1440)" office:value-type="time" office:time-value="PT13H55M29.142857143S" calcext:value-type="time">
            <text:p>13:55</text:p>
          </table:table-cell>
          <table:table-cell table:style-name="ce76" table:formula="of:=[.$J$43]+((60/[.J$7])*[.$F61]/1440)" office:value-type="time" office:time-value="PT12H22M48S" calcext:value-type="time">
            <text:p>12:2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/>D 114 / D 114,3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61]+[.F61]-[.F62]" office:value-type="float" office:value="138.2" calcext:value-type="float">
            <text:p>138.2</text:p>
          </table:table-cell>
          <table:table-cell table:style-name="ce7" office:value-type="float" office:value="8.7" calcext:value-type="float">
            <text:p>8.7</text:p>
          </table:table-cell>
          <table:table-cell table:style-name="ce69" table:formula="of:=[.$G$43]+((60/[.G$44])*[.$F62]/1440)" office:value-type="time" office:time-value="PT13H54M32.869565217S" calcext:value-type="time">
            <text:p>13:54</text:p>
          </table:table-cell>
          <table:table-cell table:style-name="ce69" table:formula="of:=[.$G$43]+((60/[.H$44])*[.$F62]/1440)" office:value-type="time" office:time-value="PT13H55M03.818181818S" calcext:value-type="time">
            <text:p>13:55</text:p>
          </table:table-cell>
          <table:table-cell table:style-name="ce69" table:formula="of:=[.$G$43]+((60/[.I$44])*[.$F62]/1440)" office:value-type="time" office:time-value="PT13H55M37.714285714S" calcext:value-type="time">
            <text:p>13:55</text:p>
          </table:table-cell>
          <table:table-cell table:style-name="ce75" table:formula="of:=[.$J$43]+((60/[.J$7])*[.$F62]/1440)" office:value-type="time" office:time-value="PT12H22M57S" calcext:value-type="time">
            <text:p>12: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/>D 114 / Rue de Berthelot <text:s/>tout droit 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62]+[.F62]-[.F63]" office:value-type="float" office:value="138.3" calcext:value-type="float">
            <text:p>138.3</text:p>
          </table:table-cell>
          <table:table-cell table:style-name="ce7" office:value-type="float" office:value="8.6" calcext:value-type="float">
            <text:p>8.6</text:p>
          </table:table-cell>
          <table:table-cell table:style-name="ce69" table:formula="of:=[.$G$43]+((60/[.G$44])*[.$F63]/1440)" office:value-type="time" office:time-value="PT13H54M25.043478261S" calcext:value-type="time">
            <text:p>13:54</text:p>
          </table:table-cell>
          <table:table-cell table:style-name="ce69" table:formula="of:=[.$G$43]+((60/[.H$44])*[.$F63]/1440)" office:value-type="time" office:time-value="PT13H54M55.636363636S" calcext:value-type="time">
            <text:p>13:54</text:p>
          </table:table-cell>
          <table:table-cell table:style-name="ce69" table:formula="of:=[.$G$43]+((60/[.I$44])*[.$F63]/1440)" office:value-type="time" office:time-value="PT13H55M29.142857143S" calcext:value-type="time">
            <text:p>13:55</text:p>
          </table:table-cell>
          <table:table-cell table:style-name="ce75" table:formula="of:=[.$J$43]+((60/[.J$7])*[.$F63]/1440)" office:value-type="time" office:time-value="PT12H22M48S" calcext:value-type="time">
            <text:p>12: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63]+[.F63]-[.F64]" office:value-type="float" office:value="138.2" calcext:value-type="float">
            <text:p>138.2</text:p>
          </table:table-cell>
          <table:table-cell table:style-name="ce7" office:value-type="float" office:value="8.7" calcext:value-type="float">
            <text:p>8.7</text:p>
          </table:table-cell>
          <table:table-cell table:style-name="ce69" table:formula="of:=[.$G$43]+((60/[.G$44])*[.$F64]/1440)" office:value-type="time" office:time-value="PT13H54M32.869565217S" calcext:value-type="time">
            <text:p>13:54</text:p>
          </table:table-cell>
          <table:table-cell table:style-name="ce69" table:formula="of:=[.$G$43]+((60/[.H$44])*[.$F64]/1440)" office:value-type="time" office:time-value="PT13H55M03.818181818S" calcext:value-type="time">
            <text:p>13:55</text:p>
          </table:table-cell>
          <table:table-cell table:style-name="ce69" table:formula="of:=[.$G$43]+((60/[.I$44])*[.$F64]/1440)" office:value-type="time" office:time-value="PT13H55M37.714285714S" calcext:value-type="time">
            <text:p>13:55</text:p>
          </table:table-cell>
          <table:table-cell table:style-name="ce75" table:formula="of:=[.$J$43]+((60/[.J$7])*[.$F64]/1440)" office:value-type="time" office:time-value="PT12H22M57S" calcext:value-type="time">
            <text:p>12:2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7" office:value-type="string" calcext:value-type="string">
            <text:p>FONTENAY SUR EURE</text:p>
          </table:table-cell>
          <table:table-cell table:style-name="ce8" table:number-columns-repeated="2"/>
          <table:table-cell table:style-name="ce55" table:formula="of:=[.E64]+[.F64]-[.F65]" office:value-type="float" office:value="136.7" calcext:value-type="float">
            <text:p>136.7</text:p>
          </table:table-cell>
          <table:table-cell table:style-name="ce8" office:value-type="float" office:value="10.2" calcext:value-type="float">
            <text:p>10.2</text:p>
          </table:table-cell>
          <table:table-cell table:style-name="ce69" table:formula="of:=[.$G$43]+((60/[.G$44])*[.$F65]/1440)" office:value-type="time" office:time-value="PT13H56M30.260869565S" calcext:value-type="time">
            <text:p>13:56</text:p>
          </table:table-cell>
          <table:table-cell table:style-name="ce69" table:formula="of:=[.$G$43]+((60/[.H$44])*[.$F65]/1440)" office:value-type="time" office:time-value="PT13H57M06.545454545S" calcext:value-type="time">
            <text:p>13:57</text:p>
          </table:table-cell>
          <table:table-cell table:style-name="ce69" table:formula="of:=[.$G$43]+((60/[.I$44])*[.$F65]/1440)" office:value-type="time" office:time-value="PT13H57M46.285714286S" calcext:value-type="time">
            <text:p>13:57</text:p>
          </table:table-cell>
          <table:table-cell table:style-name="ce76" table:formula="of:=[.$J$43]+((60/[.J$7])*[.$F65]/1440)" office:value-type="time" office:time-value="PT12H25M12S" calcext:value-type="time">
            <text:p>12:25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/>D 114 <text:s/>/ D 149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65]+[.F65]-[.F66]" office:value-type="float" office:value="136.4" calcext:value-type="float">
            <text:p>136.4</text:p>
          </table:table-cell>
          <table:table-cell table:style-name="ce7" office:value-type="float" office:value="10.5" calcext:value-type="float">
            <text:p>10.5</text:p>
          </table:table-cell>
          <table:table-cell table:style-name="ce69" table:formula="of:=[.$G$43]+((60/[.G$44])*[.$F66]/1440)" office:value-type="time" office:time-value="PT13H56M53.739130435S" calcext:value-type="time">
            <text:p>13:56</text:p>
          </table:table-cell>
          <table:table-cell table:style-name="ce69" table:formula="of:=[.$G$43]+((60/[.H$44])*[.$F66]/1440)" office:value-type="time" office:time-value="PT13H57M31.090909091S" calcext:value-type="time">
            <text:p>13:57</text:p>
          </table:table-cell>
          <table:table-cell table:style-name="ce69" table:formula="of:=[.$G$43]+((60/[.I$44])*[.$F66]/1440)" office:value-type="time" office:time-value="PT13H58M12S" calcext:value-type="time">
            <text:p>13:58</text:p>
          </table:table-cell>
          <table:table-cell table:style-name="ce75" table:formula="of:=[.$J$43]+((60/[.J$7])*[.$F66]/1440)" office:value-type="time" office:time-value="PT12H25M39S" calcext:value-type="time">
            <text:p>12: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Rue des Carnutes <text:s/>tout droit <text:s/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66]+[.F66]-[.F67]" office:value-type="float" office:value="136.3" calcext:value-type="float">
            <text:p>136.3</text:p>
          </table:table-cell>
          <table:table-cell table:style-name="ce7" office:value-type="float" office:value="10.6" calcext:value-type="float">
            <text:p>10.6</text:p>
          </table:table-cell>
          <table:table-cell table:style-name="ce69" table:formula="of:=[.$G$43]+((60/[.G$44])*[.$F67]/1440)" office:value-type="time" office:time-value="PT13H57M01.565217391S" calcext:value-type="time">
            <text:p>13:57</text:p>
          </table:table-cell>
          <table:table-cell table:style-name="ce69" table:formula="of:=[.$G$43]+((60/[.H$44])*[.$F67]/1440)" office:value-type="time" office:time-value="PT13H57M39.272727273S" calcext:value-type="time">
            <text:p>13:57</text:p>
          </table:table-cell>
          <table:table-cell table:style-name="ce69" table:formula="of:=[.$G$43]+((60/[.I$44])*[.$F67]/1440)" office:value-type="time" office:time-value="PT13H58M20.571428571S" calcext:value-type="time">
            <text:p>13:58</text:p>
          </table:table-cell>
          <table:table-cell table:style-name="ce75" table:formula="of:=[.$J$43]+((60/[.J$7])*[.$F67]/1440)" office:value-type="time" office:time-value="PT12H25M48S" calcext:value-type="time">
            <text:p>12: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Rue Jean Cadart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67]+[.F67]-[.F68]" office:value-type="float" office:value="136.2" calcext:value-type="float">
            <text:p>136.2</text:p>
          </table:table-cell>
          <table:table-cell table:style-name="ce7" office:value-type="float" office:value="10.7" calcext:value-type="float">
            <text:p>10.7</text:p>
          </table:table-cell>
          <table:table-cell table:style-name="ce69" table:formula="of:=[.$G$43]+((60/[.G$44])*[.$F68]/1440)" office:value-type="time" office:time-value="PT13H57M09.391304348S" calcext:value-type="time">
            <text:p>13:57</text:p>
          </table:table-cell>
          <table:table-cell table:style-name="ce69" table:formula="of:=[.$G$43]+((60/[.H$44])*[.$F68]/1440)" office:value-type="time" office:time-value="PT13H57M47.454545455S" calcext:value-type="time">
            <text:p>13:57</text:p>
          </table:table-cell>
          <table:table-cell table:style-name="ce69" table:formula="of:=[.$G$43]+((60/[.I$44])*[.$F68]/1440)" office:value-type="time" office:time-value="PT13H58M29.142857143S" calcext:value-type="time">
            <text:p>13:58</text:p>
          </table:table-cell>
          <table:table-cell table:style-name="ce75" table:formula="of:=[.$J$43]+((60/[.J$7])*[.$F68]/1440)" office:value-type="time" office:time-value="PT12H25M57S" calcext:value-type="time">
            <text:p>12: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Rue <text:s/>Pasteur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68]+[.F68]-[.F69]" office:value-type="float" office:value="136.1" calcext:value-type="float">
            <text:p>136.1</text:p>
          </table:table-cell>
          <table:table-cell table:style-name="ce7" office:value-type="float" office:value="10.8" calcext:value-type="float">
            <text:p>10.8</text:p>
          </table:table-cell>
          <table:table-cell table:style-name="ce69" table:formula="of:=[.$G$43]+((60/[.G$44])*[.$F69]/1440)" office:value-type="time" office:time-value="PT13H57M17.217391304S" calcext:value-type="time">
            <text:p>13:57</text:p>
          </table:table-cell>
          <table:table-cell table:style-name="ce69" table:formula="of:=[.$G$43]+((60/[.H$44])*[.$F69]/1440)" office:value-type="time" office:time-value="PT13H57M55.636363636S" calcext:value-type="time">
            <text:p>13:57</text:p>
          </table:table-cell>
          <table:table-cell table:style-name="ce69" table:formula="of:=[.$G$43]+((60/[.I$44])*[.$F69]/1440)" office:value-type="time" office:time-value="PT13H58M37.714285714S" calcext:value-type="time">
            <text:p>13:58</text:p>
          </table:table-cell>
          <table:table-cell table:style-name="ce75" table:formula="of:=[.$J$43]+((60/[.J$7])*[.$F69]/1440)" office:value-type="time" office:time-value="PT12H26M06S" calcext:value-type="time">
            <text:p>12: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 Rue Noël Ballay / Rue de l'Aumone <text:s/>tout droit</text:p>
          </table:table-cell>
          <table:table-cell table:style-name="ce7" table:number-columns-repeated="2"/>
          <table:table-cell table:style-name="ce52" table:formula="of:=[.E69]+[.F69]-[.F70]" office:value-type="float" office:value="135.9" calcext:value-type="float">
            <text:p>135.9</text:p>
          </table:table-cell>
          <table:table-cell table:style-name="ce7" office:value-type="float" office:value="11" calcext:value-type="float">
            <text:p>11</text:p>
          </table:table-cell>
          <table:table-cell table:style-name="ce69" table:formula="of:=[.$G$43]+((60/[.G$44])*[.$F70]/1440)" office:value-type="time" office:time-value="PT13H57M32.869565217S" calcext:value-type="time">
            <text:p>13:57</text:p>
          </table:table-cell>
          <table:table-cell table:style-name="ce69" table:formula="of:=[.$G$43]+((60/[.H$44])*[.$F70]/1440)" office:value-type="time" office:time-value="PT13H58M12S" calcext:value-type="time">
            <text:p>13:58</text:p>
          </table:table-cell>
          <table:table-cell table:style-name="ce69" table:formula="of:=[.$G$43]+((60/[.I$44])*[.$F70]/1440)" office:value-type="time" office:time-value="PT13H58M54.857142857S" calcext:value-type="time">
            <text:p>13:58</text:p>
          </table:table-cell>
          <table:table-cell table:style-name="ce75" table:formula="of:=[.$J$43]+((60/[.J$7])*[.$F70]/1440)" office:value-type="time" office:time-value="PT12H26M24S" calcext:value-type="time">
            <text:p>12: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<text:span text:style-name="T7">Giratoire  Car Rue Noël Ballay D 114 /  D 114,13 Rue St Severin  à gauche</text:span><text:span text:style-name="T8"> D Jaune</text:span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70]+[.F70]-[.F71]" office:value-type="float" office:value="135.5" calcext:value-type="float">
            <text:p>135.5</text:p>
          </table:table-cell>
          <table:table-cell table:style-name="ce7" office:value-type="float" office:value="11.4" calcext:value-type="float">
            <text:p>11.4</text:p>
          </table:table-cell>
          <table:table-cell table:style-name="ce69" table:formula="of:=[.$G$43]+((60/[.G$44])*[.$F71]/1440)" office:value-type="time" office:time-value="PT13H58M04.173913043S" calcext:value-type="time">
            <text:p>13:58</text:p>
          </table:table-cell>
          <table:table-cell table:style-name="ce69" table:formula="of:=[.$G$43]+((60/[.H$44])*[.$F71]/1440)" office:value-type="time" office:time-value="PT13H58M44.727272727S" calcext:value-type="time">
            <text:p>13:58</text:p>
          </table:table-cell>
          <table:table-cell table:style-name="ce69" table:formula="of:=[.$G$43]+((60/[.I$44])*[.$F71]/1440)" office:value-type="time" office:time-value="PT13H59M29.142857143S" calcext:value-type="time">
            <text:p>13:59</text:p>
          </table:table-cell>
          <table:table-cell table:style-name="ce75" table:formula="of:=[.$J$43]+((60/[.J$7])*[.$F71]/1440)" office:value-type="time" office:time-value="PT12H27M00S" calcext:value-type="time">
            <text:p>12: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114 ,13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71]+[.F71]-[.F72]" office:value-type="float" office:value="135.4" calcext:value-type="float">
            <text:p>135.4</text:p>
          </table:table-cell>
          <table:table-cell table:style-name="ce7" office:value-type="float" office:value="11.5" calcext:value-type="float">
            <text:p>11.5</text:p>
          </table:table-cell>
          <table:table-cell table:style-name="ce69" table:formula="of:=[.$G$43]+((60/[.G$44])*[.$F72]/1440)" office:value-type="time" office:time-value="PT13H58M12S" calcext:value-type="time">
            <text:p>13:58</text:p>
          </table:table-cell>
          <table:table-cell table:style-name="ce69" table:formula="of:=[.$G$43]+((60/[.H$44])*[.$F72]/1440)" office:value-type="time" office:time-value="PT13H58M52.909090909S" calcext:value-type="time">
            <text:p>13:58</text:p>
          </table:table-cell>
          <table:table-cell table:style-name="ce69" table:formula="of:=[.$G$43]+((60/[.I$44])*[.$F72]/1440)" office:value-type="time" office:time-value="PT13H59M37.714285714S" calcext:value-type="time">
            <text:p>13:59</text:p>
          </table:table-cell>
          <table:table-cell table:style-name="ce75" table:formula="of:=[.$J$43]+((60/[.J$7])*[.$F72]/1440)" office:value-type="time" office:time-value="PT12H27M09S" calcext:value-type="time">
            <text:p>12:27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114 ,13</text:p>
          </table:table-cell>
          <table:table-cell table:style-name="ce18" office:value-type="string" calcext:value-type="string">
            <text:p><text:span text:style-name="T5">Lieu dit : Le Pont Tranchefetu </text:span><text:span text:style-name="T6">(Commune de Fontenay sur Eure)</text:span></text:p>
          </table:table-cell>
          <table:table-cell table:style-name="ce8" table:number-columns-repeated="2"/>
          <table:table-cell table:style-name="ce55" table:formula="of:=[.E72]+[.F72]-[.F73]" office:value-type="float" office:value="134.7" calcext:value-type="float">
            <text:p>134.7</text:p>
          </table:table-cell>
          <table:table-cell table:style-name="ce8" office:value-type="float" office:value="12.2" calcext:value-type="float">
            <text:p>12.2</text:p>
          </table:table-cell>
          <table:table-cell table:style-name="ce69" table:formula="of:=[.$G$43]+((60/[.G$44])*[.$F73]/1440)" office:value-type="time" office:time-value="PT13H59M06.782608696S" calcext:value-type="time">
            <text:p>13:59</text:p>
          </table:table-cell>
          <table:table-cell table:style-name="ce69" table:formula="of:=[.$G$43]+((60/[.H$44])*[.$F73]/1440)" office:value-type="time" office:time-value="PT13H59M50.181818182S" calcext:value-type="time">
            <text:p>13:59</text:p>
          </table:table-cell>
          <table:table-cell table:style-name="ce69" table:formula="of:=[.$G$43]+((60/[.I$44])*[.$F73]/1440)" office:value-type="time" office:time-value="PT14H00M37.714285714S" calcext:value-type="time">
            <text:p>14:00</text:p>
          </table:table-cell>
          <table:table-cell table:style-name="ce76" table:formula="of:=[.$J$43]+((60/[.J$7])*[.$F73]/1440)" office:value-type="time" office:time-value="PT12H28M12S" calcext:value-type="time">
            <text:p>12:28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114 ,13</text:p>
          </table:table-cell>
          <table:table-cell table:style-name="ce7" office:value-type="string" calcext:value-type="string">
            <text:p>STOP D 114,13 / D 921 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73]+[.F73]-[.F74]" office:value-type="float" office:value="134.1" calcext:value-type="float">
            <text:p>134.1</text:p>
          </table:table-cell>
          <table:table-cell table:style-name="ce7" office:value-type="float" office:value="12.8" calcext:value-type="float">
            <text:p>12.8</text:p>
          </table:table-cell>
          <table:table-cell table:style-name="ce69" table:formula="of:=[.$G$43]+((60/[.G$44])*[.$F74]/1440)" office:value-type="time" office:time-value="PT13H59M53.739130435S" calcext:value-type="time">
            <text:p>13:59</text:p>
          </table:table-cell>
          <table:table-cell table:style-name="ce69" table:formula="of:=[.$G$43]+((60/[.H$44])*[.$F74]/1440)" office:value-type="time" office:time-value="PT14H00M39.272727273S" calcext:value-type="time">
            <text:p>14:00</text:p>
          </table:table-cell>
          <table:table-cell table:style-name="ce69" table:formula="of:=[.$G$43]+((60/[.I$44])*[.$F74]/1440)" office:value-type="time" office:time-value="PT14H01M29.142857143S" calcext:value-type="time">
            <text:p>14:01</text:p>
          </table:table-cell>
          <table:table-cell table:style-name="ce75" table:formula="of:=[.$J$43]+((60/[.J$7])*[.$F74]/1440)" office:value-type="time" office:time-value="PT12H29M06S" calcext:value-type="time">
            <text:p>12:2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21</text:p>
          </table:table-cell>
          <table:table-cell table:style-name="ce7" office:value-type="string" calcext:value-type="string">
            <text:p>Car, <text:s/>D 921 / D 6,10 <text:s/>à droit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74]+[.F74]-[.F75]" office:value-type="float" office:value="133.9" calcext:value-type="float">
            <text:p>133.9</text:p>
          </table:table-cell>
          <table:table-cell table:style-name="ce7" office:value-type="float" office:value="13" calcext:value-type="float">
            <text:p>13</text:p>
          </table:table-cell>
          <table:table-cell table:style-name="ce69" table:formula="of:=[.$G$43]+((60/[.G$44])*[.$F75]/1440)" office:value-type="time" office:time-value="PT14H00M09.391304348S" calcext:value-type="time">
            <text:p>14:00</text:p>
          </table:table-cell>
          <table:table-cell table:style-name="ce69" table:formula="of:=[.$G$43]+((60/[.H$44])*[.$F75]/1440)" office:value-type="time" office:time-value="PT14H00M55.636363636S" calcext:value-type="time">
            <text:p>14:00</text:p>
          </table:table-cell>
          <table:table-cell table:style-name="ce69" table:formula="of:=[.$G$43]+((60/[.I$44])*[.$F75]/1440)" office:value-type="time" office:time-value="PT14H01M46.285714286S" calcext:value-type="time">
            <text:p>14:01</text:p>
          </table:table-cell>
          <table:table-cell table:style-name="ce75" table:formula="of:=[.$J$43]+((60/[.J$7])*[.$F75]/1440)" office:value-type="time" office:time-value="PT12H29M24S" calcext:value-type="time">
            <text:p>12:2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6,10</text:p>
          </table:table-cell>
          <table:table-cell table:style-name="ce18" office:value-type="string" calcext:value-type="string">
            <text:p><text:span text:style-name="T9">Lieu dit : La Taye</text:span><text:span text:style-name="T10"> </text:span><text:span text:style-name="T11">(Commune de St Georges sur Eure)</text:span><text:span text:style-name="T12"> </text:span><text:span text:style-name="T13">RALENTISSEURS</text:span></text:p>
          </table:table-cell>
          <table:table-cell table:style-name="ce8" table:number-columns-repeated="2"/>
          <table:table-cell table:style-name="ce55" table:formula="of:=[.E75]+[.F75]-[.F76]" office:value-type="float" office:value="132.8" calcext:value-type="float">
            <text:p>132.8</text:p>
          </table:table-cell>
          <table:table-cell table:style-name="ce8" office:value-type="float" office:value="14.1" calcext:value-type="float">
            <text:p>14.1</text:p>
          </table:table-cell>
          <table:table-cell table:style-name="ce69" table:formula="of:=[.$G$43]+((60/[.G$44])*[.$F76]/1440)" office:value-type="time" office:time-value="PT14H01M35.47826087S" calcext:value-type="time">
            <text:p>14:01</text:p>
          </table:table-cell>
          <table:table-cell table:style-name="ce69" table:formula="of:=[.$G$43]+((60/[.H$44])*[.$F76]/1440)" office:value-type="time" office:time-value="PT14H02M25.636363636S" calcext:value-type="time">
            <text:p>14:02</text:p>
          </table:table-cell>
          <table:table-cell table:style-name="ce69" table:formula="of:=[.$G$43]+((60/[.I$44])*[.$F76]/1440)" office:value-type="time" office:time-value="PT14H03M20.571428571S" calcext:value-type="time">
            <text:p>14:03</text:p>
          </table:table-cell>
          <table:table-cell table:style-name="ce76" table:formula="of:=[.$J$43]+((60/[.J$7])*[.$F76]/1440)" office:value-type="time" office:time-value="PT12H31M03S" calcext:value-type="time">
            <text:p>12:3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6,10</text:p>
          </table:table-cell>
          <table:table-cell table:style-name="ce7" office:value-type="string" calcext:value-type="string">
            <text:p>Car, D 6,10 / D 343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76]+[.F76]-[.F77]" office:value-type="float" office:value="132.8" calcext:value-type="float">
            <text:p>132.8</text:p>
          </table:table-cell>
          <table:table-cell table:style-name="ce7" office:value-type="float" office:value="14.1" calcext:value-type="float">
            <text:p>14.1</text:p>
          </table:table-cell>
          <table:table-cell table:style-name="ce69" table:formula="of:=[.$G$43]+((60/[.G$44])*[.$F77]/1440)" office:value-type="time" office:time-value="PT14H01M35.47826087S" calcext:value-type="time">
            <text:p>14:01</text:p>
          </table:table-cell>
          <table:table-cell table:style-name="ce69" table:formula="of:=[.$G$43]+((60/[.H$44])*[.$F77]/1440)" office:value-type="time" office:time-value="PT14H02M25.636363636S" calcext:value-type="time">
            <text:p>14:02</text:p>
          </table:table-cell>
          <table:table-cell table:style-name="ce69" table:formula="of:=[.$G$43]+((60/[.I$44])*[.$F77]/1440)" office:value-type="time" office:time-value="PT14H03M20.571428571S" calcext:value-type="time">
            <text:p>14:03</text:p>
          </table:table-cell>
          <table:table-cell table:style-name="ce75" table:formula="of:=[.$J$43]+((60/[.J$7])*[.$F77]/1440)" office:value-type="time" office:time-value="PT12H31M03S" calcext:value-type="time">
            <text:p>12:3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6,10</text:p>
          </table:table-cell>
          <table:table-cell table:style-name="ce20" office:value-type="string" calcext:value-type="string">
            <text:p>PN</text:p>
          </table:table-cell>
          <table:table-cell table:style-name="ce8" table:number-columns-repeated="2"/>
          <table:table-cell table:style-name="ce55" table:formula="of:=[.E77]+[.F77]-[.F78]" office:value-type="float" office:value="132.7" calcext:value-type="float">
            <text:p>132.7</text:p>
          </table:table-cell>
          <table:table-cell table:style-name="ce8" office:value-type="float" office:value="14.2" calcext:value-type="float">
            <text:p>14.2</text:p>
          </table:table-cell>
          <table:table-cell table:style-name="ce69" table:formula="of:=[.$G$43]+((60/[.G$44])*[.$F78]/1440)" office:value-type="time" office:time-value="PT14H01M43.304347826S" calcext:value-type="time">
            <text:p>14:01</text:p>
          </table:table-cell>
          <table:table-cell table:style-name="ce69" table:formula="of:=[.$G$43]+((60/[.H$44])*[.$F78]/1440)" office:value-type="time" office:time-value="PT14H02M33.818181818S" calcext:value-type="time">
            <text:p>14:02</text:p>
          </table:table-cell>
          <table:table-cell table:style-name="ce69" table:formula="of:=[.$G$43]+((60/[.I$44])*[.$F78]/1440)" office:value-type="time" office:time-value="PT14H03M29.142857143S" calcext:value-type="time">
            <text:p>14:03</text:p>
          </table:table-cell>
          <table:table-cell table:style-name="ce76" table:formula="of:=[.$J$43]+((60/[.J$7])*[.$F78]/1440)" office:value-type="time" office:time-value="PT12H31M12S" calcext:value-type="time">
            <text:p>12:3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6,10</text:p>
          </table:table-cell>
          <table:table-cell table:style-name="ce7" office:value-type="string" calcext:value-type="string">
            <text:p>Car <text:s/>D 6,10 / D 123,8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78]+[.F78]-[.F79]" office:value-type="float" office:value="132.7" calcext:value-type="float">
            <text:p>132.7</text:p>
          </table:table-cell>
          <table:table-cell table:style-name="ce7" office:value-type="float" office:value="14.2" calcext:value-type="float">
            <text:p>14.2</text:p>
          </table:table-cell>
          <table:table-cell table:style-name="ce69" table:formula="of:=[.$G$43]+((60/[.G$44])*[.$F79]/1440)" office:value-type="time" office:time-value="PT14H01M43.304347826S" calcext:value-type="time">
            <text:p>14:01</text:p>
          </table:table-cell>
          <table:table-cell table:style-name="ce69" table:formula="of:=[.$G$43]+((60/[.H$44])*[.$F79]/1440)" office:value-type="time" office:time-value="PT14H02M33.818181818S" calcext:value-type="time">
            <text:p>14:02</text:p>
          </table:table-cell>
          <table:table-cell table:style-name="ce69" table:formula="of:=[.$G$43]+((60/[.I$44])*[.$F79]/1440)" office:value-type="time" office:time-value="PT14H03M29.142857143S" calcext:value-type="time">
            <text:p>14:03</text:p>
          </table:table-cell>
          <table:table-cell table:style-name="ce75" table:formula="of:=[.$J$43]+((60/[.J$7])*[.$F79]/1440)" office:value-type="time" office:time-value="PT12H31M12S" calcext:value-type="time">
            <text:p>12:3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6,10</text:p>
          </table:table-cell>
          <table:table-cell table:style-name="ce17" office:value-type="string" calcext:value-type="string">
            <text:p>ST GEORGES SUR EURE</text:p>
          </table:table-cell>
          <table:table-cell table:style-name="ce8" table:number-columns-repeated="2"/>
          <table:table-cell table:style-name="ce55" table:formula="of:=[.E79]+[.F79]-[.F80]" office:value-type="float" office:value="131.8" calcext:value-type="float">
            <text:p>131.8</text:p>
          </table:table-cell>
          <table:table-cell table:style-name="ce8" office:value-type="float" office:value="15.1" calcext:value-type="float">
            <text:p>15.1</text:p>
          </table:table-cell>
          <table:table-cell table:style-name="ce69" table:formula="of:=[.$G$43]+((60/[.G$44])*[.$F80]/1440)" office:value-type="time" office:time-value="PT14H02M53.739130435S" calcext:value-type="time">
            <text:p>14:02</text:p>
          </table:table-cell>
          <table:table-cell table:style-name="ce69" table:formula="of:=[.$G$43]+((60/[.H$44])*[.$F80]/1440)" office:value-type="time" office:time-value="PT14H03M47.454545455S" calcext:value-type="time">
            <text:p>14:03</text:p>
          </table:table-cell>
          <table:table-cell table:style-name="ce69" table:formula="of:=[.$G$43]+((60/[.I$44])*[.$F80]/1440)" office:value-type="time" office:time-value="PT14H04M46.285714286S" calcext:value-type="time">
            <text:p>14:04</text:p>
          </table:table-cell>
          <table:table-cell table:style-name="ce76" table:formula="of:=[.$J$43]+((60/[.J$7])*[.$F80]/1440)" office:value-type="time" office:time-value="PT12H32M33S" calcext:value-type="time">
            <text:p>12:3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6,10</text:p>
          </table:table-cell>
          <table:table-cell table:style-name="ce7" office:value-type="string" calcext:value-type="string">
            <text:p>Car, D 6,10 / D 6,9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0]+[.F80]-[.F81]" office:value-type="float" office:value="131.6" calcext:value-type="float">
            <text:p>131.6</text:p>
          </table:table-cell>
          <table:table-cell table:style-name="ce7" office:value-type="float" office:value="15.3" calcext:value-type="float">
            <text:p>15.3</text:p>
          </table:table-cell>
          <table:table-cell table:style-name="ce69" table:formula="of:=[.$G$43]+((60/[.G$44])*[.$F81]/1440)" office:value-type="time" office:time-value="PT14H03M09.391304348S" calcext:value-type="time">
            <text:p>14:03</text:p>
          </table:table-cell>
          <table:table-cell table:style-name="ce69" table:formula="of:=[.$G$43]+((60/[.H$44])*[.$F81]/1440)" office:value-type="time" office:time-value="PT14H04M03.818181818S" calcext:value-type="time">
            <text:p>14:04</text:p>
          </table:table-cell>
          <table:table-cell table:style-name="ce69" table:formula="of:=[.$G$43]+((60/[.I$44])*[.$F81]/1440)" office:value-type="time" office:time-value="PT14H05M03.428571429S" calcext:value-type="time">
            <text:p>14:05</text:p>
          </table:table-cell>
          <table:table-cell table:style-name="ce75" table:formula="of:=[.$J$43]+((60/[.J$7])*[.$F81]/1440)" office:value-type="time" office:time-value="PT12H32M51S" calcext:value-type="time">
            <text:p>12:3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6,10</text:p>
          </table:table-cell>
          <table:table-cell table:style-name="ce7" office:value-type="string" calcext:value-type="string">
            <text:p>Car, D 6,10 <text:s/>Rue Jean Moulin / Rue de l'Etang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1]+[.F81]-[.F82]" office:value-type="float" office:value="131.4" calcext:value-type="float">
            <text:p>131.4</text:p>
          </table:table-cell>
          <table:table-cell table:style-name="ce7" office:value-type="float" office:value="15.5" calcext:value-type="float">
            <text:p>15.5</text:p>
          </table:table-cell>
          <table:table-cell table:style-name="ce69" table:formula="of:=[.$G$43]+((60/[.G$44])*[.$F82]/1440)" office:value-type="time" office:time-value="PT14H03M25.043478261S" calcext:value-type="time">
            <text:p>14:03</text:p>
          </table:table-cell>
          <table:table-cell table:style-name="ce69" table:formula="of:=[.$G$43]+((60/[.H$44])*[.$F82]/1440)" office:value-type="time" office:time-value="PT14H04M20.181818182S" calcext:value-type="time">
            <text:p>14:04</text:p>
          </table:table-cell>
          <table:table-cell table:style-name="ce69" table:formula="of:=[.$G$43]+((60/[.I$44])*[.$F82]/1440)" office:value-type="time" office:time-value="PT14H05M20.571428571S" calcext:value-type="time">
            <text:p>14:05</text:p>
          </table:table-cell>
          <table:table-cell table:style-name="ce75" table:formula="of:=[.$J$43]+((60/[.J$7])*[.$F82]/1440)" office:value-type="time" office:time-value="PT12H33M09S" calcext:value-type="time">
            <text:p>12: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6,10</text:p>
          </table:table-cell>
          <table:table-cell table:style-name="ce7" office:value-type="string" calcext:value-type="string">
            <text:p>Car, Rue Jean Moulin / Rue de la Vallée <text:s/>tout droit <text:s/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2]+[.F82]-[.F83]" office:value-type="float" office:value="130.8" calcext:value-type="float">
            <text:p>130.8</text:p>
          </table:table-cell>
          <table:table-cell table:style-name="ce7" office:value-type="float" office:value="16.1" calcext:value-type="float">
            <text:p>16.1</text:p>
          </table:table-cell>
          <table:table-cell table:style-name="ce69" table:formula="of:=[.$G$43]+((60/[.G$44])*[.$F83]/1440)" office:value-type="time" office:time-value="PT14H04M12S" calcext:value-type="time">
            <text:p>14:04</text:p>
          </table:table-cell>
          <table:table-cell table:style-name="ce69" table:formula="of:=[.$G$43]+((60/[.H$44])*[.$F83]/1440)" office:value-type="time" office:time-value="PT14H05M09.272727273S" calcext:value-type="time">
            <text:p>14:05</text:p>
          </table:table-cell>
          <table:table-cell table:style-name="ce69" table:formula="of:=[.$G$43]+((60/[.I$44])*[.$F83]/1440)" office:value-type="time" office:time-value="PT14H06M12S" calcext:value-type="time">
            <text:p>14:06</text:p>
          </table:table-cell>
          <table:table-cell table:style-name="ce75" table:formula="of:=[.$J$43]+((60/[.J$7])*[.$F83]/1440)" office:value-type="time" office:time-value="PT12H34M03S" calcext:value-type="time">
            <text:p>12: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6,10</text:p>
          </table:table-cell>
          <table:table-cell table:style-name="ce7" office:value-type="string" calcext:value-type="string">
            <text:p>Car, Rue Jean Moulin / Chemin du Moulin <text:s/>à droite <text:s/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3]+[.F83]-[.F84]" office:value-type="float" office:value="130.7" calcext:value-type="float">
            <text:p>130.7</text:p>
          </table:table-cell>
          <table:table-cell table:style-name="ce7" office:value-type="float" office:value="16.2" calcext:value-type="float">
            <text:p>16.2</text:p>
          </table:table-cell>
          <table:table-cell table:style-name="ce69" table:formula="of:=[.$G$43]+((60/[.G$44])*[.$F84]/1440)" office:value-type="time" office:time-value="PT14H04M19.826086957S" calcext:value-type="time">
            <text:p>14:04</text:p>
          </table:table-cell>
          <table:table-cell table:style-name="ce69" table:formula="of:=[.$G$43]+((60/[.H$44])*[.$F84]/1440)" office:value-type="time" office:time-value="PT14H05M17.454545455S" calcext:value-type="time">
            <text:p>14:05</text:p>
          </table:table-cell>
          <table:table-cell table:style-name="ce69" table:formula="of:=[.$G$43]+((60/[.I$44])*[.$F84]/1440)" office:value-type="time" office:time-value="PT14H06M20.571428571S" calcext:value-type="time">
            <text:p>14:06</text:p>
          </table:table-cell>
          <table:table-cell table:style-name="ce75" table:formula="of:=[.$J$43]+((60/[.J$7])*[.$F84]/1440)" office:value-type="time" office:time-value="PT12H34M12S" calcext:value-type="time">
            <text:p>12:3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Sur la Place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4]+[.F84]-[.F85]" office:value-type="float" office:value="130.7" calcext:value-type="float">
            <text:p>130.7</text:p>
          </table:table-cell>
          <table:table-cell table:style-name="ce7" office:value-type="float" office:value="16.2" calcext:value-type="float">
            <text:p>16.2</text:p>
          </table:table-cell>
          <table:table-cell table:style-name="ce69" table:formula="of:=[.$G$43]+((60/[.G$44])*[.$F85]/1440)" office:value-type="time" office:time-value="PT14H04M19.826086957S" calcext:value-type="time">
            <text:p>14:04</text:p>
          </table:table-cell>
          <table:table-cell table:style-name="ce69" table:formula="of:=[.$G$43]+((60/[.H$44])*[.$F85]/1440)" office:value-type="time" office:time-value="PT14H05M17.454545455S" calcext:value-type="time">
            <text:p>14:05</text:p>
          </table:table-cell>
          <table:table-cell table:style-name="ce69" table:formula="of:=[.$G$43]+((60/[.I$44])*[.$F85]/1440)" office:value-type="time" office:time-value="PT14H06M20.571428571S" calcext:value-type="time">
            <text:p>14:06</text:p>
          </table:table-cell>
          <table:table-cell table:style-name="ce75" table:formula="of:=[.$J$43]+((60/[.J$7])*[.$F85]/1440)" office:value-type="time" office:time-value="PT12H34M12S" calcext:value-type="time">
            <text:p>12:34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Raymond Bataille / <text:s/>D 114 <text:s/>à gauche <text:s/>dir, St Luperc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5]+[.F85]-[.F86]" office:value-type="float" office:value="130.6" calcext:value-type="float">
            <text:p>130.6</text:p>
          </table:table-cell>
          <table:table-cell table:style-name="ce7" office:value-type="float" office:value="16.3" calcext:value-type="float">
            <text:p>16.3</text:p>
          </table:table-cell>
          <table:table-cell table:style-name="ce69" table:formula="of:=[.$G$43]+((60/[.G$44])*[.$F86]/1440)" office:value-type="time" office:time-value="PT14H04M27.652173913S" calcext:value-type="time">
            <text:p>14:04</text:p>
          </table:table-cell>
          <table:table-cell table:style-name="ce69" table:formula="of:=[.$G$43]+((60/[.H$44])*[.$F86]/1440)" office:value-type="time" office:time-value="PT14H05M25.636363636S" calcext:value-type="time">
            <text:p>14:05</text:p>
          </table:table-cell>
          <table:table-cell table:style-name="ce69" table:formula="of:=[.$G$43]+((60/[.I$44])*[.$F86]/1440)" office:value-type="time" office:time-value="PT14H06M29.142857143S" calcext:value-type="time">
            <text:p>14:06</text:p>
          </table:table-cell>
          <table:table-cell table:style-name="ce75" table:formula="of:=[.$J$43]+((60/[.J$7])*[.$F86]/1440)" office:value-type="time" office:time-value="PT12H34M21S" calcext:value-type="time">
            <text:p>12: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Place de la Laiterie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6]+[.F86]-[.F87]" office:value-type="float" office:value="130.6" calcext:value-type="float">
            <text:p>130.6</text:p>
          </table:table-cell>
          <table:table-cell table:style-name="ce7" office:value-type="float" office:value="16.3" calcext:value-type="float">
            <text:p>16.3</text:p>
          </table:table-cell>
          <table:table-cell table:style-name="ce69" table:formula="of:=[.$G$43]+((60/[.G$44])*[.$F87]/1440)" office:value-type="time" office:time-value="PT14H04M27.652173913S" calcext:value-type="time">
            <text:p>14:04</text:p>
          </table:table-cell>
          <table:table-cell table:style-name="ce69" table:formula="of:=[.$G$43]+((60/[.H$44])*[.$F87]/1440)" office:value-type="time" office:time-value="PT14H05M25.636363636S" calcext:value-type="time">
            <text:p>14:05</text:p>
          </table:table-cell>
          <table:table-cell table:style-name="ce69" table:formula="of:=[.$G$43]+((60/[.I$44])*[.$F87]/1440)" office:value-type="time" office:time-value="PT14H06M29.142857143S" calcext:value-type="time">
            <text:p>14:06</text:p>
          </table:table-cell>
          <table:table-cell table:style-name="ce75" table:formula="of:=[.$J$43]+((60/[.J$7])*[.$F87]/1440)" office:value-type="time" office:time-value="PT12H34M21S" calcext:value-type="time">
            <text:p>12:3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87]+[.F87]-[.F88]" office:value-type="float" office:value="130.3" calcext:value-type="float">
            <text:p>130.3</text:p>
          </table:table-cell>
          <table:table-cell table:style-name="ce7" office:value-type="float" office:value="16.6" calcext:value-type="float">
            <text:p>16.6</text:p>
          </table:table-cell>
          <table:table-cell table:style-name="ce69" table:formula="of:=[.$G$43]+((60/[.G$44])*[.$F88]/1440)" office:value-type="time" office:time-value="PT14H04M51.130434783S" calcext:value-type="time">
            <text:p>14:04</text:p>
          </table:table-cell>
          <table:table-cell table:style-name="ce69" table:formula="of:=[.$G$43]+((60/[.H$44])*[.$F88]/1440)" office:value-type="time" office:time-value="PT14H05M50.181818182S" calcext:value-type="time">
            <text:p>14:05</text:p>
          </table:table-cell>
          <table:table-cell table:style-name="ce69" table:formula="of:=[.$G$43]+((60/[.I$44])*[.$F88]/1440)" office:value-type="time" office:time-value="PT14H06M54.857142857S" calcext:value-type="time">
            <text:p>14:06</text:p>
          </table:table-cell>
          <table:table-cell table:style-name="ce75" table:formula="of:=[.$J$43]+((60/[.J$7])*[.$F88]/1440)" office:value-type="time" office:time-value="PT12H34M48S" calcext:value-type="time">
            <text:p>12:3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8" office:value-type="string" calcext:value-type="string">
            <text:p><text:span text:style-name="T5">Lieu dit : Mousseau </text:span><text:span text:style-name="T6">(Commune de St Luperce)Rue Ramay</text:span></text:p>
          </table:table-cell>
          <table:table-cell table:style-name="ce8"/>
          <table:table-cell table:style-name="ce7" office:value-type="string" calcext:value-type="string">
            <text:p>1 signaleur</text:p>
          </table:table-cell>
          <table:table-cell table:style-name="ce55" table:formula="of:=[.E88]+[.F88]-[.F89]" office:value-type="float" office:value="128.6" calcext:value-type="float">
            <text:p>128.6</text:p>
          </table:table-cell>
          <table:table-cell table:style-name="ce8" office:value-type="float" office:value="18.3" calcext:value-type="float">
            <text:p>18.3</text:p>
          </table:table-cell>
          <table:table-cell table:style-name="ce69" table:formula="of:=[.$G$43]+((60/[.G$44])*[.$F89]/1440)" office:value-type="time" office:time-value="PT14H07M04.173913043S" calcext:value-type="time">
            <text:p>14:07</text:p>
          </table:table-cell>
          <table:table-cell table:style-name="ce69" table:formula="of:=[.$G$43]+((60/[.H$44])*[.$F89]/1440)" office:value-type="time" office:time-value="PT14H08M09.272727273S" calcext:value-type="time">
            <text:p>14:08</text:p>
          </table:table-cell>
          <table:table-cell table:style-name="ce69" table:formula="of:=[.$G$43]+((60/[.I$44])*[.$F89]/1440)" office:value-type="time" office:time-value="PT14H09M20.571428571S" calcext:value-type="time">
            <text:p>14:09</text:p>
          </table:table-cell>
          <table:table-cell table:style-name="ce76" table:formula="of:=[.$J$43]+((60/[.J$7])*[.$F89]/1440)" office:value-type="time" office:time-value="PT12H37M21S" calcext:value-type="time">
            <text:p>12:3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D 114,2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89]+[.F89]-[.F90]" office:value-type="float" office:value="128.4" calcext:value-type="float">
            <text:p>128.4</text:p>
          </table:table-cell>
          <table:table-cell table:style-name="ce7" office:value-type="float" office:value="18.5" calcext:value-type="float">
            <text:p>18.5</text:p>
          </table:table-cell>
          <table:table-cell table:style-name="ce69" table:formula="of:=[.$G$43]+((60/[.G$44])*[.$F90]/1440)" office:value-type="time" office:time-value="PT14H07M19.826086957S" calcext:value-type="time">
            <text:p>14:07</text:p>
          </table:table-cell>
          <table:table-cell table:style-name="ce69" table:formula="of:=[.$G$43]+((60/[.H$44])*[.$F90]/1440)" office:value-type="time" office:time-value="PT14H08M25.636363636S" calcext:value-type="time">
            <text:p>14:08</text:p>
          </table:table-cell>
          <table:table-cell table:style-name="ce69" table:formula="of:=[.$G$43]+((60/[.I$44])*[.$F90]/1440)" office:value-type="time" office:time-value="PT14H09M37.714285714S" calcext:value-type="time">
            <text:p>14:09</text:p>
          </table:table-cell>
          <table:table-cell table:style-name="ce75" table:formula="of:=[.$J$43]+((60/[.J$7])*[.$F90]/1440)" office:value-type="time" office:time-value="PT12H37M39S" calcext:value-type="time">
            <text:p>12:3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8" office:value-type="string" calcext:value-type="string">
            <text:p><text:span text:style-name="T5">Lieu dit : Hartencourt </text:span><text:span text:style-name="T6">(Commune de St Luperce)</text:span></text:p>
          </table:table-cell>
          <table:table-cell table:style-name="ce8" table:number-columns-repeated="2"/>
          <table:table-cell table:style-name="ce55" table:formula="of:=[.E90]+[.F90]-[.F91]" office:value-type="float" office:value="127.7" calcext:value-type="float">
            <text:p>127.7</text:p>
          </table:table-cell>
          <table:table-cell table:style-name="ce8" office:value-type="float" office:value="19.2" calcext:value-type="float">
            <text:p>19.2</text:p>
          </table:table-cell>
          <table:table-cell table:style-name="ce69" table:formula="of:=[.$G$43]+((60/[.G$44])*[.$F91]/1440)" office:value-type="time" office:time-value="PT14H08M14.608695652S" calcext:value-type="time">
            <text:p>14:08</text:p>
          </table:table-cell>
          <table:table-cell table:style-name="ce69" table:formula="of:=[.$G$43]+((60/[.H$44])*[.$F91]/1440)" office:value-type="time" office:time-value="PT14H09M22.909090909S" calcext:value-type="time">
            <text:p>14:09</text:p>
          </table:table-cell>
          <table:table-cell table:style-name="ce69" table:formula="of:=[.$G$43]+((60/[.I$44])*[.$F91]/1440)" office:value-type="time" office:time-value="PT14H10M37.714285714S" calcext:value-type="time">
            <text:p>14:10</text:p>
          </table:table-cell>
          <table:table-cell table:style-name="ce76" table:formula="of:=[.$J$43]+((60/[.J$7])*[.$F91]/1440)" office:value-type="time" office:time-value="PT12H38M42S" calcext:value-type="time">
            <text:p>12:38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 ,D 114 / D 121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91]+[.F91]-[.F92]" office:value-type="float" office:value="127.4" calcext:value-type="float">
            <text:p>127.4</text:p>
          </table:table-cell>
          <table:table-cell table:style-name="ce7" office:value-type="float" office:value="19.5" calcext:value-type="float">
            <text:p>19.5</text:p>
          </table:table-cell>
          <table:table-cell table:style-name="ce69" table:formula="of:=[.$G$43]+((60/[.G$44])*[.$F92]/1440)" office:value-type="time" office:time-value="PT14H08M38.086956522S" calcext:value-type="time">
            <text:p>14:08</text:p>
          </table:table-cell>
          <table:table-cell table:style-name="ce69" table:formula="of:=[.$G$43]+((60/[.H$44])*[.$F92]/1440)" office:value-type="time" office:time-value="PT14H09M47.454545455S" calcext:value-type="time">
            <text:p>14:09</text:p>
          </table:table-cell>
          <table:table-cell table:style-name="ce69" table:formula="of:=[.$G$43]+((60/[.I$44])*[.$F92]/1440)" office:value-type="time" office:time-value="PT14H11M03.428571429S" calcext:value-type="time">
            <text:p>14:11</text:p>
          </table:table-cell>
          <table:table-cell table:style-name="ce75" table:formula="of:=[.$J$43]+((60/[.J$7])*[.$F92]/1440)" office:value-type="time" office:time-value="PT12H39M09S" calcext:value-type="time">
            <text:p>12: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21</text:p>
          </table:table-cell>
          <table:table-cell table:style-name="ce7" office:value-type="string" calcext:value-type="string">
            <text:p>Car, <text:s/>Rue de la Gare / <text:s/>Impasse des Champs <text:s/>/ Rue du Bois Joli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92]+[.F92]-[.F93]" office:value-type="float" office:value="127.3" calcext:value-type="float">
            <text:p>127.3</text:p>
          </table:table-cell>
          <table:table-cell table:style-name="ce7" office:value-type="float" office:value="19.6" calcext:value-type="float">
            <text:p>19.6</text:p>
          </table:table-cell>
          <table:table-cell table:style-name="ce69" table:formula="of:=[.$G$43]+((60/[.G$44])*[.$F93]/1440)" office:value-type="time" office:time-value="PT14H08M45.913043478S" calcext:value-type="time">
            <text:p>14:08</text:p>
          </table:table-cell>
          <table:table-cell table:style-name="ce69" table:formula="of:=[.$G$43]+((60/[.H$44])*[.$F93]/1440)" office:value-type="time" office:time-value="PT14H09M55.636363636S" calcext:value-type="time">
            <text:p>14:09</text:p>
          </table:table-cell>
          <table:table-cell table:style-name="ce69" table:formula="of:=[.$G$43]+((60/[.I$44])*[.$F93]/1440)" office:value-type="time" office:time-value="PT14H11M12S" calcext:value-type="time">
            <text:p>14:11</text:p>
          </table:table-cell>
          <table:table-cell table:style-name="ce75" table:formula="of:=[.$J$43]+((60/[.J$7])*[.$F93]/1440)" office:value-type="time" office:time-value="PT12H39M18S" calcext:value-type="time">
            <text:p>12: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21</text:p>
          </table:table-cell>
          <table:table-cell table:style-name="ce7" office:value-type="string" calcext:value-type="string">
            <text:p>Giratoire <text:s/>D 121 / D 923 <text:s/>tout droit <text:s/>dir, St Aubin des Bois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93]+[.F93]-[.F94]" office:value-type="float" office:value="126.7" calcext:value-type="float">
            <text:p>126.7</text:p>
          </table:table-cell>
          <table:table-cell table:style-name="ce7" office:value-type="float" office:value="20.2" calcext:value-type="float">
            <text:p>20.2</text:p>
          </table:table-cell>
          <table:table-cell table:style-name="ce69" table:formula="of:=[.$G$43]+((60/[.G$44])*[.$F94]/1440)" office:value-type="time" office:time-value="PT14H09M32.869565217S" calcext:value-type="time">
            <text:p>14:09</text:p>
          </table:table-cell>
          <table:table-cell table:style-name="ce69" table:formula="of:=[.$G$43]+((60/[.H$44])*[.$F94]/1440)" office:value-type="time" office:time-value="PT14H10M44.727272727S" calcext:value-type="time">
            <text:p>14:10</text:p>
          </table:table-cell>
          <table:table-cell table:style-name="ce69" table:formula="of:=[.$G$43]+((60/[.I$44])*[.$F94]/1440)" office:value-type="time" office:time-value="PT14H12M03.428571429S" calcext:value-type="time">
            <text:p>14:12</text:p>
          </table:table-cell>
          <table:table-cell table:style-name="ce75" table:formula="of:=[.$J$43]+((60/[.J$7])*[.$F94]/1440)" office:value-type="time" office:time-value="PT12H40M12S" calcext:value-type="time">
            <text:p>12: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D 121</text:p>
          </table:table-cell>
          <table:table-cell table:style-name="ce18" office:value-type="string" calcext:value-type="string">
            <text:p><text:span text:style-name="T5">Lieu dit : Le petit chêne</text:span><text:span text:style-name="T6">(Commune de St Aubin des Bois)</text:span></text:p>
          </table:table-cell>
          <table:table-cell table:style-name="ce8" table:number-columns-repeated="2"/>
          <table:table-cell table:style-name="ce55" table:formula="of:=[.E94]+[.F94]-[.F95]" office:value-type="float" office:value="126.2" calcext:value-type="float">
            <text:p>126.2</text:p>
          </table:table-cell>
          <table:table-cell table:style-name="ce8" office:value-type="float" office:value="20.7" calcext:value-type="float">
            <text:p>20.7</text:p>
          </table:table-cell>
          <table:table-cell table:style-name="ce69" table:formula="of:=[.$G$43]+((60/[.G$44])*[.$F95]/1440)" office:value-type="time" office:time-value="PT14H10M12S" calcext:value-type="time">
            <text:p>14:10</text:p>
          </table:table-cell>
          <table:table-cell table:style-name="ce69" table:formula="of:=[.$G$43]+((60/[.H$44])*[.$F95]/1440)" office:value-type="time" office:time-value="PT14H11M25.636363636S" calcext:value-type="time">
            <text:p>14:11</text:p>
          </table:table-cell>
          <table:table-cell table:style-name="ce69" table:formula="of:=[.$G$43]+((60/[.I$44])*[.$F95]/1440)" office:value-type="time" office:time-value="PT14H12M46.285714286S" calcext:value-type="time">
            <text:p>14:12</text:p>
          </table:table-cell>
          <table:table-cell table:style-name="ce76" table:formula="of:=[.$J$43]+((60/[.J$7])*[.$F95]/1440)" office:value-type="time" office:time-value="PT12H40M57S" calcext:value-type="time">
            <text:p>12:40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21</text:p>
          </table:table-cell>
          <table:table-cell table:style-name="ce20" office:value-type="string" calcext:value-type="string">
            <text:p>PONT ETROIT</text:p>
          </table:table-cell>
          <table:table-cell table:style-name="ce8" table:number-columns-repeated="2"/>
          <table:table-cell table:style-name="ce55" table:formula="of:=[.E95]+[.F95]-[.F96]" office:value-type="float" office:value="126.2" calcext:value-type="float">
            <text:p>126.2</text:p>
          </table:table-cell>
          <table:table-cell table:style-name="ce8" office:value-type="float" office:value="20.7" calcext:value-type="float">
            <text:p>20.7</text:p>
          </table:table-cell>
          <table:table-cell table:style-name="ce69" table:formula="of:=[.$G$43]+((60/[.G$44])*[.$F96]/1440)" office:value-type="time" office:time-value="PT14H10M12S" calcext:value-type="time">
            <text:p>14:10</text:p>
          </table:table-cell>
          <table:table-cell table:style-name="ce69" table:formula="of:=[.$G$43]+((60/[.H$44])*[.$F96]/1440)" office:value-type="time" office:time-value="PT14H11M25.636363636S" calcext:value-type="time">
            <text:p>14:11</text:p>
          </table:table-cell>
          <table:table-cell table:style-name="ce69" table:formula="of:=[.$G$43]+((60/[.I$44])*[.$F96]/1440)" office:value-type="time" office:time-value="PT14H12M46.285714286S" calcext:value-type="time">
            <text:p>14:12</text:p>
          </table:table-cell>
          <table:table-cell table:style-name="ce76" table:formula="of:=[.$J$43]+((60/[.J$7])*[.$F96]/1440)" office:value-type="time" office:time-value="PT12H40M57S" calcext:value-type="time">
            <text:p>12:40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1</text:p>
          </table:table-cell>
          <table:table-cell table:style-name="ce7" office:value-type="string" calcext:value-type="string">
            <text:p>Car <text:s/>D 121 / D 121,4 <text:s/>à gauche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96]+[.F96]-[.F97]" office:value-type="float" office:value="126.1" calcext:value-type="float">
            <text:p>126.1</text:p>
          </table:table-cell>
          <table:table-cell table:style-name="ce7" office:value-type="float" office:value="20.8" calcext:value-type="float">
            <text:p>20.8</text:p>
          </table:table-cell>
          <table:table-cell table:style-name="ce69" table:formula="of:=[.$G$43]+((60/[.G$44])*[.$F97]/1440)" office:value-type="time" office:time-value="PT14H10M19.826086957S" calcext:value-type="time">
            <text:p>14:10</text:p>
          </table:table-cell>
          <table:table-cell table:style-name="ce69" table:formula="of:=[.$G$43]+((60/[.H$44])*[.$F97]/1440)" office:value-type="time" office:time-value="PT14H11M33.818181818S" calcext:value-type="time">
            <text:p>14:11</text:p>
          </table:table-cell>
          <table:table-cell table:style-name="ce69" table:formula="of:=[.$G$43]+((60/[.I$44])*[.$F97]/1440)" office:value-type="time" office:time-value="PT14H12M54.857142857S" calcext:value-type="time">
            <text:p>14:12</text:p>
          </table:table-cell>
          <table:table-cell table:style-name="ce75" table:formula="of:=[.$J$43]+((60/[.J$7])*[.$F97]/1440)" office:value-type="time" office:time-value="PT12H41M06S" calcext:value-type="time">
            <text:p>12:4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21,4</text:p>
          </table:table-cell>
          <table:table-cell table:style-name="ce7" office:value-type="string" calcext:value-type="string">
            <text:p>Car, D 121,4 / D 148,1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97]+[.F97]-[.F98]" office:value-type="float" office:value="124.4" calcext:value-type="float">
            <text:p>124.4</text:p>
          </table:table-cell>
          <table:table-cell table:style-name="ce7" office:value-type="float" office:value="22.5" calcext:value-type="float">
            <text:p>22.5</text:p>
          </table:table-cell>
          <table:table-cell table:style-name="ce69" table:formula="of:=[.$G$43]+((60/[.G$44])*[.$F98]/1440)" office:value-type="time" office:time-value="PT14H12M32.869565217S" calcext:value-type="time">
            <text:p>14:12</text:p>
          </table:table-cell>
          <table:table-cell table:style-name="ce69" table:formula="of:=[.$G$43]+((60/[.H$44])*[.$F98]/1440)" office:value-type="time" office:time-value="PT14H13M52.909090909S" calcext:value-type="time">
            <text:p>14:13</text:p>
          </table:table-cell>
          <table:table-cell table:style-name="ce69" table:formula="of:=[.$G$43]+((60/[.I$44])*[.$F98]/1440)" office:value-type="time" office:time-value="PT14H15M20.571428571S" calcext:value-type="time">
            <text:p>14:15</text:p>
          </table:table-cell>
          <table:table-cell table:style-name="ce75" table:formula="of:=[.$J$43]+((60/[.J$7])*[.$F98]/1440)" office:value-type="time" office:time-value="PT12H43M39S" calcext:value-type="time">
            <text:p>12:4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21,4</text:p>
          </table:table-cell>
          <table:table-cell table:style-name="ce17" office:value-type="string" calcext:value-type="string">
            <text:p>FONTAINE LA GUYON</text:p>
          </table:table-cell>
          <table:table-cell table:style-name="ce8" table:number-columns-repeated="2"/>
          <table:table-cell table:style-name="ce55" table:formula="of:=[.E98]+[.F98]-[.F99]" office:value-type="float" office:value="123.4" calcext:value-type="float">
            <text:p>123.4</text:p>
          </table:table-cell>
          <table:table-cell table:style-name="ce8" office:value-type="float" office:value="23.5" calcext:value-type="float">
            <text:p>23.5</text:p>
          </table:table-cell>
          <table:table-cell table:style-name="ce69" table:formula="of:=[.$G$43]+((60/[.G$44])*[.$F99]/1440)" office:value-type="time" office:time-value="PT14H13M51.130434783S" calcext:value-type="time">
            <text:p>14:13</text:p>
          </table:table-cell>
          <table:table-cell table:style-name="ce69" table:formula="of:=[.$G$43]+((60/[.H$44])*[.$F99]/1440)" office:value-type="time" office:time-value="PT14H15M14.727272727S" calcext:value-type="time">
            <text:p>14:15</text:p>
          </table:table-cell>
          <table:table-cell table:style-name="ce69" table:formula="of:=[.$G$43]+((60/[.I$44])*[.$F99]/1440)" office:value-type="time" office:time-value="PT14H16M46.285714286S" calcext:value-type="time">
            <text:p>14:16</text:p>
          </table:table-cell>
          <table:table-cell table:style-name="ce76" table:formula="of:=[.$J$43]+((60/[.J$7])*[.$F99]/1440)" office:value-type="time" office:time-value="PT12H45M09S" calcext:value-type="time">
            <text:p>12:45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1,4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99]+[.F99]-[.F100]" office:value-type="float" office:value="123.4" calcext:value-type="float">
            <text:p>123.4</text:p>
          </table:table-cell>
          <table:table-cell table:style-name="ce7" office:value-type="float" office:value="23.5" calcext:value-type="float">
            <text:p>23.5</text:p>
          </table:table-cell>
          <table:table-cell table:style-name="ce69" table:formula="of:=[.$G$43]+((60/[.G$44])*[.$F100]/1440)" office:value-type="time" office:time-value="PT14H13M51.130434783S" calcext:value-type="time">
            <text:p>14:13</text:p>
          </table:table-cell>
          <table:table-cell table:style-name="ce69" table:formula="of:=[.$G$43]+((60/[.H$44])*[.$F100]/1440)" office:value-type="time" office:time-value="PT14H15M14.727272727S" calcext:value-type="time">
            <text:p>14:15</text:p>
          </table:table-cell>
          <table:table-cell table:style-name="ce69" table:formula="of:=[.$G$43]+((60/[.I$44])*[.$F100]/1440)" office:value-type="time" office:time-value="PT14H16M46.285714286S" calcext:value-type="time">
            <text:p>14:16</text:p>
          </table:table-cell>
          <table:table-cell table:style-name="ce75" table:formula="of:=[.$J$43]+((60/[.J$7])*[.$F100]/1440)" office:value-type="time" office:time-value="PT12H45M09S" calcext:value-type="time">
            <text:p>12:4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21,4</text:p>
          </table:table-cell>
          <table:table-cell table:style-name="ce7" office:value-type="string" calcext:value-type="string">
            <text:p>Car, Rue de la Gare / Impasse des Peupliers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00]+[.F100]-[.F101]" office:value-type="float" office:value="123.4" calcext:value-type="float">
            <text:p>123.4</text:p>
          </table:table-cell>
          <table:table-cell table:style-name="ce7" office:value-type="float" office:value="23.5" calcext:value-type="float">
            <text:p>23.5</text:p>
          </table:table-cell>
          <table:table-cell table:style-name="ce69" table:formula="of:=[.$G$43]+((60/[.G$44])*[.$F101]/1440)" office:value-type="time" office:time-value="PT14H13M51.130434783S" calcext:value-type="time">
            <text:p>14:13</text:p>
          </table:table-cell>
          <table:table-cell table:style-name="ce69" table:formula="of:=[.$G$43]+((60/[.H$44])*[.$F101]/1440)" office:value-type="time" office:time-value="PT14H15M14.727272727S" calcext:value-type="time">
            <text:p>14:15</text:p>
          </table:table-cell>
          <table:table-cell table:style-name="ce69" table:formula="of:=[.$G$43]+((60/[.I$44])*[.$F101]/1440)" office:value-type="time" office:time-value="PT14H16M46.285714286S" calcext:value-type="time">
            <text:p>14:16</text:p>
          </table:table-cell>
          <table:table-cell table:style-name="ce75" table:formula="of:=[.$J$43]+((60/[.J$7])*[.$F101]/1440)" office:value-type="time" office:time-value="PT12H45M09S" calcext:value-type="time">
            <text:p>12:4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STOP <text:s/>D 121,4 / D 24,4 <text:s text:c="2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01]+[.F101]-[.F102]" office:value-type="float" office:value="123.2" calcext:value-type="float">
            <text:p>123.2</text:p>
          </table:table-cell>
          <table:table-cell table:style-name="ce7" office:value-type="float" office:value="23.7" calcext:value-type="float">
            <text:p>23.7</text:p>
          </table:table-cell>
          <table:table-cell table:style-name="ce69" table:formula="of:=[.$G$43]+((60/[.G$44])*[.$F102]/1440)" office:value-type="time" office:time-value="PT14H14M06.782608696S" calcext:value-type="time">
            <text:p>14:14</text:p>
          </table:table-cell>
          <table:table-cell table:style-name="ce69" table:formula="of:=[.$G$43]+((60/[.H$44])*[.$F102]/1440)" office:value-type="time" office:time-value="PT14H15M31.090909091S" calcext:value-type="time">
            <text:p>14:15</text:p>
          </table:table-cell>
          <table:table-cell table:style-name="ce69" table:formula="of:=[.$G$43]+((60/[.I$44])*[.$F102]/1440)" office:value-type="time" office:time-value="PT14H17M03.428571429S" calcext:value-type="time">
            <text:p>14:17</text:p>
          </table:table-cell>
          <table:table-cell table:style-name="ce75" table:formula="of:=[.$J$43]+((60/[.J$7])*[.$F102]/1440)" office:value-type="time" office:time-value="PT12H45M27S" calcext:value-type="time">
            <text:p>12:4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Charles Peguy / Rue du 19 Mars D121,5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02]+[.F102]-[.F103]" office:value-type="float" office:value="123.1" calcext:value-type="float">
            <text:p>123.1</text:p>
          </table:table-cell>
          <table:table-cell table:style-name="ce7" office:value-type="float" office:value="23.8" calcext:value-type="float">
            <text:p>23.8</text:p>
          </table:table-cell>
          <table:table-cell table:style-name="ce69" table:formula="of:=[.$G$43]+((60/[.G$44])*[.$F103]/1440)" office:value-type="time" office:time-value="PT14H14M14.608695652S" calcext:value-type="time">
            <text:p>14:14</text:p>
          </table:table-cell>
          <table:table-cell table:style-name="ce69" table:formula="of:=[.$G$43]+((60/[.H$44])*[.$F103]/1440)" office:value-type="time" office:time-value="PT14H15M39.272727273S" calcext:value-type="time">
            <text:p>14:15</text:p>
          </table:table-cell>
          <table:table-cell table:style-name="ce69" table:formula="of:=[.$G$43]+((60/[.I$44])*[.$F103]/1440)" office:value-type="time" office:time-value="PT14H17M12S" calcext:value-type="time">
            <text:p>14:17</text:p>
          </table:table-cell>
          <table:table-cell table:style-name="ce75" table:formula="of:=[.$J$43]+((60/[.J$7])*[.$F103]/1440)" office:value-type="time" office:time-value="PT12H45M36S" calcext:value-type="time">
            <text:p>12:4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STOP <text:s/>Rue Charles Peguy <text:s/>/ Rue du Général De Gaulle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03]+[.F103]-[.F104]" office:value-type="float" office:value="122.9" calcext:value-type="float">
            <text:p>122.9</text:p>
          </table:table-cell>
          <table:table-cell table:style-name="ce7" office:value-type="float" office:value="24" calcext:value-type="float">
            <text:p>24</text:p>
          </table:table-cell>
          <table:table-cell table:style-name="ce69" table:formula="of:=[.$G$43]+((60/[.G$44])*[.$F104]/1440)" office:value-type="time" office:time-value="PT14H14M30.260869565S" calcext:value-type="time">
            <text:p>14:14</text:p>
          </table:table-cell>
          <table:table-cell table:style-name="ce69" table:formula="of:=[.$G$43]+((60/[.H$44])*[.$F104]/1440)" office:value-type="time" office:time-value="PT14H15M55.636363636S" calcext:value-type="time">
            <text:p>14:15</text:p>
          </table:table-cell>
          <table:table-cell table:style-name="ce69" table:formula="of:=[.$G$43]+((60/[.I$44])*[.$F104]/1440)" office:value-type="time" office:time-value="PT14H17M29.142857143S" calcext:value-type="time">
            <text:p>14:17</text:p>
          </table:table-cell>
          <table:table-cell table:style-name="ce75" table:formula="of:=[.$J$43]+((60/[.J$7])*[.$F104]/1440)" office:value-type="time" office:time-value="PT12H45M54S" calcext:value-type="time">
            <text:p>12:4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Place St Martin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04]+[.F104]-[.F105]" office:value-type="float" office:value="122.8" calcext:value-type="float">
            <text:p>122.8</text:p>
          </table:table-cell>
          <table:table-cell table:style-name="ce7" office:value-type="float" office:value="24.1" calcext:value-type="float">
            <text:p>24.1</text:p>
          </table:table-cell>
          <table:table-cell table:style-name="ce69" table:formula="of:=[.$G$43]+((60/[.G$44])*[.$F105]/1440)" office:value-type="time" office:time-value="PT14H14M38.086956522S" calcext:value-type="time">
            <text:p>14:14</text:p>
          </table:table-cell>
          <table:table-cell table:style-name="ce69" table:formula="of:=[.$G$43]+((60/[.H$44])*[.$F105]/1440)" office:value-type="time" office:time-value="PT14H16M03.818181818S" calcext:value-type="time">
            <text:p>14:16</text:p>
          </table:table-cell>
          <table:table-cell table:style-name="ce69" table:formula="of:=[.$G$43]+((60/[.I$44])*[.$F105]/1440)" office:value-type="time" office:time-value="PT14H17M37.714285714S" calcext:value-type="time">
            <text:p>14:17</text:p>
          </table:table-cell>
          <table:table-cell table:style-name="ce75" table:formula="of:=[.$J$43]+((60/[.J$7])*[.$F105]/1440)" office:value-type="time" office:time-value="PT12H46M03S" calcext:value-type="time">
            <text:p>12:46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du Stade / Rue Jean Moulin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05]+[.F105]-[.F106]" office:value-type="float" office:value="122.7" calcext:value-type="float">
            <text:p>122.7</text:p>
          </table:table-cell>
          <table:table-cell table:style-name="ce7" office:value-type="float" office:value="24.2" calcext:value-type="float">
            <text:p>24.2</text:p>
          </table:table-cell>
          <table:table-cell table:style-name="ce69" table:formula="of:=[.$G$43]+((60/[.G$44])*[.$F106]/1440)" office:value-type="time" office:time-value="PT14H14M45.913043478S" calcext:value-type="time">
            <text:p>14:14</text:p>
          </table:table-cell>
          <table:table-cell table:style-name="ce69" table:formula="of:=[.$G$43]+((60/[.H$44])*[.$F106]/1440)" office:value-type="time" office:time-value="PT14H16M12S" calcext:value-type="time">
            <text:p>14:16</text:p>
          </table:table-cell>
          <table:table-cell table:style-name="ce69" table:formula="of:=[.$G$43]+((60/[.I$44])*[.$F106]/1440)" office:value-type="time" office:time-value="PT14H17M46.285714286S" calcext:value-type="time">
            <text:p>14:17</text:p>
          </table:table-cell>
          <table:table-cell table:style-name="ce75" table:formula="of:=[.$J$43]+((60/[.J$7])*[.$F106]/1440)" office:value-type="time" office:time-value="PT12H46M12S" calcext:value-type="time">
            <text:p>12:46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Jean Moulin / Rue de la Chesnay <text:s/>/ <text:s/>D 24 <text:s text:c="2"/>tout droit</text:p>
          </table:table-cell>
          <table:table-cell table:style-name="ce7"/>
          <table:table-cell table:style-name="ce7" office:value-type="string" calcext:value-type="string">
            <text:p>2 Gendarmes+2 signaleurs</text:p>
          </table:table-cell>
          <table:table-cell table:style-name="ce52" table:formula="of:=[.E106]+[.F106]-[.F107]" office:value-type="float" office:value="122.4" calcext:value-type="float">
            <text:p>122.4</text:p>
          </table:table-cell>
          <table:table-cell table:style-name="ce7" office:value-type="float" office:value="24.5" calcext:value-type="float">
            <text:p>24.5</text:p>
          </table:table-cell>
          <table:table-cell table:style-name="ce69" table:formula="of:=[.$G$43]+((60/[.G$44])*[.$F107]/1440)" office:value-type="time" office:time-value="PT14H15M09.391304348S" calcext:value-type="time">
            <text:p>14:15</text:p>
          </table:table-cell>
          <table:table-cell table:style-name="ce69" table:formula="of:=[.$G$43]+((60/[.H$44])*[.$F107]/1440)" office:value-type="time" office:time-value="PT14H16M36.545454545S" calcext:value-type="time">
            <text:p>14:16</text:p>
          </table:table-cell>
          <table:table-cell table:style-name="ce69" table:formula="of:=[.$G$43]+((60/[.I$44])*[.$F107]/1440)" office:value-type="time" office:time-value="PT14H18M12S" calcext:value-type="time">
            <text:p>14:18</text:p>
          </table:table-cell>
          <table:table-cell table:style-name="ce75" table:formula="of:=[.$J$43]+((60/[.J$7])*[.$F107]/1440)" office:value-type="time" office:time-value="PT12H46M39S" calcext:value-type="time">
            <text:p>12: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Car, D 148 / D 125,2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07]+[.F107]-[.F108]" office:value-type="float" office:value="122.3" calcext:value-type="float">
            <text:p>122.3</text:p>
          </table:table-cell>
          <table:table-cell table:style-name="ce7" office:value-type="float" office:value="24.6" calcext:value-type="float">
            <text:p>24.6</text:p>
          </table:table-cell>
          <table:table-cell table:style-name="ce69" table:formula="of:=[.$G$43]+((60/[.G$44])*[.$F108]/1440)" office:value-type="time" office:time-value="PT14H15M17.217391304S" calcext:value-type="time">
            <text:p>14:15</text:p>
          </table:table-cell>
          <table:table-cell table:style-name="ce69" table:formula="of:=[.$G$43]+((60/[.H$44])*[.$F108]/1440)" office:value-type="time" office:time-value="PT14H16M44.727272727S" calcext:value-type="time">
            <text:p>14:16</text:p>
          </table:table-cell>
          <table:table-cell table:style-name="ce69" table:formula="of:=[.$G$43]+((60/[.I$44])*[.$F108]/1440)" office:value-type="time" office:time-value="PT14H18M20.571428571S" calcext:value-type="time">
            <text:p>14:18</text:p>
          </table:table-cell>
          <table:table-cell table:style-name="ce75" table:formula="of:=[.$J$43]+((60/[.J$7])*[.$F108]/1440)" office:value-type="time" office:time-value="PT12H46M48S" calcext:value-type="time">
            <text:p>12: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21" office:value-type="string" calcext:value-type="string">
            <text:p><text:s/>KM 28 <text:s/>1000 M</text:p>
          </table:table-cell>
          <table:table-cell table:style-name="ce7" table:number-columns-repeated="2"/>
          <table:table-cell table:style-name="ce52" table:formula="of:=[.E108]+[.F108]-[.F109]" office:value-type="float" office:value="120.5" calcext:value-type="float">
            <text:p>120.5</text:p>
          </table:table-cell>
          <table:table-cell table:style-name="ce7" office:value-type="float" office:value="26.4" calcext:value-type="float">
            <text:p>26.4</text:p>
          </table:table-cell>
          <table:table-cell table:style-name="ce69" table:formula="of:=[.$G$43]+((60/[.G$44])*[.$F109]/1440)" office:value-type="time" office:time-value="PT14H17M38.086956522S" calcext:value-type="time">
            <text:p>14:17</text:p>
          </table:table-cell>
          <table:table-cell table:style-name="ce69" table:formula="of:=[.$G$43]+((60/[.H$44])*[.$F109]/1440)" office:value-type="time" office:time-value="PT14H19M12S" calcext:value-type="time">
            <text:p>14:19</text:p>
          </table:table-cell>
          <table:table-cell table:style-name="ce69" table:formula="of:=[.$G$43]+((60/[.I$44])*[.$F109]/1440)" office:value-type="time" office:time-value="PT14H20M54.857142857S" calcext:value-type="time">
            <text:p>14:20</text:p>
          </table:table-cell>
          <table:table-cell table:style-name="ce75" table:formula="of:=[.$J$43]+((60/[.J$7])*[.$F109]/1440)" office:value-type="time" office:time-value="PT12H49M30S" calcext:value-type="time">
            <text:p>12:4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48</text:p>
          </table:table-cell>
          <table:table-cell table:style-name="ce17" office:value-type="string" calcext:value-type="string">
            <text:p><text:span text:style-name="T14">MITTAINVILLIERS </text:span><text:span text:style-name="T15">(Commune Mittainvilliers-Vérigny)</text:span></text:p>
          </table:table-cell>
          <table:table-cell table:style-name="ce8" table:number-columns-repeated="2"/>
          <table:table-cell table:style-name="ce55" table:formula="of:=[.E109]+[.F109]-[.F110]" office:value-type="float" office:value="119.6" calcext:value-type="float">
            <text:p>119.6</text:p>
          </table:table-cell>
          <table:table-cell table:style-name="ce8" office:value-type="float" office:value="27.3" calcext:value-type="float">
            <text:p>27.3</text:p>
          </table:table-cell>
          <table:table-cell table:style-name="ce69" table:formula="of:=[.$G$43]+((60/[.G$44])*[.$F110]/1440)" office:value-type="time" office:time-value="PT14H18M48.52173913S" calcext:value-type="time">
            <text:p>14:18</text:p>
          </table:table-cell>
          <table:table-cell table:style-name="ce69" table:formula="of:=[.$G$43]+((60/[.H$44])*[.$F110]/1440)" office:value-type="time" office:time-value="PT14H20M25.636363636S" calcext:value-type="time">
            <text:p>14:20</text:p>
          </table:table-cell>
          <table:table-cell table:style-name="ce69" table:formula="of:=[.$G$43]+((60/[.I$44])*[.$F110]/1440)" office:value-type="time" office:time-value="PT14H22M12S" calcext:value-type="time">
            <text:p>14:22</text:p>
          </table:table-cell>
          <table:table-cell table:style-name="ce76" table:formula="of:=[.$J$43]+((60/[.J$7])*[.$F110]/1440)" office:value-type="time" office:time-value="PT12H50M51S" calcext:value-type="time">
            <text:p>12:50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<text:span text:style-name="T7">Car, D 148 / D 342   à gauche  </text:span><text:span text:style-name="T16">KM  28</text:span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10]+[.F110]-[.F111]" office:value-type="float" office:value="119.5" calcext:value-type="float">
            <text:p>119.5</text:p>
          </table:table-cell>
          <table:table-cell table:style-name="ce7" office:value-type="float" office:value="27.4" calcext:value-type="float">
            <text:p>27.4</text:p>
          </table:table-cell>
          <table:table-cell table:style-name="ce69" table:formula="of:=[.$G$43]+((60/[.G$44])*[.$F111]/1440)" office:value-type="time" office:time-value="PT14H18M56.347826087S" calcext:value-type="time">
            <text:p>14:18</text:p>
          </table:table-cell>
          <table:table-cell table:style-name="ce69" table:formula="of:=[.$G$43]+((60/[.H$44])*[.$F111]/1440)" office:value-type="time" office:time-value="PT14H20M33.818181818S" calcext:value-type="time">
            <text:p>14:20</text:p>
          </table:table-cell>
          <table:table-cell table:style-name="ce69" table:formula="of:=[.$G$43]+((60/[.I$44])*[.$F111]/1440)" office:value-type="time" office:time-value="PT14H22M20.571428571S" calcext:value-type="time">
            <text:p>14:22</text:p>
          </table:table-cell>
          <table:table-cell table:style-name="ce75" table:formula="of:=[.$J$43]+((60/[.J$7])*[.$F111]/1440)" office:value-type="time" office:time-value="PT12H51M00S" calcext:value-type="time">
            <text:p>12: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Car, D 148 / D 342 <text:s text:c="2"/>à <text:s/>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11]+[.F111]-[.F112]" office:value-type="float" office:value="119.3" calcext:value-type="float">
            <text:p>119.3</text:p>
          </table:table-cell>
          <table:table-cell table:style-name="ce7" office:value-type="float" office:value="27.6" calcext:value-type="float">
            <text:p>27.6</text:p>
          </table:table-cell>
          <table:table-cell table:style-name="ce69" table:formula="of:=[.$G$43]+((60/[.G$44])*[.$F112]/1440)" office:value-type="time" office:time-value="PT14H19M12S" calcext:value-type="time">
            <text:p>14:19</text:p>
          </table:table-cell>
          <table:table-cell table:style-name="ce69" table:formula="of:=[.$G$43]+((60/[.H$44])*[.$F112]/1440)" office:value-type="time" office:time-value="PT14H20M50.181818182S" calcext:value-type="time">
            <text:p>14:20</text:p>
          </table:table-cell>
          <table:table-cell table:style-name="ce69" table:formula="of:=[.$G$43]+((60/[.I$44])*[.$F112]/1440)" office:value-type="time" office:time-value="PT14H22M37.714285714S" calcext:value-type="time">
            <text:p>14:22</text:p>
          </table:table-cell>
          <table:table-cell table:style-name="ce75" table:formula="of:=[.$J$43]+((60/[.J$7])*[.$F112]/1440)" office:value-type="time" office:time-value="PT12H51M18S" calcext:value-type="time">
            <text:p>12:5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48</text:p>
          </table:table-cell>
          <table:table-cell table:style-name="ce18" office:value-type="string" calcext:value-type="string">
            <text:p><text:span text:style-name="T5">Lieu dit : Chatenay</text:span><text:span text:style-name="T6"> (Commune de Mittainvilliers-Vérigny)</text:span></text:p>
          </table:table-cell>
          <table:table-cell table:style-name="ce8" table:number-columns-repeated="2"/>
          <table:table-cell table:style-name="ce55" table:formula="of:=[.E112]+[.F112]-[.F113]" office:value-type="float" office:value="119" calcext:value-type="float">
            <text:p>119</text:p>
          </table:table-cell>
          <table:table-cell table:style-name="ce8" office:value-type="float" office:value="27.9" calcext:value-type="float">
            <text:p>27.9</text:p>
          </table:table-cell>
          <table:table-cell table:style-name="ce69" table:formula="of:=[.$G$43]+((60/[.G$44])*[.$F113]/1440)" office:value-type="time" office:time-value="PT14H19M35.47826087S" calcext:value-type="time">
            <text:p>14:19</text:p>
          </table:table-cell>
          <table:table-cell table:style-name="ce69" table:formula="of:=[.$G$43]+((60/[.H$44])*[.$F113]/1440)" office:value-type="time" office:time-value="PT14H21M14.727272727S" calcext:value-type="time">
            <text:p>14:21</text:p>
          </table:table-cell>
          <table:table-cell table:style-name="ce69" table:formula="of:=[.$G$43]+((60/[.I$44])*[.$F113]/1440)" office:value-type="time" office:time-value="PT14H23M03.428571429S" calcext:value-type="time">
            <text:p>14:23</text:p>
          </table:table-cell>
          <table:table-cell table:style-name="ce76" table:formula="of:=[.$J$43]+((60/[.J$7])*[.$F113]/1440)" office:value-type="time" office:time-value="PT12H51M45S" calcext:value-type="time">
            <text:p>12:5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Car, D 148 / Place du Calvaire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13]+[.F113]-[.F114]" office:value-type="float" office:value="118.7" calcext:value-type="float">
            <text:p>118.7</text:p>
          </table:table-cell>
          <table:table-cell table:style-name="ce7" office:value-type="float" office:value="28.2" calcext:value-type="float">
            <text:p>28.2</text:p>
          </table:table-cell>
          <table:table-cell table:style-name="ce69" table:formula="of:=[.$G$43]+((60/[.G$44])*[.$F114]/1440)" office:value-type="time" office:time-value="PT14H19M58.956521739S" calcext:value-type="time">
            <text:p>14:19</text:p>
          </table:table-cell>
          <table:table-cell table:style-name="ce69" table:formula="of:=[.$G$43]+((60/[.H$44])*[.$F114]/1440)" office:value-type="time" office:time-value="PT14H21M39.272727273S" calcext:value-type="time">
            <text:p>14:21</text:p>
          </table:table-cell>
          <table:table-cell table:style-name="ce69" table:formula="of:=[.$G$43]+((60/[.I$44])*[.$F114]/1440)" office:value-type="time" office:time-value="PT14H23M29.142857143S" calcext:value-type="time">
            <text:p>14:23</text:p>
          </table:table-cell>
          <table:table-cell table:style-name="ce75" table:formula="of:=[.$J$43]+((60/[.J$7])*[.$F114]/1440)" office:value-type="time" office:time-value="PT12H52M12S" calcext:value-type="time">
            <text:p>12: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Car, D 148 / Rue St <text:s/>Martin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14]+[.F114]-[.F115]" office:value-type="float" office:value="118.6" calcext:value-type="float">
            <text:p>118.6</text:p>
          </table:table-cell>
          <table:table-cell table:style-name="ce7" office:value-type="float" office:value="28.3" calcext:value-type="float">
            <text:p>28.3</text:p>
          </table:table-cell>
          <table:table-cell table:style-name="ce69" table:formula="of:=[.$G$43]+((60/[.G$44])*[.$F115]/1440)" office:value-type="time" office:time-value="PT14H20M06.782608696S" calcext:value-type="time">
            <text:p>14:20</text:p>
          </table:table-cell>
          <table:table-cell table:style-name="ce69" table:formula="of:=[.$G$43]+((60/[.H$44])*[.$F115]/1440)" office:value-type="time" office:time-value="PT14H21M47.454545455S" calcext:value-type="time">
            <text:p>14:21</text:p>
          </table:table-cell>
          <table:table-cell table:style-name="ce69" table:formula="of:=[.$G$43]+((60/[.I$44])*[.$F115]/1440)" office:value-type="time" office:time-value="PT14H23M37.714285714S" calcext:value-type="time">
            <text:p>14:23</text:p>
          </table:table-cell>
          <table:table-cell table:style-name="ce75" table:formula="of:=[.$J$43]+((60/[.J$7])*[.$F115]/1440)" office:value-type="time" office:time-value="PT12H52M21S" calcext:value-type="time">
            <text:p>12: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Car, D 148 / Rue <text:s/>du Moulin <text:s text:c="4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15]+[.F115]-[.F116]" office:value-type="float" office:value="118.4" calcext:value-type="float">
            <text:p>118.4</text:p>
          </table:table-cell>
          <table:table-cell table:style-name="ce7" office:value-type="float" office:value="28.5" calcext:value-type="float">
            <text:p>28.5</text:p>
          </table:table-cell>
          <table:table-cell table:style-name="ce69" table:formula="of:=[.$G$43]+((60/[.G$44])*[.$F116]/1440)" office:value-type="time" office:time-value="PT14H20M22.434782609S" calcext:value-type="time">
            <text:p>14:20</text:p>
          </table:table-cell>
          <table:table-cell table:style-name="ce69" table:formula="of:=[.$G$43]+((60/[.H$44])*[.$F116]/1440)" office:value-type="time" office:time-value="PT14H22M03.818181818S" calcext:value-type="time">
            <text:p>14:22</text:p>
          </table:table-cell>
          <table:table-cell table:style-name="ce69" table:formula="of:=[.$G$43]+((60/[.I$44])*[.$F116]/1440)" office:value-type="time" office:time-value="PT14H23M54.857142857S" calcext:value-type="time">
            <text:p>14:23</text:p>
          </table:table-cell>
          <table:table-cell table:style-name="ce75" table:formula="of:=[.$J$43]+((60/[.J$7])*[.$F116]/1440)" office:value-type="time" office:time-value="PT12H52M39S" calcext:value-type="time">
            <text:p>12: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Car, D 148 / Rue <text:s/>du Marche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16]+[.F116]-[.F117]" office:value-type="float" office:value="118.2" calcext:value-type="float">
            <text:p>118.2</text:p>
          </table:table-cell>
          <table:table-cell table:style-name="ce7" office:value-type="float" office:value="28.7" calcext:value-type="float">
            <text:p>28.7</text:p>
          </table:table-cell>
          <table:table-cell table:style-name="ce69" table:formula="of:=[.$G$43]+((60/[.G$44])*[.$F117]/1440)" office:value-type="time" office:time-value="PT14H20M38.086956522S" calcext:value-type="time">
            <text:p>14:20</text:p>
          </table:table-cell>
          <table:table-cell table:style-name="ce69" table:formula="of:=[.$G$43]+((60/[.H$44])*[.$F117]/1440)" office:value-type="time" office:time-value="PT14H22M20.181818182S" calcext:value-type="time">
            <text:p>14:22</text:p>
          </table:table-cell>
          <table:table-cell table:style-name="ce69" table:formula="of:=[.$G$43]+((60/[.I$44])*[.$F117]/1440)" office:value-type="time" office:time-value="PT14H24M12S" calcext:value-type="time">
            <text:p>14:24</text:p>
          </table:table-cell>
          <table:table-cell table:style-name="ce75" table:formula="of:=[.$J$43]+((60/[.J$7])*[.$F117]/1440)" office:value-type="time" office:time-value="PT12H52M57S" calcext:value-type="time">
            <text:p>12:5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48</text:p>
          </table:table-cell>
          <table:table-cell table:style-name="ce17" office:value-type="string" calcext:value-type="string">
            <text:p><text:span text:style-name="T14">VERIGNY </text:span><text:span text:style-name="T15">(Commune Mittainvilliers-Vérigny)</text:span></text:p>
          </table:table-cell>
          <table:table-cell table:style-name="ce8" table:number-columns-repeated="2"/>
          <table:table-cell table:style-name="ce55" table:formula="of:=[.E117]+[.F117]-[.F118]" office:value-type="float" office:value="117" calcext:value-type="float">
            <text:p>117</text:p>
          </table:table-cell>
          <table:table-cell table:style-name="ce8" office:value-type="float" office:value="29.9" calcext:value-type="float">
            <text:p>29.9</text:p>
          </table:table-cell>
          <table:table-cell table:style-name="ce69" table:formula="of:=[.$G$43]+((60/[.G$44])*[.$F118]/1440)" office:value-type="time" office:time-value="PT14H22M12S" calcext:value-type="time">
            <text:p>14:22</text:p>
          </table:table-cell>
          <table:table-cell table:style-name="ce69" table:formula="of:=[.$G$43]+((60/[.H$44])*[.$F118]/1440)" office:value-type="time" office:time-value="PT14H23M58.363636364S" calcext:value-type="time">
            <text:p>14:23</text:p>
          </table:table-cell>
          <table:table-cell table:style-name="ce69" table:formula="of:=[.$G$43]+((60/[.I$44])*[.$F118]/1440)" office:value-type="time" office:time-value="PT14H25M54.857142857S" calcext:value-type="time">
            <text:p>14:25</text:p>
          </table:table-cell>
          <table:table-cell table:style-name="ce76" table:formula="of:=[.$J$43]+((60/[.J$7])*[.$F118]/1440)" office:value-type="time" office:time-value="PT12H54M45S" calcext:value-type="time">
            <text:p>12:5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Car, Rue du Château / Rue de l'école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18]+[.F118]-[.F119]" office:value-type="float" office:value="116.5" calcext:value-type="float">
            <text:p>116.5</text:p>
          </table:table-cell>
          <table:table-cell table:style-name="ce7" office:value-type="float" office:value="30.4" calcext:value-type="float">
            <text:p>30.4</text:p>
          </table:table-cell>
          <table:table-cell table:style-name="ce69" table:formula="of:=[.$G$43]+((60/[.G$44])*[.$F119]/1440)" office:value-type="time" office:time-value="PT14H22M51.130434783S" calcext:value-type="time">
            <text:p>14:22</text:p>
          </table:table-cell>
          <table:table-cell table:style-name="ce69" table:formula="of:=[.$G$43]+((60/[.H$44])*[.$F119]/1440)" office:value-type="time" office:time-value="PT14H24M39.272727273S" calcext:value-type="time">
            <text:p>14:24</text:p>
          </table:table-cell>
          <table:table-cell table:style-name="ce69" table:formula="of:=[.$G$43]+((60/[.I$44])*[.$F119]/1440)" office:value-type="time" office:time-value="PT14H26M37.714285714S" calcext:value-type="time">
            <text:p>14:26</text:p>
          </table:table-cell>
          <table:table-cell table:style-name="ce75" table:formula="of:=[.$J$43]+((60/[.J$7])*[.$F119]/1440)" office:value-type="time" office:time-value="PT12H55M30S" calcext:value-type="time">
            <text:p>12:5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48</text:p>
          </table:table-cell>
          <table:table-cell table:style-name="ce7" office:value-type="string" calcext:value-type="string">
            <text:p>STOP Car, D 148 / D939 <text:s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19]+[.F119]-[.F120]" office:value-type="float" office:value="116.3" calcext:value-type="float">
            <text:p>116.3</text:p>
          </table:table-cell>
          <table:table-cell table:style-name="ce7" office:value-type="float" office:value="30.6" calcext:value-type="float">
            <text:p>30.6</text:p>
          </table:table-cell>
          <table:table-cell table:style-name="ce69" table:formula="of:=[.$G$43]+((60/[.G$44])*[.$F120]/1440)" office:value-type="time" office:time-value="PT14H23M06.782608696S" calcext:value-type="time">
            <text:p>14:23</text:p>
          </table:table-cell>
          <table:table-cell table:style-name="ce69" table:formula="of:=[.$G$43]+((60/[.H$44])*[.$F120]/1440)" office:value-type="time" office:time-value="PT14H24M55.636363636S" calcext:value-type="time">
            <text:p>14:24</text:p>
          </table:table-cell>
          <table:table-cell table:style-name="ce69" table:formula="of:=[.$G$43]+((60/[.I$44])*[.$F120]/1440)" office:value-type="time" office:time-value="PT14H26M54.857142857S" calcext:value-type="time">
            <text:p>14:26</text:p>
          </table:table-cell>
          <table:table-cell table:style-name="ce75" table:formula="of:=[.$J$43]+((60/[.J$7])*[.$F120]/1440)" office:value-type="time" office:time-value="PT12H55M48S" calcext:value-type="time">
            <text:p>12:5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39</text:p>
          </table:table-cell>
          <table:table-cell table:style-name="ce7" office:value-type="string" calcext:value-type="string">
            <text:p>Car D 939 <text:s/>/ D 138,4 <text:s/>à droit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20]+[.F120]-[.F121]" office:value-type="float" office:value="116" calcext:value-type="float">
            <text:p>116</text:p>
          </table:table-cell>
          <table:table-cell table:style-name="ce7" office:value-type="float" office:value="30.9" calcext:value-type="float">
            <text:p>30.9</text:p>
          </table:table-cell>
          <table:table-cell table:style-name="ce69" table:formula="of:=[.$G$43]+((60/[.G$44])*[.$F121]/1440)" office:value-type="time" office:time-value="PT14H23M30.260869565S" calcext:value-type="time">
            <text:p>14:23</text:p>
          </table:table-cell>
          <table:table-cell table:style-name="ce69" table:formula="of:=[.$G$43]+((60/[.H$44])*[.$F121]/1440)" office:value-type="time" office:time-value="PT14H25M20.181818182S" calcext:value-type="time">
            <text:p>14:25</text:p>
          </table:table-cell>
          <table:table-cell table:style-name="ce69" table:formula="of:=[.$G$43]+((60/[.I$44])*[.$F121]/1440)" office:value-type="time" office:time-value="PT14H27M20.571428571S" calcext:value-type="time">
            <text:p>14:27</text:p>
          </table:table-cell>
          <table:table-cell table:style-name="ce75" table:formula="of:=[.$J$43]+((60/[.J$7])*[.$F121]/1440)" office:value-type="time" office:time-value="PT12H56M15S" calcext:value-type="time">
            <text:p>12: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,4</text:p>
          </table:table-cell>
          <table:table-cell table:style-name="ce7" office:value-type="string" calcext:value-type="string">
            <text:p>Car, D 138,4 <text:s/>/ D 342,6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21]+[.F121]-[.F122]" office:value-type="float" office:value="115.2" calcext:value-type="float">
            <text:p>115.2</text:p>
          </table:table-cell>
          <table:table-cell table:style-name="ce7" office:value-type="float" office:value="31.7" calcext:value-type="float">
            <text:p>31.7</text:p>
          </table:table-cell>
          <table:table-cell table:style-name="ce69" table:formula="of:=[.$G$43]+((60/[.G$44])*[.$F122]/1440)" office:value-type="time" office:time-value="PT14H24M32.869565217S" calcext:value-type="time">
            <text:p>14:24</text:p>
          </table:table-cell>
          <table:table-cell table:style-name="ce69" table:formula="of:=[.$G$43]+((60/[.H$44])*[.$F122]/1440)" office:value-type="time" office:time-value="PT14H26M25.636363636S" calcext:value-type="time">
            <text:p>14:26</text:p>
          </table:table-cell>
          <table:table-cell table:style-name="ce69" table:formula="of:=[.$G$43]+((60/[.I$44])*[.$F122]/1440)" office:value-type="time" office:time-value="PT14H28M29.142857143S" calcext:value-type="time">
            <text:p>14:28</text:p>
          </table:table-cell>
          <table:table-cell table:style-name="ce75" table:formula="of:=[.$J$43]+((60/[.J$7])*[.$F122]/1440)" office:value-type="time" office:time-value="PT12H57M27S" calcext:value-type="time">
            <text:p>12:5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8,4</text:p>
          </table:table-cell>
          <table:table-cell table:style-name="ce18" office:value-type="string" calcext:value-type="string">
            <text:p><text:span text:style-name="T5">Lieu dit : La Leu</text:span><text:span text:style-name="T6"> (Commune de Mittainvilliers-Vérigny)</text:span></text:p>
          </table:table-cell>
          <table:table-cell table:style-name="ce8" table:number-columns-repeated="2"/>
          <table:table-cell table:style-name="ce55" table:formula="of:=[.E122]+[.F122]-[.F123]" office:value-type="float" office:value="115.1" calcext:value-type="float">
            <text:p>115.1</text:p>
          </table:table-cell>
          <table:table-cell table:style-name="ce8" office:value-type="float" office:value="31.8" calcext:value-type="float">
            <text:p>31.8</text:p>
          </table:table-cell>
          <table:table-cell table:style-name="ce69" table:formula="of:=[.$G$43]+((60/[.G$44])*[.$F123]/1440)" office:value-type="time" office:time-value="PT14H24M40.695652174S" calcext:value-type="time">
            <text:p>14:24</text:p>
          </table:table-cell>
          <table:table-cell table:style-name="ce69" table:formula="of:=[.$G$43]+((60/[.H$44])*[.$F123]/1440)" office:value-type="time" office:time-value="PT14H26M33.818181818S" calcext:value-type="time">
            <text:p>14:26</text:p>
          </table:table-cell>
          <table:table-cell table:style-name="ce69" table:formula="of:=[.$G$43]+((60/[.I$44])*[.$F123]/1440)" office:value-type="time" office:time-value="PT14H28M37.714285714S" calcext:value-type="time">
            <text:p>14:28</text:p>
          </table:table-cell>
          <table:table-cell table:style-name="ce76" table:formula="of:=[.$J$43]+((60/[.J$7])*[.$F123]/1440)" office:value-type="time" office:time-value="PT12H57M36S" calcext:value-type="time">
            <text:p>12:5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38,4</text:p>
          </table:table-cell>
          <table:table-cell table:style-name="ce7" office:value-type="string" calcext:value-type="string">
            <text:p>Car, D 138,4 <text:s/>/ D 324,7 <text:s/>Rue du Pressoir <text:s text:c="2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23]+[.F123]-[.F124]" office:value-type="float" office:value="115" calcext:value-type="float">
            <text:p>115</text:p>
          </table:table-cell>
          <table:table-cell table:style-name="ce7" office:value-type="float" office:value="31.9" calcext:value-type="float">
            <text:p>31.9</text:p>
          </table:table-cell>
          <table:table-cell table:style-name="ce69" table:formula="of:=[.$G$43]+((60/[.G$44])*[.$F124]/1440)" office:value-type="time" office:time-value="PT14H24M48.52173913S" calcext:value-type="time">
            <text:p>14:24</text:p>
          </table:table-cell>
          <table:table-cell table:style-name="ce69" table:formula="of:=[.$G$43]+((60/[.H$44])*[.$F124]/1440)" office:value-type="time" office:time-value="PT14H26M42S" calcext:value-type="time">
            <text:p>14:26</text:p>
          </table:table-cell>
          <table:table-cell table:style-name="ce69" table:formula="of:=[.$G$43]+((60/[.I$44])*[.$F124]/1440)" office:value-type="time" office:time-value="PT14H28M46.285714286S" calcext:value-type="time">
            <text:p>14:28</text:p>
          </table:table-cell>
          <table:table-cell table:style-name="ce75" table:formula="of:=[.$J$43]+((60/[.J$7])*[.$F124]/1440)" office:value-type="time" office:time-value="PT12H57M45S" calcext:value-type="time">
            <text:p>12:5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,4</text:p>
          </table:table-cell>
          <table:table-cell table:style-name="ce7" office:value-type="string" calcext:value-type="string">
            <text:p>Car, D 138,4 Rue de la Tuilerie <text:s/>/ D 133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24]+[.F124]-[.F125]" office:value-type="float" office:value="114.8" calcext:value-type="float">
            <text:p>114.8</text:p>
          </table:table-cell>
          <table:table-cell table:style-name="ce7" office:value-type="float" office:value="32.1" calcext:value-type="float">
            <text:p>32.1</text:p>
          </table:table-cell>
          <table:table-cell table:style-name="ce69" table:formula="of:=[.$G$43]+((60/[.G$44])*[.$F125]/1440)" office:value-type="time" office:time-value="PT14H25M04.173913043S" calcext:value-type="time">
            <text:p>14:25</text:p>
          </table:table-cell>
          <table:table-cell table:style-name="ce69" table:formula="of:=[.$G$43]+((60/[.H$44])*[.$F125]/1440)" office:value-type="time" office:time-value="PT14H26M58.363636364S" calcext:value-type="time">
            <text:p>14:26</text:p>
          </table:table-cell>
          <table:table-cell table:style-name="ce69" table:formula="of:=[.$G$43]+((60/[.I$44])*[.$F125]/1440)" office:value-type="time" office:time-value="PT14H29M03.428571429S" calcext:value-type="time">
            <text:p>14:29</text:p>
          </table:table-cell>
          <table:table-cell table:style-name="ce75" table:formula="of:=[.$J$43]+((60/[.J$7])*[.$F125]/1440)" office:value-type="time" office:time-value="PT12H58M03S" calcext:value-type="time">
            <text:p>12: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,4</text:p>
          </table:table-cell>
          <table:table-cell table:style-name="ce7" office:value-type="string" calcext:value-type="string">
            <text:p>STOP D 138,4 / D 134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25]+[.F125]-[.F126]" office:value-type="float" office:value="111.5" calcext:value-type="float">
            <text:p>111.5</text:p>
          </table:table-cell>
          <table:table-cell table:style-name="ce7" office:value-type="float" office:value="35.4" calcext:value-type="float">
            <text:p>35.4</text:p>
          </table:table-cell>
          <table:table-cell table:style-name="ce69" table:formula="of:=[.$G$43]+((60/[.G$44])*[.$F126]/1440)" office:value-type="time" office:time-value="PT14H29M22.434782609S" calcext:value-type="time">
            <text:p>14:29</text:p>
          </table:table-cell>
          <table:table-cell table:style-name="ce69" table:formula="of:=[.$G$43]+((60/[.H$44])*[.$F126]/1440)" office:value-type="time" office:time-value="PT14H31M28.363636364S" calcext:value-type="time">
            <text:p>14:31</text:p>
          </table:table-cell>
          <table:table-cell table:style-name="ce69" table:formula="of:=[.$G$43]+((60/[.I$44])*[.$F126]/1440)" office:value-type="time" office:time-value="PT14H33M46.285714286S" calcext:value-type="time">
            <text:p>14:33</text:p>
          </table:table-cell>
          <table:table-cell table:style-name="ce75" table:formula="of:=[.$J$43]+((60/[.J$7])*[.$F126]/1440)" office:value-type="time" office:time-value="PT13H03M00S" calcext:value-type="time">
            <text:p>13:0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8,4</text:p>
          </table:table-cell>
          <table:table-cell table:style-name="ce18" office:value-type="string" calcext:value-type="string">
            <text:p><text:span text:style-name="T5">Lieu dit : Bilheux</text:span><text:span text:style-name="T6"> (Commune de Ecublé)</text:span></text:p>
          </table:table-cell>
          <table:table-cell table:style-name="ce8" table:number-columns-repeated="2"/>
          <table:table-cell table:style-name="ce55" table:formula="of:=[.E126]+[.F126]-[.F127]" office:value-type="float" office:value="111.3" calcext:value-type="float">
            <text:p>111.3</text:p>
          </table:table-cell>
          <table:table-cell table:style-name="ce8" office:value-type="float" office:value="35.6" calcext:value-type="float">
            <text:p>35.6</text:p>
          </table:table-cell>
          <table:table-cell table:style-name="ce69" table:formula="of:=[.$G$43]+((60/[.G$44])*[.$F127]/1440)" office:value-type="time" office:time-value="PT14H29M38.086956522S" calcext:value-type="time">
            <text:p>14:29</text:p>
          </table:table-cell>
          <table:table-cell table:style-name="ce69" table:formula="of:=[.$G$43]+((60/[.H$44])*[.$F127]/1440)" office:value-type="time" office:time-value="PT14H31M44.727272727S" calcext:value-type="time">
            <text:p>14:31</text:p>
          </table:table-cell>
          <table:table-cell table:style-name="ce69" table:formula="of:=[.$G$43]+((60/[.I$44])*[.$F127]/1440)" office:value-type="time" office:time-value="PT14H34M03.428571429S" calcext:value-type="time">
            <text:p>14:34</text:p>
          </table:table-cell>
          <table:table-cell table:style-name="ce76" table:formula="of:=[.$J$43]+((60/[.J$7])*[.$F127]/1440)" office:value-type="time" office:time-value="PT13H03M18S" calcext:value-type="time">
            <text:p>13:03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38,4</text:p>
          </table:table-cell>
          <table:table-cell table:style-name="ce7" office:value-type="string" calcext:value-type="string">
            <text:p>STOP <text:s/>D138,4 / Rue du Prieuré Ecublé <text:s/>à droite</text:p>
          </table:table-cell>
          <table:table-cell table:style-name="ce27"/>
          <table:table-cell table:style-name="ce7" office:value-type="string" calcext:value-type="string">
            <text:p>1 signaleur</text:p>
          </table:table-cell>
          <table:table-cell table:style-name="ce52" table:formula="of:=[.E127]+[.F127]-[.F128]" office:value-type="float" office:value="111.3" calcext:value-type="float">
            <text:p>111.3</text:p>
          </table:table-cell>
          <table:table-cell table:style-name="ce7" office:value-type="float" office:value="35.6" calcext:value-type="float">
            <text:p>35.6</text:p>
          </table:table-cell>
          <table:table-cell table:style-name="ce69" table:formula="of:=[.$G$43]+((60/[.G$44])*[.$F128]/1440)" office:value-type="time" office:time-value="PT14H29M38.086956522S" calcext:value-type="time">
            <text:p>14:29</text:p>
          </table:table-cell>
          <table:table-cell table:style-name="ce69" table:formula="of:=[.$G$43]+((60/[.H$44])*[.$F128]/1440)" office:value-type="time" office:time-value="PT14H31M44.727272727S" calcext:value-type="time">
            <text:p>14:31</text:p>
          </table:table-cell>
          <table:table-cell table:style-name="ce69" table:formula="of:=[.$G$43]+((60/[.I$44])*[.$F128]/1440)" office:value-type="time" office:time-value="PT14H34M03.428571429S" calcext:value-type="time">
            <text:p>14:34</text:p>
          </table:table-cell>
          <table:table-cell table:style-name="ce75" table:formula="of:=[.$J$43]+((60/[.J$7])*[.$F128]/1440)" office:value-type="time" office:time-value="PT13H03M18S" calcext:value-type="time">
            <text:p>13: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,4</text:p>
          </table:table-cell>
          <table:table-cell table:style-name="ce7" office:value-type="string" calcext:value-type="string">
            <text:p>Car, D 138,4 / D 138 Rue St Jacques Theuvy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28]+[.F128]-[.F129]" office:value-type="float" office:value="111.1" calcext:value-type="float">
            <text:p>111.1</text:p>
          </table:table-cell>
          <table:table-cell table:style-name="ce7" office:value-type="float" office:value="35.8" calcext:value-type="float">
            <text:p>35.8</text:p>
          </table:table-cell>
          <table:table-cell table:style-name="ce69" table:formula="of:=[.$G$43]+((60/[.G$44])*[.$F129]/1440)" office:value-type="time" office:time-value="PT14H29M53.739130435S" calcext:value-type="time">
            <text:p>14:29</text:p>
          </table:table-cell>
          <table:table-cell table:style-name="ce69" table:formula="of:=[.$G$43]+((60/[.H$44])*[.$F129]/1440)" office:value-type="time" office:time-value="PT14H32M01.090909091S" calcext:value-type="time">
            <text:p>14:32</text:p>
          </table:table-cell>
          <table:table-cell table:style-name="ce69" table:formula="of:=[.$G$43]+((60/[.I$44])*[.$F129]/1440)" office:value-type="time" office:time-value="PT14H34M20.571428571S" calcext:value-type="time">
            <text:p>14:34</text:p>
          </table:table-cell>
          <table:table-cell table:style-name="ce75" table:formula="of:=[.$J$43]+((60/[.J$7])*[.$F129]/1440)" office:value-type="time" office:time-value="PT13H03M36S" calcext:value-type="time">
            <text:p>13:0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8,4</text:p>
          </table:table-cell>
          <table:table-cell table:style-name="ce17" office:value-type="string" calcext:value-type="string">
            <text:p><text:span text:style-name="T14">THEUVY  </text:span><text:span text:style-name="T15">(Commune deTheuvy Achères)</text:span></text:p>
          </table:table-cell>
          <table:table-cell table:style-name="ce8" table:number-columns-repeated="2"/>
          <table:table-cell table:style-name="ce55" table:formula="of:=[.E129]+[.F129]-[.F130]" office:value-type="float" office:value="111.1" calcext:value-type="float">
            <text:p>111.1</text:p>
          </table:table-cell>
          <table:table-cell table:style-name="ce8" office:value-type="float" office:value="35.8" calcext:value-type="float">
            <text:p>35.8</text:p>
          </table:table-cell>
          <table:table-cell table:style-name="ce69" table:formula="of:=[.$G$43]+((60/[.G$44])*[.$F130]/1440)" office:value-type="time" office:time-value="PT14H29M53.739130435S" calcext:value-type="time">
            <text:p>14:29</text:p>
          </table:table-cell>
          <table:table-cell table:style-name="ce69" table:formula="of:=[.$G$43]+((60/[.H$44])*[.$F130]/1440)" office:value-type="time" office:time-value="PT14H32M01.090909091S" calcext:value-type="time">
            <text:p>14:32</text:p>
          </table:table-cell>
          <table:table-cell table:style-name="ce69" table:formula="of:=[.$G$43]+((60/[.I$44])*[.$F130]/1440)" office:value-type="time" office:time-value="PT14H34M20.571428571S" calcext:value-type="time">
            <text:p>14:34</text:p>
          </table:table-cell>
          <table:table-cell table:style-name="ce76" table:formula="of:=[.$J$43]+((60/[.J$7])*[.$F130]/1440)" office:value-type="time" office:time-value="PT13H03M36S" calcext:value-type="time">
            <text:p>13:03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38 <text:s/></text:p>
          </table:table-cell>
          <table:table-cell table:style-name="ce7" office:value-type="string" calcext:value-type="string">
            <text:p>Car, <text:s/>D 138 / D 138,8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30]+[.F130]-[.F131]" office:value-type="float" office:value="110.8" calcext:value-type="float">
            <text:p>110.8</text:p>
          </table:table-cell>
          <table:table-cell table:style-name="ce7" office:value-type="float" office:value="36.1" calcext:value-type="float">
            <text:p>36.1</text:p>
          </table:table-cell>
          <table:table-cell table:style-name="ce69" table:formula="of:=[.$G$43]+((60/[.G$44])*[.$F131]/1440)" office:value-type="time" office:time-value="PT14H30M17.217391304S" calcext:value-type="time">
            <text:p>14:30</text:p>
          </table:table-cell>
          <table:table-cell table:style-name="ce69" table:formula="of:=[.$G$43]+((60/[.H$44])*[.$F131]/1440)" office:value-type="time" office:time-value="PT14H32M25.636363636S" calcext:value-type="time">
            <text:p>14:32</text:p>
          </table:table-cell>
          <table:table-cell table:style-name="ce69" table:formula="of:=[.$G$43]+((60/[.I$44])*[.$F131]/1440)" office:value-type="time" office:time-value="PT14H34M46.285714286S" calcext:value-type="time">
            <text:p>14:34</text:p>
          </table:table-cell>
          <table:table-cell table:style-name="ce75" table:formula="of:=[.$J$43]+((60/[.J$7])*[.$F131]/1440)" office:value-type="time" office:time-value="PT13H04M03S" calcext:value-type="time">
            <text:p>13: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131]+[.F131]-[.F132]" office:value-type="float" office:value="110.7" calcext:value-type="float">
            <text:p>110.7</text:p>
          </table:table-cell>
          <table:table-cell table:style-name="ce7" office:value-type="float" office:value="36.2" calcext:value-type="float">
            <text:p>36.2</text:p>
          </table:table-cell>
          <table:table-cell table:style-name="ce69" table:formula="of:=[.$G$43]+((60/[.G$44])*[.$F132]/1440)" office:value-type="time" office:time-value="PT14H30M25.043478261S" calcext:value-type="time">
            <text:p>14:30</text:p>
          </table:table-cell>
          <table:table-cell table:style-name="ce69" table:formula="of:=[.$G$43]+((60/[.H$44])*[.$F132]/1440)" office:value-type="time" office:time-value="PT14H32M33.818181818S" calcext:value-type="time">
            <text:p>14:32</text:p>
          </table:table-cell>
          <table:table-cell table:style-name="ce69" table:formula="of:=[.$G$43]+((60/[.I$44])*[.$F132]/1440)" office:value-type="time" office:time-value="PT14H34M54.857142857S" calcext:value-type="time">
            <text:p>14:34</text:p>
          </table:table-cell>
          <table:table-cell table:style-name="ce75" table:formula="of:=[.$J$43]+((60/[.J$7])*[.$F132]/1440)" office:value-type="time" office:time-value="PT13H04M12S" calcext:value-type="time">
            <text:p>13:0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8 <text:s/></text:p>
          </table:table-cell>
          <table:table-cell table:style-name="ce17" office:value-type="string" calcext:value-type="string">
            <text:p>CHÊNE-CHENU</text:p>
          </table:table-cell>
          <table:table-cell table:style-name="ce8" table:number-columns-repeated="2"/>
          <table:table-cell table:style-name="ce55" table:formula="of:=[.E132]+[.F132]-[.F133]" office:value-type="float" office:value="109.2" calcext:value-type="float">
            <text:p>109.2</text:p>
          </table:table-cell>
          <table:table-cell table:style-name="ce8" office:value-type="float" office:value="37.7" calcext:value-type="float">
            <text:p>37.7</text:p>
          </table:table-cell>
          <table:table-cell table:style-name="ce69" table:formula="of:=[.$G$43]+((60/[.G$44])*[.$F133]/1440)" office:value-type="time" office:time-value="PT14H32M22.434782609S" calcext:value-type="time">
            <text:p>14:32</text:p>
          </table:table-cell>
          <table:table-cell table:style-name="ce69" table:formula="of:=[.$G$43]+((60/[.H$44])*[.$F133]/1440)" office:value-type="time" office:time-value="PT14H34M36.545454545S" calcext:value-type="time">
            <text:p>14:34</text:p>
          </table:table-cell>
          <table:table-cell table:style-name="ce69" table:formula="of:=[.$G$43]+((60/[.I$44])*[.$F133]/1440)" office:value-type="time" office:time-value="PT14H37M03.428571429S" calcext:value-type="time">
            <text:p>14:37</text:p>
          </table:table-cell>
          <table:table-cell table:style-name="ce76" table:formula="of:=[.$J$43]+((60/[.J$7])*[.$F133]/1440)" office:value-type="time" office:time-value="PT13H06M27S" calcext:value-type="time">
            <text:p>13:06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STOP <text:s/>D 138 / 26,1 <text:s/>à gauche <text:s/>et STOP <text:s/>Place de la Liberté <text:s/>tout droit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133]+[.F133]-[.F134]" office:value-type="float" office:value="109.1" calcext:value-type="float">
            <text:p>109.1</text:p>
          </table:table-cell>
          <table:table-cell table:style-name="ce7" office:value-type="float" office:value="37.8" calcext:value-type="float">
            <text:p>37.8</text:p>
          </table:table-cell>
          <table:table-cell table:style-name="ce69" table:formula="of:=[.$G$43]+((60/[.G$44])*[.$F134]/1440)" office:value-type="time" office:time-value="PT14H32M30.260869565S" calcext:value-type="time">
            <text:p>14:32</text:p>
          </table:table-cell>
          <table:table-cell table:style-name="ce69" table:formula="of:=[.$G$43]+((60/[.H$44])*[.$F134]/1440)" office:value-type="time" office:time-value="PT14H34M44.727272727S" calcext:value-type="time">
            <text:p>14:34</text:p>
          </table:table-cell>
          <table:table-cell table:style-name="ce69" table:formula="of:=[.$G$43]+((60/[.I$44])*[.$F134]/1440)" office:value-type="time" office:time-value="PT14H37M12S" calcext:value-type="time">
            <text:p>14:37</text:p>
          </table:table-cell>
          <table:table-cell table:style-name="ce75" table:formula="of:=[.$J$43]+((60/[.J$7])*[.$F134]/1440)" office:value-type="time" office:time-value="PT13H06M36S" calcext:value-type="time">
            <text:p>13: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Car, Rue de la Mairie / Rue du Paradis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34]+[.F134]-[.F135]" office:value-type="float" office:value="108.8" calcext:value-type="float">
            <text:p>108.8</text:p>
          </table:table-cell>
          <table:table-cell table:style-name="ce7" office:value-type="float" office:value="38.1" calcext:value-type="float">
            <text:p>38.1</text:p>
          </table:table-cell>
          <table:table-cell table:style-name="ce69" table:formula="of:=[.$G$43]+((60/[.G$44])*[.$F135]/1440)" office:value-type="time" office:time-value="PT14H32M53.739130435S" calcext:value-type="time">
            <text:p>14:32</text:p>
          </table:table-cell>
          <table:table-cell table:style-name="ce69" table:formula="of:=[.$G$43]+((60/[.H$44])*[.$F135]/1440)" office:value-type="time" office:time-value="PT14H35M09.272727273S" calcext:value-type="time">
            <text:p>14:35</text:p>
          </table:table-cell>
          <table:table-cell table:style-name="ce69" table:formula="of:=[.$G$43]+((60/[.I$44])*[.$F135]/1440)" office:value-type="time" office:time-value="PT14H37M37.714285714S" calcext:value-type="time">
            <text:p>14:37</text:p>
          </table:table-cell>
          <table:table-cell table:style-name="ce75" table:formula="of:=[.$J$43]+((60/[.J$7])*[.$F135]/1440)" office:value-type="time" office:time-value="PT13H07M03S" calcext:value-type="time">
            <text:p>13: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22" office:value-type="string" calcext:value-type="string">
            <text:p>DEBUT ZONE COLLECTE </text:p>
          </table:table-cell>
          <table:table-cell table:style-name="ce7" table:number-columns-repeated="2"/>
          <table:table-cell table:style-name="ce52" table:formula="of:=[.E135]+[.F135]-[.F136]" office:value-type="float" office:value="109" calcext:value-type="float">
            <text:p>109</text:p>
          </table:table-cell>
          <table:table-cell table:style-name="ce7" office:value-type="float" office:value="37.9" calcext:value-type="float">
            <text:p>37.9</text:p>
          </table:table-cell>
          <table:table-cell table:style-name="ce69" table:formula="of:=[.$G$43]+((60/[.G$44])*[.$F136]/1440)" office:value-type="time" office:time-value="PT14H32M38.086956522S" calcext:value-type="time">
            <text:p>14:32</text:p>
          </table:table-cell>
          <table:table-cell table:style-name="ce69" table:formula="of:=[.$G$43]+((60/[.H$44])*[.$F136]/1440)" office:value-type="time" office:time-value="PT14H34M52.909090909S" calcext:value-type="time">
            <text:p>14:34</text:p>
          </table:table-cell>
          <table:table-cell table:style-name="ce69" table:formula="of:=[.$G$43]+((60/[.I$44])*[.$F136]/1440)" office:value-type="time" office:time-value="PT14H37M20.571428571S" calcext:value-type="time">
            <text:p>14:37</text:p>
          </table:table-cell>
          <table:table-cell table:style-name="ce75" table:formula="of:=[.$J$43]+((60/[.J$7])*[.$F136]/1440)" office:value-type="time" office:time-value="PT13H06M45S" calcext:value-type="time">
            <text:p>13:0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23" office:value-type="string" calcext:value-type="string">
            <text:p><text:span text:style-name="T17">FIN ZONE COLLECTE</text:span><text:span text:style-name="T18">  </text:span></text:p>
          </table:table-cell>
          <table:table-cell table:style-name="ce7" table:number-columns-repeated="2"/>
          <table:table-cell table:style-name="ce52" table:formula="of:=[.E136]+[.F136]-[.F137]" office:value-type="float" office:value="108.8" calcext:value-type="float">
            <text:p>108.8</text:p>
          </table:table-cell>
          <table:table-cell table:style-name="ce7" office:value-type="float" office:value="38.1" calcext:value-type="float">
            <text:p>38.1</text:p>
          </table:table-cell>
          <table:table-cell table:style-name="ce69" table:formula="of:=[.$G$43]+((60/[.G$44])*[.$F137]/1440)" office:value-type="time" office:time-value="PT14H32M53.739130435S" calcext:value-type="time">
            <text:p>14:32</text:p>
          </table:table-cell>
          <table:table-cell table:style-name="ce69" table:formula="of:=[.$G$43]+((60/[.H$44])*[.$F137]/1440)" office:value-type="time" office:time-value="PT14H35M09.272727273S" calcext:value-type="time">
            <text:p>14:35</text:p>
          </table:table-cell>
          <table:table-cell table:style-name="ce69" table:formula="of:=[.$G$43]+((60/[.I$44])*[.$F137]/1440)" office:value-type="time" office:time-value="PT14H37M37.714285714S" calcext:value-type="time">
            <text:p>14:37</text:p>
          </table:table-cell>
          <table:table-cell table:style-name="ce75" table:formula="of:=[.$J$43]+((60/[.J$7])*[.$F137]/1440)" office:value-type="time" office:time-value="PT13H07M03S" calcext:value-type="time">
            <text:p>13: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STOP <text:s/>Rue de la Mairie / D 26 <text:s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37]+[.F137]-[.F138]" office:value-type="float" office:value="108.7" calcext:value-type="float">
            <text:p>108.7</text:p>
          </table:table-cell>
          <table:table-cell table:style-name="ce7" office:value-type="float" office:value="38.2" calcext:value-type="float">
            <text:p>38.2</text:p>
          </table:table-cell>
          <table:table-cell table:style-name="ce69" table:formula="of:=[.$G$43]+((60/[.G$44])*[.$F138]/1440)" office:value-type="time" office:time-value="PT14H33M01.565217391S" calcext:value-type="time">
            <text:p>14:33</text:p>
          </table:table-cell>
          <table:table-cell table:style-name="ce69" table:formula="of:=[.$G$43]+((60/[.H$44])*[.$F138]/1440)" office:value-type="time" office:time-value="PT14H35M17.454545455S" calcext:value-type="time">
            <text:p>14:35</text:p>
          </table:table-cell>
          <table:table-cell table:style-name="ce69" table:formula="of:=[.$G$43]+((60/[.I$44])*[.$F138]/1440)" office:value-type="time" office:time-value="PT14H37M46.285714286S" calcext:value-type="time">
            <text:p>14:37</text:p>
          </table:table-cell>
          <table:table-cell table:style-name="ce75" table:formula="of:=[.$J$43]+((60/[.J$7])*[.$F138]/1440)" office:value-type="time" office:time-value="PT13H07M12S" calcext:value-type="time">
            <text:p>13: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6</text:p>
          </table:table-cell>
          <table:table-cell table:style-name="ce7" office:value-type="string" calcext:value-type="string">
            <text:p>Car, D 26 / D 138 <text:s/>à droit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38]+[.F138]-[.F139]" office:value-type="float" office:value="108" calcext:value-type="float">
            <text:p>108</text:p>
          </table:table-cell>
          <table:table-cell table:style-name="ce7" office:value-type="float" office:value="38.9" calcext:value-type="float">
            <text:p>38.9</text:p>
          </table:table-cell>
          <table:table-cell table:style-name="ce69" table:formula="of:=[.$G$43]+((60/[.G$44])*[.$F139]/1440)" office:value-type="time" office:time-value="PT14H33M56.347826087S" calcext:value-type="time">
            <text:p>14:33</text:p>
          </table:table-cell>
          <table:table-cell table:style-name="ce69" table:formula="of:=[.$G$43]+((60/[.H$44])*[.$F139]/1440)" office:value-type="time" office:time-value="PT14H36M14.727272727S" calcext:value-type="time">
            <text:p>14:36</text:p>
          </table:table-cell>
          <table:table-cell table:style-name="ce69" table:formula="of:=[.$G$43]+((60/[.I$44])*[.$F139]/1440)" office:value-type="time" office:time-value="PT14H38M46.285714286S" calcext:value-type="time">
            <text:p>14:38</text:p>
          </table:table-cell>
          <table:table-cell table:style-name="ce75" table:formula="of:=[.$J$43]+((60/[.J$7])*[.$F139]/1440)" office:value-type="time" office:time-value="PT13H08M15S" calcext:value-type="time">
            <text:p>13:0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24" office:value-type="string" calcext:value-type="string">
            <text:p>Car, D 138 / D 139 <text:s/>tout droit</text:p>
          </table:table-cell>
          <table:table-cell table:style-name="ce7" table:number-columns-repeated="2"/>
          <table:table-cell table:style-name="ce52" table:formula="of:=[.E139]+[.F139]-[.F140]" office:value-type="float" office:value="107.5" calcext:value-type="float">
            <text:p>107.5</text:p>
          </table:table-cell>
          <table:table-cell table:style-name="ce7" office:value-type="float" office:value="39.4" calcext:value-type="float">
            <text:p>39.4</text:p>
          </table:table-cell>
          <table:table-cell table:style-name="ce69" table:formula="of:=[.$G$43]+((60/[.G$44])*[.$F140]/1440)" office:value-type="time" office:time-value="PT14H34M35.47826087S" calcext:value-type="time">
            <text:p>14:34</text:p>
          </table:table-cell>
          <table:table-cell table:style-name="ce69" table:formula="of:=[.$G$43]+((60/[.H$44])*[.$F140]/1440)" office:value-type="time" office:time-value="PT14H36M55.636363636S" calcext:value-type="time">
            <text:p>14:36</text:p>
          </table:table-cell>
          <table:table-cell table:style-name="ce69" table:formula="of:=[.$G$43]+((60/[.I$44])*[.$F140]/1440)" office:value-type="time" office:time-value="PT14H39M29.142857143S" calcext:value-type="time">
            <text:p>14:39</text:p>
          </table:table-cell>
          <table:table-cell table:style-name="ce75" table:formula="of:=[.$J$43]+((60/[.J$7])*[.$F140]/1440)" office:value-type="time" office:time-value="PT13H09M00S" calcext:value-type="time">
            <text:p>13:0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Car, D 138 / D 323,7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40]+[.F140]-[.F141]" office:value-type="float" office:value="106.3" calcext:value-type="float">
            <text:p>106.3</text:p>
          </table:table-cell>
          <table:table-cell table:style-name="ce7" office:value-type="float" office:value="40.6" calcext:value-type="float">
            <text:p>40.6</text:p>
          </table:table-cell>
          <table:table-cell table:style-name="ce69" table:formula="of:=[.$G$43]+((60/[.G$44])*[.$F141]/1440)" office:value-type="time" office:time-value="PT14H36M09.391304348S" calcext:value-type="time">
            <text:p>14:36</text:p>
          </table:table-cell>
          <table:table-cell table:style-name="ce69" table:formula="of:=[.$G$43]+((60/[.H$44])*[.$F141]/1440)" office:value-type="time" office:time-value="PT14H38M33.818181818S" calcext:value-type="time">
            <text:p>14:38</text:p>
          </table:table-cell>
          <table:table-cell table:style-name="ce69" table:formula="of:=[.$G$43]+((60/[.I$44])*[.$F141]/1440)" office:value-type="time" office:time-value="PT14H41M12S" calcext:value-type="time">
            <text:p>14:41</text:p>
          </table:table-cell>
          <table:table-cell table:style-name="ce75" table:formula="of:=[.$J$43]+((60/[.J$7])*[.$F141]/1440)" office:value-type="time" office:time-value="PT13H10M48S" calcext:value-type="time">
            <text:p>13:1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8</text:p>
          </table:table-cell>
          <table:table-cell table:style-name="ce17" office:value-type="string" calcext:value-type="string">
            <text:p>ST SAUVEUR</text:p>
          </table:table-cell>
          <table:table-cell table:style-name="ce8" table:number-columns-repeated="2"/>
          <table:table-cell table:style-name="ce55" table:formula="of:=[.E141]+[.F141]-[.F142]" office:value-type="float" office:value="105.2" calcext:value-type="float">
            <text:p>105.2</text:p>
          </table:table-cell>
          <table:table-cell table:style-name="ce8" office:value-type="float" office:value="41.7" calcext:value-type="float">
            <text:p>41.7</text:p>
          </table:table-cell>
          <table:table-cell table:style-name="ce69" table:formula="of:=[.$G$43]+((60/[.G$44])*[.$F142]/1440)" office:value-type="time" office:time-value="PT14H37M35.47826087S" calcext:value-type="time">
            <text:p>14:37</text:p>
          </table:table-cell>
          <table:table-cell table:style-name="ce69" table:formula="of:=[.$G$43]+((60/[.H$44])*[.$F142]/1440)" office:value-type="time" office:time-value="PT14H40M03.818181818S" calcext:value-type="time">
            <text:p>14:40</text:p>
          </table:table-cell>
          <table:table-cell table:style-name="ce69" table:formula="of:=[.$G$43]+((60/[.I$44])*[.$F142]/1440)" office:value-type="time" office:time-value="PT14H42M46.285714286S" calcext:value-type="time">
            <text:p>14:42</text:p>
          </table:table-cell>
          <table:table-cell table:style-name="ce76" table:formula="of:=[.$J$43]+((60/[.J$7])*[.$F142]/1440)" office:value-type="time" office:time-value="PT13H12M27S" calcext:value-type="time">
            <text:p>13: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STOP D 138 / D 138,1 Rue de l'église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42]+[.F142]-[.F143]" office:value-type="float" office:value="105.1" calcext:value-type="float">
            <text:p>105.1</text:p>
          </table:table-cell>
          <table:table-cell table:style-name="ce7" office:value-type="float" office:value="41.8" calcext:value-type="float">
            <text:p>41.8</text:p>
          </table:table-cell>
          <table:table-cell table:style-name="ce69" table:formula="of:=[.$G$43]+((60/[.G$44])*[.$F143]/1440)" office:value-type="time" office:time-value="PT14H37M43.304347826S" calcext:value-type="time">
            <text:p>14:37</text:p>
          </table:table-cell>
          <table:table-cell table:style-name="ce69" table:formula="of:=[.$G$43]+((60/[.H$44])*[.$F143]/1440)" office:value-type="time" office:time-value="PT14H40M12S" calcext:value-type="time">
            <text:p>14:40</text:p>
          </table:table-cell>
          <table:table-cell table:style-name="ce69" table:formula="of:=[.$G$43]+((60/[.I$44])*[.$F143]/1440)" office:value-type="time" office:time-value="PT14H42M54.857142857S" calcext:value-type="time">
            <text:p>14:42</text:p>
          </table:table-cell>
          <table:table-cell table:style-name="ce75" table:formula="of:=[.$J$43]+((60/[.J$7])*[.$F143]/1440)" office:value-type="time" office:time-value="PT13H12M36S" calcext:value-type="time">
            <text:p>13:1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<text:span text:style-name="T7">CLP  D 138 / D 140  tout droit               </text:span><text:span text:style-name="T19">Rond Point Central  PREVOIR PEINTURE</text:span>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143]+[.F143]-[.F144]" office:value-type="float" office:value="104.8" calcext:value-type="float">
            <text:p>104.8</text:p>
          </table:table-cell>
          <table:table-cell table:style-name="ce7" office:value-type="float" office:value="42.1" calcext:value-type="float">
            <text:p>42.1</text:p>
          </table:table-cell>
          <table:table-cell table:style-name="ce69" table:formula="of:=[.$G$43]+((60/[.G$44])*[.$F144]/1440)" office:value-type="time" office:time-value="PT14H38M06.782608696S" calcext:value-type="time">
            <text:p>14:38</text:p>
          </table:table-cell>
          <table:table-cell table:style-name="ce69" table:formula="of:=[.$G$43]+((60/[.H$44])*[.$F144]/1440)" office:value-type="time" office:time-value="PT14H40M36.545454545S" calcext:value-type="time">
            <text:p>14:40</text:p>
          </table:table-cell>
          <table:table-cell table:style-name="ce69" table:formula="of:=[.$G$43]+((60/[.I$44])*[.$F144]/1440)" office:value-type="time" office:time-value="PT14H43M20.571428571S" calcext:value-type="time">
            <text:p>14:43</text:p>
          </table:table-cell>
          <table:table-cell table:style-name="ce75" table:formula="of:=[.$J$43]+((60/[.J$7])*[.$F144]/1440)" office:value-type="time" office:time-value="PT13H13M03S" calcext:value-type="time">
            <text:p>13: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Car, D 138 / D 140,4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44]+[.F144]-[.F145]" office:value-type="float" office:value="103.7" calcext:value-type="float">
            <text:p>103.7</text:p>
          </table:table-cell>
          <table:table-cell table:style-name="ce7" office:value-type="float" office:value="43.2" calcext:value-type="float">
            <text:p>43.2</text:p>
          </table:table-cell>
          <table:table-cell table:style-name="ce69" table:formula="of:=[.$G$43]+((60/[.G$44])*[.$F145]/1440)" office:value-type="time" office:time-value="PT14H39M32.869565217S" calcext:value-type="time">
            <text:p>14:39</text:p>
          </table:table-cell>
          <table:table-cell table:style-name="ce69" table:formula="of:=[.$G$43]+((60/[.H$44])*[.$F145]/1440)" office:value-type="time" office:time-value="PT14H42M06.545454545S" calcext:value-type="time">
            <text:p>14:42</text:p>
          </table:table-cell>
          <table:table-cell table:style-name="ce69" table:formula="of:=[.$G$43]+((60/[.I$44])*[.$F145]/1440)" office:value-type="time" office:time-value="PT14H44M54.857142857S" calcext:value-type="time">
            <text:p>14:44</text:p>
          </table:table-cell>
          <table:table-cell table:style-name="ce75" table:formula="of:=[.$J$43]+((60/[.J$7])*[.$F145]/1440)" office:value-type="time" office:time-value="PT13H14M42S" calcext:value-type="time">
            <text:p>13:1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Car, D 138 / D 138,7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45]+[.F145]-[.F146]" office:value-type="float" office:value="103.2" calcext:value-type="float">
            <text:p>103.2</text:p>
          </table:table-cell>
          <table:table-cell table:style-name="ce7" office:value-type="float" office:value="43.7" calcext:value-type="float">
            <text:p>43.7</text:p>
          </table:table-cell>
          <table:table-cell table:style-name="ce69" table:formula="of:=[.$G$43]+((60/[.G$44])*[.$F146]/1440)" office:value-type="time" office:time-value="PT14H40M12S" calcext:value-type="time">
            <text:p>14:40</text:p>
          </table:table-cell>
          <table:table-cell table:style-name="ce69" table:formula="of:=[.$G$43]+((60/[.H$44])*[.$F146]/1440)" office:value-type="time" office:time-value="PT14H42M47.454545455S" calcext:value-type="time">
            <text:p>14:42</text:p>
          </table:table-cell>
          <table:table-cell table:style-name="ce69" table:formula="of:=[.$G$43]+((60/[.I$44])*[.$F146]/1440)" office:value-type="time" office:time-value="PT14H45M37.714285714S" calcext:value-type="time">
            <text:p>14:45</text:p>
          </table:table-cell>
          <table:table-cell table:style-name="ce75" table:formula="of:=[.$J$43]+((60/[.J$7])*[.$F146]/1440)" office:value-type="time" office:time-value="PT13H15M27S" calcext:value-type="time">
            <text:p>13:1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Car, D 138 / D 928 <text:s text:c="2"/>tout droit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146]+[.F146]-[.F147]" office:value-type="float" office:value="101.8" calcext:value-type="float">
            <text:p>101.8</text:p>
          </table:table-cell>
          <table:table-cell table:style-name="ce7" office:value-type="float" office:value="45.1" calcext:value-type="float">
            <text:p>45.1</text:p>
          </table:table-cell>
          <table:table-cell table:style-name="ce69" table:formula="of:=[.$G$43]+((60/[.G$44])*[.$F147]/1440)" office:value-type="time" office:time-value="PT14H42M01.565217391S" calcext:value-type="time">
            <text:p>14:42</text:p>
          </table:table-cell>
          <table:table-cell table:style-name="ce69" table:formula="of:=[.$G$43]+((60/[.H$44])*[.$F147]/1440)" office:value-type="time" office:time-value="PT14H44M42S" calcext:value-type="time">
            <text:p>14:44</text:p>
          </table:table-cell>
          <table:table-cell table:style-name="ce69" table:formula="of:=[.$G$43]+((60/[.I$44])*[.$F147]/1440)" office:value-type="time" office:time-value="PT14H47M37.714285714S" calcext:value-type="time">
            <text:p>14:47</text:p>
          </table:table-cell>
          <table:table-cell table:style-name="ce75" table:formula="of:=[.$J$43]+((60/[.J$7])*[.$F147]/1440)" office:value-type="time" office:time-value="PT13H17M33S" calcext:value-type="time">
            <text:p>13:1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Car, D 138 / D 134,13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47]+[.F147]-[.F148]" office:value-type="float" office:value="101.5" calcext:value-type="float">
            <text:p>101.5</text:p>
          </table:table-cell>
          <table:table-cell table:style-name="ce7" office:value-type="float" office:value="45.4" calcext:value-type="float">
            <text:p>45.4</text:p>
          </table:table-cell>
          <table:table-cell table:style-name="ce69" table:formula="of:=[.$G$43]+((60/[.G$44])*[.$F148]/1440)" office:value-type="time" office:time-value="PT14H42M25.043478261S" calcext:value-type="time">
            <text:p>14:42</text:p>
          </table:table-cell>
          <table:table-cell table:style-name="ce69" table:formula="of:=[.$G$43]+((60/[.H$44])*[.$F148]/1440)" office:value-type="time" office:time-value="PT14H45M06.545454545S" calcext:value-type="time">
            <text:p>14:45</text:p>
          </table:table-cell>
          <table:table-cell table:style-name="ce69" table:formula="of:=[.$G$43]+((60/[.I$44])*[.$F148]/1440)" office:value-type="time" office:time-value="PT14H48M03.428571429S" calcext:value-type="time">
            <text:p>14:48</text:p>
          </table:table-cell>
          <table:table-cell table:style-name="ce75" table:formula="of:=[.$J$43]+((60/[.J$7])*[.$F148]/1440)" office:value-type="time" office:time-value="PT13H18M00S" calcext:value-type="time">
            <text:p>13:1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8</text:p>
          </table:table-cell>
          <table:table-cell table:style-name="ce18" office:value-type="string" calcext:value-type="string">
            <text:p><text:span text:style-name="T5">Lieu dit : Epineux</text:span><text:span text:style-name="T6">(Commune de St Ange et Torçay  /  St Maixme Hauterive)</text:span></text:p>
          </table:table-cell>
          <table:table-cell table:style-name="ce8" table:number-columns-repeated="2"/>
          <table:table-cell table:style-name="ce55" table:formula="of:=[.E148]+[.F148]-[.F149]" office:value-type="float" office:value="100.3" calcext:value-type="float">
            <text:p>100.3</text:p>
          </table:table-cell>
          <table:table-cell table:style-name="ce8" office:value-type="float" office:value="46.6" calcext:value-type="float">
            <text:p>46.6</text:p>
          </table:table-cell>
          <table:table-cell table:style-name="ce69" table:formula="of:=[.$G$43]+((60/[.G$44])*[.$F149]/1440)" office:value-type="time" office:time-value="PT14H43M58.956521739S" calcext:value-type="time">
            <text:p>14:43</text:p>
          </table:table-cell>
          <table:table-cell table:style-name="ce69" table:formula="of:=[.$G$43]+((60/[.H$44])*[.$F149]/1440)" office:value-type="time" office:time-value="PT14H46M44.727272727S" calcext:value-type="time">
            <text:p>14:46</text:p>
          </table:table-cell>
          <table:table-cell table:style-name="ce69" table:formula="of:=[.$G$43]+((60/[.I$44])*[.$F149]/1440)" office:value-type="time" office:time-value="PT14H49M46.285714286S" calcext:value-type="time">
            <text:p>14:49</text:p>
          </table:table-cell>
          <table:table-cell table:style-name="ce76" table:formula="of:=[.$J$43]+((60/[.J$7])*[.$F149]/1440)" office:value-type="time" office:time-value="PT13H19M48S" calcext:value-type="time">
            <text:p>13: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STOP <text:s/>D 138 / D 323,1 <text:s/>Route de Torçay / rue de la Pyramide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49]+[.F149]-[.F150]" office:value-type="float" office:value="100.2" calcext:value-type="float">
            <text:p>100.2</text:p>
          </table:table-cell>
          <table:table-cell table:style-name="ce7" office:value-type="float" office:value="46.7" calcext:value-type="float">
            <text:p>46.7</text:p>
          </table:table-cell>
          <table:table-cell table:style-name="ce69" table:formula="of:=[.$G$43]+((60/[.G$44])*[.$F150]/1440)" office:value-type="time" office:time-value="PT14H44M06.782608696S" calcext:value-type="time">
            <text:p>14:44</text:p>
          </table:table-cell>
          <table:table-cell table:style-name="ce69" table:formula="of:=[.$G$43]+((60/[.H$44])*[.$F150]/1440)" office:value-type="time" office:time-value="PT14H46M52.909090909S" calcext:value-type="time">
            <text:p>14:46</text:p>
          </table:table-cell>
          <table:table-cell table:style-name="ce69" table:formula="of:=[.$G$43]+((60/[.I$44])*[.$F150]/1440)" office:value-type="time" office:time-value="PT14H49M54.857142857S" calcext:value-type="time">
            <text:p>14:49</text:p>
          </table:table-cell>
          <table:table-cell table:style-name="ce75" table:formula="of:=[.$J$43]+((60/[.J$7])*[.$F150]/1440)" office:value-type="time" office:time-value="PT13H19M57S" calcext:value-type="time">
            <text:p>13: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CLP <text:s/>D 138 / D 113,2 <text:s text:c="2"/>tout droit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50]+[.F150]-[.F151]" office:value-type="float" office:value="97.4" calcext:value-type="float">
            <text:p>97.4</text:p>
          </table:table-cell>
          <table:table-cell table:style-name="ce7" office:value-type="float" office:value="49.5" calcext:value-type="float">
            <text:p>49.5</text:p>
          </table:table-cell>
          <table:table-cell table:style-name="ce69" table:formula="of:=[.$G$43]+((60/[.G$44])*[.$F151]/1440)" office:value-type="time" office:time-value="PT14H47M45.913043478S" calcext:value-type="time">
            <text:p>14:47</text:p>
          </table:table-cell>
          <table:table-cell table:style-name="ce69" table:formula="of:=[.$G$43]+((60/[.H$44])*[.$F151]/1440)" office:value-type="time" office:time-value="PT14H50M42S" calcext:value-type="time">
            <text:p>14:50</text:p>
          </table:table-cell>
          <table:table-cell table:style-name="ce69" table:formula="of:=[.$G$43]+((60/[.I$44])*[.$F151]/1440)" office:value-type="time" office:time-value="PT14H53M54.857142857S" calcext:value-type="time">
            <text:p>14:53</text:p>
          </table:table-cell>
          <table:table-cell table:style-name="ce75" table:formula="of:=[.$J$43]+((60/[.J$7])*[.$F151]/1440)" office:value-type="time" office:time-value="PT13H24M09S" calcext:value-type="time">
            <text:p>13: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3,2</text:p>
          </table:table-cell>
          <table:table-cell table:style-name="ce7" office:value-type="string" calcext:value-type="string">
            <text:p>Car, D 113,2 / D 113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51]+[.F151]-[.F152]" office:value-type="float" office:value="97.1" calcext:value-type="float">
            <text:p>97.1</text:p>
          </table:table-cell>
          <table:table-cell table:style-name="ce7" office:value-type="float" office:value="49.8" calcext:value-type="float">
            <text:p>49.8</text:p>
          </table:table-cell>
          <table:table-cell table:style-name="ce69" table:formula="of:=[.$G$43]+((60/[.G$44])*[.$F152]/1440)" office:value-type="time" office:time-value="PT14H48M09.391304348S" calcext:value-type="time">
            <text:p>14:48</text:p>
          </table:table-cell>
          <table:table-cell table:style-name="ce69" table:formula="of:=[.$G$43]+((60/[.H$44])*[.$F152]/1440)" office:value-type="time" office:time-value="PT14H51M06.545454545S" calcext:value-type="time">
            <text:p>14:51</text:p>
          </table:table-cell>
          <table:table-cell table:style-name="ce69" table:formula="of:=[.$G$43]+((60/[.I$44])*[.$F152]/1440)" office:value-type="time" office:time-value="PT14H54M20.571428571S" calcext:value-type="time">
            <text:p>14:54</text:p>
          </table:table-cell>
          <table:table-cell table:style-name="ce75" table:formula="of:=[.$J$43]+((60/[.J$7])*[.$F152]/1440)" office:value-type="time" office:time-value="PT13H24M36S" calcext:value-type="time">
            <text:p>13:2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3 <text:s/></text:p>
          </table:table-cell>
          <table:table-cell table:style-name="ce7" office:value-type="string" calcext:value-type="string">
            <text:p>Car, <text:s/>D 113 / D133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52]+[.F152]-[.F153]" office:value-type="float" office:value="96.5" calcext:value-type="float">
            <text:p>96.5</text:p>
          </table:table-cell>
          <table:table-cell table:style-name="ce7" office:value-type="float" office:value="50.4" calcext:value-type="float">
            <text:p>50.4</text:p>
          </table:table-cell>
          <table:table-cell table:style-name="ce69" table:formula="of:=[.$G$43]+((60/[.G$44])*[.$F153]/1440)" office:value-type="time" office:time-value="PT14H48M56.347826087S" calcext:value-type="time">
            <text:p>14:48</text:p>
          </table:table-cell>
          <table:table-cell table:style-name="ce69" table:formula="of:=[.$G$43]+((60/[.H$44])*[.$F153]/1440)" office:value-type="time" office:time-value="PT14H51M55.636363636S" calcext:value-type="time">
            <text:p>14:51</text:p>
          </table:table-cell>
          <table:table-cell table:style-name="ce69" table:formula="of:=[.$G$43]+((60/[.I$44])*[.$F153]/1440)" office:value-type="time" office:time-value="PT14H55M12S" calcext:value-type="time">
            <text:p>14:55</text:p>
          </table:table-cell>
          <table:table-cell table:style-name="ce75" table:formula="of:=[.$J$43]+((60/[.J$7])*[.$F153]/1440)" office:value-type="time" office:time-value="PT13H25M30S" calcext:value-type="time">
            <text:p>13:2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3 <text:s/></text:p>
          </table:table-cell>
          <table:table-cell table:style-name="ce25" office:value-type="string" calcext:value-type="string">
            <text:p>P C 1 <text:s/>1000 M</text:p>
          </table:table-cell>
          <table:table-cell table:style-name="ce7" table:number-columns-repeated="2"/>
          <table:table-cell table:style-name="ce52" table:formula="of:=[.E153]+[.F153]-[.F154]" office:value-type="float" office:value="96.2" calcext:value-type="float">
            <text:p>96.2</text:p>
          </table:table-cell>
          <table:table-cell table:style-name="ce7" office:value-type="float" office:value="50.7" calcext:value-type="float">
            <text:p>50.7</text:p>
          </table:table-cell>
          <table:table-cell table:style-name="ce69" table:formula="of:=[.$G$43]+((60/[.G$44])*[.$F154]/1440)" office:value-type="time" office:time-value="PT14H49M19.826086957S" calcext:value-type="time">
            <text:p>14:49</text:p>
          </table:table-cell>
          <table:table-cell table:style-name="ce69" table:formula="of:=[.$G$43]+((60/[.H$44])*[.$F154]/1440)" office:value-type="time" office:time-value="PT14H52M20.181818182S" calcext:value-type="time">
            <text:p>14:52</text:p>
          </table:table-cell>
          <table:table-cell table:style-name="ce69" table:formula="of:=[.$G$43]+((60/[.I$44])*[.$F154]/1440)" office:value-type="time" office:time-value="PT14H55M37.714285714S" calcext:value-type="time">
            <text:p>14:55</text:p>
          </table:table-cell>
          <table:table-cell table:style-name="ce75" table:formula="of:=[.$J$43]+((60/[.J$7])*[.$F154]/1440)" office:value-type="time" office:time-value="PT13H25M57S" calcext:value-type="time">
            <text:p>13:2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3 <text:s/></text:p>
          </table:table-cell>
          <table:table-cell table:style-name="ce17" office:value-type="string" calcext:value-type="string">
            <text:p>BLEVY</text:p>
          </table:table-cell>
          <table:table-cell table:style-name="ce8" table:number-columns-repeated="2"/>
          <table:table-cell table:style-name="ce55" table:formula="of:=[.E154]+[.F154]-[.F155]" office:value-type="float" office:value="96.1" calcext:value-type="float">
            <text:p>96.1</text:p>
          </table:table-cell>
          <table:table-cell table:style-name="ce8" office:value-type="float" office:value="50.8" calcext:value-type="float">
            <text:p>50.8</text:p>
          </table:table-cell>
          <table:table-cell table:style-name="ce69" table:formula="of:=[.$G$43]+((60/[.G$44])*[.$F155]/1440)" office:value-type="time" office:time-value="PT14H49M27.652173913S" calcext:value-type="time">
            <text:p>14:49</text:p>
          </table:table-cell>
          <table:table-cell table:style-name="ce69" table:formula="of:=[.$G$43]+((60/[.H$44])*[.$F155]/1440)" office:value-type="time" office:time-value="PT14H52M28.363636364S" calcext:value-type="time">
            <text:p>14:52</text:p>
          </table:table-cell>
          <table:table-cell table:style-name="ce69" table:formula="of:=[.$G$43]+((60/[.I$44])*[.$F155]/1440)" office:value-type="time" office:time-value="PT14H55M46.285714286S" calcext:value-type="time">
            <text:p>14:55</text:p>
          </table:table-cell>
          <table:table-cell table:style-name="ce76" table:formula="of:=[.$J$43]+((60/[.J$7])*[.$F155]/1440)" office:value-type="time" office:time-value="PT13H26M06S" calcext:value-type="time">
            <text:p>13:26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D 113 <text:s/></text:p>
          </table:table-cell>
          <table:table-cell table:style-name="ce9" office:value-type="string" calcext:value-type="string">
            <text:p>Car D 113 / D 113,1</text:p>
          </table:table-cell>
          <table:table-cell table:style-name="ce9"/>
          <table:table-cell table:style-name="ce9" office:value-type="string" calcext:value-type="string">
            <text:p>1 signaleur</text:p>
          </table:table-cell>
          <table:table-cell table:style-name="ce56" office:value-type="float" office:value="96.3" calcext:value-type="float">
            <text:p>96.3</text:p>
          </table:table-cell>
          <table:table-cell table:style-name="ce9" office:value-type="float" office:value="51" calcext:value-type="float">
            <text:p>51</text:p>
          </table:table-cell>
          <table:table-cell table:style-name="ce69" table:formula="of:=[.$G$43]+((60/[.G$44])*[.$F156]/1440)" office:value-type="time" office:time-value="PT14H49M43.304347826S" calcext:value-type="time">
            <text:p>14:49</text:p>
          </table:table-cell>
          <table:table-cell table:style-name="ce69" table:formula="of:=[.$G$43]+((60/[.H$44])*[.$F156]/1440)" office:value-type="time" office:time-value="PT14H52M44.727272727S" calcext:value-type="time">
            <text:p>14:52</text:p>
          </table:table-cell>
          <table:table-cell table:style-name="ce69" table:formula="of:=[.$G$43]+((60/[.I$44])*[.$F156]/1440)" office:value-type="time" office:time-value="PT14H56M03.428571429S" calcext:value-type="time">
            <text:p>14:56</text:p>
          </table:table-cell>
          <table:table-cell table:style-name="ce76" table:formula="of:=[.$J$43]+((60/[.J$7])*[.$F156]/1440)" office:value-type="time" office:time-value="PT13H26M24S" calcext:value-type="time">
            <text:p>13: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3 <text:s/></text:p>
          </table:table-cell>
          <table:table-cell table:style-name="ce7" office:value-type="string" calcext:value-type="string">
            <text:p>Car, <text:s/>D 113 / D 20 <text:s text:c="2"/>tout droit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55]+[.F155]-[.F157]" office:value-type="float" office:value="95.7" calcext:value-type="float">
            <text:p>95.7</text:p>
          </table:table-cell>
          <table:table-cell table:style-name="ce7" office:value-type="float" office:value="51.2" calcext:value-type="float">
            <text:p>51.2</text:p>
          </table:table-cell>
          <table:table-cell table:style-name="ce69" table:formula="of:=[.$G$43]+((60/[.G$44])*[.$F157]/1440)" office:value-type="time" office:time-value="PT14H49M58.956521739S" calcext:value-type="time">
            <text:p>14:49</text:p>
          </table:table-cell>
          <table:table-cell table:style-name="ce69" table:formula="of:=[.$G$43]+((60/[.H$44])*[.$F157]/1440)" office:value-type="time" office:time-value="PT14H53M01.090909091S" calcext:value-type="time">
            <text:p>14:53</text:p>
          </table:table-cell>
          <table:table-cell table:style-name="ce69" table:formula="of:=[.$G$43]+((60/[.I$44])*[.$F157]/1440)" office:value-type="time" office:time-value="PT14H56M20.571428571S" calcext:value-type="time">
            <text:p>14:56</text:p>
          </table:table-cell>
          <table:table-cell table:style-name="ce75" table:formula="of:=[.$J$43]+((60/[.J$7])*[.$F157]/1440)" office:value-type="time" office:time-value="PT13H26M42S" calcext:value-type="time">
            <text:p>13:26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7" office:value-type="string" calcext:value-type="string">
            <text:p>Car, <text:s/>D 20 / D 133 <text:s/>à gauche 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57]+[.F157]-[.F158]" office:value-type="float" office:value="95.6" calcext:value-type="float">
            <text:p>95.6</text:p>
          </table:table-cell>
          <table:table-cell table:style-name="ce7" office:value-type="float" office:value="51.3" calcext:value-type="float">
            <text:p>51.3</text:p>
          </table:table-cell>
          <table:table-cell table:style-name="ce69" table:formula="of:=[.$G$43]+((60/[.G$44])*[.$F158]/1440)" office:value-type="time" office:time-value="PT14H50M06.782608696S" calcext:value-type="time">
            <text:p>14:50</text:p>
          </table:table-cell>
          <table:table-cell table:style-name="ce69" table:formula="of:=[.$G$43]+((60/[.H$44])*[.$F158]/1440)" office:value-type="time" office:time-value="PT14H53M09.272727273S" calcext:value-type="time">
            <text:p>14:53</text:p>
          </table:table-cell>
          <table:table-cell table:style-name="ce69" table:formula="of:=[.$G$43]+((60/[.I$44])*[.$F158]/1440)" office:value-type="time" office:time-value="PT14H56M29.142857143S" calcext:value-type="time">
            <text:p>14:56</text:p>
          </table:table-cell>
          <table:table-cell table:style-name="ce75" table:formula="of:=[.$J$43]+((60/[.J$7])*[.$F158]/1440)" office:value-type="time" office:time-value="PT13H26M51S" calcext:value-type="time">
            <text:p>13:2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3</text:p>
          </table:table-cell>
          <table:table-cell table:style-name="ce25" office:value-type="string" calcext:value-type="string">
            <text:p>P C 1 <text:s text:c="3"/></text:p>
          </table:table-cell>
          <table:table-cell table:style-name="ce7" table:number-columns-repeated="2"/>
          <table:table-cell table:style-name="ce52" table:formula="of:=[.E158]+[.F158]-[.F159]" office:value-type="float" office:value="95.2" calcext:value-type="float">
            <text:p>95.2</text:p>
          </table:table-cell>
          <table:table-cell table:style-name="ce7" office:value-type="float" office:value="51.7" calcext:value-type="float">
            <text:p>51.7</text:p>
          </table:table-cell>
          <table:table-cell table:style-name="ce69" table:formula="of:=[.$G$43]+((60/[.G$44])*[.$F159]/1440)" office:value-type="time" office:time-value="PT14H50M38.086956522S" calcext:value-type="time">
            <text:p>14:50</text:p>
          </table:table-cell>
          <table:table-cell table:style-name="ce69" table:formula="of:=[.$G$43]+((60/[.H$44])*[.$F159]/1440)" office:value-type="time" office:time-value="PT14H53M42S" calcext:value-type="time">
            <text:p>14:53</text:p>
          </table:table-cell>
          <table:table-cell table:style-name="ce69" table:formula="of:=[.$G$43]+((60/[.I$44])*[.$F159]/1440)" office:value-type="time" office:time-value="PT14H57M03.428571429S" calcext:value-type="time">
            <text:p>14:57</text:p>
          </table:table-cell>
          <table:table-cell table:style-name="ce75" table:formula="of:=[.$J$43]+((60/[.J$7])*[.$F159]/1440)" office:value-type="time" office:time-value="PT13H27M27S" calcext:value-type="time">
            <text:p>13: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3</text:p>
          </table:table-cell>
          <table:table-cell table:style-name="ce7" office:value-type="string" calcext:value-type="string">
            <text:p>Car, D 133 / <text:s/>D 138 <text:s text:c="2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59]+[.F159]-[.F160]" office:value-type="float" office:value="95.1" calcext:value-type="float">
            <text:p>95.1</text:p>
          </table:table-cell>
          <table:table-cell table:style-name="ce7" office:value-type="float" office:value="51.8" calcext:value-type="float">
            <text:p>51.8</text:p>
          </table:table-cell>
          <table:table-cell table:style-name="ce69" table:formula="of:=[.$G$43]+((60/[.G$44])*[.$F160]/1440)" office:value-type="time" office:time-value="PT14H50M45.913043478S" calcext:value-type="time">
            <text:p>14:50</text:p>
          </table:table-cell>
          <table:table-cell table:style-name="ce69" table:formula="of:=[.$G$43]+((60/[.H$44])*[.$F160]/1440)" office:value-type="time" office:time-value="PT14H53M50.181818182S" calcext:value-type="time">
            <text:p>14:53</text:p>
          </table:table-cell>
          <table:table-cell table:style-name="ce69" table:formula="of:=[.$G$43]+((60/[.I$44])*[.$F160]/1440)" office:value-type="time" office:time-value="PT14H57M12S" calcext:value-type="time">
            <text:p>14:57</text:p>
          </table:table-cell>
          <table:table-cell table:style-name="ce75" table:formula="of:=[.$J$43]+((60/[.J$7])*[.$F160]/1440)" office:value-type="time" office:time-value="PT13H27M36S" calcext:value-type="time">
            <text:p>13:2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3</text:p>
          </table:table-cell>
          <table:table-cell table:style-name="ce18" office:value-type="string" calcext:value-type="string">
            <text:p><text:span text:style-name="T5">Lieu dit : Thessilly</text:span><text:span text:style-name="T6">(Commune de Laons)</text:span></text:p>
          </table:table-cell>
          <table:table-cell table:style-name="ce8" table:number-columns-repeated="2"/>
          <table:table-cell table:style-name="ce55" table:formula="of:=[.E160]+[.F160]-[.F161]" office:value-type="float" office:value="91.3" calcext:value-type="float">
            <text:p>91.3</text:p>
          </table:table-cell>
          <table:table-cell table:style-name="ce8" office:value-type="float" office:value="55.6" calcext:value-type="float">
            <text:p>55.6</text:p>
          </table:table-cell>
          <table:table-cell table:style-name="ce69" table:formula="of:=[.$G$43]+((60/[.G$44])*[.$F161]/1440)" office:value-type="time" office:time-value="PT14H55M43.304347826S" calcext:value-type="time">
            <text:p>14:55</text:p>
          </table:table-cell>
          <table:table-cell table:style-name="ce69" table:formula="of:=[.$G$43]+((60/[.H$44])*[.$F161]/1440)" office:value-type="time" office:time-value="PT14H59M01.090909091S" calcext:value-type="time">
            <text:p>14:59</text:p>
          </table:table-cell>
          <table:table-cell table:style-name="ce69" table:formula="of:=[.$G$43]+((60/[.I$44])*[.$F161]/1440)" office:value-type="time" office:time-value="PT15H02M37.714285714S" calcext:value-type="time">
            <text:p>15:02</text:p>
          </table:table-cell>
          <table:table-cell table:style-name="ce76" table:formula="of:=[.$J$43]+((60/[.J$7])*[.$F161]/1440)" office:value-type="time" office:time-value="PT13H33M18S" calcext:value-type="time">
            <text:p>13: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3</text:p>
          </table:table-cell>
          <table:table-cell table:style-name="ce7" office:value-type="string" calcext:value-type="string">
            <text:p>Car, D 133 / <text:s/>D 322,2 <text:s text:c="2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61]+[.F161]-[.F162]" office:value-type="float" office:value="91.3" calcext:value-type="float">
            <text:p>91.3</text:p>
          </table:table-cell>
          <table:table-cell table:style-name="ce7" office:value-type="float" office:value="55.6" calcext:value-type="float">
            <text:p>55.6</text:p>
          </table:table-cell>
          <table:table-cell table:style-name="ce69" table:formula="of:=[.$G$43]+((60/[.G$44])*[.$F162]/1440)" office:value-type="time" office:time-value="PT14H55M43.304347826S" calcext:value-type="time">
            <text:p>14:55</text:p>
          </table:table-cell>
          <table:table-cell table:style-name="ce69" table:formula="of:=[.$G$43]+((60/[.H$44])*[.$F162]/1440)" office:value-type="time" office:time-value="PT14H59M01.090909091S" calcext:value-type="time">
            <text:p>14:59</text:p>
          </table:table-cell>
          <table:table-cell table:style-name="ce69" table:formula="of:=[.$G$43]+((60/[.I$44])*[.$F162]/1440)" office:value-type="time" office:time-value="PT15H02M37.714285714S" calcext:value-type="time">
            <text:p>15:02</text:p>
          </table:table-cell>
          <table:table-cell table:style-name="ce75" table:formula="of:=[.$J$43]+((60/[.J$7])*[.$F162]/1440)" office:value-type="time" office:time-value="PT13H33M18S" calcext:value-type="time">
            <text:p>13: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3</text:p>
          </table:table-cell>
          <table:table-cell table:style-name="ce7" office:value-type="string" calcext:value-type="string">
            <text:p>Car, D 133 / <text:s/>D <text:s/>322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62]+[.F162]-[.F163]" office:value-type="float" office:value="91" calcext:value-type="float">
            <text:p>91</text:p>
          </table:table-cell>
          <table:table-cell table:style-name="ce7" office:value-type="float" office:value="55.9" calcext:value-type="float">
            <text:p>55.9</text:p>
          </table:table-cell>
          <table:table-cell table:style-name="ce69" table:formula="of:=[.$G$43]+((60/[.G$44])*[.$F163]/1440)" office:value-type="time" office:time-value="PT14H56M06.782608696S" calcext:value-type="time">
            <text:p>14:56</text:p>
          </table:table-cell>
          <table:table-cell table:style-name="ce69" table:formula="of:=[.$G$43]+((60/[.H$44])*[.$F163]/1440)" office:value-type="time" office:time-value="PT14H59M25.636363636S" calcext:value-type="time">
            <text:p>14:59</text:p>
          </table:table-cell>
          <table:table-cell table:style-name="ce69" table:formula="of:=[.$G$43]+((60/[.I$44])*[.$F163]/1440)" office:value-type="time" office:time-value="PT15H03M03.428571429S" calcext:value-type="time">
            <text:p>15:03</text:p>
          </table:table-cell>
          <table:table-cell table:style-name="ce75" table:formula="of:=[.$J$43]+((60/[.J$7])*[.$F163]/1440)" office:value-type="time" office:time-value="PT13H33M45S" calcext:value-type="time">
            <text:p>13:3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3</text:p>
          </table:table-cell>
          <table:table-cell table:style-name="ce7" office:value-type="string" calcext:value-type="string">
            <text:p>Car, D 133 / <text:s/>D <text:s/>222,1 <text:s text:c="4"/>tout droit</text:p>
          </table:table-cell>
          <table:table-cell table:style-name="ce7"/>
          <table:table-cell table:style-name="ce7" office:value-type="string" calcext:value-type="string">
            <text:p>1 Gendarme 1 signaleur</text:p>
          </table:table-cell>
          <table:table-cell table:style-name="ce52" table:formula="of:=[.E163]+[.F163]-[.F164]" office:value-type="float" office:value="88.7" calcext:value-type="float">
            <text:p>88.7</text:p>
          </table:table-cell>
          <table:table-cell table:style-name="ce7" office:value-type="float" office:value="58.2" calcext:value-type="float">
            <text:p>58.2</text:p>
          </table:table-cell>
          <table:table-cell table:style-name="ce69" table:formula="of:=[.$G$43]+((60/[.G$44])*[.$F164]/1440)" office:value-type="time" office:time-value="PT14H59M06.782608696S" calcext:value-type="time">
            <text:p>14:59</text:p>
          </table:table-cell>
          <table:table-cell table:style-name="ce69" table:formula="of:=[.$G$43]+((60/[.H$44])*[.$F164]/1440)" office:value-type="time" office:time-value="PT15H02M33.818181818S" calcext:value-type="time">
            <text:p>15:02</text:p>
          </table:table-cell>
          <table:table-cell table:style-name="ce69" table:formula="of:=[.$G$43]+((60/[.I$44])*[.$F164]/1440)" office:value-type="time" office:time-value="PT15H06M20.571428571S" calcext:value-type="time">
            <text:p>15:06</text:p>
          </table:table-cell>
          <table:table-cell table:style-name="ce75" table:formula="of:=[.$J$43]+((60/[.J$7])*[.$F164]/1440)" office:value-type="time" office:time-value="PT13H37M12S" calcext:value-type="time">
            <text:p>13:37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3</text:p>
          </table:table-cell>
          <table:table-cell table:style-name="ce17" office:value-type="string" calcext:value-type="string">
            <text:p>LAONS</text:p>
          </table:table-cell>
          <table:table-cell table:style-name="ce8" table:number-columns-repeated="2"/>
          <table:table-cell table:style-name="ce55" table:formula="of:=[.E164]+[.F164]-[.F165]" office:value-type="float" office:value="88.7" calcext:value-type="float">
            <text:p>88.7</text:p>
          </table:table-cell>
          <table:table-cell table:style-name="ce8" office:value-type="float" office:value="58.2" calcext:value-type="float">
            <text:p>58.2</text:p>
          </table:table-cell>
          <table:table-cell table:style-name="ce69" table:formula="of:=[.$G$43]+((60/[.G$44])*[.$F165]/1440)" office:value-type="time" office:time-value="PT14H59M06.782608696S" calcext:value-type="time">
            <text:p>14:59</text:p>
          </table:table-cell>
          <table:table-cell table:style-name="ce69" table:formula="of:=[.$G$43]+((60/[.H$44])*[.$F165]/1440)" office:value-type="time" office:time-value="PT15H02M33.818181818S" calcext:value-type="time">
            <text:p>15:02</text:p>
          </table:table-cell>
          <table:table-cell table:style-name="ce69" table:formula="of:=[.$G$43]+((60/[.I$44])*[.$F165]/1440)" office:value-type="time" office:time-value="PT15H06M20.571428571S" calcext:value-type="time">
            <text:p>15:06</text:p>
          </table:table-cell>
          <table:table-cell table:style-name="ce76" table:formula="of:=[.$J$43]+((60/[.J$7])*[.$F165]/1440)" office:value-type="time" office:time-value="PT13H37M12S" calcext:value-type="time">
            <text:p>13: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,1</text:p>
          </table:table-cell>
          <table:table-cell table:style-name="ce7" office:value-type="string" calcext:value-type="string">
            <text:p>Car, <text:s/>D 133 / D 11,1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65]+[.F165]-[.F166]" office:value-type="float" office:value="88.7" calcext:value-type="float">
            <text:p>88.7</text:p>
          </table:table-cell>
          <table:table-cell table:style-name="ce7" office:value-type="float" office:value="58.2" calcext:value-type="float">
            <text:p>58.2</text:p>
          </table:table-cell>
          <table:table-cell table:style-name="ce69" table:formula="of:=[.$G$43]+((60/[.G$44])*[.$F166]/1440)" office:value-type="time" office:time-value="PT14H59M06.782608696S" calcext:value-type="time">
            <text:p>14:59</text:p>
          </table:table-cell>
          <table:table-cell table:style-name="ce69" table:formula="of:=[.$G$43]+((60/[.H$44])*[.$F166]/1440)" office:value-type="time" office:time-value="PT15H02M33.818181818S" calcext:value-type="time">
            <text:p>15:02</text:p>
          </table:table-cell>
          <table:table-cell table:style-name="ce69" table:formula="of:=[.$G$43]+((60/[.I$44])*[.$F166]/1440)" office:value-type="time" office:time-value="PT15H06M20.571428571S" calcext:value-type="time">
            <text:p>15:06</text:p>
          </table:table-cell>
          <table:table-cell table:style-name="ce75" table:formula="of:=[.$J$43]+((60/[.J$7])*[.$F166]/1440)" office:value-type="time" office:time-value="PT13H37M12S" calcext:value-type="time">
            <text:p>13:3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,1</text:p>
          </table:table-cell>
          <table:table-cell table:style-name="ce7" office:value-type="string" calcext:value-type="string">
            <text:p>Car, D 11,1 / D 4 <text:s text:c="5"/>à droit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66]+[.F166]-[.F167]" office:value-type="float" office:value="88.4" calcext:value-type="float">
            <text:p>88.4</text:p>
          </table:table-cell>
          <table:table-cell table:style-name="ce7" office:value-type="float" office:value="58.5" calcext:value-type="float">
            <text:p>58.5</text:p>
          </table:table-cell>
          <table:table-cell table:style-name="ce69" table:formula="of:=[.$G$43]+((60/[.G$44])*[.$F167]/1440)" office:value-type="time" office:time-value="PT14H59M30.260869565S" calcext:value-type="time">
            <text:p>14:59</text:p>
          </table:table-cell>
          <table:table-cell table:style-name="ce69" table:formula="of:=[.$G$43]+((60/[.H$44])*[.$F167]/1440)" office:value-type="time" office:time-value="PT15H02M58.363636364S" calcext:value-type="time">
            <text:p>15:02</text:p>
          </table:table-cell>
          <table:table-cell table:style-name="ce69" table:formula="of:=[.$G$43]+((60/[.I$44])*[.$F167]/1440)" office:value-type="time" office:time-value="PT15H06M46.285714286S" calcext:value-type="time">
            <text:p>15:06</text:p>
          </table:table-cell>
          <table:table-cell table:style-name="ce75" table:formula="of:=[.$J$43]+((60/[.J$7])*[.$F167]/1440)" office:value-type="time" office:time-value="PT13H37M39S" calcext:value-type="time">
            <text:p>13: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4</text:p>
          </table:table-cell>
          <table:table-cell table:style-name="ce7" office:value-type="string" calcext:value-type="string">
            <text:p>Car, D 4 / D 11,1 <text:s text:c="2"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67]+[.F167]-[.F168]" office:value-type="float" office:value="88.1" calcext:value-type="float">
            <text:p>88.1</text:p>
          </table:table-cell>
          <table:table-cell table:style-name="ce7" office:value-type="float" office:value="58.8" calcext:value-type="float">
            <text:p>58.8</text:p>
          </table:table-cell>
          <table:table-cell table:style-name="ce69" table:formula="of:=[.$G$43]+((60/[.G$44])*[.$F168]/1440)" office:value-type="time" office:time-value="PT14H59M53.739130435S" calcext:value-type="time">
            <text:p>14:59</text:p>
          </table:table-cell>
          <table:table-cell table:style-name="ce69" table:formula="of:=[.$G$43]+((60/[.H$44])*[.$F168]/1440)" office:value-type="time" office:time-value="PT15H03M22.909090909S" calcext:value-type="time">
            <text:p>15:03</text:p>
          </table:table-cell>
          <table:table-cell table:style-name="ce69" table:formula="of:=[.$G$43]+((60/[.I$44])*[.$F168]/1440)" office:value-type="time" office:time-value="PT15H07M12S" calcext:value-type="time">
            <text:p>15:07</text:p>
          </table:table-cell>
          <table:table-cell table:style-name="ce75" table:formula="of:=[.$J$43]+((60/[.J$7])*[.$F168]/1440)" office:value-type="time" office:time-value="PT13H38M06S" calcext:value-type="time">
            <text:p>13: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,1</text:p>
          </table:table-cell>
          <table:table-cell table:style-name="ce7" office:value-type="string" calcext:value-type="string">
            <text:p>Car, D 11,1 / D <text:s text:c="2"/>312,7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68]+[.F168]-[.F169]" office:value-type="float" office:value="88" calcext:value-type="float">
            <text:p>88</text:p>
          </table:table-cell>
          <table:table-cell table:style-name="ce7" office:value-type="float" office:value="58.9" calcext:value-type="float">
            <text:p>58.9</text:p>
          </table:table-cell>
          <table:table-cell table:style-name="ce69" table:formula="of:=[.$G$43]+((60/[.G$44])*[.$F169]/1440)" office:value-type="time" office:time-value="PT15H00M01.565217391S" calcext:value-type="time">
            <text:p>15:00</text:p>
          </table:table-cell>
          <table:table-cell table:style-name="ce69" table:formula="of:=[.$G$43]+((60/[.H$44])*[.$F169]/1440)" office:value-type="time" office:time-value="PT15H03M31.090909091S" calcext:value-type="time">
            <text:p>15:03</text:p>
          </table:table-cell>
          <table:table-cell table:style-name="ce69" table:formula="of:=[.$G$43]+((60/[.I$44])*[.$F169]/1440)" office:value-type="time" office:time-value="PT15H07M20.571428571S" calcext:value-type="time">
            <text:p>15:07</text:p>
          </table:table-cell>
          <table:table-cell table:style-name="ce75" table:formula="of:=[.$J$43]+((60/[.J$7])*[.$F169]/1440)" office:value-type="time" office:time-value="PT13H38M15S" calcext:value-type="time">
            <text:p>13:3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,1</text:p>
          </table:table-cell>
          <table:table-cell table:style-name="ce7" office:value-type="string" calcext:value-type="string">
            <text:p>Car, D 11,1 / La Métairie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69]+[.F169]-[.F170]" office:value-type="float" office:value="87.5" calcext:value-type="float">
            <text:p>87.5</text:p>
          </table:table-cell>
          <table:table-cell table:style-name="ce7" office:value-type="float" office:value="59.4" calcext:value-type="float">
            <text:p>59.4</text:p>
          </table:table-cell>
          <table:table-cell table:style-name="ce69" table:formula="of:=[.$G$43]+((60/[.G$44])*[.$F170]/1440)" office:value-type="time" office:time-value="PT15H00M40.695652174S" calcext:value-type="time">
            <text:p>15:00</text:p>
          </table:table-cell>
          <table:table-cell table:style-name="ce69" table:formula="of:=[.$G$43]+((60/[.H$44])*[.$F170]/1440)" office:value-type="time" office:time-value="PT15H04M12S" calcext:value-type="time">
            <text:p>15:04</text:p>
          </table:table-cell>
          <table:table-cell table:style-name="ce69" table:formula="of:=[.$G$43]+((60/[.I$44])*[.$F170]/1440)" office:value-type="time" office:time-value="PT15H08M03.428571429S" calcext:value-type="time">
            <text:p>15:08</text:p>
          </table:table-cell>
          <table:table-cell table:style-name="ce75" table:formula="of:=[.$J$43]+((60/[.J$7])*[.$F170]/1440)" office:value-type="time" office:time-value="PT13H39M00S" calcext:value-type="time">
            <text:p>13: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,1</text:p>
          </table:table-cell>
          <table:table-cell table:style-name="ce7" office:value-type="string" calcext:value-type="string">
            <text:p>Car, D 11,1 / D <text:s text:c="2"/>314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70]+[.F170]-[.F171]" office:value-type="float" office:value="86.2" calcext:value-type="float">
            <text:p>86.2</text:p>
          </table:table-cell>
          <table:table-cell table:style-name="ce7" office:value-type="float" office:value="60.7" calcext:value-type="float">
            <text:p>60.7</text:p>
          </table:table-cell>
          <table:table-cell table:style-name="ce69" table:formula="of:=[.$G$43]+((60/[.G$44])*[.$F171]/1440)" office:value-type="time" office:time-value="PT15H02M22.434782609S" calcext:value-type="time">
            <text:p>15:02</text:p>
          </table:table-cell>
          <table:table-cell table:style-name="ce69" table:formula="of:=[.$G$43]+((60/[.H$44])*[.$F171]/1440)" office:value-type="time" office:time-value="PT15H05M58.363636364S" calcext:value-type="time">
            <text:p>15:05</text:p>
          </table:table-cell>
          <table:table-cell table:style-name="ce69" table:formula="of:=[.$G$43]+((60/[.I$44])*[.$F171]/1440)" office:value-type="time" office:time-value="PT15H09M54.857142857S" calcext:value-type="time">
            <text:p>15:09</text:p>
          </table:table-cell>
          <table:table-cell table:style-name="ce75" table:formula="of:=[.$J$43]+((60/[.J$7])*[.$F171]/1440)" office:value-type="time" office:time-value="PT13H40M57S" calcext:value-type="time">
            <text:p>13:4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,1</text:p>
          </table:table-cell>
          <table:table-cell table:style-name="ce7" office:value-type="string" calcext:value-type="string">
            <text:p>Car, D 11,1 / D <text:s/>313,5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71]+[.F171]-[.F172]" office:value-type="float" office:value="85" calcext:value-type="float">
            <text:p>85</text:p>
          </table:table-cell>
          <table:table-cell table:style-name="ce7" office:value-type="float" office:value="61.9" calcext:value-type="float">
            <text:p>61.9</text:p>
          </table:table-cell>
          <table:table-cell table:style-name="ce69" table:formula="of:=[.$G$43]+((60/[.G$44])*[.$F172]/1440)" office:value-type="time" office:time-value="PT15H03M56.347826087S" calcext:value-type="time">
            <text:p>15:03</text:p>
          </table:table-cell>
          <table:table-cell table:style-name="ce69" table:formula="of:=[.$G$43]+((60/[.H$44])*[.$F172]/1440)" office:value-type="time" office:time-value="PT15H07M36.545454545S" calcext:value-type="time">
            <text:p>15:07</text:p>
          </table:table-cell>
          <table:table-cell table:style-name="ce69" table:formula="of:=[.$G$43]+((60/[.I$44])*[.$F172]/1440)" office:value-type="time" office:time-value="PT15H11M37.714285714S" calcext:value-type="time">
            <text:p>15:11</text:p>
          </table:table-cell>
          <table:table-cell table:style-name="ce75" table:formula="of:=[.$J$43]+((60/[.J$7])*[.$F172]/1440)" office:value-type="time" office:time-value="PT13H42M45S" calcext:value-type="time">
            <text:p>13:4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,1</text:p>
          </table:table-cell>
          <table:table-cell table:style-name="ce7" office:value-type="string" calcext:value-type="string">
            <text:p>Car, D 11,1 / D <text:s text:c="2"/>313,8 <text:s text:c="2"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72]+[.F172]-[.F173]" office:value-type="float" office:value="84.4" calcext:value-type="float">
            <text:p>84.4</text:p>
          </table:table-cell>
          <table:table-cell table:style-name="ce7" office:value-type="float" office:value="62.5" calcext:value-type="float">
            <text:p>62.5</text:p>
          </table:table-cell>
          <table:table-cell table:style-name="ce69" table:formula="of:=[.$G$43]+((60/[.G$44])*[.$F173]/1440)" office:value-type="time" office:time-value="PT15H04M43.304347826S" calcext:value-type="time">
            <text:p>15:04</text:p>
          </table:table-cell>
          <table:table-cell table:style-name="ce69" table:formula="of:=[.$G$43]+((60/[.H$44])*[.$F173]/1440)" office:value-type="time" office:time-value="PT15H08M25.636363636S" calcext:value-type="time">
            <text:p>15:08</text:p>
          </table:table-cell>
          <table:table-cell table:style-name="ce69" table:formula="of:=[.$G$43]+((60/[.I$44])*[.$F173]/1440)" office:value-type="time" office:time-value="PT15H12M29.142857143S" calcext:value-type="time">
            <text:p>15:12</text:p>
          </table:table-cell>
          <table:table-cell table:style-name="ce75" table:formula="of:=[.$J$43]+((60/[.J$7])*[.$F173]/1440)" office:value-type="time" office:time-value="PT13H43M39S" calcext:value-type="time">
            <text:p>13:4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13,8</text:p>
          </table:table-cell>
          <table:table-cell table:style-name="ce26" office:value-type="string" calcext:value-type="string">
            <text:p><text:span text:style-name="T5">Lieu dit : Clanchemeule</text:span><text:span text:style-name="T6">(Commune de Dampierre sur Avre  /  St Lubin des Joncherets)</text:span></text:p>
          </table:table-cell>
          <table:table-cell table:style-name="ce8" table:number-columns-repeated="2"/>
          <table:table-cell table:style-name="ce55" table:formula="of:=[.E173]+[.F173]-[.F174]" office:value-type="float" office:value="83.6" calcext:value-type="float">
            <text:p>83.6</text:p>
          </table:table-cell>
          <table:table-cell table:style-name="ce8" office:value-type="float" office:value="63.3" calcext:value-type="float">
            <text:p>63.3</text:p>
          </table:table-cell>
          <table:table-cell table:style-name="ce69" table:formula="of:=[.$G$43]+((60/[.G$44])*[.$F174]/1440)" office:value-type="time" office:time-value="PT15H05M45.913043478S" calcext:value-type="time">
            <text:p>15:05</text:p>
          </table:table-cell>
          <table:table-cell table:style-name="ce69" table:formula="of:=[.$G$43]+((60/[.H$44])*[.$F174]/1440)" office:value-type="time" office:time-value="PT15H09M31.090909091S" calcext:value-type="time">
            <text:p>15:09</text:p>
          </table:table-cell>
          <table:table-cell table:style-name="ce69" table:formula="of:=[.$G$43]+((60/[.I$44])*[.$F174]/1440)" office:value-type="time" office:time-value="PT15H13M37.714285714S" calcext:value-type="time">
            <text:p>15:13</text:p>
          </table:table-cell>
          <table:table-cell table:style-name="ce76" table:formula="of:=[.$J$43]+((60/[.J$7])*[.$F174]/1440)" office:value-type="time" office:time-value="PT13H44M51S" calcext:value-type="time">
            <text:p>13:4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13,8</text:p>
          </table:table-cell>
          <table:table-cell table:style-name="ce7" office:value-type="string" calcext:value-type="string">
            <text:p>Car, D 313,8 / D <text:s text:c="2"/>313,12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74]+[.F174]-[.F175]" office:value-type="float" office:value="83.5" calcext:value-type="float">
            <text:p>83.5</text:p>
          </table:table-cell>
          <table:table-cell table:style-name="ce7" office:value-type="float" office:value="63.4" calcext:value-type="float">
            <text:p>63.4</text:p>
          </table:table-cell>
          <table:table-cell table:style-name="ce69" table:formula="of:=[.$G$43]+((60/[.G$44])*[.$F175]/1440)" office:value-type="time" office:time-value="PT15H05M53.739130435S" calcext:value-type="time">
            <text:p>15:05</text:p>
          </table:table-cell>
          <table:table-cell table:style-name="ce69" table:formula="of:=[.$G$43]+((60/[.H$44])*[.$F175]/1440)" office:value-type="time" office:time-value="PT15H09M39.272727273S" calcext:value-type="time">
            <text:p>15:09</text:p>
          </table:table-cell>
          <table:table-cell table:style-name="ce69" table:formula="of:=[.$G$43]+((60/[.I$44])*[.$F175]/1440)" office:value-type="time" office:time-value="PT15H13M46.285714286S" calcext:value-type="time">
            <text:p>15:13</text:p>
          </table:table-cell>
          <table:table-cell table:style-name="ce75" table:formula="of:=[.$J$43]+((60/[.J$7])*[.$F175]/1440)" office:value-type="time" office:time-value="PT13H45M00S" calcext:value-type="time">
            <text:p>13:45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313,8</text:p>
          </table:table-cell>
          <table:table-cell table:style-name="ce7" office:value-type="string" calcext:value-type="string">
            <text:p>STOP <text:s/>D 11,1 / D <text:s/>117 N <text:s text:c="2"/>tout droit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175]+[.F175]-[.F176]" office:value-type="float" office:value="82.7" calcext:value-type="float">
            <text:p>82.7</text:p>
          </table:table-cell>
          <table:table-cell table:style-name="ce7" office:value-type="float" office:value="64.2" calcext:value-type="float">
            <text:p>64.2</text:p>
          </table:table-cell>
          <table:table-cell table:style-name="ce69" table:formula="of:=[.$G$43]+((60/[.G$44])*[.$F176]/1440)" office:value-type="time" office:time-value="PT15H06M56.347826087S" calcext:value-type="time">
            <text:p>15:06</text:p>
          </table:table-cell>
          <table:table-cell table:style-name="ce69" table:formula="of:=[.$G$43]+((60/[.H$44])*[.$F176]/1440)" office:value-type="time" office:time-value="PT15H10M44.727272727S" calcext:value-type="time">
            <text:p>15:10</text:p>
          </table:table-cell>
          <table:table-cell table:style-name="ce69" table:formula="of:=[.$G$43]+((60/[.I$44])*[.$F176]/1440)" office:value-type="time" office:time-value="PT15H14M54.857142857S" calcext:value-type="time">
            <text:p>15:14</text:p>
          </table:table-cell>
          <table:table-cell table:style-name="ce75" table:formula="of:=[.$J$43]+((60/[.J$7])*[.$F176]/1440)" office:value-type="time" office:time-value="PT13H46M12S" calcext:value-type="time">
            <text:p>13:4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13,8</text:p>
          </table:table-cell>
          <table:table-cell table:style-name="ce7" office:value-type="string" calcext:value-type="string">
            <text:p>Car, D 313,8 / D <text:s text:c="2"/>313,13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76]+[.F176]-[.F177]" office:value-type="float" office:value="81.3" calcext:value-type="float">
            <text:p>81.3</text:p>
          </table:table-cell>
          <table:table-cell table:style-name="ce7" office:value-type="float" office:value="65.6" calcext:value-type="float">
            <text:p>65.6</text:p>
          </table:table-cell>
          <table:table-cell table:style-name="ce69" table:formula="of:=[.$G$43]+((60/[.G$44])*[.$F177]/1440)" office:value-type="time" office:time-value="PT15H08M45.913043478S" calcext:value-type="time">
            <text:p>15:08</text:p>
          </table:table-cell>
          <table:table-cell table:style-name="ce69" table:formula="of:=[.$G$43]+((60/[.H$44])*[.$F177]/1440)" office:value-type="time" office:time-value="PT15H12M39.272727273S" calcext:value-type="time">
            <text:p>15:12</text:p>
          </table:table-cell>
          <table:table-cell table:style-name="ce69" table:formula="of:=[.$G$43]+((60/[.I$44])*[.$F177]/1440)" office:value-type="time" office:time-value="PT15H16M54.857142857S" calcext:value-type="time">
            <text:p>15:16</text:p>
          </table:table-cell>
          <table:table-cell table:style-name="ce75" table:formula="of:=[.$J$43]+((60/[.J$7])*[.$F177]/1440)" office:value-type="time" office:time-value="PT13H48M18S" calcext:value-type="time">
            <text:p>13: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13,8</text:p>
          </table:table-cell>
          <table:table-cell table:style-name="ce7" office:value-type="string" calcext:value-type="string">
            <text:p>Car, D 313,8 / D <text:s/>313,14 <text:s text:c="2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77]+[.F177]-[.F178]" office:value-type="float" office:value="81.2" calcext:value-type="float">
            <text:p>81.2</text:p>
          </table:table-cell>
          <table:table-cell table:style-name="ce7" office:value-type="float" office:value="65.7" calcext:value-type="float">
            <text:p>65.7</text:p>
          </table:table-cell>
          <table:table-cell table:style-name="ce69" table:formula="of:=[.$G$43]+((60/[.G$44])*[.$F178]/1440)" office:value-type="time" office:time-value="PT15H08M53.739130435S" calcext:value-type="time">
            <text:p>15:08</text:p>
          </table:table-cell>
          <table:table-cell table:style-name="ce69" table:formula="of:=[.$G$43]+((60/[.H$44])*[.$F178]/1440)" office:value-type="time" office:time-value="PT15H12M47.454545455S" calcext:value-type="time">
            <text:p>15:12</text:p>
          </table:table-cell>
          <table:table-cell table:style-name="ce69" table:formula="of:=[.$G$43]+((60/[.I$44])*[.$F178]/1440)" office:value-type="time" office:time-value="PT15H17M03.428571429S" calcext:value-type="time">
            <text:p>15:17</text:p>
          </table:table-cell>
          <table:table-cell table:style-name="ce75" table:formula="of:=[.$J$43]+((60/[.J$7])*[.$F178]/1440)" office:value-type="time" office:time-value="PT13H48M27S" calcext:value-type="time">
            <text:p>13:4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13,8</text:p>
          </table:table-cell>
          <table:table-cell table:style-name="ce18" office:value-type="string" calcext:value-type="string">
            <text:p><text:span text:style-name="T5">Lieu dit : Le Plessis</text:span><text:span text:style-name="T6"> (Commune de Dampierre sur avre)</text:span></text:p>
          </table:table-cell>
          <table:table-cell table:style-name="ce8" table:number-columns-repeated="2"/>
          <table:table-cell table:style-name="ce55" table:formula="of:=[.E178]+[.F178]-[.F179]" office:value-type="float" office:value="81.1" calcext:value-type="float">
            <text:p>81.1</text:p>
          </table:table-cell>
          <table:table-cell table:style-name="ce8" office:value-type="float" office:value="65.8" calcext:value-type="float">
            <text:p>65.8</text:p>
          </table:table-cell>
          <table:table-cell table:style-name="ce69" table:formula="of:=[.$G$43]+((60/[.G$44])*[.$F179]/1440)" office:value-type="time" office:time-value="PT15H09M01.565217391S" calcext:value-type="time">
            <text:p>15:09</text:p>
          </table:table-cell>
          <table:table-cell table:style-name="ce69" table:formula="of:=[.$G$43]+((60/[.H$44])*[.$F179]/1440)" office:value-type="time" office:time-value="PT15H12M55.636363636S" calcext:value-type="time">
            <text:p>15:12</text:p>
          </table:table-cell>
          <table:table-cell table:style-name="ce69" table:formula="of:=[.$G$43]+((60/[.I$44])*[.$F179]/1440)" office:value-type="time" office:time-value="PT15H17M12S" calcext:value-type="time">
            <text:p>15:17</text:p>
          </table:table-cell>
          <table:table-cell table:style-name="ce76" table:formula="of:=[.$J$43]+((60/[.J$7])*[.$F179]/1440)" office:value-type="time" office:time-value="PT13H48M36S" calcext:value-type="time">
            <text:p>13: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13,14</text:p>
          </table:table-cell>
          <table:table-cell table:style-name="ce7" office:value-type="string" calcext:value-type="string">
            <text:p>Car, D <text:s/>313,14 / D 313,15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79]+[.F179]-[.F180]" office:value-type="float" office:value="81" calcext:value-type="float">
            <text:p>81</text:p>
          </table:table-cell>
          <table:table-cell table:style-name="ce7" office:value-type="float" office:value="65.9" calcext:value-type="float">
            <text:p>65.9</text:p>
          </table:table-cell>
          <table:table-cell table:style-name="ce69" table:formula="of:=[.$G$43]+((60/[.G$44])*[.$F180]/1440)" office:value-type="time" office:time-value="PT15H09M09.391304348S" calcext:value-type="time">
            <text:p>15:09</text:p>
          </table:table-cell>
          <table:table-cell table:style-name="ce69" table:formula="of:=[.$G$43]+((60/[.H$44])*[.$F180]/1440)" office:value-type="time" office:time-value="PT15H13M03.818181818S" calcext:value-type="time">
            <text:p>15:13</text:p>
          </table:table-cell>
          <table:table-cell table:style-name="ce69" table:formula="of:=[.$G$43]+((60/[.I$44])*[.$F180]/1440)" office:value-type="time" office:time-value="PT15H17M20.571428571S" calcext:value-type="time">
            <text:p>15:17</text:p>
          </table:table-cell>
          <table:table-cell table:style-name="ce75" table:formula="of:=[.$J$43]+((60/[.J$7])*[.$F180]/1440)" office:value-type="time" office:time-value="PT13H48M45S" calcext:value-type="time">
            <text:p>13:48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313,15</text:p>
          </table:table-cell>
          <table:table-cell table:style-name="ce7" office:value-type="string" calcext:value-type="string">
            <text:p>Car, D 313,15 / D313,11 <text:s text:c="2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80]+[.F180]-[.F181]" office:value-type="float" office:value="79.7" calcext:value-type="float">
            <text:p>79.7</text:p>
          </table:table-cell>
          <table:table-cell table:style-name="ce7" office:value-type="float" office:value="67.2" calcext:value-type="float">
            <text:p>67.2</text:p>
          </table:table-cell>
          <table:table-cell table:style-name="ce69" table:formula="of:=[.$G$43]+((60/[.G$44])*[.$F181]/1440)" office:value-type="time" office:time-value="PT15H10M51.130434783S" calcext:value-type="time">
            <text:p>15:10</text:p>
          </table:table-cell>
          <table:table-cell table:style-name="ce69" table:formula="of:=[.$G$43]+((60/[.H$44])*[.$F181]/1440)" office:value-type="time" office:time-value="PT15H14M50.181818182S" calcext:value-type="time">
            <text:p>15:14</text:p>
          </table:table-cell>
          <table:table-cell table:style-name="ce69" table:formula="of:=[.$G$43]+((60/[.I$44])*[.$F181]/1440)" office:value-type="time" office:time-value="PT15H19M12S" calcext:value-type="time">
            <text:p>15:19</text:p>
          </table:table-cell>
          <table:table-cell table:style-name="ce75" table:formula="of:=[.$J$43]+((60/[.J$7])*[.$F181]/1440)" office:value-type="time" office:time-value="PT13H50M42S" calcext:value-type="time">
            <text:p>13:5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13,15</text:p>
          </table:table-cell>
          <table:table-cell table:style-name="ce18" office:value-type="string" calcext:value-type="string">
            <text:p><text:span text:style-name="T5">Lieu dit : Islou  </text:span><text:span text:style-name="T6">(Commune de Dampierre sur avre)</text:span></text:p>
          </table:table-cell>
          <table:table-cell table:style-name="ce8" table:number-columns-repeated="2"/>
          <table:table-cell table:style-name="ce55" table:formula="of:=[.E181]+[.F181]-[.F182]" office:value-type="float" office:value="79.7" calcext:value-type="float">
            <text:p>79.7</text:p>
          </table:table-cell>
          <table:table-cell table:style-name="ce8" office:value-type="float" office:value="67.2" calcext:value-type="float">
            <text:p>67.2</text:p>
          </table:table-cell>
          <table:table-cell table:style-name="ce69" table:formula="of:=[.$G$43]+((60/[.G$44])*[.$F182]/1440)" office:value-type="time" office:time-value="PT15H10M51.130434783S" calcext:value-type="time">
            <text:p>15:10</text:p>
          </table:table-cell>
          <table:table-cell table:style-name="ce69" table:formula="of:=[.$G$43]+((60/[.H$44])*[.$F182]/1440)" office:value-type="time" office:time-value="PT15H14M50.181818182S" calcext:value-type="time">
            <text:p>15:14</text:p>
          </table:table-cell>
          <table:table-cell table:style-name="ce69" table:formula="of:=[.$G$43]+((60/[.I$44])*[.$F182]/1440)" office:value-type="time" office:time-value="PT15H19M12S" calcext:value-type="time">
            <text:p>15:19</text:p>
          </table:table-cell>
          <table:table-cell table:style-name="ce76" table:formula="of:=[.$J$43]+((60/[.J$7])*[.$F182]/1440)" office:value-type="time" office:time-value="PT13H50M42S" calcext:value-type="time">
            <text:p>13:5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13,15</text:p>
          </table:table-cell>
          <table:table-cell table:style-name="ce7" office:value-type="string" calcext:value-type="string">
            <text:p><text:span text:style-name="T7">Car, D 313,11 / D117,1   à gauche     </text:span><text:span text:style-name="T20">M G 1  1000 M</text:span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82]+[.F182]-[.F183]" office:value-type="float" office:value="79.6" calcext:value-type="float">
            <text:p>79.6</text:p>
          </table:table-cell>
          <table:table-cell table:style-name="ce7" office:value-type="float" office:value="67.3" calcext:value-type="float">
            <text:p>67.3</text:p>
          </table:table-cell>
          <table:table-cell table:style-name="ce69" table:formula="of:=[.$G$43]+((60/[.G$44])*[.$F183]/1440)" office:value-type="time" office:time-value="PT15H10M58.956521739S" calcext:value-type="time">
            <text:p>15:10</text:p>
          </table:table-cell>
          <table:table-cell table:style-name="ce69" table:formula="of:=[.$G$43]+((60/[.H$44])*[.$F183]/1440)" office:value-type="time" office:time-value="PT15H14M58.363636364S" calcext:value-type="time">
            <text:p>15:14</text:p>
          </table:table-cell>
          <table:table-cell table:style-name="ce69" table:formula="of:=[.$G$43]+((60/[.I$44])*[.$F183]/1440)" office:value-type="time" office:time-value="PT15H19M20.571428571S" calcext:value-type="time">
            <text:p>15:19</text:p>
          </table:table-cell>
          <table:table-cell table:style-name="ce75" table:formula="of:=[.$J$43]+((60/[.J$7])*[.$F183]/1440)" office:value-type="time" office:time-value="PT13H50M51S" calcext:value-type="time">
            <text:p>13:50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7,1</text:p>
          </table:table-cell>
          <table:table-cell table:style-name="ce27" office:value-type="string" calcext:value-type="string">
            <text:p><text:span text:style-name="T21">M G 1</text:span><text:span text:style-name="T22">  </text:span><text:span text:style-name="T3">    panneau  virage gauche/droit dans l'autre sens</text:span></text:p>
          </table:table-cell>
          <table:table-cell table:style-name="ce7" table:number-columns-repeated="2"/>
          <table:table-cell table:style-name="ce52" table:formula="of:=[.E183]+[.F183]-[.F184]" office:value-type="float" office:value="78.6" calcext:value-type="float">
            <text:p>78.6</text:p>
          </table:table-cell>
          <table:table-cell table:style-name="ce7" office:value-type="float" office:value="68.3" calcext:value-type="float">
            <text:p>68.3</text:p>
          </table:table-cell>
          <table:table-cell table:style-name="ce69" table:formula="of:=[.$G$43]+((60/[.G$44])*[.$F184]/1440)" office:value-type="time" office:time-value="PT15H12M17.217391304S" calcext:value-type="time">
            <text:p>15:12</text:p>
          </table:table-cell>
          <table:table-cell table:style-name="ce69" table:formula="of:=[.$G$43]+((60/[.H$44])*[.$F184]/1440)" office:value-type="time" office:time-value="PT15H16M20.181818182S" calcext:value-type="time">
            <text:p>15:16</text:p>
          </table:table-cell>
          <table:table-cell table:style-name="ce69" table:formula="of:=[.$G$43]+((60/[.I$44])*[.$F184]/1440)" office:value-type="time" office:time-value="PT15H20M46.285714286S" calcext:value-type="time">
            <text:p>15:20</text:p>
          </table:table-cell>
          <table:table-cell table:style-name="ce75" table:formula="of:=[.$J$43]+((60/[.J$7])*[.$F184]/1440)" office:value-type="time" office:time-value="PT13H52M21S" calcext:value-type="time">
            <text:p>13: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7,1</text:p>
          </table:table-cell>
          <table:table-cell table:style-name="ce7" office:value-type="string" calcext:value-type="string">
            <text:p>Car, <text:s/>D 117,1 / D 117,2 <text:s text:c="2"/>à gauche <text:s/>dir, Prudeman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84]+[.F184]-[.F185]" office:value-type="float" office:value="78.4" calcext:value-type="float">
            <text:p>78.4</text:p>
          </table:table-cell>
          <table:table-cell table:style-name="ce7" office:value-type="float" office:value="68.5" calcext:value-type="float">
            <text:p>68.5</text:p>
          </table:table-cell>
          <table:table-cell table:style-name="ce69" table:formula="of:=[.$G$43]+((60/[.G$44])*[.$F185]/1440)" office:value-type="time" office:time-value="PT15H12M32.869565217S" calcext:value-type="time">
            <text:p>15:12</text:p>
          </table:table-cell>
          <table:table-cell table:style-name="ce69" table:formula="of:=[.$G$43]+((60/[.H$44])*[.$F185]/1440)" office:value-type="time" office:time-value="PT15H16M36.545454545S" calcext:value-type="time">
            <text:p>15:16</text:p>
          </table:table-cell>
          <table:table-cell table:style-name="ce69" table:formula="of:=[.$G$43]+((60/[.I$44])*[.$F185]/1440)" office:value-type="time" office:time-value="PT15H21M03.428571429S" calcext:value-type="time">
            <text:p>15:21</text:p>
          </table:table-cell>
          <table:table-cell table:style-name="ce75" table:formula="of:=[.$J$43]+((60/[.J$7])*[.$F185]/1440)" office:value-type="time" office:time-value="PT13H52M39S" calcext:value-type="time">
            <text:p>13:5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7,1</text:p>
          </table:table-cell>
          <table:table-cell table:style-name="ce18" office:value-type="string" calcext:value-type="string">
            <text:p><text:span text:style-name="T5">Lieu dit : L'éclache  </text:span><text:span text:style-name="T6">(Commune de Dampierre sur avre)</text:span></text:p>
          </table:table-cell>
          <table:table-cell table:style-name="ce8" table:number-columns-repeated="2"/>
          <table:table-cell table:style-name="ce55" table:formula="of:=[.E185]+[.F185]-[.F186]" office:value-type="float" office:value="77.6" calcext:value-type="float">
            <text:p>77.6</text:p>
          </table:table-cell>
          <table:table-cell table:style-name="ce8" office:value-type="float" office:value="69.3" calcext:value-type="float">
            <text:p>69.3</text:p>
          </table:table-cell>
          <table:table-cell table:style-name="ce69" table:formula="of:=[.$G$43]+((60/[.G$44])*[.$F186]/1440)" office:value-type="time" office:time-value="PT15H13M35.47826087S" calcext:value-type="time">
            <text:p>15:13</text:p>
          </table:table-cell>
          <table:table-cell table:style-name="ce69" table:formula="of:=[.$G$43]+((60/[.H$44])*[.$F186]/1440)" office:value-type="time" office:time-value="PT15H17M42S" calcext:value-type="time">
            <text:p>15:17</text:p>
          </table:table-cell>
          <table:table-cell table:style-name="ce69" table:formula="of:=[.$G$43]+((60/[.I$44])*[.$F186]/1440)" office:value-type="time" office:time-value="PT15H22M12S" calcext:value-type="time">
            <text:p>15:22</text:p>
          </table:table-cell>
          <table:table-cell table:style-name="ce76" table:formula="of:=[.$J$43]+((60/[.J$7])*[.$F186]/1440)" office:value-type="time" office:time-value="PT13H53M51S" calcext:value-type="time">
            <text:p>13:5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7,1</text:p>
          </table:table-cell>
          <table:table-cell table:style-name="ce7" office:value-type="string" calcext:value-type="string">
            <text:p>Car, Chemin des Tournant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86]+[.F186]-[.F187]" office:value-type="float" office:value="77.2" calcext:value-type="float">
            <text:p>77.2</text:p>
          </table:table-cell>
          <table:table-cell table:style-name="ce7" office:value-type="float" office:value="69.7" calcext:value-type="float">
            <text:p>69.7</text:p>
          </table:table-cell>
          <table:table-cell table:style-name="ce69" table:formula="of:=[.$G$43]+((60/[.G$44])*[.$F187]/1440)" office:value-type="time" office:time-value="PT15H14M06.782608696S" calcext:value-type="time">
            <text:p>15:14</text:p>
          </table:table-cell>
          <table:table-cell table:style-name="ce69" table:formula="of:=[.$G$43]+((60/[.H$44])*[.$F187]/1440)" office:value-type="time" office:time-value="PT15H18M14.727272727S" calcext:value-type="time">
            <text:p>15:18</text:p>
          </table:table-cell>
          <table:table-cell table:style-name="ce69" table:formula="of:=[.$G$43]+((60/[.I$44])*[.$F187]/1440)" office:value-type="time" office:time-value="PT15H22M46.285714286S" calcext:value-type="time">
            <text:p>15:22</text:p>
          </table:table-cell>
          <table:table-cell table:style-name="ce75" table:formula="of:=[.$J$43]+((60/[.J$7])*[.$F187]/1440)" office:value-type="time" office:time-value="PT13H54M27S" calcext:value-type="time">
            <text:p>13:5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7,1</text:p>
          </table:table-cell>
          <table:table-cell table:style-name="ce7" office:value-type="string" calcext:value-type="string">
            <text:p>Car, Chemin des Tournant <text:s/>tout droit <text:s/>par 117,1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87]+[.F187]-[.F188]" office:value-type="float" office:value="77.2" calcext:value-type="float">
            <text:p>77.2</text:p>
          </table:table-cell>
          <table:table-cell table:style-name="ce7" office:value-type="float" office:value="69.7" calcext:value-type="float">
            <text:p>69.7</text:p>
          </table:table-cell>
          <table:table-cell table:style-name="ce69" table:formula="of:=[.$G$43]+((60/[.G$44])*[.$F188]/1440)" office:value-type="time" office:time-value="PT15H14M06.782608696S" calcext:value-type="time">
            <text:p>15:14</text:p>
          </table:table-cell>
          <table:table-cell table:style-name="ce69" table:formula="of:=[.$G$43]+((60/[.H$44])*[.$F188]/1440)" office:value-type="time" office:time-value="PT15H18M14.727272727S" calcext:value-type="time">
            <text:p>15:18</text:p>
          </table:table-cell>
          <table:table-cell table:style-name="ce69" table:formula="of:=[.$G$43]+((60/[.I$44])*[.$F188]/1440)" office:value-type="time" office:time-value="PT15H22M46.285714286S" calcext:value-type="time">
            <text:p>15:22</text:p>
          </table:table-cell>
          <table:table-cell table:style-name="ce75" table:formula="of:=[.$J$43]+((60/[.J$7])*[.$F188]/1440)" office:value-type="time" office:time-value="PT13H54M27S" calcext:value-type="time">
            <text:p>13: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7,1</text:p>
          </table:table-cell>
          <table:table-cell table:style-name="ce7" office:value-type="string" calcext:value-type="string">
            <text:p>Car, D 117,1 / D 117,3 <text:s text:c="2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88]+[.F188]-[.F189]" office:value-type="float" office:value="77.1" calcext:value-type="float">
            <text:p>77.1</text:p>
          </table:table-cell>
          <table:table-cell table:style-name="ce7" office:value-type="float" office:value="69.8" calcext:value-type="float">
            <text:p>69.8</text:p>
          </table:table-cell>
          <table:table-cell table:style-name="ce69" table:formula="of:=[.$G$43]+((60/[.G$44])*[.$F189]/1440)" office:value-type="time" office:time-value="PT15H14M14.608695652S" calcext:value-type="time">
            <text:p>15:14</text:p>
          </table:table-cell>
          <table:table-cell table:style-name="ce69" table:formula="of:=[.$G$43]+((60/[.H$44])*[.$F189]/1440)" office:value-type="time" office:time-value="PT15H18M22.909090909S" calcext:value-type="time">
            <text:p>15:18</text:p>
          </table:table-cell>
          <table:table-cell table:style-name="ce69" table:formula="of:=[.$G$43]+((60/[.I$44])*[.$F189]/1440)" office:value-type="time" office:time-value="PT15H22M54.857142857S" calcext:value-type="time">
            <text:p>15:22</text:p>
          </table:table-cell>
          <table:table-cell table:style-name="ce75" table:formula="of:=[.$J$43]+((60/[.J$7])*[.$F189]/1440)" office:value-type="time" office:time-value="PT13H54M36S" calcext:value-type="time">
            <text:p>13:5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7,1</text:p>
          </table:table-cell>
          <table:table-cell table:style-name="ce7" office:value-type="string" calcext:value-type="string">
            <text:p>Car, D 117,1 / D 117 N <text:s text:c="4"/>à droit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89]+[.F189]-[.F190]" office:value-type="float" office:value="74.8" calcext:value-type="float">
            <text:p>74.8</text:p>
          </table:table-cell>
          <table:table-cell table:style-name="ce7" office:value-type="float" office:value="72.1" calcext:value-type="float">
            <text:p>72.1</text:p>
          </table:table-cell>
          <table:table-cell table:style-name="ce69" table:formula="of:=[.$G$43]+((60/[.G$44])*[.$F190]/1440)" office:value-type="time" office:time-value="PT15H17M14.608695652S" calcext:value-type="time">
            <text:p>15:17</text:p>
          </table:table-cell>
          <table:table-cell table:style-name="ce69" table:formula="of:=[.$G$43]+((60/[.H$44])*[.$F190]/1440)" office:value-type="time" office:time-value="PT15H21M31.090909091S" calcext:value-type="time">
            <text:p>15:21</text:p>
          </table:table-cell>
          <table:table-cell table:style-name="ce69" table:formula="of:=[.$G$43]+((60/[.I$44])*[.$F190]/1440)" office:value-type="time" office:time-value="PT15H26M12S" calcext:value-type="time">
            <text:p>15:26</text:p>
          </table:table-cell>
          <table:table-cell table:style-name="ce75" table:formula="of:=[.$J$43]+((60/[.J$7])*[.$F190]/1440)" office:value-type="time" office:time-value="PT13H58M03S" calcext:value-type="time">
            <text:p>13: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7 N</text:p>
          </table:table-cell>
          <table:table-cell table:style-name="ce7" office:value-type="string" calcext:value-type="string">
            <text:p>Car, D 117 N / D 117,1 <text:s/>tout droit <text:s text:c="2"/>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90]+[.F190]-[.F191]" office:value-type="float" office:value="74.5" calcext:value-type="float">
            <text:p>74.5</text:p>
          </table:table-cell>
          <table:table-cell table:style-name="ce7" office:value-type="float" office:value="72.4" calcext:value-type="float">
            <text:p>72.4</text:p>
          </table:table-cell>
          <table:table-cell table:style-name="ce69" table:formula="of:=[.$G$43]+((60/[.G$44])*[.$F191]/1440)" office:value-type="time" office:time-value="PT15H17M38.086956522S" calcext:value-type="time">
            <text:p>15:17</text:p>
          </table:table-cell>
          <table:table-cell table:style-name="ce69" table:formula="of:=[.$G$43]+((60/[.H$44])*[.$F191]/1440)" office:value-type="time" office:time-value="PT15H21M55.636363636S" calcext:value-type="time">
            <text:p>15:21</text:p>
          </table:table-cell>
          <table:table-cell table:style-name="ce69" table:formula="of:=[.$G$43]+((60/[.I$44])*[.$F191]/1440)" office:value-type="time" office:time-value="PT15H26M37.714285714S" calcext:value-type="time">
            <text:p>15:26</text:p>
          </table:table-cell>
          <table:table-cell table:style-name="ce75" table:formula="of:=[.$J$43]+((60/[.J$7])*[.$F191]/1440)" office:value-type="time" office:time-value="PT13H58M30S" calcext:value-type="time">
            <text:p>13:5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7 N</text:p>
          </table:table-cell>
          <table:table-cell table:style-name="ce7" office:value-type="string" calcext:value-type="string">
            <text:p>Car, D 117 N / D 314 <text:s/>à droite <text:s/>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191]+[.F191]-[.F192]" office:value-type="float" office:value="71.8" calcext:value-type="float">
            <text:p>71.8</text:p>
          </table:table-cell>
          <table:table-cell table:style-name="ce7" office:value-type="float" office:value="75.1" calcext:value-type="float">
            <text:p>75.1</text:p>
          </table:table-cell>
          <table:table-cell table:style-name="ce69" table:formula="of:=[.$G$43]+((60/[.G$44])*[.$F192]/1440)" office:value-type="time" office:time-value="PT15H21M09.391304348S" calcext:value-type="time">
            <text:p>15:21</text:p>
          </table:table-cell>
          <table:table-cell table:style-name="ce69" table:formula="of:=[.$G$43]+((60/[.H$44])*[.$F192]/1440)" office:value-type="time" office:time-value="PT15H25M36.545454545S" calcext:value-type="time">
            <text:p>15:25</text:p>
          </table:table-cell>
          <table:table-cell table:style-name="ce69" table:formula="of:=[.$G$43]+((60/[.I$44])*[.$F192]/1440)" office:value-type="time" office:time-value="PT15H30M29.142857143S" calcext:value-type="time">
            <text:p>15:30</text:p>
          </table:table-cell>
          <table:table-cell table:style-name="ce75" table:formula="of:=[.$J$43]+((60/[.J$7])*[.$F192]/1440)" office:value-type="time" office:time-value="PT14H02M33S" calcext:value-type="time">
            <text:p>14:02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14</text:p>
          </table:table-cell>
          <table:table-cell table:style-name="ce17" office:value-type="string" calcext:value-type="string">
            <text:p><text:span text:style-name="T23">ST LUBIN DE CRAVANT     </text:span><text:span text:style-name="T24"> Drapeau jaune Descente dangereuse</text:span></text:p>
          </table:table-cell>
          <table:table-cell table:style-name="ce8" table:number-columns-repeated="2"/>
          <table:table-cell table:style-name="ce55" table:formula="of:=[.E192]+[.F192]-[.F193]" office:value-type="float" office:value="70.4" calcext:value-type="float">
            <text:p>70.4</text:p>
          </table:table-cell>
          <table:table-cell table:style-name="ce8" office:value-type="float" office:value="76.5" calcext:value-type="float">
            <text:p>76.5</text:p>
          </table:table-cell>
          <table:table-cell table:style-name="ce69" table:formula="of:=[.$G$43]+((60/[.G$44])*[.$F193]/1440)" office:value-type="time" office:time-value="PT15H22M58.956521739S" calcext:value-type="time">
            <text:p>15:22</text:p>
          </table:table-cell>
          <table:table-cell table:style-name="ce69" table:formula="of:=[.$G$43]+((60/[.H$44])*[.$F193]/1440)" office:value-type="time" office:time-value="PT15H27M31.090909091S" calcext:value-type="time">
            <text:p>15:27</text:p>
          </table:table-cell>
          <table:table-cell table:style-name="ce69" table:formula="of:=[.$G$43]+((60/[.I$44])*[.$F193]/1440)" office:value-type="time" office:time-value="PT15H32M29.142857143S" calcext:value-type="time">
            <text:p>15:32</text:p>
          </table:table-cell>
          <table:table-cell table:style-name="ce76" table:formula="of:=[.$J$43]+((60/[.J$7])*[.$F193]/1440)" office:value-type="time" office:time-value="PT14H04M39S" calcext:value-type="time">
            <text:p>14:0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14</text:p>
          </table:table-cell>
          <table:table-cell table:style-name="ce7" office:value-type="string" calcext:value-type="string">
            <text:p>Car, D 314 / D 138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193]+[.F193]-[.F194]" office:value-type="float" office:value="70.2" calcext:value-type="float">
            <text:p>70.2</text:p>
          </table:table-cell>
          <table:table-cell table:style-name="ce7" office:value-type="float" office:value="76.7" calcext:value-type="float">
            <text:p>76.7</text:p>
          </table:table-cell>
          <table:table-cell table:style-name="ce69" table:formula="of:=[.$G$43]+((60/[.G$44])*[.$F194]/1440)" office:value-type="time" office:time-value="PT15H23M14.608695652S" calcext:value-type="time">
            <text:p>15:23</text:p>
          </table:table-cell>
          <table:table-cell table:style-name="ce69" table:formula="of:=[.$G$43]+((60/[.H$44])*[.$F194]/1440)" office:value-type="time" office:time-value="PT15H27M47.454545455S" calcext:value-type="time">
            <text:p>15:27</text:p>
          </table:table-cell>
          <table:table-cell table:style-name="ce69" table:formula="of:=[.$G$43]+((60/[.I$44])*[.$F194]/1440)" office:value-type="time" office:time-value="PT15H32M46.285714286S" calcext:value-type="time">
            <text:p>15:32</text:p>
          </table:table-cell>
          <table:table-cell table:style-name="ce75" table:formula="of:=[.$J$43]+((60/[.J$7])*[.$F194]/1440)" office:value-type="time" office:time-value="PT14H04M57S" calcext:value-type="time">
            <text:p>14:0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STOP D 138 / D 117 N <text:s/>tout droit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194]+[.F194]-[.F195]" office:value-type="float" office:value="69.1" calcext:value-type="float">
            <text:p>69.1</text:p>
          </table:table-cell>
          <table:table-cell table:style-name="ce7" office:value-type="float" office:value="77.8" calcext:value-type="float">
            <text:p>77.8</text:p>
          </table:table-cell>
          <table:table-cell table:style-name="ce69" table:formula="of:=[.$G$43]+((60/[.G$44])*[.$F195]/1440)" office:value-type="time" office:time-value="PT15H24M40.695652174S" calcext:value-type="time">
            <text:p>15:24</text:p>
          </table:table-cell>
          <table:table-cell table:style-name="ce69" table:formula="of:=[.$G$43]+((60/[.H$44])*[.$F195]/1440)" office:value-type="time" office:time-value="PT15H29M17.454545455S" calcext:value-type="time">
            <text:p>15:29</text:p>
          </table:table-cell>
          <table:table-cell table:style-name="ce69" table:formula="of:=[.$G$43]+((60/[.I$44])*[.$F195]/1440)" office:value-type="time" office:time-value="PT15H34M20.571428571S" calcext:value-type="time">
            <text:p>15:34</text:p>
          </table:table-cell>
          <table:table-cell table:style-name="ce75" table:formula="of:=[.$J$43]+((60/[.J$7])*[.$F195]/1440)" office:value-type="time" office:time-value="PT14H06M36S" calcext:value-type="time">
            <text:p>14:0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38</text:p>
          </table:table-cell>
          <table:table-cell table:style-name="ce18" office:value-type="string" calcext:value-type="string">
            <text:p><text:span text:style-name="T5">Lieu dit : Chegneuville</text:span><text:span text:style-name="T6"> (Commune de St Lubin de Cravant)</text:span></text:p>
          </table:table-cell>
          <table:table-cell table:style-name="ce8" table:number-columns-repeated="2"/>
          <table:table-cell table:style-name="ce55" table:formula="of:=[.E195]+[.F195]-[.F196]" office:value-type="float" office:value="68.3" calcext:value-type="float">
            <text:p>68.3</text:p>
          </table:table-cell>
          <table:table-cell table:style-name="ce8" office:value-type="float" office:value="78.6" calcext:value-type="float">
            <text:p>78.6</text:p>
          </table:table-cell>
          <table:table-cell table:style-name="ce69" table:formula="of:=[.$G$43]+((60/[.G$44])*[.$F196]/1440)" office:value-type="time" office:time-value="PT15H25M43.304347826S" calcext:value-type="time">
            <text:p>15:25</text:p>
          </table:table-cell>
          <table:table-cell table:style-name="ce69" table:formula="of:=[.$G$43]+((60/[.H$44])*[.$F196]/1440)" office:value-type="time" office:time-value="PT15H30M22.909090909S" calcext:value-type="time">
            <text:p>15:30</text:p>
          </table:table-cell>
          <table:table-cell table:style-name="ce69" table:formula="of:=[.$G$43]+((60/[.I$44])*[.$F196]/1440)" office:value-type="time" office:time-value="PT15H35M29.142857143S" calcext:value-type="time">
            <text:p>15:35</text:p>
          </table:table-cell>
          <table:table-cell table:style-name="ce76" table:formula="of:=[.$J$43]+((60/[.J$7])*[.$F196]/1440)" office:value-type="time" office:time-value="PT14H07M48S" calcext:value-type="time">
            <text:p>14:0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38</text:p>
          </table:table-cell>
          <table:table-cell table:style-name="ce7" office:value-type="string" calcext:value-type="string">
            <text:p>STOP D 138 / D 4 à <text:s/>droite</text:p>
          </table:table-cell>
          <table:table-cell table:style-name="ce9"/>
          <table:table-cell table:style-name="ce7" office:value-type="string" calcext:value-type="string">
            <text:p>1 Gendarme</text:p>
          </table:table-cell>
          <table:table-cell table:style-name="ce52" table:formula="of:=[.E196]+[.F196]-[.F197]" office:value-type="float" office:value="67.5" calcext:value-type="float">
            <text:p>67.5</text:p>
          </table:table-cell>
          <table:table-cell table:style-name="ce7" office:value-type="float" office:value="79.4" calcext:value-type="float">
            <text:p>79.4</text:p>
          </table:table-cell>
          <table:table-cell table:style-name="ce69" table:formula="of:=[.$G$43]+((60/[.G$44])*[.$F197]/1440)" office:value-type="time" office:time-value="PT15H26M45.913043478S" calcext:value-type="time">
            <text:p>15:26</text:p>
          </table:table-cell>
          <table:table-cell table:style-name="ce69" table:formula="of:=[.$G$43]+((60/[.H$44])*[.$F197]/1440)" office:value-type="time" office:time-value="PT15H31M28.363636364S" calcext:value-type="time">
            <text:p>15:31</text:p>
          </table:table-cell>
          <table:table-cell table:style-name="ce69" table:formula="of:=[.$G$43]+((60/[.I$44])*[.$F197]/1440)" office:value-type="time" office:time-value="PT15H36M37.714285714S" calcext:value-type="time">
            <text:p>15:36</text:p>
          </table:table-cell>
          <table:table-cell table:style-name="ce75" table:formula="of:=[.$J$43]+((60/[.J$7])*[.$F197]/1440)" office:value-type="time" office:time-value="PT14H09M00S" calcext:value-type="time">
            <text:p>14:09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4</text:p>
          </table:table-cell>
          <table:table-cell table:style-name="ce21" office:value-type="string" calcext:value-type="string">
            <text:p>SPRINT <text:s/>BONIFICATION <text:s/>1 <text:s text:c="2"/>1000 M</text:p>
          </table:table-cell>
          <table:table-cell table:style-name="ce9" table:number-columns-repeated="2"/>
          <table:table-cell table:style-name="ce56" table:formula="of:=[.E197]+[.F197]-[.F198]" office:value-type="float" office:value="66.6" calcext:value-type="float">
            <text:p>66.6</text:p>
          </table:table-cell>
          <table:table-cell table:style-name="ce9" office:value-type="float" office:value="80.3" calcext:value-type="float">
            <text:p>80.3</text:p>
          </table:table-cell>
          <table:table-cell table:style-name="ce69" table:formula="of:=[.$G$43]+((60/[.G$44])*[.$F198]/1440)" office:value-type="time" office:time-value="PT15H27M56.347826087S" calcext:value-type="time">
            <text:p>15:27</text:p>
          </table:table-cell>
          <table:table-cell table:style-name="ce69" table:formula="of:=[.$G$43]+((60/[.H$44])*[.$F198]/1440)" office:value-type="time" office:time-value="PT15H32M42S" calcext:value-type="time">
            <text:p>15:32</text:p>
          </table:table-cell>
          <table:table-cell table:style-name="ce69" table:formula="of:=[.$G$43]+((60/[.I$44])*[.$F198]/1440)" office:value-type="time" office:time-value="PT15H37M54.857142857S" calcext:value-type="time">
            <text:p>15:37</text:p>
          </table:table-cell>
          <table:table-cell table:style-name="ce77" table:formula="of:=[.$J$43]+((60/[.J$7])*[.$F198]/1440)" office:value-type="time" office:time-value="PT14H10M21S" calcext:value-type="time">
            <text:p>14:10</text:p>
          </table:table-cell>
          <table:table-cell table:style-name="ce79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4</text:p>
          </table:table-cell>
          <table:table-cell table:style-name="ce21" office:value-type="string" calcext:value-type="string">
            <text:p><text:span text:style-name="T25">SPRINT  BONIFICATION  1         </text:span><text:span text:style-name="T26">au panneau  Limitation 30 à l'entrée Brezolles</text:span></text:p>
          </table:table-cell>
          <table:table-cell table:style-name="ce7" table:number-columns-repeated="2"/>
          <table:table-cell table:style-name="ce52" table:formula="of:=[.E198]+[.F198]-[.F199]" office:value-type="float" office:value="65.6" calcext:value-type="float">
            <text:p>65.6</text:p>
          </table:table-cell>
          <table:table-cell table:style-name="ce7" office:value-type="float" office:value="81.3" calcext:value-type="float">
            <text:p>81.3</text:p>
          </table:table-cell>
          <table:table-cell table:style-name="ce69" table:formula="of:=[.$G$43]+((60/[.G$44])*[.$F199]/1440)" office:value-type="time" office:time-value="PT15H29M14.608695652S" calcext:value-type="time">
            <text:p>15:29</text:p>
          </table:table-cell>
          <table:table-cell table:style-name="ce69" table:formula="of:=[.$G$43]+((60/[.H$44])*[.$F199]/1440)" office:value-type="time" office:time-value="PT15H34M03.818181818S" calcext:value-type="time">
            <text:p>15:34</text:p>
          </table:table-cell>
          <table:table-cell table:style-name="ce69" table:formula="of:=[.$G$43]+((60/[.I$44])*[.$F199]/1440)" office:value-type="time" office:time-value="PT15H39M20.571428571S" calcext:value-type="time">
            <text:p>15:39</text:p>
          </table:table-cell>
          <table:table-cell table:style-name="ce75" table:formula="of:=[.$J$43]+((60/[.J$7])*[.$F199]/1440)" office:value-type="time" office:time-value="PT14H11M51S" calcext:value-type="time">
            <text:p>14:11</text:p>
          </table:table-cell>
          <table:table-cell table:style-name="ce79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4</text:p>
          </table:table-cell>
          <table:table-cell table:style-name="ce18" office:value-type="string" calcext:value-type="string">
            <text:p><text:span text:style-name="T5">Lieu dit : Le Petit Chêne </text:span><text:span text:style-name="T6">(Commune de Brezolles)</text:span></text:p>
          </table:table-cell>
          <table:table-cell table:style-name="ce8" table:number-columns-repeated="2"/>
          <table:table-cell table:style-name="ce55" table:formula="of:=[.E199]+[.F199]-[.F200]" office:value-type="float" office:value="65.7" calcext:value-type="float">
            <text:p>65.7</text:p>
          </table:table-cell>
          <table:table-cell table:style-name="ce8" office:value-type="float" office:value="81.2" calcext:value-type="float">
            <text:p>81.2</text:p>
          </table:table-cell>
          <table:table-cell table:style-name="ce69" table:formula="of:=[.$G$43]+((60/[.G$44])*[.$F200]/1440)" office:value-type="time" office:time-value="PT15H29M06.782608696S" calcext:value-type="time">
            <text:p>15:29</text:p>
          </table:table-cell>
          <table:table-cell table:style-name="ce69" table:formula="of:=[.$G$43]+((60/[.H$44])*[.$F200]/1440)" office:value-type="time" office:time-value="PT15H33M55.636363636S" calcext:value-type="time">
            <text:p>15:33</text:p>
          </table:table-cell>
          <table:table-cell table:style-name="ce69" table:formula="of:=[.$G$43]+((60/[.I$44])*[.$F200]/1440)" office:value-type="time" office:time-value="PT15H39M12S" calcext:value-type="time">
            <text:p>15:39</text:p>
          </table:table-cell>
          <table:table-cell table:style-name="ce76" table:formula="of:=[.$J$43]+((60/[.J$7])*[.$F200]/1440)" office:value-type="time" office:time-value="PT14H11M42S" calcext:value-type="time">
            <text:p>14:1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4</text:p>
          </table:table-cell>
          <table:table-cell table:style-name="ce17" office:value-type="string" calcext:value-type="string">
            <text:p>BREZOLLES</text:p>
          </table:table-cell>
          <table:table-cell table:style-name="ce8" table:number-columns-repeated="2"/>
          <table:table-cell table:style-name="ce55" table:formula="of:=[.E200]+[.F200]-[.F201]" office:value-type="float" office:value="65.6" calcext:value-type="float">
            <text:p>65.6</text:p>
          </table:table-cell>
          <table:table-cell table:style-name="ce8" office:value-type="float" office:value="81.3" calcext:value-type="float">
            <text:p>81.3</text:p>
          </table:table-cell>
          <table:table-cell table:style-name="ce69" table:formula="of:=[.$G$43]+((60/[.G$44])*[.$F201]/1440)" office:value-type="time" office:time-value="PT15H29M14.608695652S" calcext:value-type="time">
            <text:p>15:29</text:p>
          </table:table-cell>
          <table:table-cell table:style-name="ce69" table:formula="of:=[.$G$43]+((60/[.H$44])*[.$F201]/1440)" office:value-type="time" office:time-value="PT15H34M03.818181818S" calcext:value-type="time">
            <text:p>15:34</text:p>
          </table:table-cell>
          <table:table-cell table:style-name="ce69" table:formula="of:=[.$G$43]+((60/[.I$44])*[.$F201]/1440)" office:value-type="time" office:time-value="PT15H39M20.571428571S" calcext:value-type="time">
            <text:p>15:39</text:p>
          </table:table-cell>
          <table:table-cell table:style-name="ce76" table:formula="of:=[.$J$43]+((60/[.J$7])*[.$F201]/1440)" office:value-type="time" office:time-value="PT14H11M51S" calcext:value-type="time">
            <text:p>14:1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9" office:value-type="string" calcext:value-type="string">
            <text:p>D 4</text:p>
          </table:table-cell>
          <table:table-cell table:style-name="ce9" office:value-type="string" calcext:value-type="string">
            <text:p>Car, D 4 / Rue des Marroniers <text:s/>tout droit</text:p>
          </table:table-cell>
          <table:table-cell table:style-name="ce9"/>
          <table:table-cell table:style-name="ce9" office:value-type="string" calcext:value-type="string">
            <text:p>1 signaleur</text:p>
          </table:table-cell>
          <table:table-cell table:style-name="ce56" office:value-type="float" office:value="65.4" calcext:value-type="float">
            <text:p>65.4</text:p>
          </table:table-cell>
          <table:table-cell table:style-name="ce9" office:value-type="float" office:value="81.5" calcext:value-type="float">
            <text:p>81.5</text:p>
          </table:table-cell>
          <table:table-cell table:style-name="ce69" table:formula="of:=[.$G$43]+((60/[.G$44])*[.$F202]/1440)" office:value-type="time" office:time-value="PT15H29M30.260869565S" calcext:value-type="time">
            <text:p>15:29</text:p>
          </table:table-cell>
          <table:table-cell table:style-name="ce69" table:formula="of:=[.$G$43]+((60/[.H$44])*[.$F202]/1440)" office:value-type="time" office:time-value="PT15H34M20.181818182S" calcext:value-type="time">
            <text:p>15:34</text:p>
          </table:table-cell>
          <table:table-cell table:style-name="ce69" table:formula="of:=[.$G$43]+((60/[.I$44])*[.$F202]/1440)" office:value-type="time" office:time-value="PT15H39M37.714285714S" calcext:value-type="time">
            <text:p>15:39</text:p>
          </table:table-cell>
          <table:table-cell table:style-name="ce75" table:formula="of:=[.$J$43]+((60/[.J$7])*[.$F202]/1440)" office:value-type="time" office:time-value="PT14H12M09S" calcext:value-type="time">
            <text:p>14:12</text:p>
          </table:table-cell>
          <table:table-cell table:style-name="ce79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4</text:p>
          </table:table-cell>
          <table:table-cell table:style-name="ce24" office:value-type="string" calcext:value-type="string">
            <text:p>Giratoire <text:s/>D 4 <text:s/>/ D 939 <text:s/>à gauche 2ème sortie par Rue du Tramway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201]+[.F201]-[.F203]" office:value-type="float" office:value="65.2" calcext:value-type="float">
            <text:p>65.2</text:p>
          </table:table-cell>
          <table:table-cell table:style-name="ce7" office:value-type="float" office:value="81.7" calcext:value-type="float">
            <text:p>81.7</text:p>
          </table:table-cell>
          <table:table-cell table:style-name="ce69" table:formula="of:=[.$G$43]+((60/[.G$44])*[.$F203]/1440)" office:value-type="time" office:time-value="PT15H29M45.913043478S" calcext:value-type="time">
            <text:p>15:29</text:p>
          </table:table-cell>
          <table:table-cell table:style-name="ce69" table:formula="of:=[.$G$43]+((60/[.H$44])*[.$F203]/1440)" office:value-type="time" office:time-value="PT15H34M36.545454545S" calcext:value-type="time">
            <text:p>15:34</text:p>
          </table:table-cell>
          <table:table-cell table:style-name="ce69" table:formula="of:=[.$G$43]+((60/[.I$44])*[.$F203]/1440)" office:value-type="time" office:time-value="PT15H39M54.857142857S" calcext:value-type="time">
            <text:p>15:39</text:p>
          </table:table-cell>
          <table:table-cell table:style-name="ce75" table:formula="of:=[.$J$43]+((60/[.J$7])*[.$F203]/1440)" office:value-type="time" office:time-value="PT14H12M27S" calcext:value-type="time">
            <text:p>14:1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4</text:p>
          </table:table-cell>
          <table:table-cell table:style-name="ce24" office:value-type="string" calcext:value-type="string">
            <text:p>Giratoire <text:s/>D 4 <text:s/>/ Rue du Tramway <text:s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03]+[.F203]-[.F204]" office:value-type="float" office:value="65.2" calcext:value-type="float">
            <text:p>65.2</text:p>
          </table:table-cell>
          <table:table-cell table:style-name="ce7" office:value-type="float" office:value="81.7" calcext:value-type="float">
            <text:p>81.7</text:p>
          </table:table-cell>
          <table:table-cell table:style-name="ce69" table:formula="of:=[.$G$43]+((60/[.G$44])*[.$F204]/1440)" office:value-type="time" office:time-value="PT15H29M45.913043478S" calcext:value-type="time">
            <text:p>15:29</text:p>
          </table:table-cell>
          <table:table-cell table:style-name="ce69" table:formula="of:=[.$G$43]+((60/[.H$44])*[.$F204]/1440)" office:value-type="time" office:time-value="PT15H34M36.545454545S" calcext:value-type="time">
            <text:p>15:34</text:p>
          </table:table-cell>
          <table:table-cell table:style-name="ce69" table:formula="of:=[.$G$43]+((60/[.I$44])*[.$F204]/1440)" office:value-type="time" office:time-value="PT15H39M54.857142857S" calcext:value-type="time">
            <text:p>15:39</text:p>
          </table:table-cell>
          <table:table-cell table:style-name="ce75" table:formula="of:=[.$J$43]+((60/[.J$7])*[.$F204]/1440)" office:value-type="time" office:time-value="PT14H12M27S" calcext:value-type="time">
            <text:p>14:1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4</text:p>
          </table:table-cell>
          <table:table-cell table:style-name="ce7" office:value-type="string" calcext:value-type="string">
            <text:p>Car, Rue du Tramway / D 30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04]+[.F204]-[.F205]" office:value-type="float" office:value="64.7" calcext:value-type="float">
            <text:p>64.7</text:p>
          </table:table-cell>
          <table:table-cell table:style-name="ce7" office:value-type="float" office:value="82.2" calcext:value-type="float">
            <text:p>82.2</text:p>
          </table:table-cell>
          <table:table-cell table:style-name="ce69" table:formula="of:=[.$G$43]+((60/[.G$44])*[.$F205]/1440)" office:value-type="time" office:time-value="PT15H30M25.043478261S" calcext:value-type="time">
            <text:p>15:30</text:p>
          </table:table-cell>
          <table:table-cell table:style-name="ce69" table:formula="of:=[.$G$43]+((60/[.H$44])*[.$F205]/1440)" office:value-type="time" office:time-value="PT15H35M17.454545455S" calcext:value-type="time">
            <text:p>15:35</text:p>
          </table:table-cell>
          <table:table-cell table:style-name="ce69" table:formula="of:=[.$G$43]+((60/[.I$44])*[.$F205]/1440)" office:value-type="time" office:time-value="PT15H40M37.714285714S" calcext:value-type="time">
            <text:p>15:40</text:p>
          </table:table-cell>
          <table:table-cell table:style-name="ce75" table:formula="of:=[.$J$43]+((60/[.J$7])*[.$F205]/1440)" office:value-type="time" office:time-value="PT14H13M12S" calcext:value-type="time">
            <text:p>14:1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Car D 30 / <text:s/>La Choltière <text:s/>tout droit</text:p>
          </table:table-cell>
          <table:table-cell table:style-name="ce7" table:number-columns-repeated="2"/>
          <table:table-cell table:style-name="ce52" table:formula="of:=[.E205]+[.F205]-[.F206]" office:value-type="float" office:value="63.5" calcext:value-type="float">
            <text:p>63.5</text:p>
          </table:table-cell>
          <table:table-cell table:style-name="ce7" office:value-type="float" office:value="83.4" calcext:value-type="float">
            <text:p>83.4</text:p>
          </table:table-cell>
          <table:table-cell table:style-name="ce69" table:formula="of:=[.$G$43]+((60/[.G$44])*[.$F206]/1440)" office:value-type="time" office:time-value="PT15H31M58.956521739S" calcext:value-type="time">
            <text:p>15:31</text:p>
          </table:table-cell>
          <table:table-cell table:style-name="ce69" table:formula="of:=[.$G$43]+((60/[.H$44])*[.$F206]/1440)" office:value-type="time" office:time-value="PT15H36M55.636363636S" calcext:value-type="time">
            <text:p>15:36</text:p>
          </table:table-cell>
          <table:table-cell table:style-name="ce69" table:formula="of:=[.$G$43]+((60/[.I$44])*[.$F206]/1440)" office:value-type="time" office:time-value="PT15H42M20.571428571S" calcext:value-type="time">
            <text:p>15:42</text:p>
          </table:table-cell>
          <table:table-cell table:style-name="ce75" table:formula="of:=[.$J$43]+((60/[.J$7])*[.$F206]/1440)" office:value-type="time" office:time-value="PT14H15M00S" calcext:value-type="time">
            <text:p>14:1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0</text:p>
          </table:table-cell>
          <table:table-cell table:style-name="ce17" office:value-type="string" calcext:value-type="string">
            <text:p><text:span text:style-name="T23">CRUCEY VILLAGES     </text:span><text:span text:style-name="T24">RALENTISSEURS</text:span></text:p>
          </table:table-cell>
          <table:table-cell table:style-name="ce8" table:number-columns-repeated="2"/>
          <table:table-cell table:style-name="ce55" table:formula="of:=[.E206]+[.F206]-[.F207]" office:value-type="float" office:value="62.6" calcext:value-type="float">
            <text:p>62.6</text:p>
          </table:table-cell>
          <table:table-cell table:style-name="ce8" office:value-type="float" office:value="84.3" calcext:value-type="float">
            <text:p>84.3</text:p>
          </table:table-cell>
          <table:table-cell table:style-name="ce69" table:formula="of:=[.$G$43]+((60/[.G$44])*[.$F207]/1440)" office:value-type="time" office:time-value="PT15H33M09.391304348S" calcext:value-type="time">
            <text:p>15:33</text:p>
          </table:table-cell>
          <table:table-cell table:style-name="ce69" table:formula="of:=[.$G$43]+((60/[.H$44])*[.$F207]/1440)" office:value-type="time" office:time-value="PT15H38M09.272727273S" calcext:value-type="time">
            <text:p>15:38</text:p>
          </table:table-cell>
          <table:table-cell table:style-name="ce69" table:formula="of:=[.$G$43]+((60/[.I$44])*[.$F207]/1440)" office:value-type="time" office:time-value="PT15H43M37.714285714S" calcext:value-type="time">
            <text:p>15:43</text:p>
          </table:table-cell>
          <table:table-cell table:style-name="ce76" table:formula="of:=[.$J$43]+((60/[.J$7])*[.$F207]/1440)" office:value-type="time" office:time-value="PT14H16M21S" calcext:value-type="time">
            <text:p>14:1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<text:span text:style-name="T7">Car, D 30 /  D 315  tout droit</text:span><text:span text:style-name="T27">     DEBUT ZONE COLLECTE</text:span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07]+[.F207]-[.F208]" office:value-type="float" office:value="62.3" calcext:value-type="float">
            <text:p>62.3</text:p>
          </table:table-cell>
          <table:table-cell table:style-name="ce7" office:value-type="float" office:value="84.6" calcext:value-type="float">
            <text:p>84.6</text:p>
          </table:table-cell>
          <table:table-cell table:style-name="ce69" table:formula="of:=[.$G$43]+((60/[.G$44])*[.$F208]/1440)" office:value-type="time" office:time-value="PT15H33M32.869565217S" calcext:value-type="time">
            <text:p>15:33</text:p>
          </table:table-cell>
          <table:table-cell table:style-name="ce69" table:formula="of:=[.$G$43]+((60/[.H$44])*[.$F208]/1440)" office:value-type="time" office:time-value="PT15H38M33.818181818S" calcext:value-type="time">
            <text:p>15:38</text:p>
          </table:table-cell>
          <table:table-cell table:style-name="ce69" table:formula="of:=[.$G$43]+((60/[.I$44])*[.$F208]/1440)" office:value-type="time" office:time-value="PT15H44M03.428571429S" calcext:value-type="time">
            <text:p>15:44</text:p>
          </table:table-cell>
          <table:table-cell table:style-name="ce75" table:formula="of:=[.$J$43]+((60/[.J$7])*[.$F208]/1440)" office:value-type="time" office:time-value="PT14H16M48S" calcext:value-type="time">
            <text:p>14:16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28" office:value-type="string" calcext:value-type="string">
            <text:p>FIN ZONE COLLECTE</text:p>
          </table:table-cell>
          <table:table-cell table:style-name="ce7" table:number-columns-repeated="2"/>
          <table:table-cell table:style-name="ce52" table:formula="of:=[.E208]+[.F208]-[.F209]" office:value-type="float" office:value="62.1" calcext:value-type="float">
            <text:p>62.1</text:p>
          </table:table-cell>
          <table:table-cell table:style-name="ce7" office:value-type="float" office:value="84.8" calcext:value-type="float">
            <text:p>84.8</text:p>
          </table:table-cell>
          <table:table-cell table:style-name="ce69" table:formula="of:=[.$G$43]+((60/[.G$44])*[.$F209]/1440)" office:value-type="time" office:time-value="PT15H33M48.52173913S" calcext:value-type="time">
            <text:p>15:33</text:p>
          </table:table-cell>
          <table:table-cell table:style-name="ce69" table:formula="of:=[.$G$43]+((60/[.H$44])*[.$F209]/1440)" office:value-type="time" office:time-value="PT15H38M50.181818182S" calcext:value-type="time">
            <text:p>15:38</text:p>
          </table:table-cell>
          <table:table-cell table:style-name="ce69" table:formula="of:=[.$G$43]+((60/[.I$44])*[.$F209]/1440)" office:value-type="time" office:time-value="PT15H44M20.571428571S" calcext:value-type="time">
            <text:p>15:44</text:p>
          </table:table-cell>
          <table:table-cell table:style-name="ce75" table:formula="of:=[.$J$43]+((60/[.J$7])*[.$F209]/1440)" office:value-type="time" office:time-value="PT14H17M06S" calcext:value-type="time">
            <text:p>14:1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29" office:value-type="string" calcext:value-type="string">
            <text:p>DEBUT ZONE RAVITAILLEMENT </text:p>
          </table:table-cell>
          <table:table-cell table:style-name="ce7" table:number-columns-repeated="2"/>
          <table:table-cell table:style-name="ce52" table:formula="of:=[.E209]+[.F209]-[.F210]" office:value-type="float" office:value="62.1" calcext:value-type="float">
            <text:p>62.1</text:p>
          </table:table-cell>
          <table:table-cell table:style-name="ce7" office:value-type="float" office:value="84.8" calcext:value-type="float">
            <text:p>84.8</text:p>
          </table:table-cell>
          <table:table-cell table:style-name="ce69" table:formula="of:=[.$G$43]+((60/[.G$44])*[.$F210]/1440)" office:value-type="time" office:time-value="PT15H33M48.52173913S" calcext:value-type="time">
            <text:p>15:33</text:p>
          </table:table-cell>
          <table:table-cell table:style-name="ce69" table:formula="of:=[.$G$43]+((60/[.H$44])*[.$F210]/1440)" office:value-type="time" office:time-value="PT15H38M50.181818182S" calcext:value-type="time">
            <text:p>15:38</text:p>
          </table:table-cell>
          <table:table-cell table:style-name="ce69" table:formula="of:=[.$G$43]+((60/[.I$44])*[.$F210]/1440)" office:value-type="time" office:time-value="PT15H44M20.571428571S" calcext:value-type="time">
            <text:p>15:44</text:p>
          </table:table-cell>
          <table:table-cell table:style-name="ce75" table:formula="of:=[.$J$43]+((60/[.J$7])*[.$F210]/1440)" office:value-type="time" office:time-value="PT14H17M06S" calcext:value-type="time">
            <text:p>14:1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Car, D 30 / <text:s/>D155,3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10]+[.F210]-[.F211]" office:value-type="float" office:value="62" calcext:value-type="float">
            <text:p>62</text:p>
          </table:table-cell>
          <table:table-cell table:style-name="ce7" office:value-type="float" office:value="84.9" calcext:value-type="float">
            <text:p>84.9</text:p>
          </table:table-cell>
          <table:table-cell table:style-name="ce69" table:formula="of:=[.$G$43]+((60/[.G$44])*[.$F211]/1440)" office:value-type="time" office:time-value="PT15H33M56.347826087S" calcext:value-type="time">
            <text:p>15:33</text:p>
          </table:table-cell>
          <table:table-cell table:style-name="ce69" table:formula="of:=[.$G$43]+((60/[.H$44])*[.$F211]/1440)" office:value-type="time" office:time-value="PT15H38M58.363636364S" calcext:value-type="time">
            <text:p>15:38</text:p>
          </table:table-cell>
          <table:table-cell table:style-name="ce69" table:formula="of:=[.$G$43]+((60/[.I$44])*[.$F211]/1440)" office:value-type="time" office:time-value="PT15H44M29.142857143S" calcext:value-type="time">
            <text:p>15:44</text:p>
          </table:table-cell>
          <table:table-cell table:style-name="ce75" table:formula="of:=[.$J$43]+((60/[.J$7])*[.$F211]/1440)" office:value-type="time" office:time-value="PT14H17M15S" calcext:value-type="time">
            <text:p>14:1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30" office:value-type="string" calcext:value-type="string">
            <text:p>FIN ZONE RAVITAILLEMENT </text:p>
          </table:table-cell>
          <table:table-cell table:style-name="ce7" table:number-columns-repeated="2"/>
          <table:table-cell table:style-name="ce52" table:formula="of:=[.E211]+[.F211]-[.F212]" office:value-type="float" office:value="61.1" calcext:value-type="float">
            <text:p>61.1</text:p>
          </table:table-cell>
          <table:table-cell table:style-name="ce7" office:value-type="float" office:value="85.8" calcext:value-type="float">
            <text:p>85.8</text:p>
          </table:table-cell>
          <table:table-cell table:style-name="ce69" table:formula="of:=[.$G$43]+((60/[.G$44])*[.$F212]/1440)" office:value-type="time" office:time-value="PT15H35M06.782608696S" calcext:value-type="time">
            <text:p>15:35</text:p>
          </table:table-cell>
          <table:table-cell table:style-name="ce69" table:formula="of:=[.$G$43]+((60/[.H$44])*[.$F212]/1440)" office:value-type="time" office:time-value="PT15H40M12S" calcext:value-type="time">
            <text:p>15:40</text:p>
          </table:table-cell>
          <table:table-cell table:style-name="ce69" table:formula="of:=[.$G$43]+((60/[.I$44])*[.$F212]/1440)" office:value-type="time" office:time-value="PT15H45M46.285714286S" calcext:value-type="time">
            <text:p>15:45</text:p>
          </table:table-cell>
          <table:table-cell table:style-name="ce75" table:formula="of:=[.$J$43]+((60/[.J$7])*[.$F212]/1440)" office:value-type="time" office:time-value="PT14H18M36S" calcext:value-type="time">
            <text:p>14: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28" office:value-type="string" calcext:value-type="string">
            <text:p>DEBUT ZONE COLLECTE</text:p>
          </table:table-cell>
          <table:table-cell table:style-name="ce7" table:number-columns-repeated="2"/>
          <table:table-cell table:style-name="ce52" table:formula="of:=[.E212]+[.F212]-[.F213]" office:value-type="float" office:value="61.1" calcext:value-type="float">
            <text:p>61.1</text:p>
          </table:table-cell>
          <table:table-cell table:style-name="ce7" office:value-type="float" office:value="85.8" calcext:value-type="float">
            <text:p>85.8</text:p>
          </table:table-cell>
          <table:table-cell table:style-name="ce69" table:formula="of:=[.$G$43]+((60/[.G$44])*[.$F213]/1440)" office:value-type="time" office:time-value="PT15H35M06.782608696S" calcext:value-type="time">
            <text:p>15:35</text:p>
          </table:table-cell>
          <table:table-cell table:style-name="ce69" table:formula="of:=[.$G$43]+((60/[.H$44])*[.$F213]/1440)" office:value-type="time" office:time-value="PT15H40M12S" calcext:value-type="time">
            <text:p>15:40</text:p>
          </table:table-cell>
          <table:table-cell table:style-name="ce69" table:formula="of:=[.$G$43]+((60/[.I$44])*[.$F213]/1440)" office:value-type="time" office:time-value="PT15H45M46.285714286S" calcext:value-type="time">
            <text:p>15:45</text:p>
          </table:table-cell>
          <table:table-cell table:style-name="ce75" table:formula="of:=[.$J$43]+((60/[.J$7])*[.$F213]/1440)" office:value-type="time" office:time-value="PT14H18M36S" calcext:value-type="time">
            <text:p>14:1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28" office:value-type="string" calcext:value-type="string">
            <text:p>FIN ZONE COLLECTE</text:p>
          </table:table-cell>
          <table:table-cell table:style-name="ce7" table:number-columns-repeated="2"/>
          <table:table-cell table:style-name="ce52" office:value-type="float" office:value="60.9" calcext:value-type="float">
            <text:p>60.9</text:p>
          </table:table-cell>
          <table:table-cell table:style-name="ce7" office:value-type="float" office:value="86" calcext:value-type="float">
            <text:p>86</text:p>
          </table:table-cell>
          <table:table-cell table:style-name="ce69" table:formula="of:=[.$G$43]+((60/[.G$44])*[.$F214]/1440)" office:value-type="time" office:time-value="PT15H35M22.434782609S" calcext:value-type="time">
            <text:p>15:35</text:p>
          </table:table-cell>
          <table:table-cell table:style-name="ce69" table:formula="of:=[.$G$43]+((60/[.H$44])*[.$F214]/1440)" office:value-type="time" office:time-value="PT15H40M28.363636364S" calcext:value-type="time">
            <text:p>15:40</text:p>
          </table:table-cell>
          <table:table-cell table:style-name="ce69" table:formula="of:=[.$G$43]+((60/[.I$44])*[.$F214]/1440)" office:value-type="time" office:time-value="PT15H46M03.428571429S" calcext:value-type="time">
            <text:p>15:46</text:p>
          </table:table-cell>
          <table:table-cell table:style-name="ce75" table:formula="of:=[.$J$43]+((60/[.J$7])*[.$F214]/1440)" office:value-type="time" office:time-value="PT14H18M54S" calcext:value-type="time">
            <text:p>14:1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0</text:p>
          </table:table-cell>
          <table:table-cell table:style-name="ce17" office:value-type="string" calcext:value-type="string">
            <text:p>LOUVILLIERS LES PERCHE</text:p>
          </table:table-cell>
          <table:table-cell table:style-name="ce8" table:number-columns-repeated="2"/>
          <table:table-cell table:style-name="ce55" table:formula="of:=[.E214]+[.F214]-[.F215]" office:value-type="float" office:value="57.3" calcext:value-type="float">
            <text:p>57.3</text:p>
          </table:table-cell>
          <table:table-cell table:style-name="ce8" office:value-type="float" office:value="89.6" calcext:value-type="float">
            <text:p>89.6</text:p>
          </table:table-cell>
          <table:table-cell table:style-name="ce69" table:formula="of:=[.$G$43]+((60/[.G$44])*[.$F215]/1440)" office:value-type="time" office:time-value="PT15H40M04.173913043S" calcext:value-type="time">
            <text:p>15:40</text:p>
          </table:table-cell>
          <table:table-cell table:style-name="ce69" table:formula="of:=[.$G$43]+((60/[.H$44])*[.$F215]/1440)" office:value-type="time" office:time-value="PT15H45M22.909090909S" calcext:value-type="time">
            <text:p>15:45</text:p>
          </table:table-cell>
          <table:table-cell table:style-name="ce69" table:formula="of:=[.$G$43]+((60/[.I$44])*[.$F215]/1440)" office:value-type="time" office:time-value="PT15H51M12S" calcext:value-type="time">
            <text:p>15:51</text:p>
          </table:table-cell>
          <table:table-cell table:style-name="ce76" table:formula="of:=[.$J$43]+((60/[.J$7])*[.$F215]/1440)" office:value-type="time" office:time-value="PT14H24M18S" calcext:value-type="time">
            <text:p>14:2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STOP <text:s/>D 30 / D 146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15]+[.F215]-[.F216]" office:value-type="float" office:value="57.2" calcext:value-type="float">
            <text:p>57.2</text:p>
          </table:table-cell>
          <table:table-cell table:style-name="ce7" office:value-type="float" office:value="89.7" calcext:value-type="float">
            <text:p>89.7</text:p>
          </table:table-cell>
          <table:table-cell table:style-name="ce69" table:formula="of:=[.$G$43]+((60/[.G$44])*[.$F216]/1440)" office:value-type="time" office:time-value="PT15H40M12S" calcext:value-type="time">
            <text:p>15:40</text:p>
          </table:table-cell>
          <table:table-cell table:style-name="ce69" table:formula="of:=[.$G$43]+((60/[.H$44])*[.$F216]/1440)" office:value-type="time" office:time-value="PT15H45M31.090909091S" calcext:value-type="time">
            <text:p>15:45</text:p>
          </table:table-cell>
          <table:table-cell table:style-name="ce69" table:formula="of:=[.$G$43]+((60/[.I$44])*[.$F216]/1440)" office:value-type="time" office:time-value="PT15H51M20.571428571S" calcext:value-type="time">
            <text:p>15:51</text:p>
          </table:table-cell>
          <table:table-cell table:style-name="ce75" table:formula="of:=[.$J$43]+((60/[.J$7])*[.$F216]/1440)" office:value-type="time" office:time-value="PT14H24M27S" calcext:value-type="time">
            <text:p>14:2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0</text:p>
          </table:table-cell>
          <table:table-cell table:style-name="ce18" office:value-type="string" calcext:value-type="string">
            <text:p><text:span text:style-name="T5">Lieu dit : La Forêt</text:span><text:span text:style-name="T6"> (Commune de Louvilliers lès Perche)</text:span></text:p>
          </table:table-cell>
          <table:table-cell table:style-name="ce8" table:number-columns-repeated="2"/>
          <table:table-cell table:style-name="ce55" table:formula="of:=[.E216]+[.F216]-[.F217]" office:value-type="float" office:value="55.2" calcext:value-type="float">
            <text:p>55.2</text:p>
          </table:table-cell>
          <table:table-cell table:style-name="ce8" office:value-type="float" office:value="91.7" calcext:value-type="float">
            <text:p>91.7</text:p>
          </table:table-cell>
          <table:table-cell table:style-name="ce69" table:formula="of:=[.$G$43]+((60/[.G$44])*[.$F217]/1440)" office:value-type="time" office:time-value="PT15H42M48.52173913S" calcext:value-type="time">
            <text:p>15:42</text:p>
          </table:table-cell>
          <table:table-cell table:style-name="ce69" table:formula="of:=[.$G$43]+((60/[.H$44])*[.$F217]/1440)" office:value-type="time" office:time-value="PT15H48M14.727272727S" calcext:value-type="time">
            <text:p>15:48</text:p>
          </table:table-cell>
          <table:table-cell table:style-name="ce69" table:formula="of:=[.$G$43]+((60/[.I$44])*[.$F217]/1440)" office:value-type="time" office:time-value="PT15H54M12S" calcext:value-type="time">
            <text:p>15:54</text:p>
          </table:table-cell>
          <table:table-cell table:style-name="ce76" table:formula="of:=[.$J$43]+((60/[.J$7])*[.$F217]/1440)" office:value-type="time" office:time-value="PT14H27M27S" calcext:value-type="time">
            <text:p>14:2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30</text:p>
          </table:table-cell>
          <table:table-cell table:style-name="ce17" office:value-type="string" calcext:value-type="string">
            <text:p>LE MESNIL THOMAS</text:p>
          </table:table-cell>
          <table:table-cell table:style-name="ce8" table:number-columns-repeated="2"/>
          <table:table-cell table:style-name="ce55" table:formula="of:=[.E217]+[.F217]-[.F218]" office:value-type="float" office:value="54.2" calcext:value-type="float">
            <text:p>54.2</text:p>
          </table:table-cell>
          <table:table-cell table:style-name="ce8" office:value-type="float" office:value="92.7" calcext:value-type="float">
            <text:p>92.7</text:p>
          </table:table-cell>
          <table:table-cell table:style-name="ce69" table:formula="of:=[.$G$43]+((60/[.G$44])*[.$F218]/1440)" office:value-type="time" office:time-value="PT15H44M06.782608696S" calcext:value-type="time">
            <text:p>15:44</text:p>
          </table:table-cell>
          <table:table-cell table:style-name="ce69" table:formula="of:=[.$G$43]+((60/[.H$44])*[.$F218]/1440)" office:value-type="time" office:time-value="PT15H49M36.545454545S" calcext:value-type="time">
            <text:p>15:49</text:p>
          </table:table-cell>
          <table:table-cell table:style-name="ce69" table:formula="of:=[.$G$43]+((60/[.I$44])*[.$F218]/1440)" office:value-type="time" office:time-value="PT15H55M37.714285714S" calcext:value-type="time">
            <text:p>15:55</text:p>
          </table:table-cell>
          <table:table-cell table:style-name="ce76" table:formula="of:=[.$J$43]+((60/[.J$7])*[.$F218]/1440)" office:value-type="time" office:time-value="PT14H28M57S" calcext:value-type="time">
            <text:p>14:28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Car, D 30 / D 20 <text:s/>à droit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218]+[.F218]-[.F219]" office:value-type="float" office:value="54.1" calcext:value-type="float">
            <text:p>54.1</text:p>
          </table:table-cell>
          <table:table-cell table:style-name="ce7" office:value-type="float" office:value="92.8" calcext:value-type="float">
            <text:p>92.8</text:p>
          </table:table-cell>
          <table:table-cell table:style-name="ce69" table:formula="of:=[.$G$43]+((60/[.G$44])*[.$F219]/1440)" office:value-type="time" office:time-value="PT15H44M14.608695652S" calcext:value-type="time">
            <text:p>15:44</text:p>
          </table:table-cell>
          <table:table-cell table:style-name="ce69" table:formula="of:=[.$G$43]+((60/[.H$44])*[.$F219]/1440)" office:value-type="time" office:time-value="PT15H49M44.727272727S" calcext:value-type="time">
            <text:p>15:49</text:p>
          </table:table-cell>
          <table:table-cell table:style-name="ce69" table:formula="of:=[.$G$43]+((60/[.I$44])*[.$F219]/1440)" office:value-type="time" office:time-value="PT15H55M46.285714286S" calcext:value-type="time">
            <text:p>15:55</text:p>
          </table:table-cell>
          <table:table-cell table:style-name="ce75" table:formula="of:=[.$J$43]+((60/[.J$7])*[.$F219]/1440)" office:value-type="time" office:time-value="PT14H29M06S" calcext:value-type="time">
            <text:p>14:2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20</text:p>
          </table:table-cell>
          <table:table-cell table:style-name="ce18" office:value-type="string" calcext:value-type="string">
            <text:p><text:span text:style-name="T5">Lieu dit : La Croix Viquet </text:span><text:span text:style-name="T6">(Commune du Mesnil Thomas)</text:span></text:p>
          </table:table-cell>
          <table:table-cell table:style-name="ce8" table:number-columns-repeated="2"/>
          <table:table-cell table:style-name="ce55" table:formula="of:=[.E219]+[.F219]-[.F220]" office:value-type="float" office:value="50.5" calcext:value-type="float">
            <text:p>50.5</text:p>
          </table:table-cell>
          <table:table-cell table:style-name="ce8" office:value-type="float" office:value="96.4" calcext:value-type="float">
            <text:p>96.4</text:p>
          </table:table-cell>
          <table:table-cell table:style-name="ce69" table:formula="of:=[.$G$43]+((60/[.G$44])*[.$F220]/1440)" office:value-type="time" office:time-value="PT15H48M56.347826087S" calcext:value-type="time">
            <text:p>15:48</text:p>
          </table:table-cell>
          <table:table-cell table:style-name="ce69" table:formula="of:=[.$G$43]+((60/[.H$44])*[.$F220]/1440)" office:value-type="time" office:time-value="PT15H54M39.272727273S" calcext:value-type="time">
            <text:p>15:54</text:p>
          </table:table-cell>
          <table:table-cell table:style-name="ce69" table:formula="of:=[.$G$43]+((60/[.I$44])*[.$F220]/1440)" office:value-type="time" office:time-value="PT16H00M54.857142857S" calcext:value-type="time">
            <text:p>16:00</text:p>
          </table:table-cell>
          <table:table-cell table:style-name="ce76" table:formula="of:=[.$J$43]+((60/[.J$7])*[.$F220]/1440)" office:value-type="time" office:time-value="PT14H34M30S" calcext:value-type="time">
            <text:p>14:3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7" office:value-type="string" calcext:value-type="string">
            <text:p>Car, D 20 / D 320,4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20]+[.F220]-[.F221]" office:value-type="float" office:value="50" calcext:value-type="float">
            <text:p>50</text:p>
          </table:table-cell>
          <table:table-cell table:style-name="ce7" office:value-type="float" office:value="96.9" calcext:value-type="float">
            <text:p>96.9</text:p>
          </table:table-cell>
          <table:table-cell table:style-name="ce69" table:formula="of:=[.$G$43]+((60/[.G$44])*[.$F221]/1440)" office:value-type="time" office:time-value="PT15H49M35.47826087S" calcext:value-type="time">
            <text:p>15:49</text:p>
          </table:table-cell>
          <table:table-cell table:style-name="ce69" table:formula="of:=[.$G$43]+((60/[.H$44])*[.$F221]/1440)" office:value-type="time" office:time-value="PT15H55M20.181818182S" calcext:value-type="time">
            <text:p>15:55</text:p>
          </table:table-cell>
          <table:table-cell table:style-name="ce69" table:formula="of:=[.$G$43]+((60/[.I$44])*[.$F221]/1440)" office:value-type="time" office:time-value="PT16H01M37.714285714S" calcext:value-type="time">
            <text:p>16:01</text:p>
          </table:table-cell>
          <table:table-cell table:style-name="ce75" table:formula="of:=[.$J$43]+((60/[.J$7])*[.$F221]/1440)" office:value-type="time" office:time-value="PT14H35M15S" calcext:value-type="time">
            <text:p>14: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21" office:value-type="string" calcext:value-type="string">
            <text:p>P C 2 <text:s/>1000 M</text:p>
          </table:table-cell>
          <table:table-cell table:style-name="ce7" table:number-columns-repeated="2"/>
          <table:table-cell table:style-name="ce52" table:formula="of:=[.E221]+[.F221]-[.F222]" office:value-type="float" office:value="49.8" calcext:value-type="float">
            <text:p>49.8</text:p>
          </table:table-cell>
          <table:table-cell table:style-name="ce7" office:value-type="float" office:value="97.1" calcext:value-type="float">
            <text:p>97.1</text:p>
          </table:table-cell>
          <table:table-cell table:style-name="ce69" table:formula="of:=[.$G$43]+((60/[.G$44])*[.$F222]/1440)" office:value-type="time" office:time-value="PT15H49M51.130434783S" calcext:value-type="time">
            <text:p>15:49</text:p>
          </table:table-cell>
          <table:table-cell table:style-name="ce69" table:formula="of:=[.$G$43]+((60/[.H$44])*[.$F222]/1440)" office:value-type="time" office:time-value="PT15H55M36.545454545S" calcext:value-type="time">
            <text:p>15:55</text:p>
          </table:table-cell>
          <table:table-cell table:style-name="ce69" table:formula="of:=[.$G$43]+((60/[.I$44])*[.$F222]/1440)" office:value-type="time" office:time-value="PT16H01M54.857142857S" calcext:value-type="time">
            <text:p>16:01</text:p>
          </table:table-cell>
          <table:table-cell table:style-name="ce75" table:formula="of:=[.$J$43]+((60/[.J$7])*[.$F222]/1440)" office:value-type="time" office:time-value="PT14H35M33S" calcext:value-type="time">
            <text:p>14: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7" office:value-type="string" calcext:value-type="string">
            <text:p>Car, D 20 / D 320,2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office:value-type="float" office:value="49.9" calcext:value-type="float">
            <text:p>49.9</text:p>
          </table:table-cell>
          <table:table-cell table:style-name="ce7" office:value-type="float" office:value="97" calcext:value-type="float">
            <text:p>97</text:p>
          </table:table-cell>
          <table:table-cell table:style-name="ce69" table:formula="of:=[.$G$43]+((60/[.G$44])*[.$F223]/1440)" office:value-type="time" office:time-value="PT15H49M43.304347826S" calcext:value-type="time">
            <text:p>15:49</text:p>
          </table:table-cell>
          <table:table-cell table:style-name="ce69" table:formula="of:=[.$G$43]+((60/[.H$44])*[.$F223]/1440)" office:value-type="time" office:time-value="PT15H55M28.363636364S" calcext:value-type="time">
            <text:p>15:55</text:p>
          </table:table-cell>
          <table:table-cell table:style-name="ce69" table:formula="of:=[.$G$43]+((60/[.I$44])*[.$F223]/1440)" office:value-type="time" office:time-value="PT16H01M46.285714286S" calcext:value-type="time">
            <text:p>16:01</text:p>
          </table:table-cell>
          <table:table-cell table:style-name="ce75" table:formula="of:=[.$J$43]+((60/[.J$7])*[.$F223]/1440)" office:value-type="time" office:time-value="PT14H35M24S" calcext:value-type="time">
            <text:p>14:3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7" office:value-type="string" calcext:value-type="string">
            <text:p>Car, D 20 / D 319,2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22]+[.F222]-[.F224]" office:value-type="float" office:value="49.5" calcext:value-type="float">
            <text:p>49.5</text:p>
          </table:table-cell>
          <table:table-cell table:style-name="ce7" office:value-type="float" office:value="97.4" calcext:value-type="float">
            <text:p>97.4</text:p>
          </table:table-cell>
          <table:table-cell table:style-name="ce69" table:formula="of:=[.$G$43]+((60/[.G$44])*[.$F224]/1440)" office:value-type="time" office:time-value="PT15H50M14.608695652S" calcext:value-type="time">
            <text:p>15:50</text:p>
          </table:table-cell>
          <table:table-cell table:style-name="ce69" table:formula="of:=[.$G$43]+((60/[.H$44])*[.$F224]/1440)" office:value-type="time" office:time-value="PT15H56M01.090909091S" calcext:value-type="time">
            <text:p>15:56</text:p>
          </table:table-cell>
          <table:table-cell table:style-name="ce69" table:formula="of:=[.$G$43]+((60/[.I$44])*[.$F224]/1440)" office:value-type="time" office:time-value="PT16H02M20.571428571S" calcext:value-type="time">
            <text:p>16:02</text:p>
          </table:table-cell>
          <table:table-cell table:style-name="ce75" table:formula="of:=[.$J$43]+((60/[.J$7])*[.$F224]/1440)" office:value-type="time" office:time-value="PT14H36M00S" calcext:value-type="time">
            <text:p>14:3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20</text:p>
          </table:table-cell>
          <table:table-cell table:style-name="ce17" office:value-type="string" calcext:value-type="string">
            <text:p><text:span text:style-name="T23">SENONCHES     </text:span><text:span text:style-name="T28">P C 2</text:span></text:p>
          </table:table-cell>
          <table:table-cell table:style-name="ce8" table:number-columns-repeated="2"/>
          <table:table-cell table:style-name="ce55" table:formula="of:=[.E224]+[.F224]-[.F225]" office:value-type="float" office:value="48.8" calcext:value-type="float">
            <text:p>48.8</text:p>
          </table:table-cell>
          <table:table-cell table:style-name="ce8" office:value-type="float" office:value="98.1" calcext:value-type="float">
            <text:p>98.1</text:p>
          </table:table-cell>
          <table:table-cell table:style-name="ce69" table:formula="of:=[.$G$43]+((60/[.G$44])*[.$F225]/1440)" office:value-type="time" office:time-value="PT15H51M09.391304348S" calcext:value-type="time">
            <text:p>15:51</text:p>
          </table:table-cell>
          <table:table-cell table:style-name="ce69" table:formula="of:=[.$G$43]+((60/[.H$44])*[.$F225]/1440)" office:value-type="time" office:time-value="PT15H56M58.363636364S" calcext:value-type="time">
            <text:p>15:56</text:p>
          </table:table-cell>
          <table:table-cell table:style-name="ce69" table:formula="of:=[.$G$43]+((60/[.I$44])*[.$F225]/1440)" office:value-type="time" office:time-value="PT16H03M20.571428571S" calcext:value-type="time">
            <text:p>16:03</text:p>
          </table:table-cell>
          <table:table-cell table:style-name="ce76" table:formula="of:=[.$J$43]+((60/[.J$7])*[.$F225]/1440)" office:value-type="time" office:time-value="PT14H37M03S" calcext:value-type="time">
            <text:p>14:3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7" office:value-type="string" calcext:value-type="string">
            <text:p>Car, <text:s/>D 20 / Rue du Moulin de Fosse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25]+[.F225]-[.F226]" office:value-type="float" office:value="48.7" calcext:value-type="float">
            <text:p>48.7</text:p>
          </table:table-cell>
          <table:table-cell table:style-name="ce7" office:value-type="float" office:value="98.2" calcext:value-type="float">
            <text:p>98.2</text:p>
          </table:table-cell>
          <table:table-cell table:style-name="ce69" table:formula="of:=[.$G$43]+((60/[.G$44])*[.$F226]/1440)" office:value-type="time" office:time-value="PT15H51M17.217391304S" calcext:value-type="time">
            <text:p>15:51</text:p>
          </table:table-cell>
          <table:table-cell table:style-name="ce69" table:formula="of:=[.$G$43]+((60/[.H$44])*[.$F226]/1440)" office:value-type="time" office:time-value="PT15H57M06.545454545S" calcext:value-type="time">
            <text:p>15:57</text:p>
          </table:table-cell>
          <table:table-cell table:style-name="ce69" table:formula="of:=[.$G$43]+((60/[.I$44])*[.$F226]/1440)" office:value-type="time" office:time-value="PT16H03M29.142857143S" calcext:value-type="time">
            <text:p>16:03</text:p>
          </table:table-cell>
          <table:table-cell table:style-name="ce75" table:formula="of:=[.$J$43]+((60/[.J$7])*[.$F226]/1440)" office:value-type="time" office:time-value="PT14H37M12S" calcext:value-type="time">
            <text:p>14: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7" office:value-type="string" calcext:value-type="string">
            <text:p>Car, <text:s/>D 20 / Rue des Coquelicots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26]+[.F226]-[.F227]" office:value-type="float" office:value="48.6" calcext:value-type="float">
            <text:p>48.6</text:p>
          </table:table-cell>
          <table:table-cell table:style-name="ce7" office:value-type="float" office:value="98.3" calcext:value-type="float">
            <text:p>98.3</text:p>
          </table:table-cell>
          <table:table-cell table:style-name="ce69" table:formula="of:=[.$G$43]+((60/[.G$44])*[.$F227]/1440)" office:value-type="time" office:time-value="PT15H51M25.043478261S" calcext:value-type="time">
            <text:p>15:51</text:p>
          </table:table-cell>
          <table:table-cell table:style-name="ce69" table:formula="of:=[.$G$43]+((60/[.H$44])*[.$F227]/1440)" office:value-type="time" office:time-value="PT15H57M14.727272727S" calcext:value-type="time">
            <text:p>15:57</text:p>
          </table:table-cell>
          <table:table-cell table:style-name="ce69" table:formula="of:=[.$G$43]+((60/[.I$44])*[.$F227]/1440)" office:value-type="time" office:time-value="PT16H03M37.714285714S" calcext:value-type="time">
            <text:p>16:03</text:p>
          </table:table-cell>
          <table:table-cell table:style-name="ce75" table:formula="of:=[.$J$43]+((60/[.J$7])*[.$F227]/1440)" office:value-type="time" office:time-value="PT14H37M21S" calcext:value-type="time">
            <text:p>14:3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0</text:p>
          </table:table-cell>
          <table:table-cell table:style-name="ce7" office:value-type="string" calcext:value-type="string">
            <text:p>Giratoire <text:s/>à droite <text:s/>vers le centre vill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227]+[.F227]-[.F228]" office:value-type="float" office:value="48.4" calcext:value-type="float">
            <text:p>48.4</text:p>
          </table:table-cell>
          <table:table-cell table:style-name="ce7" office:value-type="float" office:value="98.5" calcext:value-type="float">
            <text:p>98.5</text:p>
          </table:table-cell>
          <table:table-cell table:style-name="ce69" table:formula="of:=[.$G$43]+((60/[.G$44])*[.$F228]/1440)" office:value-type="time" office:time-value="PT15H51M40.695652174S" calcext:value-type="time">
            <text:p>15:51</text:p>
          </table:table-cell>
          <table:table-cell table:style-name="ce69" table:formula="of:=[.$G$43]+((60/[.H$44])*[.$F228]/1440)" office:value-type="time" office:time-value="PT15H57M31.090909091S" calcext:value-type="time">
            <text:p>15:57</text:p>
          </table:table-cell>
          <table:table-cell table:style-name="ce69" table:formula="of:=[.$G$43]+((60/[.I$44])*[.$F228]/1440)" office:value-type="time" office:time-value="PT16H03M54.857142857S" calcext:value-type="time">
            <text:p>16:03</text:p>
          </table:table-cell>
          <table:table-cell table:style-name="ce75" table:formula="of:=[.$J$43]+((60/[.J$7])*[.$F228]/1440)" office:value-type="time" office:time-value="PT14H37M39S" calcext:value-type="time">
            <text:p>14:37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oute des Brosses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28]+[.F228]-[.F229]" office:value-type="float" office:value="48.3" calcext:value-type="float">
            <text:p>48.3</text:p>
          </table:table-cell>
          <table:table-cell table:style-name="ce7" office:value-type="float" office:value="98.6" calcext:value-type="float">
            <text:p>98.6</text:p>
          </table:table-cell>
          <table:table-cell table:style-name="ce69" table:formula="of:=[.$G$43]+((60/[.G$44])*[.$F229]/1440)" office:value-type="time" office:time-value="PT15H51M48.52173913S" calcext:value-type="time">
            <text:p>15:51</text:p>
          </table:table-cell>
          <table:table-cell table:style-name="ce69" table:formula="of:=[.$G$43]+((60/[.H$44])*[.$F229]/1440)" office:value-type="time" office:time-value="PT15H57M39.272727273S" calcext:value-type="time">
            <text:p>15:57</text:p>
          </table:table-cell>
          <table:table-cell table:style-name="ce69" table:formula="of:=[.$G$43]+((60/[.I$44])*[.$F229]/1440)" office:value-type="time" office:time-value="PT16H04M03.428571429S" calcext:value-type="time">
            <text:p>16:04</text:p>
          </table:table-cell>
          <table:table-cell table:style-name="ce75" table:formula="of:=[.$J$43]+((60/[.J$7])*[.$F229]/1440)" office:value-type="time" office:time-value="PT14H37M48S" calcext:value-type="time">
            <text:p>14:37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du Vieux Fourneau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29]+[.F229]-[.F230]" office:value-type="float" office:value="48.2" calcext:value-type="float">
            <text:p>48.2</text:p>
          </table:table-cell>
          <table:table-cell table:style-name="ce7" office:value-type="float" office:value="98.7" calcext:value-type="float">
            <text:p>98.7</text:p>
          </table:table-cell>
          <table:table-cell table:style-name="ce69" table:formula="of:=[.$G$43]+((60/[.G$44])*[.$F230]/1440)" office:value-type="time" office:time-value="PT15H51M56.347826087S" calcext:value-type="time">
            <text:p>15:51</text:p>
          </table:table-cell>
          <table:table-cell table:style-name="ce69" table:formula="of:=[.$G$43]+((60/[.H$44])*[.$F230]/1440)" office:value-type="time" office:time-value="PT15H57M47.454545455S" calcext:value-type="time">
            <text:p>15:57</text:p>
          </table:table-cell>
          <table:table-cell table:style-name="ce69" table:formula="of:=[.$G$43]+((60/[.I$44])*[.$F230]/1440)" office:value-type="time" office:time-value="PT16H04M12S" calcext:value-type="time">
            <text:p>16:04</text:p>
          </table:table-cell>
          <table:table-cell table:style-name="ce75" table:formula="of:=[.$J$43]+((60/[.J$7])*[.$F230]/1440)" office:value-type="time" office:time-value="PT14H37M57S" calcext:value-type="time">
            <text:p>14:37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<text:s/>des Vallées <text:s/>à gauche <text:s/>par la Rue Michel Cauty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0]+[.F230]-[.F231]" office:value-type="float" office:value="48.2" calcext:value-type="float">
            <text:p>48.2</text:p>
          </table:table-cell>
          <table:table-cell table:style-name="ce7" office:value-type="float" office:value="98.7" calcext:value-type="float">
            <text:p>98.7</text:p>
          </table:table-cell>
          <table:table-cell table:style-name="ce69" table:formula="of:=[.$G$43]+((60/[.G$44])*[.$F231]/1440)" office:value-type="time" office:time-value="PT15H51M56.347826087S" calcext:value-type="time">
            <text:p>15:51</text:p>
          </table:table-cell>
          <table:table-cell table:style-name="ce69" table:formula="of:=[.$G$43]+((60/[.H$44])*[.$F231]/1440)" office:value-type="time" office:time-value="PT15H57M47.454545455S" calcext:value-type="time">
            <text:p>15:57</text:p>
          </table:table-cell>
          <table:table-cell table:style-name="ce69" table:formula="of:=[.$G$43]+((60/[.I$44])*[.$F231]/1440)" office:value-type="time" office:time-value="PT16H04M12S" calcext:value-type="time">
            <text:p>16:04</text:p>
          </table:table-cell>
          <table:table-cell table:style-name="ce75" table:formula="of:=[.$J$43]+((60/[.J$7])*[.$F231]/1440)" office:value-type="time" office:time-value="PT14H37M57S" calcext:value-type="time">
            <text:p>14:37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Michel Cauty / Rue du Four Banal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1]+[.F231]-[.F232]" office:value-type="float" office:value="48.1" calcext:value-type="float">
            <text:p>48.1</text:p>
          </table:table-cell>
          <table:table-cell table:style-name="ce7" office:value-type="float" office:value="98.8" calcext:value-type="float">
            <text:p>98.8</text:p>
          </table:table-cell>
          <table:table-cell table:style-name="ce69" table:formula="of:=[.$G$43]+((60/[.G$44])*[.$F232]/1440)" office:value-type="time" office:time-value="PT15H52M04.173913043S" calcext:value-type="time">
            <text:p>15:52</text:p>
          </table:table-cell>
          <table:table-cell table:style-name="ce69" table:formula="of:=[.$G$43]+((60/[.H$44])*[.$F232]/1440)" office:value-type="time" office:time-value="PT15H57M55.636363636S" calcext:value-type="time">
            <text:p>15:57</text:p>
          </table:table-cell>
          <table:table-cell table:style-name="ce69" table:formula="of:=[.$G$43]+((60/[.I$44])*[.$F232]/1440)" office:value-type="time" office:time-value="PT16H04M20.571428571S" calcext:value-type="time">
            <text:p>16:04</text:p>
          </table:table-cell>
          <table:table-cell table:style-name="ce75" table:formula="of:=[.$J$43]+((60/[.J$7])*[.$F232]/1440)" office:value-type="time" office:time-value="PT14H38M06S" calcext:value-type="time">
            <text:p>14:38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Michel Cauty / Place des Halles <text:s text:c="2"/>à <text:s/>droite <text:s/>par la Rue Louis Peure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2]+[.F232]-[.F233]" office:value-type="float" office:value="48" calcext:value-type="float">
            <text:p>48</text:p>
          </table:table-cell>
          <table:table-cell table:style-name="ce7" office:value-type="float" office:value="98.9" calcext:value-type="float">
            <text:p>98.9</text:p>
          </table:table-cell>
          <table:table-cell table:style-name="ce69" table:formula="of:=[.$G$43]+((60/[.G$44])*[.$F233]/1440)" office:value-type="time" office:time-value="PT15H52M12S" calcext:value-type="time">
            <text:p>15:52</text:p>
          </table:table-cell>
          <table:table-cell table:style-name="ce69" table:formula="of:=[.$G$43]+((60/[.H$44])*[.$F233]/1440)" office:value-type="time" office:time-value="PT15H58M03.818181818S" calcext:value-type="time">
            <text:p>15:58</text:p>
          </table:table-cell>
          <table:table-cell table:style-name="ce69" table:formula="of:=[.$G$43]+((60/[.I$44])*[.$F233]/1440)" office:value-type="time" office:time-value="PT16H04M29.142857143S" calcext:value-type="time">
            <text:p>16:04</text:p>
          </table:table-cell>
          <table:table-cell table:style-name="ce75" table:formula="of:=[.$J$43]+((60/[.J$7])*[.$F233]/1440)" office:value-type="time" office:time-value="PT14H38M15S" calcext:value-type="time">
            <text:p>14:38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Rue Louis Peuret / Avenue Poucin <text:s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3]+[.F233]-[.F234]" office:value-type="float" office:value="47.8" calcext:value-type="float">
            <text:p>47.8</text:p>
          </table:table-cell>
          <table:table-cell table:style-name="ce7" office:value-type="float" office:value="99.1" calcext:value-type="float">
            <text:p>99.1</text:p>
          </table:table-cell>
          <table:table-cell table:style-name="ce69" table:formula="of:=[.$G$43]+((60/[.G$44])*[.$F234]/1440)" office:value-type="time" office:time-value="PT15H52M27.652173913S" calcext:value-type="time">
            <text:p>15:52</text:p>
          </table:table-cell>
          <table:table-cell table:style-name="ce69" table:formula="of:=[.$G$43]+((60/[.H$44])*[.$F234]/1440)" office:value-type="time" office:time-value="PT15H58M20.181818182S" calcext:value-type="time">
            <text:p>15:58</text:p>
          </table:table-cell>
          <table:table-cell table:style-name="ce69" table:formula="of:=[.$G$43]+((60/[.I$44])*[.$F234]/1440)" office:value-type="time" office:time-value="PT16H04M46.285714286S" calcext:value-type="time">
            <text:p>16:04</text:p>
          </table:table-cell>
          <table:table-cell table:style-name="ce75" table:formula="of:=[.$J$43]+((60/[.J$7])*[.$F234]/1440)" office:value-type="time" office:time-value="PT14H38M33S" calcext:value-type="time">
            <text:p>14:38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Giratoire <text:s/>rue des Evées / Avenue Poucin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4]+[.F234]-[.F235]" office:value-type="float" office:value="47.4" calcext:value-type="float">
            <text:p>47.4</text:p>
          </table:table-cell>
          <table:table-cell table:style-name="ce7" office:value-type="float" office:value="99.5" calcext:value-type="float">
            <text:p>99.5</text:p>
          </table:table-cell>
          <table:table-cell table:style-name="ce69" table:formula="of:=[.$G$43]+((60/[.G$44])*[.$F235]/1440)" office:value-type="time" office:time-value="PT15H52M58.956521739S" calcext:value-type="time">
            <text:p>15:52</text:p>
          </table:table-cell>
          <table:table-cell table:style-name="ce69" table:formula="of:=[.$G$43]+((60/[.H$44])*[.$F235]/1440)" office:value-type="time" office:time-value="PT15H58M52.909090909S" calcext:value-type="time">
            <text:p>15:58</text:p>
          </table:table-cell>
          <table:table-cell table:style-name="ce69" table:formula="of:=[.$G$43]+((60/[.I$44])*[.$F235]/1440)" office:value-type="time" office:time-value="PT16H05M20.571428571S" calcext:value-type="time">
            <text:p>16:05</text:p>
          </table:table-cell>
          <table:table-cell table:style-name="ce75" table:formula="of:=[.$J$43]+((60/[.J$7])*[.$F235]/1440)" office:value-type="time" office:time-value="PT14H39M09S" calcext:value-type="time">
            <text:p>14: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5,2</text:p>
          </table:table-cell>
          <table:table-cell table:style-name="ce7" office:value-type="string" calcext:value-type="string">
            <text:p>Car, Avenue Poucin <text:s/>/ Rue de la Tourbière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5]+[.F235]-[.F236]" office:value-type="float" office:value="47.3" calcext:value-type="float">
            <text:p>47.3</text:p>
          </table:table-cell>
          <table:table-cell table:style-name="ce7" office:value-type="float" office:value="99.6" calcext:value-type="float">
            <text:p>99.6</text:p>
          </table:table-cell>
          <table:table-cell table:style-name="ce69" table:formula="of:=[.$G$43]+((60/[.G$44])*[.$F236]/1440)" office:value-type="time" office:time-value="PT15H53M06.782608696S" calcext:value-type="time">
            <text:p>15:53</text:p>
          </table:table-cell>
          <table:table-cell table:style-name="ce69" table:formula="of:=[.$G$43]+((60/[.H$44])*[.$F236]/1440)" office:value-type="time" office:time-value="PT15H59M01.090909091S" calcext:value-type="time">
            <text:p>15:59</text:p>
          </table:table-cell>
          <table:table-cell table:style-name="ce69" table:formula="of:=[.$G$43]+((60/[.I$44])*[.$F236]/1440)" office:value-type="time" office:time-value="PT16H05M29.142857143S" calcext:value-type="time">
            <text:p>16:05</text:p>
          </table:table-cell>
          <table:table-cell table:style-name="ce75" table:formula="of:=[.$J$43]+((60/[.J$7])*[.$F236]/1440)" office:value-type="time" office:time-value="PT14H39M18S" calcext:value-type="time">
            <text:p>14: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5,2</text:p>
          </table:table-cell>
          <table:table-cell table:style-name="ce7" office:value-type="string" calcext:value-type="string">
            <text:p>Car, Avenue Poucin / Avenue de la Badouleau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6]+[.F236]-[.F237]" office:value-type="float" office:value="47.2" calcext:value-type="float">
            <text:p>47.2</text:p>
          </table:table-cell>
          <table:table-cell table:style-name="ce7" office:value-type="float" office:value="99.7" calcext:value-type="float">
            <text:p>99.7</text:p>
          </table:table-cell>
          <table:table-cell table:style-name="ce69" table:formula="of:=[.$G$43]+((60/[.G$44])*[.$F237]/1440)" office:value-type="time" office:time-value="PT15H53M14.608695652S" calcext:value-type="time">
            <text:p>15:53</text:p>
          </table:table-cell>
          <table:table-cell table:style-name="ce69" table:formula="of:=[.$G$43]+((60/[.H$44])*[.$F237]/1440)" office:value-type="time" office:time-value="PT15H59M09.272727273S" calcext:value-type="time">
            <text:p>15:59</text:p>
          </table:table-cell>
          <table:table-cell table:style-name="ce69" table:formula="of:=[.$G$43]+((60/[.I$44])*[.$F237]/1440)" office:value-type="time" office:time-value="PT16H05M37.714285714S" calcext:value-type="time">
            <text:p>16:05</text:p>
          </table:table-cell>
          <table:table-cell table:style-name="ce75" table:formula="of:=[.$J$43]+((60/[.J$7])*[.$F237]/1440)" office:value-type="time" office:time-value="PT14H39M27S" calcext:value-type="time">
            <text:p>14: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5,2</text:p>
          </table:table-cell>
          <table:table-cell table:style-name="ce7" office:value-type="string" calcext:value-type="string">
            <text:p>Car, Avenue Poucin / Rue Louis Pasteur / Rue Clémenceau <text:s/>à droite <text:s/>par la Rue Clémenceau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7]+[.F237]-[.F238]" office:value-type="float" office:value="47.1" calcext:value-type="float">
            <text:p>47.1</text:p>
          </table:table-cell>
          <table:table-cell table:style-name="ce7" office:value-type="float" office:value="99.8" calcext:value-type="float">
            <text:p>99.8</text:p>
          </table:table-cell>
          <table:table-cell table:style-name="ce69" table:formula="of:=[.$G$43]+((60/[.G$44])*[.$F238]/1440)" office:value-type="time" office:time-value="PT15H53M22.434782609S" calcext:value-type="time">
            <text:p>15:53</text:p>
          </table:table-cell>
          <table:table-cell table:style-name="ce69" table:formula="of:=[.$G$43]+((60/[.H$44])*[.$F238]/1440)" office:value-type="time" office:time-value="PT15H59M17.454545455S" calcext:value-type="time">
            <text:p>15:59</text:p>
          </table:table-cell>
          <table:table-cell table:style-name="ce69" table:formula="of:=[.$G$43]+((60/[.I$44])*[.$F238]/1440)" office:value-type="time" office:time-value="PT16H05M46.285714286S" calcext:value-type="time">
            <text:p>16:05</text:p>
          </table:table-cell>
          <table:table-cell table:style-name="ce75" table:formula="of:=[.$J$43]+((60/[.J$7])*[.$F238]/1440)" office:value-type="time" office:time-value="PT14H39M36S" calcext:value-type="time">
            <text:p>14:3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25,2</text:p>
          </table:table-cell>
          <table:table-cell table:style-name="ce7" office:value-type="string" calcext:value-type="string">
            <text:p>STOP Car, Rue Clémenceau / A venue Charles De Gaulles <text:s text:c="2"/>à gauche <text:s/>par D 941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8]+[.F238]-[.F239]" office:value-type="float" office:value="46.8" calcext:value-type="float">
            <text:p>46.8</text:p>
          </table:table-cell>
          <table:table-cell table:style-name="ce7" office:value-type="float" office:value="100.1" calcext:value-type="float">
            <text:p>100.1</text:p>
          </table:table-cell>
          <table:table-cell table:style-name="ce69" table:formula="of:=[.$G$43]+((60/[.G$44])*[.$F239]/1440)" office:value-type="time" office:time-value="PT15H53M45.913043478S" calcext:value-type="time">
            <text:p>15:53</text:p>
          </table:table-cell>
          <table:table-cell table:style-name="ce69" table:formula="of:=[.$G$43]+((60/[.H$44])*[.$F239]/1440)" office:value-type="time" office:time-value="PT15H59M42S" calcext:value-type="time">
            <text:p>15:59</text:p>
          </table:table-cell>
          <table:table-cell table:style-name="ce69" table:formula="of:=[.$G$43]+((60/[.I$44])*[.$F239]/1440)" office:value-type="time" office:time-value="PT16H06M12S" calcext:value-type="time">
            <text:p>16:06</text:p>
          </table:table-cell>
          <table:table-cell table:style-name="ce75" table:formula="of:=[.$J$43]+((60/[.J$7])*[.$F239]/1440)" office:value-type="time" office:time-value="PT14H40M03S" calcext:value-type="time">
            <text:p>14:4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41</text:p>
          </table:table-cell>
          <table:table-cell table:style-name="ce7" office:value-type="string" calcext:value-type="string">
            <text:p>Car, <text:s/>D 941 / D 140,12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39]+[.F239]-[.F240]" office:value-type="float" office:value="42.5" calcext:value-type="float">
            <text:p>42.5</text:p>
          </table:table-cell>
          <table:table-cell table:style-name="ce7" office:value-type="float" office:value="104.4" calcext:value-type="float">
            <text:p>104.4</text:p>
          </table:table-cell>
          <table:table-cell table:style-name="ce69" table:formula="of:=[.$G$43]+((60/[.G$44])*[.$F240]/1440)" office:value-type="time" office:time-value="PT15H59M22.434782609S" calcext:value-type="time">
            <text:p>15:59</text:p>
          </table:table-cell>
          <table:table-cell table:style-name="ce69" table:formula="of:=[.$G$43]+((60/[.H$44])*[.$F240]/1440)" office:value-type="time" office:time-value="PT16H05M33.818181818S" calcext:value-type="time">
            <text:p>16:05</text:p>
          </table:table-cell>
          <table:table-cell table:style-name="ce69" table:formula="of:=[.$G$43]+((60/[.I$44])*[.$F240]/1440)" office:value-type="time" office:time-value="PT16H12M20.571428571S" calcext:value-type="time">
            <text:p>16:12</text:p>
          </table:table-cell>
          <table:table-cell table:style-name="ce75" table:formula="of:=[.$J$43]+((60/[.J$7])*[.$F240]/1440)" office:value-type="time" office:time-value="PT14H46M30S" calcext:value-type="time">
            <text:p>14:4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941</text:p>
          </table:table-cell>
          <table:table-cell table:style-name="ce17" office:value-type="string" calcext:value-type="string">
            <text:p>BELHOMERT</text:p>
          </table:table-cell>
          <table:table-cell table:style-name="ce8" table:number-columns-repeated="2"/>
          <table:table-cell table:style-name="ce55" table:formula="of:=[.E240]+[.F240]-[.F241]" office:value-type="float" office:value="41.4" calcext:value-type="float">
            <text:p>41.4</text:p>
          </table:table-cell>
          <table:table-cell table:style-name="ce8" office:value-type="float" office:value="105.5" calcext:value-type="float">
            <text:p>105.5</text:p>
          </table:table-cell>
          <table:table-cell table:style-name="ce69" table:formula="of:=[.$G$43]+((60/[.G$44])*[.$F241]/1440)" office:value-type="time" office:time-value="PT16H00M48.52173913S" calcext:value-type="time">
            <text:p>16:00</text:p>
          </table:table-cell>
          <table:table-cell table:style-name="ce69" table:formula="of:=[.$G$43]+((60/[.H$44])*[.$F241]/1440)" office:value-type="time" office:time-value="PT16H07M03.818181818S" calcext:value-type="time">
            <text:p>16:07</text:p>
          </table:table-cell>
          <table:table-cell table:style-name="ce69" table:formula="of:=[.$G$43]+((60/[.I$44])*[.$F241]/1440)" office:value-type="time" office:time-value="PT16H13M54.857142857S" calcext:value-type="time">
            <text:p>16:13</text:p>
          </table:table-cell>
          <table:table-cell table:style-name="ce76" table:formula="of:=[.$J$43]+((60/[.J$7])*[.$F241]/1440)" office:value-type="time" office:time-value="PT14H48M09S" calcext:value-type="time">
            <text:p>14: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41</text:p>
          </table:table-cell>
          <table:table-cell table:style-name="ce7" office:value-type="string" calcext:value-type="string">
            <text:p>STOP D 941 / D 928 <text:s/>tout <text:s/>droit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241]+[.F241]-[.F242]" office:value-type="float" office:value="41.3" calcext:value-type="float">
            <text:p>41.3</text:p>
          </table:table-cell>
          <table:table-cell table:style-name="ce7" office:value-type="float" office:value="105.6" calcext:value-type="float">
            <text:p>105.6</text:p>
          </table:table-cell>
          <table:table-cell table:style-name="ce69" table:formula="of:=[.$G$43]+((60/[.G$44])*[.$F242]/1440)" office:value-type="time" office:time-value="PT16H00M56.347826087S" calcext:value-type="time">
            <text:p>16:00</text:p>
          </table:table-cell>
          <table:table-cell table:style-name="ce69" table:formula="of:=[.$G$43]+((60/[.H$44])*[.$F242]/1440)" office:value-type="time" office:time-value="PT16H07M12S" calcext:value-type="time">
            <text:p>16:07</text:p>
          </table:table-cell>
          <table:table-cell table:style-name="ce69" table:formula="of:=[.$G$43]+((60/[.I$44])*[.$F242]/1440)" office:value-type="time" office:time-value="PT16H14M03.428571429S" calcext:value-type="time">
            <text:p>16:14</text:p>
          </table:table-cell>
          <table:table-cell table:style-name="ce75" table:formula="of:=[.$J$43]+((60/[.J$7])*[.$F242]/1440)" office:value-type="time" office:time-value="PT14H48M18S" calcext:value-type="time">
            <text:p>14:48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28</text:p>
          </table:table-cell>
          <table:table-cell table:style-name="ce7" office:value-type="string" calcext:value-type="string">
            <text:p>Car, <text:s/>D 928 / Rue Hélène Boucher / Rue St Exupéry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42]+[.F242]-[.F243]" office:value-type="float" office:value="40.7" calcext:value-type="float">
            <text:p>40.7</text:p>
          </table:table-cell>
          <table:table-cell table:style-name="ce7" office:value-type="float" office:value="106.2" calcext:value-type="float">
            <text:p>106.2</text:p>
          </table:table-cell>
          <table:table-cell table:style-name="ce69" table:formula="of:=[.$G$43]+((60/[.G$44])*[.$F243]/1440)" office:value-type="time" office:time-value="PT16H01M43.304347826S" calcext:value-type="time">
            <text:p>16:01</text:p>
          </table:table-cell>
          <table:table-cell table:style-name="ce69" table:formula="of:=[.$G$43]+((60/[.H$44])*[.$F243]/1440)" office:value-type="time" office:time-value="PT16H08M01.090909091S" calcext:value-type="time">
            <text:p>16:08</text:p>
          </table:table-cell>
          <table:table-cell table:style-name="ce69" table:formula="of:=[.$G$43]+((60/[.I$44])*[.$F243]/1440)" office:value-type="time" office:time-value="PT16H14M54.857142857S" calcext:value-type="time">
            <text:p>16:14</text:p>
          </table:table-cell>
          <table:table-cell table:style-name="ce75" table:formula="of:=[.$J$43]+((60/[.J$7])*[.$F243]/1440)" office:value-type="time" office:time-value="PT14H49M12S" calcext:value-type="time">
            <text:p>14:4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28</text:p>
          </table:table-cell>
          <table:table-cell table:style-name="ce7" office:value-type="string" calcext:value-type="string">
            <text:p>Car, D 928 / Rue Charles De Gaulles / <text:s/>Place St Jean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43]+[.F243]-[.F244]" office:value-type="float" office:value="40.6" calcext:value-type="float">
            <text:p>40.6</text:p>
          </table:table-cell>
          <table:table-cell table:style-name="ce7" office:value-type="float" office:value="106.3" calcext:value-type="float">
            <text:p>106.3</text:p>
          </table:table-cell>
          <table:table-cell table:style-name="ce69" table:formula="of:=[.$G$43]+((60/[.G$44])*[.$F244]/1440)" office:value-type="time" office:time-value="PT16H01M51.130434783S" calcext:value-type="time">
            <text:p>16:01</text:p>
          </table:table-cell>
          <table:table-cell table:style-name="ce69" table:formula="of:=[.$G$43]+((60/[.H$44])*[.$F244]/1440)" office:value-type="time" office:time-value="PT16H08M09.272727273S" calcext:value-type="time">
            <text:p>16:08</text:p>
          </table:table-cell>
          <table:table-cell table:style-name="ce69" table:formula="of:=[.$G$43]+((60/[.I$44])*[.$F244]/1440)" office:value-type="time" office:time-value="PT16H15M03.428571429S" calcext:value-type="time">
            <text:p>16:15</text:p>
          </table:table-cell>
          <table:table-cell table:style-name="ce75" table:formula="of:=[.$J$43]+((60/[.J$7])*[.$F244]/1440)" office:value-type="time" office:time-value="PT14H49M21S" calcext:value-type="time">
            <text:p>14:49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928</text:p>
          </table:table-cell>
          <table:table-cell table:style-name="ce7" office:value-type="string" calcext:value-type="string">
            <text:p>Car, D 928 / D 347,14 <text:s text:c="2"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244]+[.F244]-[.F245]" office:value-type="float" office:value="40.1" calcext:value-type="float">
            <text:p>40.1</text:p>
          </table:table-cell>
          <table:table-cell table:style-name="ce7" office:value-type="float" office:value="106.8" calcext:value-type="float">
            <text:p>106.8</text:p>
          </table:table-cell>
          <table:table-cell table:style-name="ce69" table:formula="of:=[.$G$43]+((60/[.G$44])*[.$F245]/1440)" office:value-type="time" office:time-value="PT16H02M30.260869565S" calcext:value-type="time">
            <text:p>16:02</text:p>
          </table:table-cell>
          <table:table-cell table:style-name="ce69" table:formula="of:=[.$G$43]+((60/[.H$44])*[.$F245]/1440)" office:value-type="time" office:time-value="PT16H08M50.181818182S" calcext:value-type="time">
            <text:p>16:08</text:p>
          </table:table-cell>
          <table:table-cell table:style-name="ce69" table:formula="of:=[.$G$43]+((60/[.I$44])*[.$F245]/1440)" office:value-type="time" office:time-value="PT16H15M46.285714286S" calcext:value-type="time">
            <text:p>16:15</text:p>
          </table:table-cell>
          <table:table-cell table:style-name="ce75" table:formula="of:=[.$J$43]+((60/[.J$7])*[.$F245]/1440)" office:value-type="time" office:time-value="PT14H50M06S" calcext:value-type="time">
            <text:p>14:5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47,14</text:p>
          </table:table-cell>
          <table:table-cell table:style-name="ce17" office:value-type="string" calcext:value-type="string">
            <text:p>ST GERMAIN</text:p>
          </table:table-cell>
          <table:table-cell table:style-name="ce8" table:number-columns-repeated="2"/>
          <table:table-cell table:style-name="ce55" table:formula="of:=[.E245]+[.F245]-[.F246]" office:value-type="float" office:value="39.4" calcext:value-type="float">
            <text:p>39.4</text:p>
          </table:table-cell>
          <table:table-cell table:style-name="ce8" office:value-type="float" office:value="107.5" calcext:value-type="float">
            <text:p>107.5</text:p>
          </table:table-cell>
          <table:table-cell table:style-name="ce69" table:formula="of:=[.$G$43]+((60/[.G$44])*[.$F246]/1440)" office:value-type="time" office:time-value="PT16H03M25.043478261S" calcext:value-type="time">
            <text:p>16:03</text:p>
          </table:table-cell>
          <table:table-cell table:style-name="ce69" table:formula="of:=[.$G$43]+((60/[.H$44])*[.$F246]/1440)" office:value-type="time" office:time-value="PT16H09M47.454545455S" calcext:value-type="time">
            <text:p>16:09</text:p>
          </table:table-cell>
          <table:table-cell table:style-name="ce69" table:formula="of:=[.$G$43]+((60/[.I$44])*[.$F246]/1440)" office:value-type="time" office:time-value="PT16H16M46.285714286S" calcext:value-type="time">
            <text:p>16:16</text:p>
          </table:table-cell>
          <table:table-cell table:style-name="ce76" table:formula="of:=[.$J$43]+((60/[.J$7])*[.$F246]/1440)" office:value-type="time" office:time-value="PT14H51M09S" calcext:value-type="time">
            <text:p>14:5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7,14</text:p>
          </table:table-cell>
          <table:table-cell table:style-name="ce7" office:value-type="string" calcext:value-type="string">
            <text:p>Car, D 347,14 / D 347 <text:s/>Rue de St Germain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46]+[.F246]-[.F247]" office:value-type="float" office:value="38.8" calcext:value-type="float">
            <text:p>38.8</text:p>
          </table:table-cell>
          <table:table-cell table:style-name="ce7" office:value-type="float" office:value="108.1" calcext:value-type="float">
            <text:p>108.1</text:p>
          </table:table-cell>
          <table:table-cell table:style-name="ce69" table:formula="of:=[.$G$43]+((60/[.G$44])*[.$F247]/1440)" office:value-type="time" office:time-value="PT16H04M12S" calcext:value-type="time">
            <text:p>16:04</text:p>
          </table:table-cell>
          <table:table-cell table:style-name="ce69" table:formula="of:=[.$G$43]+((60/[.H$44])*[.$F247]/1440)" office:value-type="time" office:time-value="PT16H10M36.545454545S" calcext:value-type="time">
            <text:p>16:10</text:p>
          </table:table-cell>
          <table:table-cell table:style-name="ce69" table:formula="of:=[.$G$43]+((60/[.I$44])*[.$F247]/1440)" office:value-type="time" office:time-value="PT16H17M37.714285714S" calcext:value-type="time">
            <text:p>16:17</text:p>
          </table:table-cell>
          <table:table-cell table:style-name="ce75" table:formula="of:=[.$J$43]+((60/[.J$7])*[.$F247]/1440)" office:value-type="time" office:time-value="PT14H52M03S" calcext:value-type="time">
            <text:p>14: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7</text:p>
          </table:table-cell>
          <table:table-cell table:style-name="ce7" office:value-type="string" calcext:value-type="string">
            <text:p>Car, D 347 <text:s/>/ Route de la Garenne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47]+[.F247]-[.F248]" office:value-type="float" office:value="38.7" calcext:value-type="float">
            <text:p>38.7</text:p>
          </table:table-cell>
          <table:table-cell table:style-name="ce7" office:value-type="float" office:value="108.2" calcext:value-type="float">
            <text:p>108.2</text:p>
          </table:table-cell>
          <table:table-cell table:style-name="ce69" table:formula="of:=[.$G$43]+((60/[.G$44])*[.$F248]/1440)" office:value-type="time" office:time-value="PT16H04M19.826086957S" calcext:value-type="time">
            <text:p>16:04</text:p>
          </table:table-cell>
          <table:table-cell table:style-name="ce69" table:formula="of:=[.$G$43]+((60/[.H$44])*[.$F248]/1440)" office:value-type="time" office:time-value="PT16H10M44.727272727S" calcext:value-type="time">
            <text:p>16:10</text:p>
          </table:table-cell>
          <table:table-cell table:style-name="ce69" table:formula="of:=[.$G$43]+((60/[.I$44])*[.$F248]/1440)" office:value-type="time" office:time-value="PT16H17M46.285714286S" calcext:value-type="time">
            <text:p>16:17</text:p>
          </table:table-cell>
          <table:table-cell table:style-name="ce75" table:formula="of:=[.$J$43]+((60/[.J$7])*[.$F248]/1440)" office:value-type="time" office:time-value="PT14H52M12S" calcext:value-type="time">
            <text:p>14: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7</text:p>
          </table:table-cell>
          <table:table-cell table:style-name="ce7" office:value-type="string" calcext:value-type="string">
            <text:p>Car, <text:s/>D347 <text:s/>/ D 349 <text:s text:c="2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48]+[.F248]-[.F249]" office:value-type="float" office:value="38.6" calcext:value-type="float">
            <text:p>38.6</text:p>
          </table:table-cell>
          <table:table-cell table:style-name="ce7" office:value-type="float" office:value="108.3" calcext:value-type="float">
            <text:p>108.3</text:p>
          </table:table-cell>
          <table:table-cell table:style-name="ce69" table:formula="of:=[.$G$43]+((60/[.G$44])*[.$F249]/1440)" office:value-type="time" office:time-value="PT16H04M27.652173913S" calcext:value-type="time">
            <text:p>16:04</text:p>
          </table:table-cell>
          <table:table-cell table:style-name="ce69" table:formula="of:=[.$G$43]+((60/[.H$44])*[.$F249]/1440)" office:value-type="time" office:time-value="PT16H10M52.909090909S" calcext:value-type="time">
            <text:p>16:10</text:p>
          </table:table-cell>
          <table:table-cell table:style-name="ce69" table:formula="of:=[.$G$43]+((60/[.I$44])*[.$F249]/1440)" office:value-type="time" office:time-value="PT16H17M54.857142857S" calcext:value-type="time">
            <text:p>16:17</text:p>
          </table:table-cell>
          <table:table-cell table:style-name="ce75" table:formula="of:=[.$J$43]+((60/[.J$7])*[.$F249]/1440)" office:value-type="time" office:time-value="PT14H52M21S" calcext:value-type="time">
            <text:p>14:5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347</text:p>
          </table:table-cell>
          <table:table-cell table:style-name="ce21" office:value-type="string" calcext:value-type="string">
            <text:p>M G <text:s/>2 <text:s/>1000 M</text:p>
          </table:table-cell>
          <table:table-cell table:style-name="ce7" table:number-columns-repeated="2"/>
          <table:table-cell table:style-name="ce52" table:formula="of:=[.E249]+[.F249]-[.F250]" office:value-type="float" office:value="38.3" calcext:value-type="float">
            <text:p>38.3</text:p>
          </table:table-cell>
          <table:table-cell table:style-name="ce7" office:value-type="float" office:value="108.6" calcext:value-type="float">
            <text:p>108.6</text:p>
          </table:table-cell>
          <table:table-cell table:style-name="ce69" table:formula="of:=[.$G$43]+((60/[.G$44])*[.$F250]/1440)" office:value-type="time" office:time-value="PT16H04M51.130434783S" calcext:value-type="time">
            <text:p>16:04</text:p>
          </table:table-cell>
          <table:table-cell table:style-name="ce69" table:formula="of:=[.$G$43]+((60/[.H$44])*[.$F250]/1440)" office:value-type="time" office:time-value="PT16H11M17.454545455S" calcext:value-type="time">
            <text:p>16:11</text:p>
          </table:table-cell>
          <table:table-cell table:style-name="ce69" table:formula="of:=[.$G$43]+((60/[.I$44])*[.$F250]/1440)" office:value-type="time" office:time-value="PT16H18M20.571428571S" calcext:value-type="time">
            <text:p>16:18</text:p>
          </table:table-cell>
          <table:table-cell table:style-name="ce75" table:formula="of:=[.$J$43]+((60/[.J$7])*[.$F250]/1440)" office:value-type="time" office:time-value="PT14H52M48S" calcext:value-type="time">
            <text:p>14:5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7</text:p>
          </table:table-cell>
          <table:table-cell table:style-name="ce21" office:value-type="string" calcext:value-type="string">
            <text:p>M G <text:s/>2 <text:s text:c="9"/></text:p>
          </table:table-cell>
          <table:table-cell table:style-name="ce7" table:number-columns-repeated="2"/>
          <table:table-cell table:style-name="ce52" table:formula="of:=[.E250]+[.F250]-[.F251]" office:value-type="float" office:value="37.3" calcext:value-type="float">
            <text:p>37.3</text:p>
          </table:table-cell>
          <table:table-cell table:style-name="ce7" office:value-type="float" office:value="109.6" calcext:value-type="float">
            <text:p>109.6</text:p>
          </table:table-cell>
          <table:table-cell table:style-name="ce69" table:formula="of:=[.$G$43]+((60/[.G$44])*[.$F251]/1440)" office:value-type="time" office:time-value="PT16H06M09.391304348S" calcext:value-type="time">
            <text:p>16:06</text:p>
          </table:table-cell>
          <table:table-cell table:style-name="ce69" table:formula="of:=[.$G$43]+((60/[.H$44])*[.$F251]/1440)" office:value-type="time" office:time-value="PT16H12M39.272727273S" calcext:value-type="time">
            <text:p>16:12</text:p>
          </table:table-cell>
          <table:table-cell table:style-name="ce69" table:formula="of:=[.$G$43]+((60/[.I$44])*[.$F251]/1440)" office:value-type="time" office:time-value="PT16H19M46.285714286S" calcext:value-type="time">
            <text:p>16:19</text:p>
          </table:table-cell>
          <table:table-cell table:style-name="ce75" table:formula="of:=[.$J$43]+((60/[.J$7])*[.$F251]/1440)" office:value-type="time" office:time-value="PT14H54M18S" calcext:value-type="time">
            <text:p>14:5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47</text:p>
          </table:table-cell>
          <table:table-cell table:style-name="ce18" office:value-type="string" calcext:value-type="string">
            <text:p><text:span text:style-name="T5">Lieu dit : La Bondancière  </text:span><text:span text:style-name="T6">(Commune de Pontgouin)</text:span></text:p>
          </table:table-cell>
          <table:table-cell table:style-name="ce8" table:number-columns-repeated="2"/>
          <table:table-cell table:style-name="ce55" table:formula="of:=[.E251]+[.F251]-[.F252]" office:value-type="float" office:value="36.4" calcext:value-type="float">
            <text:p>36.4</text:p>
          </table:table-cell>
          <table:table-cell table:style-name="ce8" office:value-type="float" office:value="110.5" calcext:value-type="float">
            <text:p>110.5</text:p>
          </table:table-cell>
          <table:table-cell table:style-name="ce69" table:formula="of:=[.$G$43]+((60/[.G$44])*[.$F252]/1440)" office:value-type="time" office:time-value="PT16H07M19.826086957S" calcext:value-type="time">
            <text:p>16:07</text:p>
          </table:table-cell>
          <table:table-cell table:style-name="ce69" table:formula="of:=[.$G$43]+((60/[.H$44])*[.$F252]/1440)" office:value-type="time" office:time-value="PT16H13M52.909090909S" calcext:value-type="time">
            <text:p>16:13</text:p>
          </table:table-cell>
          <table:table-cell table:style-name="ce69" table:formula="of:=[.$G$43]+((60/[.I$44])*[.$F252]/1440)" office:value-type="time" office:time-value="PT16H21M03.428571429S" calcext:value-type="time">
            <text:p>16:21</text:p>
          </table:table-cell>
          <table:table-cell table:style-name="ce76" table:formula="of:=[.$J$43]+((60/[.J$7])*[.$F252]/1440)" office:value-type="time" office:time-value="PT14H55M39S" calcext:value-type="time">
            <text:p>14:55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7</text:p>
          </table:table-cell>
          <table:table-cell table:style-name="ce7" office:value-type="string" calcext:value-type="string">
            <text:p>Car D 347 / D 347,13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52]+[.F252]-[.F253]" office:value-type="float" office:value="36.1" calcext:value-type="float">
            <text:p>36.1</text:p>
          </table:table-cell>
          <table:table-cell table:style-name="ce7" office:value-type="float" office:value="110.8" calcext:value-type="float">
            <text:p>110.8</text:p>
          </table:table-cell>
          <table:table-cell table:style-name="ce69" table:formula="of:=[.$G$43]+((60/[.G$44])*[.$F253]/1440)" office:value-type="time" office:time-value="PT16H07M43.304347826S" calcext:value-type="time">
            <text:p>16:07</text:p>
          </table:table-cell>
          <table:table-cell table:style-name="ce69" table:formula="of:=[.$G$43]+((60/[.H$44])*[.$F253]/1440)" office:value-type="time" office:time-value="PT16H14M17.454545455S" calcext:value-type="time">
            <text:p>16:14</text:p>
          </table:table-cell>
          <table:table-cell table:style-name="ce69" table:formula="of:=[.$G$43]+((60/[.I$44])*[.$F253]/1440)" office:value-type="time" office:time-value="PT16H21M29.142857143S" calcext:value-type="time">
            <text:p>16:21</text:p>
          </table:table-cell>
          <table:table-cell table:style-name="ce75" table:formula="of:=[.$J$43]+((60/[.J$7])*[.$F253]/1440)" office:value-type="time" office:time-value="PT14H56M06S" calcext:value-type="time">
            <text:p>14:56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47,13</text:p>
          </table:table-cell>
          <table:table-cell table:style-name="ce18" office:value-type="string" calcext:value-type="string">
            <text:p><text:span text:style-name="T5">Lieu dit : La Livrée  </text:span><text:span text:style-name="T6">(Commune de Pontgouin)</text:span></text:p>
          </table:table-cell>
          <table:table-cell table:style-name="ce8" table:number-columns-repeated="2"/>
          <table:table-cell table:style-name="ce55" table:formula="of:=[.E253]+[.F253]-[.F254]" office:value-type="float" office:value="35.7" calcext:value-type="float">
            <text:p>35.7</text:p>
          </table:table-cell>
          <table:table-cell table:style-name="ce8" office:value-type="float" office:value="111.2" calcext:value-type="float">
            <text:p>111.2</text:p>
          </table:table-cell>
          <table:table-cell table:style-name="ce69" table:formula="of:=[.$G$43]+((60/[.G$44])*[.$F254]/1440)" office:value-type="time" office:time-value="PT16H08M14.608695652S" calcext:value-type="time">
            <text:p>16:08</text:p>
          </table:table-cell>
          <table:table-cell table:style-name="ce69" table:formula="of:=[.$G$43]+((60/[.H$44])*[.$F254]/1440)" office:value-type="time" office:time-value="PT16H14M50.181818182S" calcext:value-type="time">
            <text:p>16:14</text:p>
          </table:table-cell>
          <table:table-cell table:style-name="ce69" table:formula="of:=[.$G$43]+((60/[.I$44])*[.$F254]/1440)" office:value-type="time" office:time-value="PT16H22M03.428571429S" calcext:value-type="time">
            <text:p>16:22</text:p>
          </table:table-cell>
          <table:table-cell table:style-name="ce76" table:formula="of:=[.$J$43]+((60/[.J$7])*[.$F254]/1440)" office:value-type="time" office:time-value="PT14H56M42S" calcext:value-type="time">
            <text:p>14:56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7,13</text:p>
          </table:table-cell>
          <table:table-cell table:style-name="ce7" office:value-type="string" calcext:value-type="string">
            <text:p>STOP <text:s/>D 347,13 / D 155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54]+[.F254]-[.F255]" office:value-type="float" office:value="35.1" calcext:value-type="float">
            <text:p>35.1</text:p>
          </table:table-cell>
          <table:table-cell table:style-name="ce7" office:value-type="float" office:value="111.8" calcext:value-type="float">
            <text:p>111.8</text:p>
          </table:table-cell>
          <table:table-cell table:style-name="ce69" table:formula="of:=[.$G$43]+((60/[.G$44])*[.$F255]/1440)" office:value-type="time" office:time-value="PT16H09M01.565217391S" calcext:value-type="time">
            <text:p>16:09</text:p>
          </table:table-cell>
          <table:table-cell table:style-name="ce69" table:formula="of:=[.$G$43]+((60/[.H$44])*[.$F255]/1440)" office:value-type="time" office:time-value="PT16H15M39.272727273S" calcext:value-type="time">
            <text:p>16:15</text:p>
          </table:table-cell>
          <table:table-cell table:style-name="ce69" table:formula="of:=[.$G$43]+((60/[.I$44])*[.$F255]/1440)" office:value-type="time" office:time-value="PT16H22M54.857142857S" calcext:value-type="time">
            <text:p>16:22</text:p>
          </table:table-cell>
          <table:table-cell table:style-name="ce75" table:formula="of:=[.$J$43]+((60/[.J$7])*[.$F255]/1440)" office:value-type="time" office:time-value="PT14H57M36S" calcext:value-type="time">
            <text:p>14:5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55</text:p>
          </table:table-cell>
          <table:table-cell table:style-name="ce7" office:value-type="string" calcext:value-type="string">
            <text:p>Car, D 155 / D 347,6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55]+[.F255]-[.F256]" office:value-type="float" office:value="34.3" calcext:value-type="float">
            <text:p>34.3</text:p>
          </table:table-cell>
          <table:table-cell table:style-name="ce7" office:value-type="float" office:value="112.6" calcext:value-type="float">
            <text:p>112.6</text:p>
          </table:table-cell>
          <table:table-cell table:style-name="ce69" table:formula="of:=[.$G$43]+((60/[.G$44])*[.$F256]/1440)" office:value-type="time" office:time-value="PT16H10M04.173913043S" calcext:value-type="time">
            <text:p>16:10</text:p>
          </table:table-cell>
          <table:table-cell table:style-name="ce69" table:formula="of:=[.$G$43]+((60/[.H$44])*[.$F256]/1440)" office:value-type="time" office:time-value="PT16H16M44.727272727S" calcext:value-type="time">
            <text:p>16:16</text:p>
          </table:table-cell>
          <table:table-cell table:style-name="ce69" table:formula="of:=[.$G$43]+((60/[.I$44])*[.$F256]/1440)" office:value-type="time" office:time-value="PT16H24M03.428571429S" calcext:value-type="time">
            <text:p>16:24</text:p>
          </table:table-cell>
          <table:table-cell table:style-name="ce75" table:formula="of:=[.$J$43]+((60/[.J$7])*[.$F256]/1440)" office:value-type="time" office:time-value="PT14H58M48S" calcext:value-type="time">
            <text:p>14:58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55</text:p>
          </table:table-cell>
          <table:table-cell table:style-name="ce17" office:value-type="string" calcext:value-type="string">
            <text:p>PONTGOUIN</text:p>
          </table:table-cell>
          <table:table-cell table:style-name="ce8" table:number-columns-repeated="2"/>
          <table:table-cell table:style-name="ce55" table:formula="of:=[.E256]+[.F256]-[.F257]" office:value-type="float" office:value="32.3" calcext:value-type="float">
            <text:p>32.3</text:p>
          </table:table-cell>
          <table:table-cell table:style-name="ce8" office:value-type="float" office:value="114.6" calcext:value-type="float">
            <text:p>114.6</text:p>
          </table:table-cell>
          <table:table-cell table:style-name="ce69" table:formula="of:=[.$G$43]+((60/[.G$44])*[.$F257]/1440)" office:value-type="time" office:time-value="PT16H12M40.695652174S" calcext:value-type="time">
            <text:p>16:12</text:p>
          </table:table-cell>
          <table:table-cell table:style-name="ce69" table:formula="of:=[.$G$43]+((60/[.H$44])*[.$F257]/1440)" office:value-type="time" office:time-value="PT16H19M28.363636364S" calcext:value-type="time">
            <text:p>16:19</text:p>
          </table:table-cell>
          <table:table-cell table:style-name="ce69" table:formula="of:=[.$G$43]+((60/[.I$44])*[.$F257]/1440)" office:value-type="time" office:time-value="PT16H26M54.857142857S" calcext:value-type="time">
            <text:p>16:26</text:p>
          </table:table-cell>
          <table:table-cell table:style-name="ce76" table:formula="of:=[.$J$43]+((60/[.J$7])*[.$F257]/1440)" office:value-type="time" office:time-value="PT15H01M48S" calcext:value-type="time">
            <text:p>15:0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55</text:p>
          </table:table-cell>
          <table:table-cell table:style-name="ce7" office:value-type="string" calcext:value-type="string">
            <text:p>STOP Car, <text:s/>D 155 / D 30 Rue pasteur <text:s text:c="4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57]+[.F257]-[.F258]" office:value-type="float" office:value="32" calcext:value-type="float">
            <text:p>32</text:p>
          </table:table-cell>
          <table:table-cell table:style-name="ce7" office:value-type="float" office:value="114.9" calcext:value-type="float">
            <text:p>114.9</text:p>
          </table:table-cell>
          <table:table-cell table:style-name="ce69" table:formula="of:=[.$G$43]+((60/[.G$44])*[.$F258]/1440)" office:value-type="time" office:time-value="PT16H13M04.173913043S" calcext:value-type="time">
            <text:p>16:13</text:p>
          </table:table-cell>
          <table:table-cell table:style-name="ce69" table:formula="of:=[.$G$43]+((60/[.H$44])*[.$F258]/1440)" office:value-type="time" office:time-value="PT16H19M52.909090909S" calcext:value-type="time">
            <text:p>16:19</text:p>
          </table:table-cell>
          <table:table-cell table:style-name="ce69" table:formula="of:=[.$G$43]+((60/[.I$44])*[.$F258]/1440)" office:value-type="time" office:time-value="PT16H27M20.571428571S" calcext:value-type="time">
            <text:p>16:27</text:p>
          </table:table-cell>
          <table:table-cell table:style-name="ce75" table:formula="of:=[.$J$43]+((60/[.J$7])*[.$F258]/1440)" office:value-type="time" office:time-value="PT15H02M15S" calcext:value-type="time">
            <text:p>15: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Car, Rue de la Porte D'en Haut / Place des Halles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58]+[.F258]-[.F259]" office:value-type="float" office:value="31.8" calcext:value-type="float">
            <text:p>31.8</text:p>
          </table:table-cell>
          <table:table-cell table:style-name="ce7" office:value-type="float" office:value="115.1" calcext:value-type="float">
            <text:p>115.1</text:p>
          </table:table-cell>
          <table:table-cell table:style-name="ce69" table:formula="of:=[.$G$43]+((60/[.G$44])*[.$F259]/1440)" office:value-type="time" office:time-value="PT16H13M19.826086957S" calcext:value-type="time">
            <text:p>16:13</text:p>
          </table:table-cell>
          <table:table-cell table:style-name="ce69" table:formula="of:=[.$G$43]+((60/[.H$44])*[.$F259]/1440)" office:value-type="time" office:time-value="PT16H20M09.272727273S" calcext:value-type="time">
            <text:p>16:20</text:p>
          </table:table-cell>
          <table:table-cell table:style-name="ce69" table:formula="of:=[.$G$43]+((60/[.I$44])*[.$F259]/1440)" office:value-type="time" office:time-value="PT16H27M37.714285714S" calcext:value-type="time">
            <text:p>16:27</text:p>
          </table:table-cell>
          <table:table-cell table:style-name="ce75" table:formula="of:=[.$J$43]+((60/[.J$7])*[.$F259]/1440)" office:value-type="time" office:time-value="PT15H02M33S" calcext:value-type="time">
            <text:p>15: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Car, Place des Halles / Rue du Pont de l'Aumône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59]+[.F259]-[.F260]" office:value-type="float" office:value="31.7" calcext:value-type="float">
            <text:p>31.7</text:p>
          </table:table-cell>
          <table:table-cell table:style-name="ce7" office:value-type="float" office:value="115.2" calcext:value-type="float">
            <text:p>115.2</text:p>
          </table:table-cell>
          <table:table-cell table:style-name="ce69" table:formula="of:=[.$G$43]+((60/[.G$44])*[.$F260]/1440)" office:value-type="time" office:time-value="PT16H13M27.652173913S" calcext:value-type="time">
            <text:p>16:13</text:p>
          </table:table-cell>
          <table:table-cell table:style-name="ce69" table:formula="of:=[.$G$43]+((60/[.H$44])*[.$F260]/1440)" office:value-type="time" office:time-value="PT16H20M17.454545455S" calcext:value-type="time">
            <text:p>16:20</text:p>
          </table:table-cell>
          <table:table-cell table:style-name="ce69" table:formula="of:=[.$G$43]+((60/[.I$44])*[.$F260]/1440)" office:value-type="time" office:time-value="PT16H27M46.285714286S" calcext:value-type="time">
            <text:p>16:27</text:p>
          </table:table-cell>
          <table:table-cell table:style-name="ce75" table:formula="of:=[.$J$43]+((60/[.J$7])*[.$F260]/1440)" office:value-type="time" office:time-value="PT15H02M42S" calcext:value-type="time">
            <text:p>15:0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30</text:p>
          </table:table-cell>
          <table:table-cell table:style-name="ce7" office:value-type="string" calcext:value-type="string">
            <text:p>STOP Car, D 30 / D 920 <text:s text:c="4"/>à gauche 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260]+[.F260]-[.F261]" office:value-type="float" office:value="31.6" calcext:value-type="float">
            <text:p>31.6</text:p>
          </table:table-cell>
          <table:table-cell table:style-name="ce7" office:value-type="float" office:value="115.3" calcext:value-type="float">
            <text:p>115.3</text:p>
          </table:table-cell>
          <table:table-cell table:style-name="ce69" table:formula="of:=[.$G$43]+((60/[.G$44])*[.$F261]/1440)" office:value-type="time" office:time-value="PT16H13M35.47826087S" calcext:value-type="time">
            <text:p>16:13</text:p>
          </table:table-cell>
          <table:table-cell table:style-name="ce69" table:formula="of:=[.$G$43]+((60/[.H$44])*[.$F261]/1440)" office:value-type="time" office:time-value="PT16H20M25.636363636S" calcext:value-type="time">
            <text:p>16:20</text:p>
          </table:table-cell>
          <table:table-cell table:style-name="ce69" table:formula="of:=[.$G$43]+((60/[.I$44])*[.$F261]/1440)" office:value-type="time" office:time-value="PT16H27M54.857142857S" calcext:value-type="time">
            <text:p>16:27</text:p>
          </table:table-cell>
          <table:table-cell table:style-name="ce75" table:formula="of:=[.$J$43]+((60/[.J$7])*[.$F261]/1440)" office:value-type="time" office:time-value="PT15H02M51S" calcext:value-type="time">
            <text:p>15: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20</text:p>
          </table:table-cell>
          <table:table-cell table:style-name="ce7" office:value-type="string" calcext:value-type="string">
            <text:p>Car, D 920 / 140,7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office:value-type="float" office:value="31.3" calcext:value-type="float">
            <text:p>31.3</text:p>
          </table:table-cell>
          <table:table-cell table:style-name="ce7" office:value-type="float" office:value="115.3" calcext:value-type="float">
            <text:p>115.3</text:p>
          </table:table-cell>
          <table:table-cell table:style-name="ce69" table:formula="of:=[.$G$43]+((60/[.G$44])*[.$F262]/1440)" office:value-type="time" office:time-value="PT16H13M35.47826087S" calcext:value-type="time">
            <text:p>16:13</text:p>
          </table:table-cell>
          <table:table-cell table:style-name="ce69" table:formula="of:=[.$G$43]+((60/[.H$44])*[.$F262]/1440)" office:value-type="time" office:time-value="PT16H20M25.636363636S" calcext:value-type="time">
            <text:p>16:20</text:p>
          </table:table-cell>
          <table:table-cell table:style-name="ce69" table:formula="of:=[.$G$43]+((60/[.I$44])*[.$F262]/1440)" office:value-type="time" office:time-value="PT16H27M54.857142857S" calcext:value-type="time">
            <text:p>16:27</text:p>
          </table:table-cell>
          <table:table-cell table:style-name="ce75" table:formula="of:=[.$J$43]+((60/[.J$7])*[.$F262]/1440)" office:value-type="time" office:time-value="PT15H02M51S" calcext:value-type="time">
            <text:p>15:0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20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261]+[.F261]-[.F263]" office:value-type="float" office:value="31.3" calcext:value-type="float">
            <text:p>31.3</text:p>
          </table:table-cell>
          <table:table-cell table:style-name="ce7" office:value-type="float" office:value="115.6" calcext:value-type="float">
            <text:p>115.6</text:p>
          </table:table-cell>
          <table:table-cell table:style-name="ce69" table:formula="of:=[.$G$43]+((60/[.G$44])*[.$F263]/1440)" office:value-type="time" office:time-value="PT16H13M58.956521739S" calcext:value-type="time">
            <text:p>16:13</text:p>
          </table:table-cell>
          <table:table-cell table:style-name="ce69" table:formula="of:=[.$G$43]+((60/[.H$44])*[.$F263]/1440)" office:value-type="time" office:time-value="PT16H20M50.181818182S" calcext:value-type="time">
            <text:p>16:20</text:p>
          </table:table-cell>
          <table:table-cell table:style-name="ce69" table:formula="of:=[.$G$43]+((60/[.I$44])*[.$F263]/1440)" office:value-type="time" office:time-value="PT16H28M20.571428571S" calcext:value-type="time">
            <text:p>16:28</text:p>
          </table:table-cell>
          <table:table-cell table:style-name="ce75" table:formula="of:=[.$J$43]+((60/[.J$7])*[.$F263]/1440)" office:value-type="time" office:time-value="PT15H03M18S" calcext:value-type="time">
            <text:p>15: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20</text:p>
          </table:table-cell>
          <table:table-cell table:style-name="ce7" office:value-type="string" calcext:value-type="string">
            <text:p>Car D 920 / D 1,5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office:value-type="float" office:value="31.1" calcext:value-type="float">
            <text:p>31.1</text:p>
          </table:table-cell>
          <table:table-cell table:style-name="ce7" office:value-type="float" office:value="115.8" calcext:value-type="float">
            <text:p>115.8</text:p>
          </table:table-cell>
          <table:table-cell table:style-name="ce69" table:formula="of:=[.$G$43]+((60/[.G$44])*[.$F264]/1440)" office:value-type="time" office:time-value="PT16H14M14.608695652S" calcext:value-type="time">
            <text:p>16:14</text:p>
          </table:table-cell>
          <table:table-cell table:style-name="ce69" table:formula="of:=[.$G$43]+((60/[.H$44])*[.$F264]/1440)" office:value-type="time" office:time-value="PT16H21M06.545454545S" calcext:value-type="time">
            <text:p>16:21</text:p>
          </table:table-cell>
          <table:table-cell table:style-name="ce69" table:formula="of:=[.$G$43]+((60/[.I$44])*[.$F264]/1440)" office:value-type="time" office:time-value="PT16H28M37.714285714S" calcext:value-type="time">
            <text:p>16:28</text:p>
          </table:table-cell>
          <table:table-cell table:style-name="ce75" table:formula="of:=[.$J$43]+((60/[.J$7])*[.$F264]/1440)" office:value-type="time" office:time-value="PT15H03M36S" calcext:value-type="time">
            <text:p>15:0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920</text:p>
          </table:table-cell>
          <table:table-cell table:style-name="ce19" office:value-type="string" calcext:value-type="string">
            <text:p>RADAR</text:p>
          </table:table-cell>
          <table:table-cell table:style-name="ce7" table:number-columns-repeated="2"/>
          <table:table-cell table:style-name="ce52" table:formula="of:=[.E263]+[.F263]-[.F265]" office:value-type="float" office:value="29.7" calcext:value-type="float">
            <text:p>29.7</text:p>
          </table:table-cell>
          <table:table-cell table:style-name="ce7" office:value-type="float" office:value="117.2" calcext:value-type="float">
            <text:p>117.2</text:p>
          </table:table-cell>
          <table:table-cell table:style-name="ce69" table:formula="of:=[.$G$43]+((60/[.G$44])*[.$F265]/1440)" office:value-type="time" office:time-value="PT16H16M04.173913043S" calcext:value-type="time">
            <text:p>16:16</text:p>
          </table:table-cell>
          <table:table-cell table:style-name="ce69" table:formula="of:=[.$G$43]+((60/[.H$44])*[.$F265]/1440)" office:value-type="time" office:time-value="PT16H23M01.090909091S" calcext:value-type="time">
            <text:p>16:23</text:p>
          </table:table-cell>
          <table:table-cell table:style-name="ce69" table:formula="of:=[.$G$43]+((60/[.I$44])*[.$F265]/1440)" office:value-type="time" office:time-value="PT16H30M37.714285714S" calcext:value-type="time">
            <text:p>16:30</text:p>
          </table:table-cell>
          <table:table-cell table:style-name="ce75" table:formula="of:=[.$J$43]+((60/[.J$7])*[.$F265]/1440)" office:value-type="time" office:time-value="PT15H05M42S" calcext:value-type="time">
            <text:p>15:05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920</text:p>
          </table:table-cell>
          <table:table-cell table:style-name="ce8" office:value-type="string" calcext:value-type="string">
            <text:p><text:span text:style-name="T29">LANDELLES </text:span><text:span text:style-name="T30">   </text:span><text:span text:style-name="T31"> </text:span><text:span text:style-name="T32">RALENTISSEURS</text:span></text:p>
          </table:table-cell>
          <table:table-cell table:style-name="ce8" table:number-columns-repeated="2"/>
          <table:table-cell table:style-name="ce55" table:formula="of:=[.E265]+[.F265]-[.F266]" office:value-type="float" office:value="28.8" calcext:value-type="float">
            <text:p>28.8</text:p>
          </table:table-cell>
          <table:table-cell table:style-name="ce8" office:value-type="float" office:value="118.1" calcext:value-type="float">
            <text:p>118.1</text:p>
          </table:table-cell>
          <table:table-cell table:style-name="ce69" table:formula="of:=[.$G$43]+((60/[.G$44])*[.$F266]/1440)" office:value-type="time" office:time-value="PT16H17M14.608695652S" calcext:value-type="time">
            <text:p>16:17</text:p>
          </table:table-cell>
          <table:table-cell table:style-name="ce69" table:formula="of:=[.$G$43]+((60/[.H$44])*[.$F266]/1440)" office:value-type="time" office:time-value="PT16H24M14.727272727S" calcext:value-type="time">
            <text:p>16:24</text:p>
          </table:table-cell>
          <table:table-cell table:style-name="ce69" table:formula="of:=[.$G$43]+((60/[.I$44])*[.$F266]/1440)" office:value-type="time" office:time-value="PT16H31M54.857142857S" calcext:value-type="time">
            <text:p>16:31</text:p>
          </table:table-cell>
          <table:table-cell table:style-name="ce76" table:formula="of:=[.$J$43]+((60/[.J$7])*[.$F266]/1440)" office:value-type="time" office:time-value="PT15H07M03S" calcext:value-type="time">
            <text:p>15:07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9" office:value-type="string" calcext:value-type="string">
            <text:p>D 920</text:p>
          </table:table-cell>
          <table:table-cell table:style-name="ce9" office:value-type="string" calcext:value-type="string">
            <text:p>Car, D 920 / D 345</text:p>
          </table:table-cell>
          <table:table-cell table:style-name="ce9"/>
          <table:table-cell table:style-name="ce7" office:value-type="string" calcext:value-type="string">
            <text:p>1 signaleur</text:p>
          </table:table-cell>
          <table:table-cell table:style-name="ce56" office:value-type="float" office:value="28.1" calcext:value-type="float">
            <text:p>28.1</text:p>
          </table:table-cell>
          <table:table-cell table:style-name="ce9" office:value-type="float" office:value="118.8" calcext:value-type="float">
            <text:p>118.8</text:p>
          </table:table-cell>
          <table:table-cell table:style-name="ce69" table:formula="of:=[.$G$43]+((60/[.G$44])*[.$F267]/1440)" office:value-type="time" office:time-value="PT16H18M09.391304348S" calcext:value-type="time">
            <text:p>16:18</text:p>
          </table:table-cell>
          <table:table-cell table:style-name="ce69" table:formula="of:=[.$G$43]+((60/[.H$44])*[.$F267]/1440)" office:value-type="time" office:time-value="PT16H25M12S" calcext:value-type="time">
            <text:p>16:25</text:p>
          </table:table-cell>
          <table:table-cell table:style-name="ce69" table:formula="of:=[.$G$43]+((60/[.I$44])*[.$F267]/1440)" office:value-type="time" office:time-value="PT16H32M54.857142857S" calcext:value-type="time">
            <text:p>16:32</text:p>
          </table:table-cell>
          <table:table-cell table:style-name="ce76" table:formula="of:=[.$J$43]+((60/[.J$7])*[.$F267]/1440)" office:value-type="time" office:time-value="PT15H08M06S" calcext:value-type="time">
            <text:p>15:08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9" office:value-type="string" calcext:value-type="string">
            <text:p>D 920</text:p>
          </table:table-cell>
          <table:table-cell table:style-name="ce7" office:value-type="string" calcext:value-type="string">
            <text:p>Car, D 920 <text:s/>/ <text:s/>D 345 <text:s/>Rue de la Mairie <text:s text:c="3"/>tout droit</text:p>
          </table:table-cell>
          <table:table-cell table:style-name="ce9"/>
          <table:table-cell table:style-name="ce7" office:value-type="string" calcext:value-type="string">
            <text:p>1 signaleur</text:p>
          </table:table-cell>
          <table:table-cell table:style-name="ce56" office:value-type="float" office:value="28" calcext:value-type="float">
            <text:p>28</text:p>
          </table:table-cell>
          <table:table-cell table:style-name="ce9" office:value-type="float" office:value="118.9" calcext:value-type="float">
            <text:p>118.9</text:p>
          </table:table-cell>
          <table:table-cell table:style-name="ce69" office:value-type="time" office:time-value="PT16H18M00S" calcext:value-type="time">
            <text:p>16:18</text:p>
          </table:table-cell>
          <table:table-cell table:style-name="ce69" office:value-type="time" office:time-value="PT16H25M00S" calcext:value-type="time">
            <text:p>16:25</text:p>
          </table:table-cell>
          <table:table-cell table:style-name="ce69" office:value-type="time" office:time-value="PT16H32M00S" calcext:value-type="time">
            <text:p>16:32</text:p>
          </table:table-cell>
          <table:table-cell table:style-name="ce76" office:value-type="time" office:time-value="PT15H08M00S" calcext:value-type="time">
            <text:p>15:08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920</text:p>
          </table:table-cell>
          <table:table-cell table:style-name="ce7" office:value-type="string" calcext:value-type="string">
            <text:p>Car, D 920 <text:s/>/ <text:s/>D 108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office:value-type="float" office:value="27.8" calcext:value-type="float">
            <text:p>27.8</text:p>
          </table:table-cell>
          <table:table-cell table:style-name="ce7" office:value-type="float" office:value="118.9" calcext:value-type="float">
            <text:p>118.9</text:p>
          </table:table-cell>
          <table:table-cell table:style-name="ce69" table:formula="of:=[.$G$43]+((60/[.G$44])*[.$F269]/1440)" office:value-type="time" office:time-value="PT16H18M17.217391304S" calcext:value-type="time">
            <text:p>16:18</text:p>
          </table:table-cell>
          <table:table-cell table:style-name="ce69" table:formula="of:=[.$G$43]+((60/[.H$44])*[.$F269]/1440)" office:value-type="time" office:time-value="PT16H25M20.181818182S" calcext:value-type="time">
            <text:p>16:25</text:p>
          </table:table-cell>
          <table:table-cell table:style-name="ce69" table:formula="of:=[.$G$43]+((60/[.I$44])*[.$F269]/1440)" office:value-type="time" office:time-value="PT16H33M03.428571429S" calcext:value-type="time">
            <text:p>16:33</text:p>
          </table:table-cell>
          <table:table-cell table:style-name="ce75" table:formula="of:=[.$J$43]+((60/[.J$7])*[.$F269]/1440)" office:value-type="time" office:time-value="PT15H08M15S" calcext:value-type="time">
            <text:p>15:08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920</text:p>
          </table:table-cell>
          <table:table-cell table:style-name="ce17" office:value-type="string" calcext:value-type="string">
            <text:p>COURVILLE SUR EURE</text:p>
          </table:table-cell>
          <table:table-cell table:style-name="ce8" table:number-columns-repeated="2"/>
          <table:table-cell table:style-name="ce55" table:formula="of:=[.E269]+[.F269]-[.F270]" office:value-type="float" office:value="25.2" calcext:value-type="float">
            <text:p>25.2</text:p>
          </table:table-cell>
          <table:table-cell table:style-name="ce8" office:value-type="float" office:value="121.5" calcext:value-type="float">
            <text:p>121.5</text:p>
          </table:table-cell>
          <table:table-cell table:style-name="ce69" table:formula="of:=[.$G$43]+((60/[.G$44])*[.$F270]/1440)" office:value-type="time" office:time-value="PT16H21M40.695652174S" calcext:value-type="time">
            <text:p>16:21</text:p>
          </table:table-cell>
          <table:table-cell table:style-name="ce69" table:formula="of:=[.$G$43]+((60/[.H$44])*[.$F270]/1440)" office:value-type="time" office:time-value="PT16H28M52.909090909S" calcext:value-type="time">
            <text:p>16:28</text:p>
          </table:table-cell>
          <table:table-cell table:style-name="ce69" table:formula="of:=[.$G$43]+((60/[.I$44])*[.$F270]/1440)" office:value-type="time" office:time-value="PT16H36M46.285714286S" calcext:value-type="time">
            <text:p>16:36</text:p>
          </table:table-cell>
          <table:table-cell table:style-name="ce76" table:formula="of:=[.$J$43]+((60/[.J$7])*[.$F270]/1440)" office:value-type="time" office:time-value="PT15H12M09S" calcext:value-type="time">
            <text:p>15:12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920</text:p>
          </table:table-cell>
          <table:table-cell table:style-name="ce7" office:value-type="string" calcext:value-type="string">
            <text:p>Car, <text:s/>D 920 / D 125 <text:s text:c="3"/>tout droit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270]+[.F270]-[.F271]" office:value-type="float" office:value="25.1" calcext:value-type="float">
            <text:p>25.1</text:p>
          </table:table-cell>
          <table:table-cell table:style-name="ce7" office:value-type="float" office:value="121.6" calcext:value-type="float">
            <text:p>121.6</text:p>
          </table:table-cell>
          <table:table-cell table:style-name="ce69" table:formula="of:=[.$G$43]+((60/[.G$44])*[.$F271]/1440)" office:value-type="time" office:time-value="PT16H21M48.52173913S" calcext:value-type="time">
            <text:p>16:21</text:p>
          </table:table-cell>
          <table:table-cell table:style-name="ce69" table:formula="of:=[.$G$43]+((60/[.H$44])*[.$F271]/1440)" office:value-type="time" office:time-value="PT16H29M01.090909091S" calcext:value-type="time">
            <text:p>16:29</text:p>
          </table:table-cell>
          <table:table-cell table:style-name="ce69" table:formula="of:=[.$G$43]+((60/[.I$44])*[.$F271]/1440)" office:value-type="time" office:time-value="PT16H36M54.857142857S" calcext:value-type="time">
            <text:p>16:36</text:p>
          </table:table-cell>
          <table:table-cell table:style-name="ce75" table:formula="of:=[.$J$43]+((60/[.J$7])*[.$F271]/1440)" office:value-type="time" office:time-value="PT15H12M18S" calcext:value-type="time">
            <text:p>15:1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920</text:p>
          </table:table-cell>
          <table:table-cell table:style-name="ce7" office:value-type="string" calcext:value-type="string">
            <text:p>Car, D 920 / <text:s/>Rue de Pontgouin <text:s text:c="2"/>à gauche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271]+[.F271]-[.F272]" office:value-type="float" office:value="24.9" calcext:value-type="float">
            <text:p>24.9</text:p>
          </table:table-cell>
          <table:table-cell table:style-name="ce7" office:value-type="float" office:value="121.8" calcext:value-type="float">
            <text:p>121.8</text:p>
          </table:table-cell>
          <table:table-cell table:style-name="ce69" table:formula="of:=[.$G$43]+((60/[.G$44])*[.$F272]/1440)" office:value-type="time" office:time-value="PT16H22M04.173913043S" calcext:value-type="time">
            <text:p>16:22</text:p>
          </table:table-cell>
          <table:table-cell table:style-name="ce69" table:formula="of:=[.$G$43]+((60/[.H$44])*[.$F272]/1440)" office:value-type="time" office:time-value="PT16H29M17.454545455S" calcext:value-type="time">
            <text:p>16:29</text:p>
          </table:table-cell>
          <table:table-cell table:style-name="ce69" table:formula="of:=[.$G$43]+((60/[.I$44])*[.$F272]/1440)" office:value-type="time" office:time-value="PT16H37M12S" calcext:value-type="time">
            <text:p>16:37</text:p>
          </table:table-cell>
          <table:table-cell table:style-name="ce75" table:formula="of:=[.$J$43]+((60/[.J$7])*[.$F272]/1440)" office:value-type="time" office:time-value="PT15H12M36S" calcext:value-type="time">
            <text:p>15:12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, Rue de Pontgouin <text:s/>/ Allée fFrançois de Bethune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office:value-type="float" office:value="24.8" calcext:value-type="float">
            <text:p>24.8</text:p>
          </table:table-cell>
          <table:table-cell table:style-name="ce7" office:value-type="float" office:value="121.9" calcext:value-type="float">
            <text:p>121.9</text:p>
          </table:table-cell>
          <table:table-cell table:style-name="ce69" table:formula="of:=[.$G$43]+((60/[.G$44])*[.$F273]/1440)" office:value-type="time" office:time-value="PT16H22M12S" calcext:value-type="time">
            <text:p>16:22</text:p>
          </table:table-cell>
          <table:table-cell table:style-name="ce69" table:formula="of:=[.$G$43]+((60/[.H$44])*[.$F273]/1440)" office:value-type="time" office:time-value="PT16H29M25.636363636S" calcext:value-type="time">
            <text:p>16:29</text:p>
          </table:table-cell>
          <table:table-cell table:style-name="ce69" table:formula="of:=[.$G$43]+((60/[.I$44])*[.$F273]/1440)" office:value-type="time" office:time-value="PT16H37M20.571428571S" calcext:value-type="time">
            <text:p>16:37</text:p>
          </table:table-cell>
          <table:table-cell table:style-name="ce75" table:formula="of:=[.$J$43]+((60/[.J$7])*[.$F273]/1440)" office:value-type="time" office:time-value="PT15H12M45S" calcext:value-type="time">
            <text:p>15:12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, Rue de Pontgouin <text:s/>/ Rue de la Gare <text:s text:c="2"/>à <text:s/>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office:value-type="float" office:value="24.7" calcext:value-type="float">
            <text:p>24.7</text:p>
          </table:table-cell>
          <table:table-cell table:style-name="ce7" office:value-type="float" office:value="122" calcext:value-type="float">
            <text:p>122</text:p>
          </table:table-cell>
          <table:table-cell table:style-name="ce69" table:formula="of:=[.$G$43]+((60/[.G$44])*[.$F274]/1440)" office:value-type="time" office:time-value="PT16H22M19.826086957S" calcext:value-type="time">
            <text:p>16:22</text:p>
          </table:table-cell>
          <table:table-cell table:style-name="ce69" table:formula="of:=[.$G$43]+((60/[.H$44])*[.$F274]/1440)" office:value-type="time" office:time-value="PT16H29M33.818181818S" calcext:value-type="time">
            <text:p>16:29</text:p>
          </table:table-cell>
          <table:table-cell table:style-name="ce69" table:formula="of:=[.$G$43]+((60/[.I$44])*[.$F274]/1440)" office:value-type="time" office:time-value="PT16H37M29.142857143S" calcext:value-type="time">
            <text:p>16:37</text:p>
          </table:table-cell>
          <table:table-cell table:style-name="ce75" table:formula="of:=[.$J$43]+((60/[.J$7])*[.$F274]/1440)" office:value-type="time" office:time-value="PT15H12M54S" calcext:value-type="time">
            <text:p>15:12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 rue <text:s/>de la gare / rue de la Briqueteri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72]+[.F272]-[.F275]" office:value-type="float" office:value="24.7" calcext:value-type="float">
            <text:p>24.7</text:p>
          </table:table-cell>
          <table:table-cell table:style-name="ce7" office:value-type="float" office:value="122" calcext:value-type="float">
            <text:p>122</text:p>
          </table:table-cell>
          <table:table-cell table:style-name="ce69" table:formula="of:=[.$G$43]+((60/[.G$44])*[.$F275]/1440)" office:value-type="time" office:time-value="PT16H22M19.826086957S" calcext:value-type="time">
            <text:p>16:22</text:p>
          </table:table-cell>
          <table:table-cell table:style-name="ce69" table:formula="of:=[.$G$43]+((60/[.H$44])*[.$F275]/1440)" office:value-type="time" office:time-value="PT16H29M33.818181818S" calcext:value-type="time">
            <text:p>16:29</text:p>
          </table:table-cell>
          <table:table-cell table:style-name="ce69" table:formula="of:=[.$G$43]+((60/[.I$44])*[.$F275]/1440)" office:value-type="time" office:time-value="PT16H37M29.142857143S" calcext:value-type="time">
            <text:p>16:37</text:p>
          </table:table-cell>
          <table:table-cell table:style-name="ce75" table:formula="of:=[.$J$43]+((60/[.J$7])*[.$F275]/1440)" office:value-type="time" office:time-value="PT15H12M54S" calcext:value-type="time">
            <text:p>15:12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, Rue de Gare <text:s/>/ Rue André Philippe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75]+[.F275]-[.F276]" office:value-type="float" office:value="24.6" calcext:value-type="float">
            <text:p>24.6</text:p>
          </table:table-cell>
          <table:table-cell table:style-name="ce7" office:value-type="float" office:value="122.1" calcext:value-type="float">
            <text:p>122.1</text:p>
          </table:table-cell>
          <table:table-cell table:style-name="ce69" table:formula="of:=[.$G$43]+((60/[.G$44])*[.$F276]/1440)" office:value-type="time" office:time-value="PT16H22M27.652173913S" calcext:value-type="time">
            <text:p>16:22</text:p>
          </table:table-cell>
          <table:table-cell table:style-name="ce69" table:formula="of:=[.$G$43]+((60/[.H$44])*[.$F276]/1440)" office:value-type="time" office:time-value="PT16H29M42S" calcext:value-type="time">
            <text:p>16:29</text:p>
          </table:table-cell>
          <table:table-cell table:style-name="ce69" table:formula="of:=[.$G$43]+((60/[.I$44])*[.$F276]/1440)" office:value-type="time" office:time-value="PT16H37M37.714285714S" calcext:value-type="time">
            <text:p>16:37</text:p>
          </table:table-cell>
          <table:table-cell table:style-name="ce75" table:formula="of:=[.$J$43]+((60/[.J$7])*[.$F276]/1440)" office:value-type="time" office:time-value="PT15H13M03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, Route de Chateauneuf / Rue du Jeu de Boules <text:s text:c="2"/>à droite <text:s/>par la Rue de l'Arsenal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76]+[.F276]-[.F277]" office:value-type="float" office:value="24.5" calcext:value-type="float">
            <text:p>24.5</text:p>
          </table:table-cell>
          <table:table-cell table:style-name="ce7" office:value-type="float" office:value="122.2" calcext:value-type="float">
            <text:p>122.2</text:p>
          </table:table-cell>
          <table:table-cell table:style-name="ce69" table:formula="of:=[.$G$43]+((60/[.G$44])*[.$F277]/1440)" office:value-type="time" office:time-value="PT16H22M35.47826087S" calcext:value-type="time">
            <text:p>16:22</text:p>
          </table:table-cell>
          <table:table-cell table:style-name="ce69" table:formula="of:=[.$G$43]+((60/[.H$44])*[.$F277]/1440)" office:value-type="time" office:time-value="PT16H29M50.181818182S" calcext:value-type="time">
            <text:p>16:29</text:p>
          </table:table-cell>
          <table:table-cell table:style-name="ce69" table:formula="of:=[.$G$43]+((60/[.I$44])*[.$F277]/1440)" office:value-type="time" office:time-value="PT16H37M46.285714286S" calcext:value-type="time">
            <text:p>16:37</text:p>
          </table:table-cell>
          <table:table-cell table:style-name="ce75" table:formula="of:=[.$J$43]+((60/[.J$7])*[.$F277]/1440)" office:value-type="time" office:time-value="PT15H13M12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<text:span text:style-name="T7">Car, Rue de l'Arsenal /Rue Carnot   à gauche  </text:span><text:span text:style-name="T19">Barrières Métalliques à droite</text:span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77]+[.F277]-[.F278]" office:value-type="float" office:value="24.5" calcext:value-type="float">
            <text:p>24.5</text:p>
          </table:table-cell>
          <table:table-cell table:style-name="ce7" office:value-type="float" office:value="122.2" calcext:value-type="float">
            <text:p>122.2</text:p>
          </table:table-cell>
          <table:table-cell table:style-name="ce69" table:formula="of:=[.$G$43]+((60/[.G$44])*[.$F278]/1440)" office:value-type="time" office:time-value="PT16H22M35.47826087S" calcext:value-type="time">
            <text:p>16:22</text:p>
          </table:table-cell>
          <table:table-cell table:style-name="ce69" table:formula="of:=[.$G$43]+((60/[.H$44])*[.$F278]/1440)" office:value-type="time" office:time-value="PT16H29M50.181818182S" calcext:value-type="time">
            <text:p>16:29</text:p>
          </table:table-cell>
          <table:table-cell table:style-name="ce69" table:formula="of:=[.$G$43]+((60/[.I$44])*[.$F278]/1440)" office:value-type="time" office:time-value="PT16H37M46.285714286S" calcext:value-type="time">
            <text:p>16:37</text:p>
          </table:table-cell>
          <table:table-cell table:style-name="ce75" table:formula="of:=[.$J$43]+((60/[.J$7])*[.$F278]/1440)" office:value-type="time" office:time-value="PT15H13M12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, Rue Carnot / Place des Fusillés <text:s text:c="2"/>tout droit <text:s/>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278]+[.F278]-[.F279]" office:value-type="float" office:value="24.3" calcext:value-type="float">
            <text:p>24.3</text:p>
          </table:table-cell>
          <table:table-cell table:style-name="ce7" office:value-type="float" office:value="122.4" calcext:value-type="float">
            <text:p>122.4</text:p>
          </table:table-cell>
          <table:table-cell table:style-name="ce69" table:formula="of:=[.$G$43]+((60/[.G$44])*[.$F279]/1440)" office:value-type="time" office:time-value="PT16H22M51.130434783S" calcext:value-type="time">
            <text:p>16:22</text:p>
          </table:table-cell>
          <table:table-cell table:style-name="ce69" table:formula="of:=[.$G$43]+((60/[.H$44])*[.$F279]/1440)" office:value-type="time" office:time-value="PT16H30M06.545454545S" calcext:value-type="time">
            <text:p>16:30</text:p>
          </table:table-cell>
          <table:table-cell table:style-name="ce69" table:formula="of:=[.$G$43]+((60/[.I$44])*[.$F279]/1440)" office:value-type="time" office:time-value="PT16H38M03.428571429S" calcext:value-type="time">
            <text:p>16:38</text:p>
          </table:table-cell>
          <table:table-cell table:style-name="ce75" table:formula="of:=[.$J$43]+((60/[.J$7])*[.$F279]/1440)" office:value-type="time" office:time-value="PT15H13M30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, Rue de la Madeleine / Rue d'Alsace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79]+[.F279]-[.F280]" office:value-type="float" office:value="24.2" calcext:value-type="float">
            <text:p>24.2</text:p>
          </table:table-cell>
          <table:table-cell table:style-name="ce7" office:value-type="float" office:value="122.5" calcext:value-type="float">
            <text:p>122.5</text:p>
          </table:table-cell>
          <table:table-cell table:style-name="ce69" table:formula="of:=[.$G$43]+((60/[.G$44])*[.$F280]/1440)" office:value-type="time" office:time-value="PT16H22M58.956521739S" calcext:value-type="time">
            <text:p>16:22</text:p>
          </table:table-cell>
          <table:table-cell table:style-name="ce69" table:formula="of:=[.$G$43]+((60/[.H$44])*[.$F280]/1440)" office:value-type="time" office:time-value="PT16H30M14.727272727S" calcext:value-type="time">
            <text:p>16:30</text:p>
          </table:table-cell>
          <table:table-cell table:style-name="ce69" table:formula="of:=[.$G$43]+((60/[.I$44])*[.$F280]/1440)" office:value-type="time" office:time-value="PT16H38M12S" calcext:value-type="time">
            <text:p>16:38</text:p>
          </table:table-cell>
          <table:table-cell table:style-name="ce75" table:formula="of:=[.$J$43]+((60/[.J$7])*[.$F280]/1440)" office:value-type="time" office:time-value="PT15H13M39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Car, Rue <text:s/>de l'Ecu / Rue Pannard <text:s text:c="6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80]+[.F280]-[.F281]" office:value-type="float" office:value="24.1" calcext:value-type="float">
            <text:p>24.1</text:p>
          </table:table-cell>
          <table:table-cell table:style-name="ce7" office:value-type="float" office:value="122.6" calcext:value-type="float">
            <text:p>122.6</text:p>
          </table:table-cell>
          <table:table-cell table:style-name="ce69" table:formula="of:=[.$G$43]+((60/[.G$44])*[.$F281]/1440)" office:value-type="time" office:time-value="PT16H23M06.782608696S" calcext:value-type="time">
            <text:p>16:23</text:p>
          </table:table-cell>
          <table:table-cell table:style-name="ce69" table:formula="of:=[.$G$43]+((60/[.H$44])*[.$F281]/1440)" office:value-type="time" office:time-value="PT16H30M22.909090909S" calcext:value-type="time">
            <text:p>16:30</text:p>
          </table:table-cell>
          <table:table-cell table:style-name="ce69" table:formula="of:=[.$G$43]+((60/[.I$44])*[.$F281]/1440)" office:value-type="time" office:time-value="PT16H38M20.571428571S" calcext:value-type="time">
            <text:p>16:38</text:p>
          </table:table-cell>
          <table:table-cell table:style-name="ce75" table:formula="of:=[.$J$43]+((60/[.J$7])*[.$F281]/1440)" office:value-type="time" office:time-value="PT15H13M48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STOP Car, Rue de l'Ecu / Rue <text:s/>Georges Fessard <text:s text:c="2"/>à gauche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281]+[.F281]-[.F282]" office:value-type="float" office:value="24" calcext:value-type="float">
            <text:p>24</text:p>
          </table:table-cell>
          <table:table-cell table:style-name="ce7" office:value-type="float" office:value="122.7" calcext:value-type="float">
            <text:p>122.7</text:p>
          </table:table-cell>
          <table:table-cell table:style-name="ce69" table:formula="of:=[.$G$43]+((60/[.G$44])*[.$F282]/1440)" office:value-type="time" office:time-value="PT16H23M14.608695652S" calcext:value-type="time">
            <text:p>16:23</text:p>
          </table:table-cell>
          <table:table-cell table:style-name="ce69" table:formula="of:=[.$G$43]+((60/[.H$44])*[.$F282]/1440)" office:value-type="time" office:time-value="PT16H30M31.090909091S" calcext:value-type="time">
            <text:p>16:30</text:p>
          </table:table-cell>
          <table:table-cell table:style-name="ce69" table:formula="of:=[.$G$43]+((60/[.I$44])*[.$F282]/1440)" office:value-type="time" office:time-value="PT16H38M29.142857143S" calcext:value-type="time">
            <text:p>16:38</text:p>
          </table:table-cell>
          <table:table-cell table:style-name="ce75" table:formula="of:=[.$J$43]+((60/[.J$7])*[.$F282]/1440)" office:value-type="time" office:time-value="PT15H13M57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Rue Georges <text:s/>Fessard <text:s/>/ Avenue Thiers D114 <text:s text:c="2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82]+[.F282]-[.F283]" office:value-type="float" office:value="24" calcext:value-type="float">
            <text:p>24</text:p>
          </table:table-cell>
          <table:table-cell table:style-name="ce7" office:value-type="float" office:value="122.7" calcext:value-type="float">
            <text:p>122.7</text:p>
          </table:table-cell>
          <table:table-cell table:style-name="ce69" table:formula="of:=[.$G$43]+((60/[.G$44])*[.$F283]/1440)" office:value-type="time" office:time-value="PT16H23M14.608695652S" calcext:value-type="time">
            <text:p>16:23</text:p>
          </table:table-cell>
          <table:table-cell table:style-name="ce69" table:formula="of:=[.$G$43]+((60/[.H$44])*[.$F283]/1440)" office:value-type="time" office:time-value="PT16H30M31.090909091S" calcext:value-type="time">
            <text:p>16:30</text:p>
          </table:table-cell>
          <table:table-cell table:style-name="ce69" table:formula="of:=[.$G$43]+((60/[.I$44])*[.$F283]/1440)" office:value-type="time" office:time-value="PT16H38M29.142857143S" calcext:value-type="time">
            <text:p>16:38</text:p>
          </table:table-cell>
          <table:table-cell table:style-name="ce75" table:formula="of:=[.$J$43]+((60/[.J$7])*[.$F283]/1440)" office:value-type="time" office:time-value="PT15H13M57S" calcext:value-type="time">
            <text:p>15:1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Giratoire Rue des Canots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83]+[.F283]-[.F284]" office:value-type="float" office:value="23.6" calcext:value-type="float">
            <text:p>23.6</text:p>
          </table:table-cell>
          <table:table-cell table:style-name="ce7" office:value-type="float" office:value="123.1" calcext:value-type="float">
            <text:p>123.1</text:p>
          </table:table-cell>
          <table:table-cell table:style-name="ce69" table:formula="of:=[.$G$43]+((60/[.G$44])*[.$F284]/1440)" office:value-type="time" office:time-value="PT16H23M45.913043478S" calcext:value-type="time">
            <text:p>16:23</text:p>
          </table:table-cell>
          <table:table-cell table:style-name="ce69" table:formula="of:=[.$G$43]+((60/[.H$44])*[.$F284]/1440)" office:value-type="time" office:time-value="PT16H31M03.818181818S" calcext:value-type="time">
            <text:p>16:31</text:p>
          </table:table-cell>
          <table:table-cell table:style-name="ce69" table:formula="of:=[.$G$43]+((60/[.I$44])*[.$F284]/1440)" office:value-type="time" office:time-value="PT16H39M03.428571429S" calcext:value-type="time">
            <text:p>16:39</text:p>
          </table:table-cell>
          <table:table-cell table:style-name="ce75" table:formula="of:=[.$J$43]+((60/[.J$7])*[.$F284]/1440)" office:value-type="time" office:time-value="PT15H14M33S" calcext:value-type="time">
            <text:p>15:14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D 344 <text:s text:c="5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84]+[.F284]-[.F285]" office:value-type="float" office:value="23.3" calcext:value-type="float">
            <text:p>23.3</text:p>
          </table:table-cell>
          <table:table-cell table:style-name="ce7" office:value-type="float" office:value="123.4" calcext:value-type="float">
            <text:p>123.4</text:p>
          </table:table-cell>
          <table:table-cell table:style-name="ce69" table:formula="of:=[.$G$43]+((60/[.G$44])*[.$F285]/1440)" office:value-type="time" office:time-value="PT16H24M09.391304348S" calcext:value-type="time">
            <text:p>16:24</text:p>
          </table:table-cell>
          <table:table-cell table:style-name="ce69" table:formula="of:=[.$G$43]+((60/[.H$44])*[.$F285]/1440)" office:value-type="time" office:time-value="PT16H31M28.363636364S" calcext:value-type="time">
            <text:p>16:31</text:p>
          </table:table-cell>
          <table:table-cell table:style-name="ce69" table:formula="of:=[.$G$43]+((60/[.I$44])*[.$F285]/1440)" office:value-type="time" office:time-value="PT16H39M29.142857143S" calcext:value-type="time">
            <text:p>16:39</text:p>
          </table:table-cell>
          <table:table-cell table:style-name="ce75" table:formula="of:=[.$J$43]+((60/[.J$7])*[.$F285]/1440)" office:value-type="time" office:time-value="PT15H15M00S" calcext:value-type="time">
            <text:p>15:15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Panneau <text:s/>Lancey sur la gauche</text:p>
          </table:table-cell>
          <table:table-cell table:style-name="ce7" table:number-columns-repeated="2"/>
          <table:table-cell table:style-name="ce52" table:formula="of:=[.E285]+[.F285]-[.F286]" office:value-type="float" office:value="22.6" calcext:value-type="float">
            <text:p>22.6</text:p>
          </table:table-cell>
          <table:table-cell table:style-name="ce7" office:value-type="float" office:value="124.1" calcext:value-type="float">
            <text:p>124.1</text:p>
          </table:table-cell>
          <table:table-cell table:style-name="ce69" table:formula="of:=[.$G$43]+((60/[.G$44])*[.$F286]/1440)" office:value-type="time" office:time-value="PT16H25M04.173913043S" calcext:value-type="time">
            <text:p>16:25</text:p>
          </table:table-cell>
          <table:table-cell table:style-name="ce69" table:formula="of:=[.$G$43]+((60/[.H$44])*[.$F286]/1440)" office:value-type="time" office:time-value="PT16H32M25.636363636S" calcext:value-type="time">
            <text:p>16:32</text:p>
          </table:table-cell>
          <table:table-cell table:style-name="ce69" table:formula="of:=[.$G$43]+((60/[.I$44])*[.$F286]/1440)" office:value-type="time" office:time-value="PT16H40M29.142857143S" calcext:value-type="time">
            <text:p>16:40</text:p>
          </table:table-cell>
          <table:table-cell table:style-name="ce75" table:formula="of:=[.$J$43]+((60/[.J$7])*[.$F286]/1440)" office:value-type="time" office:time-value="PT15H16M03S" calcext:value-type="time">
            <text:p>15:16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22" office:value-type="string" calcext:value-type="string">
            <text:p><text:span text:style-name="T33">DEBUT ZONE COLLECTE              </text:span><text:span text:style-name="T34">panneau croix de st André</text:span></text:p>
          </table:table-cell>
          <table:table-cell table:style-name="ce7" table:number-columns-repeated="2"/>
          <table:table-cell table:style-name="ce52" table:formula="of:=[.E286]+[.F286]-[.F287]" office:value-type="float" office:value="22.4" calcext:value-type="float">
            <text:p>22.4</text:p>
          </table:table-cell>
          <table:table-cell table:style-name="ce7" office:value-type="float" office:value="124.3" calcext:value-type="float">
            <text:p>124.3</text:p>
          </table:table-cell>
          <table:table-cell table:style-name="ce69" table:formula="of:=[.$G$43]+((60/[.G$44])*[.$F287]/1440)" office:value-type="time" office:time-value="PT16H25M19.826086957S" calcext:value-type="time">
            <text:p>16:25</text:p>
          </table:table-cell>
          <table:table-cell table:style-name="ce69" table:formula="of:=[.$G$43]+((60/[.H$44])*[.$F287]/1440)" office:value-type="time" office:time-value="PT16H32M42S" calcext:value-type="time">
            <text:p>16:32</text:p>
          </table:table-cell>
          <table:table-cell table:style-name="ce69" table:formula="of:=[.$G$43]+((60/[.I$44])*[.$F287]/1440)" office:value-type="time" office:time-value="PT16H40M46.285714286S" calcext:value-type="time">
            <text:p>16:40</text:p>
          </table:table-cell>
          <table:table-cell table:style-name="ce75" table:formula="of:=[.$J$43]+((60/[.J$7])*[.$F287]/1440)" office:value-type="time" office:time-value="PT15H16M21S" calcext:value-type="time">
            <text:p>15:16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8" office:value-type="string" calcext:value-type="string">
            <text:p><text:span text:style-name="T5">Lieu dit : Lancey </text:span><text:span text:style-name="T6">(Commune de Courville sue Eure)</text:span></text:p>
          </table:table-cell>
          <table:table-cell table:style-name="ce8" table:number-columns-repeated="2"/>
          <table:table-cell table:style-name="ce55" table:formula="of:=[.E287]+[.F287]-[.F288]" office:value-type="float" office:value="22.3" calcext:value-type="float">
            <text:p>22.3</text:p>
          </table:table-cell>
          <table:table-cell table:style-name="ce8" office:value-type="float" office:value="124.4" calcext:value-type="float">
            <text:p>124.4</text:p>
          </table:table-cell>
          <table:table-cell table:style-name="ce69" table:formula="of:=[.$G$43]+((60/[.G$44])*[.$F288]/1440)" office:value-type="time" office:time-value="PT16H25M27.652173913S" calcext:value-type="time">
            <text:p>16:25</text:p>
          </table:table-cell>
          <table:table-cell table:style-name="ce69" table:formula="of:=[.$G$43]+((60/[.H$44])*[.$F288]/1440)" office:value-type="time" office:time-value="PT16H32M50.181818182S" calcext:value-type="time">
            <text:p>16:32</text:p>
          </table:table-cell>
          <table:table-cell table:style-name="ce69" table:formula="of:=[.$G$43]+((60/[.I$44])*[.$F288]/1440)" office:value-type="time" office:time-value="PT16H40M54.857142857S" calcext:value-type="time">
            <text:p>16:40</text:p>
          </table:table-cell>
          <table:table-cell table:style-name="ce76" table:formula="of:=[.$J$43]+((60/[.J$7])*[.$F288]/1440)" office:value-type="time" office:time-value="PT15H16M30S" calcext:value-type="time">
            <text:p>15:16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<text:span text:style-name="T7">Car, D 114  /  D 125   tout droit   </text:span><text:span text:style-name="T27">FIN DE ZONE DE COLLECTE</text:span>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88]+[.F288]-[.F289]" office:value-type="float" office:value="22.2" calcext:value-type="float">
            <text:p>22.2</text:p>
          </table:table-cell>
          <table:table-cell table:style-name="ce7" office:value-type="float" office:value="124.5" calcext:value-type="float">
            <text:p>124.5</text:p>
          </table:table-cell>
          <table:table-cell table:style-name="ce69" table:formula="of:=[.$G$43]+((60/[.G$44])*[.$F289]/1440)" office:value-type="time" office:time-value="PT16H25M35.47826087S" calcext:value-type="time">
            <text:p>16:25</text:p>
          </table:table-cell>
          <table:table-cell table:style-name="ce69" table:formula="of:=[.$G$43]+((60/[.H$44])*[.$F289]/1440)" office:value-type="time" office:time-value="PT16H32M58.363636364S" calcext:value-type="time">
            <text:p>16:32</text:p>
          </table:table-cell>
          <table:table-cell table:style-name="ce69" table:formula="of:=[.$G$43]+((60/[.I$44])*[.$F289]/1440)" office:value-type="time" office:time-value="PT16H41M03.428571429S" calcext:value-type="time">
            <text:p>16:41</text:p>
          </table:table-cell>
          <table:table-cell table:style-name="ce75" table:formula="of:=[.$J$43]+((60/[.J$7])*[.$F289]/1440)" office:value-type="time" office:time-value="PT15H16M39S" calcext:value-type="time">
            <text:p>15:16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<text:s/>/ <text:s/>Rue de la Pompe / Chemin des Sangliers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89]+[.F289]-[.F290]" office:value-type="float" office:value="21.8" calcext:value-type="float">
            <text:p>21.8</text:p>
          </table:table-cell>
          <table:table-cell table:style-name="ce7" office:value-type="float" office:value="124.9" calcext:value-type="float">
            <text:p>124.9</text:p>
          </table:table-cell>
          <table:table-cell table:style-name="ce69" table:formula="of:=[.$G$43]+((60/[.G$44])*[.$F290]/1440)" office:value-type="time" office:time-value="PT16H26M06.782608696S" calcext:value-type="time">
            <text:p>16:26</text:p>
          </table:table-cell>
          <table:table-cell table:style-name="ce69" table:formula="of:=[.$G$43]+((60/[.H$44])*[.$F290]/1440)" office:value-type="time" office:time-value="PT16H33M31.090909091S" calcext:value-type="time">
            <text:p>16:33</text:p>
          </table:table-cell>
          <table:table-cell table:style-name="ce69" table:formula="of:=[.$G$43]+((60/[.I$44])*[.$F290]/1440)" office:value-type="time" office:time-value="PT16H41M37.714285714S" calcext:value-type="time">
            <text:p>16:41</text:p>
          </table:table-cell>
          <table:table-cell table:style-name="ce75" table:formula="of:=[.$J$43]+((60/[.J$7])*[.$F290]/1440)" office:value-type="time" office:time-value="PT15H17M15S" calcext:value-type="time">
            <text:p>15:17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LP, D 114 <text:s/>/ <text:s/>D 114,13 <text:s text:c="6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90]+[.F290]-[.F291]" office:value-type="float" office:value="21" calcext:value-type="float">
            <text:p>21</text:p>
          </table:table-cell>
          <table:table-cell table:style-name="ce7" office:value-type="float" office:value="125.7" calcext:value-type="float">
            <text:p>125.7</text:p>
          </table:table-cell>
          <table:table-cell table:style-name="ce69" table:formula="of:=[.$G$43]+((60/[.G$44])*[.$F291]/1440)" office:value-type="time" office:time-value="PT16H27M09.391304348S" calcext:value-type="time">
            <text:p>16:27</text:p>
          </table:table-cell>
          <table:table-cell table:style-name="ce69" table:formula="of:=[.$G$43]+((60/[.H$44])*[.$F291]/1440)" office:value-type="time" office:time-value="PT16H34M36.545454545S" calcext:value-type="time">
            <text:p>16:34</text:p>
          </table:table-cell>
          <table:table-cell table:style-name="ce69" table:formula="of:=[.$G$43]+((60/[.I$44])*[.$F291]/1440)" office:value-type="time" office:time-value="PT16H42M46.285714286S" calcext:value-type="time">
            <text:p>16:42</text:p>
          </table:table-cell>
          <table:table-cell table:style-name="ce75" table:formula="of:=[.$J$43]+((60/[.J$7])*[.$F291]/1440)" office:value-type="time" office:time-value="PT15H18M27S" calcext:value-type="time">
            <text:p>15:18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 <text:s/>D 114 <text:s/>/ <text:s/>D <text:s/>343,5 <text:s/>Rue en sens unique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91]+[.F291]-[.F292]" office:value-type="float" office:value="20.8" calcext:value-type="float">
            <text:p>20.8</text:p>
          </table:table-cell>
          <table:table-cell table:style-name="ce7" office:value-type="float" office:value="125.9" calcext:value-type="float">
            <text:p>125.9</text:p>
          </table:table-cell>
          <table:table-cell table:style-name="ce69" table:formula="of:=[.$G$43]+((60/[.G$44])*[.$F292]/1440)" office:value-type="time" office:time-value="PT16H27M25.043478261S" calcext:value-type="time">
            <text:p>16:27</text:p>
          </table:table-cell>
          <table:table-cell table:style-name="ce69" table:formula="of:=[.$G$43]+((60/[.H$44])*[.$F292]/1440)" office:value-type="time" office:time-value="PT16H34M52.909090909S" calcext:value-type="time">
            <text:p>16:34</text:p>
          </table:table-cell>
          <table:table-cell table:style-name="ce69" table:formula="of:=[.$G$43]+((60/[.I$44])*[.$F292]/1440)" office:value-type="time" office:time-value="PT16H43M03.428571429S" calcext:value-type="time">
            <text:p>16:43</text:p>
          </table:table-cell>
          <table:table-cell table:style-name="ce75" table:formula="of:=[.$J$43]+((60/[.J$7])*[.$F292]/1440)" office:value-type="time" office:time-value="PT15H18M45S" calcext:value-type="time">
            <text:p>15:18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8" office:value-type="string" calcext:value-type="string">
            <text:p><text:span text:style-name="T5">Lieu dit : Loulappe </text:span><text:span text:style-name="T6"> (Commune de St Luperce)</text:span></text:p>
          </table:table-cell>
          <table:table-cell table:style-name="ce8" table:number-columns-repeated="2"/>
          <table:table-cell table:style-name="ce55" table:formula="of:=[.E292]+[.F292]-[.F293]" office:value-type="float" office:value="20.5" calcext:value-type="float">
            <text:p>20.5</text:p>
          </table:table-cell>
          <table:table-cell table:style-name="ce8" office:value-type="float" office:value="126.2" calcext:value-type="float">
            <text:p>126.2</text:p>
          </table:table-cell>
          <table:table-cell table:style-name="ce69" table:formula="of:=[.$G$43]+((60/[.G$44])*[.$F293]/1440)" office:value-type="time" office:time-value="PT16H27M48.52173913S" calcext:value-type="time">
            <text:p>16:27</text:p>
          </table:table-cell>
          <table:table-cell table:style-name="ce69" table:formula="of:=[.$G$43]+((60/[.H$44])*[.$F293]/1440)" office:value-type="time" office:time-value="PT16H35M17.454545455S" calcext:value-type="time">
            <text:p>16:35</text:p>
          </table:table-cell>
          <table:table-cell table:style-name="ce69" table:formula="of:=[.$G$43]+((60/[.I$44])*[.$F293]/1440)" office:value-type="time" office:time-value="PT16H43M29.142857143S" calcext:value-type="time">
            <text:p>16:43</text:p>
          </table:table-cell>
          <table:table-cell table:style-name="ce76" table:formula="of:=[.$J$43]+((60/[.J$7])*[.$F293]/1440)" office:value-type="time" office:time-value="PT15H19M12S" calcext:value-type="time">
            <text:p>15:19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/>D 114 <text:s/>/ D 125,2 <text:s text:c="4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93]+[.F293]-[.F294]" office:value-type="float" office:value="20.4" calcext:value-type="float">
            <text:p>20.4</text:p>
          </table:table-cell>
          <table:table-cell table:style-name="ce7" office:value-type="float" office:value="126.3" calcext:value-type="float">
            <text:p>126.3</text:p>
          </table:table-cell>
          <table:table-cell table:style-name="ce69" table:formula="of:=[.$G$43]+((60/[.G$44])*[.$F294]/1440)" office:value-type="time" office:time-value="PT16H27M56.347826087S" calcext:value-type="time">
            <text:p>16:27</text:p>
          </table:table-cell>
          <table:table-cell table:style-name="ce69" table:formula="of:=[.$G$43]+((60/[.H$44])*[.$F294]/1440)" office:value-type="time" office:time-value="PT16H35M25.636363636S" calcext:value-type="time">
            <text:p>16:35</text:p>
          </table:table-cell>
          <table:table-cell table:style-name="ce69" table:formula="of:=[.$G$43]+((60/[.I$44])*[.$F294]/1440)" office:value-type="time" office:time-value="PT16H43M37.714285714S" calcext:value-type="time">
            <text:p>16:43</text:p>
          </table:table-cell>
          <table:table-cell table:style-name="ce75" table:formula="of:=[.$J$43]+((60/[.J$7])*[.$F294]/1440)" office:value-type="time" office:time-value="PT15H19M21S" calcext:value-type="time">
            <text:p>15: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/>Rue <text:s/>de Courville / <text:s/>D 345,5 Rue du Martinet / Impasse Daniel Allard <text:s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94]+[.F294]-[.F295]" office:value-type="float" office:value="20.1" calcext:value-type="float">
            <text:p>20.1</text:p>
          </table:table-cell>
          <table:table-cell table:style-name="ce7" office:value-type="float" office:value="126.6" calcext:value-type="float">
            <text:p>126.6</text:p>
          </table:table-cell>
          <table:table-cell table:style-name="ce69" table:formula="of:=[.$G$43]+((60/[.G$44])*[.$F295]/1440)" office:value-type="time" office:time-value="PT16H28M19.826086957S" calcext:value-type="time">
            <text:p>16:28</text:p>
          </table:table-cell>
          <table:table-cell table:style-name="ce69" table:formula="of:=[.$G$43]+((60/[.H$44])*[.$F295]/1440)" office:value-type="time" office:time-value="PT16H35M50.181818182S" calcext:value-type="time">
            <text:p>16:35</text:p>
          </table:table-cell>
          <table:table-cell table:style-name="ce69" table:formula="of:=[.$G$43]+((60/[.I$44])*[.$F295]/1440)" office:value-type="time" office:time-value="PT16H44M03.428571429S" calcext:value-type="time">
            <text:p>16:44</text:p>
          </table:table-cell>
          <table:table-cell table:style-name="ce75" table:formula="of:=[.$J$43]+((60/[.J$7])*[.$F295]/1440)" office:value-type="time" office:time-value="PT15H19M48S" calcext:value-type="time">
            <text:p>15:1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295]+[.F295]-[.F296]" office:value-type="float" office:value="20" calcext:value-type="float">
            <text:p>20</text:p>
          </table:table-cell>
          <table:table-cell table:style-name="ce7" office:value-type="float" office:value="126.7" calcext:value-type="float">
            <text:p>126.7</text:p>
          </table:table-cell>
          <table:table-cell table:style-name="ce69" table:formula="of:=[.$G$43]+((60/[.G$44])*[.$F296]/1440)" office:value-type="time" office:time-value="PT16H28M27.652173913S" calcext:value-type="time">
            <text:p>16:28</text:p>
          </table:table-cell>
          <table:table-cell table:style-name="ce69" table:formula="of:=[.$G$43]+((60/[.H$44])*[.$F296]/1440)" office:value-type="time" office:time-value="PT16H35M58.363636364S" calcext:value-type="time">
            <text:p>16:35</text:p>
          </table:table-cell>
          <table:table-cell table:style-name="ce69" table:formula="of:=[.$G$43]+((60/[.I$44])*[.$F296]/1440)" office:value-type="time" office:time-value="PT16H44M12S" calcext:value-type="time">
            <text:p>16:44</text:p>
          </table:table-cell>
          <table:table-cell table:style-name="ce75" table:formula="of:=[.$J$43]+((60/[.J$7])*[.$F296]/1440)" office:value-type="time" office:time-value="PT15H19M57S" calcext:value-type="time">
            <text:p>15:19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Car, D 114 / château De Blainville <text:s text:c="7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96]+[.F296]-[.F297]" office:value-type="float" office:value="19.6" calcext:value-type="float">
            <text:p>19.6</text:p>
          </table:table-cell>
          <table:table-cell table:style-name="ce7" office:value-type="float" office:value="127.1" calcext:value-type="float">
            <text:p>127.1</text:p>
          </table:table-cell>
          <table:table-cell table:style-name="ce69" table:formula="of:=[.$G$43]+((60/[.G$44])*[.$F297]/1440)" office:value-type="time" office:time-value="PT16H28M58.956521739S" calcext:value-type="time">
            <text:p>16:28</text:p>
          </table:table-cell>
          <table:table-cell table:style-name="ce69" table:formula="of:=[.$G$43]+((60/[.H$44])*[.$F297]/1440)" office:value-type="time" office:time-value="PT16H36M31.090909091S" calcext:value-type="time">
            <text:p>16:36</text:p>
          </table:table-cell>
          <table:table-cell table:style-name="ce69" table:formula="of:=[.$G$43]+((60/[.I$44])*[.$F297]/1440)" office:value-type="time" office:time-value="PT16H44M46.285714286S" calcext:value-type="time">
            <text:p>16:44</text:p>
          </table:table-cell>
          <table:table-cell table:style-name="ce75" table:formula="of:=[.$J$43]+((60/[.J$7])*[.$F297]/1440)" office:value-type="time" office:time-value="PT15H20M33S" calcext:value-type="time">
            <text:p>15:2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21" office:value-type="string" calcext:value-type="string">
            <text:p>P C <text:s/>3 <text:s text:c="2"/>1000 M</text:p>
          </table:table-cell>
          <table:table-cell table:style-name="ce7" table:number-columns-repeated="2"/>
          <table:table-cell table:style-name="ce52" table:formula="of:=[.E297]+[.F297]-[.F298]" office:value-type="float" office:value="19.1" calcext:value-type="float">
            <text:p>19.1</text:p>
          </table:table-cell>
          <table:table-cell table:style-name="ce7" office:value-type="float" office:value="127.6" calcext:value-type="float">
            <text:p>127.6</text:p>
          </table:table-cell>
          <table:table-cell table:style-name="ce69" table:formula="of:=[.$G$43]+((60/[.G$44])*[.$F298]/1440)" office:value-type="time" office:time-value="PT16H29M38.086956522S" calcext:value-type="time">
            <text:p>16:29</text:p>
          </table:table-cell>
          <table:table-cell table:style-name="ce69" table:formula="of:=[.$G$43]+((60/[.H$44])*[.$F298]/1440)" office:value-type="time" office:time-value="PT16H37M12S" calcext:value-type="time">
            <text:p>16:37</text:p>
          </table:table-cell>
          <table:table-cell table:style-name="ce69" table:formula="of:=[.$G$43]+((60/[.I$44])*[.$F298]/1440)" office:value-type="time" office:time-value="PT16H45M29.142857143S" calcext:value-type="time">
            <text:p>16:45</text:p>
          </table:table-cell>
          <table:table-cell table:style-name="ce75" table:formula="of:=[.$J$43]+((60/[.J$7])*[.$F298]/1440)" office:value-type="time" office:time-value="PT15H21M18S" calcext:value-type="time">
            <text:p>15:21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14</text:p>
          </table:table-cell>
          <table:table-cell table:style-name="ce17" office:value-type="string" calcext:value-type="string">
            <text:p><text:span text:style-name="T23">ST LUPERCE   </text:span><text:span text:style-name="T28">P C  3</text:span></text:p>
          </table:table-cell>
          <table:table-cell table:style-name="ce8" table:number-columns-repeated="2"/>
          <table:table-cell table:style-name="ce55" table:formula="of:=[.E298]+[.F298]-[.F299]" office:value-type="float" office:value="18.1" calcext:value-type="float">
            <text:p>18.1</text:p>
          </table:table-cell>
          <table:table-cell table:style-name="ce8" office:value-type="float" office:value="128.6" calcext:value-type="float">
            <text:p>128.6</text:p>
          </table:table-cell>
          <table:table-cell table:style-name="ce69" table:formula="of:=[.$G$43]+((60/[.G$44])*[.$F299]/1440)" office:value-type="time" office:time-value="PT16H30M56.347826087S" calcext:value-type="time">
            <text:p>16:30</text:p>
          </table:table-cell>
          <table:table-cell table:style-name="ce69" table:formula="of:=[.$G$43]+((60/[.H$44])*[.$F299]/1440)" office:value-type="time" office:time-value="PT16H38M33.818181818S" calcext:value-type="time">
            <text:p>16:38</text:p>
          </table:table-cell>
          <table:table-cell table:style-name="ce69" table:formula="of:=[.$G$43]+((60/[.I$44])*[.$F299]/1440)" office:value-type="time" office:time-value="PT16H46M54.857142857S" calcext:value-type="time">
            <text:p>16:46</text:p>
          </table:table-cell>
          <table:table-cell table:style-name="ce76" table:formula="of:=[.$J$43]+((60/[.J$7])*[.$F299]/1440)" office:value-type="time" office:time-value="PT15H22M48S" calcext:value-type="time">
            <text:p>15:22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14</text:p>
          </table:table-cell>
          <table:table-cell table:style-name="ce7" office:value-type="string" calcext:value-type="string">
            <text:p>STOP <text:s/>D 114 / Rue du Parc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299]+[.F299]-[.F300]" office:value-type="float" office:value="18" calcext:value-type="float">
            <text:p>18</text:p>
          </table:table-cell>
          <table:table-cell table:style-name="ce7" office:value-type="float" office:value="128.7" calcext:value-type="float">
            <text:p>128.7</text:p>
          </table:table-cell>
          <table:table-cell table:style-name="ce69" table:formula="of:=[.$G$43]+((60/[.G$44])*[.$F300]/1440)" office:value-type="time" office:time-value="PT16H31M04.173913043S" calcext:value-type="time">
            <text:p>16:31</text:p>
          </table:table-cell>
          <table:table-cell table:style-name="ce69" table:formula="of:=[.$G$43]+((60/[.H$44])*[.$F300]/1440)" office:value-type="time" office:time-value="PT16H38M42S" calcext:value-type="time">
            <text:p>16:38</text:p>
          </table:table-cell>
          <table:table-cell table:style-name="ce69" table:formula="of:=[.$G$43]+((60/[.I$44])*[.$F300]/1440)" office:value-type="time" office:time-value="PT16H47M03.428571429S" calcext:value-type="time">
            <text:p>16:47</text:p>
          </table:table-cell>
          <table:table-cell table:style-name="ce75" table:formula="of:=[.$J$43]+((60/[.J$7])*[.$F300]/1440)" office:value-type="time" office:time-value="PT15H22M57S" calcext:value-type="time">
            <text:p>15:22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<text:s/>Rue de la Charentonne / Rue de l'Arsenal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00]+[.F300]-[.F301]" office:value-type="float" office:value="17.8" calcext:value-type="float">
            <text:p>17.8</text:p>
          </table:table-cell>
          <table:table-cell table:style-name="ce7" office:value-type="float" office:value="128.9" calcext:value-type="float">
            <text:p>128.9</text:p>
          </table:table-cell>
          <table:table-cell table:style-name="ce69" table:formula="of:=[.$G$43]+((60/[.G$44])*[.$F301]/1440)" office:value-type="time" office:time-value="PT16H31M19.826086957S" calcext:value-type="time">
            <text:p>16:31</text:p>
          </table:table-cell>
          <table:table-cell table:style-name="ce69" table:formula="of:=[.$G$43]+((60/[.H$44])*[.$F301]/1440)" office:value-type="time" office:time-value="PT16H38M58.363636364S" calcext:value-type="time">
            <text:p>16:38</text:p>
          </table:table-cell>
          <table:table-cell table:style-name="ce69" table:formula="of:=[.$G$43]+((60/[.I$44])*[.$F301]/1440)" office:value-type="time" office:time-value="PT16H47M20.571428571S" calcext:value-type="time">
            <text:p>16:47</text:p>
          </table:table-cell>
          <table:table-cell table:style-name="ce75" table:formula="of:=[.$J$43]+((60/[.J$7])*[.$F301]/1440)" office:value-type="time" office:time-value="PT15H23M15S" calcext:value-type="time">
            <text:p>15:23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7" office:value-type="string" calcext:value-type="string">
            <text:p>Car, <text:s/>Rue de l'église / rue de la Gadelière <text:s text:c="3"/>à droite</text:p>
          </table:table-cell>
          <table:table-cell table:style-name="ce7" table:number-columns-repeated="2"/>
          <table:table-cell table:style-name="ce52" table:formula="of:=[.E301]+[.F301]-[.F302]" office:value-type="float" office:value="17.6" calcext:value-type="float">
            <text:p>17.6</text:p>
          </table:table-cell>
          <table:table-cell table:style-name="ce7" office:value-type="float" office:value="129.1" calcext:value-type="float">
            <text:p>129.1</text:p>
          </table:table-cell>
          <table:table-cell table:style-name="ce69" table:formula="of:=[.$G$43]+((60/[.G$44])*[.$F302]/1440)" office:value-type="time" office:time-value="PT16H31M35.47826087S" calcext:value-type="time">
            <text:p>16:31</text:p>
          </table:table-cell>
          <table:table-cell table:style-name="ce69" table:formula="of:=[.$G$43]+((60/[.H$44])*[.$F302]/1440)" office:value-type="time" office:time-value="PT16H39M14.727272727S" calcext:value-type="time">
            <text:p>16:39</text:p>
          </table:table-cell>
          <table:table-cell table:style-name="ce69" table:formula="of:=[.$G$43]+((60/[.I$44])*[.$F302]/1440)" office:value-type="time" office:time-value="PT16H47M37.714285714S" calcext:value-type="time">
            <text:p>16:47</text:p>
          </table:table-cell>
          <table:table-cell table:style-name="ce75" table:formula="of:=[.$J$43]+((60/[.J$7])*[.$F302]/1440)" office:value-type="time" office:time-value="PT15H23M33S" calcext:value-type="time">
            <text:p>15:23</text:p>
          </table:table-cell>
          <table:table-cell table:style-name="ce80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7" office:value-type="string" calcext:value-type="string">
            <text:p>STOP <text:s/>Rue de la Gadelière <text:s/>/ D 121 Rue des Jonquilles <text:s text:c="4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02]+[.F302]-[.F303]" office:value-type="float" office:value="17.5" calcext:value-type="float">
            <text:p>17.5</text:p>
          </table:table-cell>
          <table:table-cell table:style-name="ce7" office:value-type="float" office:value="129.2" calcext:value-type="float">
            <text:p>129.2</text:p>
          </table:table-cell>
          <table:table-cell table:style-name="ce69" table:formula="of:=[.$G$43]+((60/[.G$44])*[.$F303]/1440)" office:value-type="time" office:time-value="PT16H31M43.304347826S" calcext:value-type="time">
            <text:p>16:31</text:p>
          </table:table-cell>
          <table:table-cell table:style-name="ce69" table:formula="of:=[.$G$43]+((60/[.H$44])*[.$F303]/1440)" office:value-type="time" office:time-value="PT16H39M22.909090909S" calcext:value-type="time">
            <text:p>16:39</text:p>
          </table:table-cell>
          <table:table-cell table:style-name="ce69" table:formula="of:=[.$G$43]+((60/[.I$44])*[.$F303]/1440)" office:value-type="time" office:time-value="PT16H47M46.285714286S" calcext:value-type="time">
            <text:p>16:47</text:p>
          </table:table-cell>
          <table:table-cell table:style-name="ce75" table:formula="of:=[.$J$43]+((60/[.J$7])*[.$F303]/1440)" office:value-type="time" office:time-value="PT15H23M42S" calcext:value-type="time">
            <text:p>15:23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21</text:p>
          </table:table-cell>
          <table:table-cell table:style-name="ce7" office:value-type="string" calcext:value-type="string">
            <text:p>Car, <text:s/>D 121 / 343 <text:s text:c="6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03]+[.F303]-[.F304]" office:value-type="float" office:value="17.4" calcext:value-type="float">
            <text:p>17.4</text:p>
          </table:table-cell>
          <table:table-cell table:style-name="ce7" office:value-type="float" office:value="129.3" calcext:value-type="float">
            <text:p>129.3</text:p>
          </table:table-cell>
          <table:table-cell table:style-name="ce69" table:formula="of:=[.$G$43]+((60/[.G$44])*[.$F304]/1440)" office:value-type="time" office:time-value="PT16H31M51.130434783S" calcext:value-type="time">
            <text:p>16:31</text:p>
          </table:table-cell>
          <table:table-cell table:style-name="ce69" table:formula="of:=[.$G$43]+((60/[.H$44])*[.$F304]/1440)" office:value-type="time" office:time-value="PT16H39M31.090909091S" calcext:value-type="time">
            <text:p>16:39</text:p>
          </table:table-cell>
          <table:table-cell table:style-name="ce69" table:formula="of:=[.$G$43]+((60/[.I$44])*[.$F304]/1440)" office:value-type="time" office:time-value="PT16H47M54.857142857S" calcext:value-type="time">
            <text:p>16:47</text:p>
          </table:table-cell>
          <table:table-cell table:style-name="ce75" table:formula="of:=[.$J$43]+((60/[.J$7])*[.$F304]/1440)" office:value-type="time" office:time-value="PT15H23M51S" calcext:value-type="time">
            <text:p>15:2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343</text:p>
          </table:table-cell>
          <table:table-cell table:style-name="ce17" office:value-type="string" calcext:value-type="string">
            <text:p>MEROBERT</text:p>
          </table:table-cell>
          <table:table-cell table:style-name="ce8" table:number-columns-repeated="2"/>
          <table:table-cell table:style-name="ce55" table:formula="of:=[.E304]+[.F304]-[.F305]" office:value-type="float" office:value="15.2" calcext:value-type="float">
            <text:p>15.2</text:p>
          </table:table-cell>
          <table:table-cell table:style-name="ce8" office:value-type="float" office:value="131.5" calcext:value-type="float">
            <text:p>131.5</text:p>
          </table:table-cell>
          <table:table-cell table:style-name="ce69" table:formula="of:=[.$G$43]+((60/[.G$44])*[.$F305]/1440)" office:value-type="time" office:time-value="PT16H34M43.304347826S" calcext:value-type="time">
            <text:p>16:34</text:p>
          </table:table-cell>
          <table:table-cell table:style-name="ce69" table:formula="of:=[.$G$43]+((60/[.H$44])*[.$F305]/1440)" office:value-type="time" office:time-value="PT16H42M31.090909091S" calcext:value-type="time">
            <text:p>16:42</text:p>
          </table:table-cell>
          <table:table-cell table:style-name="ce69" table:formula="of:=[.$G$43]+((60/[.I$44])*[.$F305]/1440)" office:value-type="time" office:time-value="PT16H51M03.428571429S" calcext:value-type="time">
            <text:p>16:51</text:p>
          </table:table-cell>
          <table:table-cell table:style-name="ce76" table:formula="of:=[.$J$43]+((60/[.J$7])*[.$F305]/1440)" office:value-type="time" office:time-value="PT15H27M09S" calcext:value-type="time">
            <text:p>15: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3</text:p>
          </table:table-cell>
          <table:table-cell table:style-name="ce7" office:value-type="string" calcext:value-type="string">
            <text:p>Car, <text:s text:c="2"/>D 343 / D 343,2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05]+[.F305]-[.F306]" office:value-type="float" office:value="15.2" calcext:value-type="float">
            <text:p>15.2</text:p>
          </table:table-cell>
          <table:table-cell table:style-name="ce7" office:value-type="float" office:value="131.5" calcext:value-type="float">
            <text:p>131.5</text:p>
          </table:table-cell>
          <table:table-cell table:style-name="ce69" table:formula="of:=[.$G$43]+((60/[.G$44])*[.$F306]/1440)" office:value-type="time" office:time-value="PT16H34M43.304347826S" calcext:value-type="time">
            <text:p>16:34</text:p>
          </table:table-cell>
          <table:table-cell table:style-name="ce69" table:formula="of:=[.$G$43]+((60/[.H$44])*[.$F306]/1440)" office:value-type="time" office:time-value="PT16H42M31.090909091S" calcext:value-type="time">
            <text:p>16:42</text:p>
          </table:table-cell>
          <table:table-cell table:style-name="ce69" table:formula="of:=[.$G$43]+((60/[.I$44])*[.$F306]/1440)" office:value-type="time" office:time-value="PT16H51M03.428571429S" calcext:value-type="time">
            <text:p>16:51</text:p>
          </table:table-cell>
          <table:table-cell table:style-name="ce75" table:formula="of:=[.$J$43]+((60/[.J$7])*[.$F306]/1440)" office:value-type="time" office:time-value="PT15H27M09S" calcext:value-type="time">
            <text:p>15: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3</text:p>
          </table:table-cell>
          <table:table-cell table:style-name="ce7" office:value-type="string" calcext:value-type="string">
            <text:p>STOP <text:s/>D 343 / D 343,1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06]+[.F306]-[.F307]" office:value-type="float" office:value="15.1" calcext:value-type="float">
            <text:p>15.1</text:p>
          </table:table-cell>
          <table:table-cell table:style-name="ce7" office:value-type="float" office:value="131.6" calcext:value-type="float">
            <text:p>131.6</text:p>
          </table:table-cell>
          <table:table-cell table:style-name="ce69" table:formula="of:=[.$G$43]+((60/[.G$44])*[.$F307]/1440)" office:value-type="time" office:time-value="PT16H34M51.130434783S" calcext:value-type="time">
            <text:p>16:34</text:p>
          </table:table-cell>
          <table:table-cell table:style-name="ce69" table:formula="of:=[.$G$43]+((60/[.H$44])*[.$F307]/1440)" office:value-type="time" office:time-value="PT16H42M39.272727273S" calcext:value-type="time">
            <text:p>16:42</text:p>
          </table:table-cell>
          <table:table-cell table:style-name="ce69" table:formula="of:=[.$G$43]+((60/[.I$44])*[.$F307]/1440)" office:value-type="time" office:time-value="PT16H51M12S" calcext:value-type="time">
            <text:p>16:51</text:p>
          </table:table-cell>
          <table:table-cell table:style-name="ce75" table:formula="of:=[.$J$43]+((60/[.J$7])*[.$F307]/1440)" office:value-type="time" office:time-value="PT15H27M18S" calcext:value-type="time">
            <text:p>15:27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3</text:p>
          </table:table-cell>
          <table:table-cell table:style-name="ce7" office:value-type="string" calcext:value-type="string">
            <text:p>STOP <text:s/>D 343 / D 143 <text:s text:c="3"/>tout droit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307]+[.F307]-[.F308]" office:value-type="float" office:value="14.7" calcext:value-type="float">
            <text:p>14.7</text:p>
          </table:table-cell>
          <table:table-cell table:style-name="ce7" office:value-type="float" office:value="132" calcext:value-type="float">
            <text:p>132</text:p>
          </table:table-cell>
          <table:table-cell table:style-name="ce69" table:formula="of:=[.$G$43]+((60/[.G$44])*[.$F308]/1440)" office:value-type="time" office:time-value="PT16H35M22.434782609S" calcext:value-type="time">
            <text:p>16:35</text:p>
          </table:table-cell>
          <table:table-cell table:style-name="ce69" table:formula="of:=[.$G$43]+((60/[.H$44])*[.$F308]/1440)" office:value-type="time" office:time-value="PT16H43M12S" calcext:value-type="time">
            <text:p>16:43</text:p>
          </table:table-cell>
          <table:table-cell table:style-name="ce69" table:formula="of:=[.$G$43]+((60/[.I$44])*[.$F308]/1440)" office:value-type="time" office:time-value="PT16H51M46.285714286S" calcext:value-type="time">
            <text:p>16:51</text:p>
          </table:table-cell>
          <table:table-cell table:style-name="ce75" table:formula="of:=[.$J$43]+((60/[.J$7])*[.$F308]/1440)" office:value-type="time" office:time-value="PT15H27M54S" calcext:value-type="time">
            <text:p>15:27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343</text:p>
          </table:table-cell>
          <table:table-cell table:style-name="ce18" office:value-type="string" calcext:value-type="string">
            <text:p><text:span text:style-name="T5">Lieu dit : Formeslé  </text:span><text:span text:style-name="T6">(Commune de Chauffours)</text:span></text:p>
          </table:table-cell>
          <table:table-cell table:style-name="ce8" table:number-columns-repeated="2"/>
          <table:table-cell table:style-name="ce55" table:formula="of:=[.E308]+[.F308]-[.F309]" office:value-type="float" office:value="13.4" calcext:value-type="float">
            <text:p>13.4</text:p>
          </table:table-cell>
          <table:table-cell table:style-name="ce8" office:value-type="float" office:value="133.3" calcext:value-type="float">
            <text:p>133.3</text:p>
          </table:table-cell>
          <table:table-cell table:style-name="ce69" table:formula="of:=[.$G$43]+((60/[.G$44])*[.$F309]/1440)" office:value-type="time" office:time-value="PT16H37M04.173913043S" calcext:value-type="time">
            <text:p>16:37</text:p>
          </table:table-cell>
          <table:table-cell table:style-name="ce69" table:formula="of:=[.$G$43]+((60/[.H$44])*[.$F309]/1440)" office:value-type="time" office:time-value="PT16H44M58.363636364S" calcext:value-type="time">
            <text:p>16:44</text:p>
          </table:table-cell>
          <table:table-cell table:style-name="ce69" table:formula="of:=[.$G$43]+((60/[.I$44])*[.$F309]/1440)" office:value-type="time" office:time-value="PT16H53M37.714285714S" calcext:value-type="time">
            <text:p>16:53</text:p>
          </table:table-cell>
          <table:table-cell table:style-name="ce76" table:formula="of:=[.$J$43]+((60/[.J$7])*[.$F309]/1440)" office:value-type="time" office:time-value="PT15H29M51S" calcext:value-type="time">
            <text:p>15:29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3</text:p>
          </table:table-cell>
          <table:table-cell table:style-name="ce7" office:value-type="string" calcext:value-type="string">
            <text:p>Car, <text:s text:c="2"/>D 343 / <text:s/>C 1 <text:s text:c="3"/>tout droit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309]+[.F309]-[.F310]" office:value-type="float" office:value="13.2" calcext:value-type="float">
            <text:p>13.2</text:p>
          </table:table-cell>
          <table:table-cell table:style-name="ce7" office:value-type="float" office:value="133.5" calcext:value-type="float">
            <text:p>133.5</text:p>
          </table:table-cell>
          <table:table-cell table:style-name="ce69" table:formula="of:=[.$G$43]+((60/[.G$44])*[.$F310]/1440)" office:value-type="time" office:time-value="PT16H37M19.826086957S" calcext:value-type="time">
            <text:p>16:37</text:p>
          </table:table-cell>
          <table:table-cell table:style-name="ce69" table:formula="of:=[.$G$43]+((60/[.H$44])*[.$F310]/1440)" office:value-type="time" office:time-value="PT16H45M14.727272727S" calcext:value-type="time">
            <text:p>16:45</text:p>
          </table:table-cell>
          <table:table-cell table:style-name="ce69" table:formula="of:=[.$G$43]+((60/[.I$44])*[.$F310]/1440)" office:value-type="time" office:time-value="PT16H53M54.857142857S" calcext:value-type="time">
            <text:p>16:53</text:p>
          </table:table-cell>
          <table:table-cell table:style-name="ce75" table:formula="of:=[.$J$43]+((60/[.J$7])*[.$F310]/1440)" office:value-type="time" office:time-value="PT15H30M09S" calcext:value-type="time">
            <text:p>15:30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343</text:p>
          </table:table-cell>
          <table:table-cell table:style-name="ce7" office:value-type="string" calcext:value-type="string">
            <text:p>Car, <text:s text:c="2"/>D 343 / D 123 <text:s text:c="2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10]+[.F310]-[.F311]" office:value-type="float" office:value="13.2" calcext:value-type="float">
            <text:p>13.2</text:p>
          </table:table-cell>
          <table:table-cell table:style-name="ce7" office:value-type="float" office:value="133.5" calcext:value-type="float">
            <text:p>133.5</text:p>
          </table:table-cell>
          <table:table-cell table:style-name="ce69" table:formula="of:=[.$G$43]+((60/[.G$44])*[.$F311]/1440)" office:value-type="time" office:time-value="PT16H37M19.826086957S" calcext:value-type="time">
            <text:p>16:37</text:p>
          </table:table-cell>
          <table:table-cell table:style-name="ce69" table:formula="of:=[.$G$43]+((60/[.H$44])*[.$F311]/1440)" office:value-type="time" office:time-value="PT16H45M14.727272727S" calcext:value-type="time">
            <text:p>16:45</text:p>
          </table:table-cell>
          <table:table-cell table:style-name="ce69" table:formula="of:=[.$G$43]+((60/[.I$44])*[.$F311]/1440)" office:value-type="time" office:time-value="PT16H53M54.857142857S" calcext:value-type="time">
            <text:p>16:53</text:p>
          </table:table-cell>
          <table:table-cell table:style-name="ce75" table:formula="of:=[.$J$43]+((60/[.J$7])*[.$F311]/1440)" office:value-type="time" office:time-value="PT15H30M09S" calcext:value-type="time">
            <text:p>15:30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D 123</text:p>
          </table:table-cell>
          <table:table-cell table:style-name="ce17" office:value-type="string" calcext:value-type="string">
            <text:p>CHAUFFOURS</text:p>
          </table:table-cell>
          <table:table-cell table:style-name="ce8" table:number-columns-repeated="2"/>
          <table:table-cell table:style-name="ce55" table:formula="of:=[.E311]+[.F311]-[.F312]" office:value-type="float" office:value="12.6" calcext:value-type="float">
            <text:p>12.6</text:p>
          </table:table-cell>
          <table:table-cell table:style-name="ce8" office:value-type="float" office:value="134.1" calcext:value-type="float">
            <text:p>134.1</text:p>
          </table:table-cell>
          <table:table-cell table:style-name="ce69" table:formula="of:=[.$G$43]+((60/[.G$44])*[.$F312]/1440)" office:value-type="time" office:time-value="PT16H38M06.782608696S" calcext:value-type="time">
            <text:p>16:38</text:p>
          </table:table-cell>
          <table:table-cell table:style-name="ce69" table:formula="of:=[.$G$43]+((60/[.H$44])*[.$F312]/1440)" office:value-type="time" office:time-value="PT16H46M03.818181818S" calcext:value-type="time">
            <text:p>16:46</text:p>
          </table:table-cell>
          <table:table-cell table:style-name="ce69" table:formula="of:=[.$G$43]+((60/[.I$44])*[.$F312]/1440)" office:value-type="time" office:time-value="PT16H54M46.285714286S" calcext:value-type="time">
            <text:p>16:54</text:p>
          </table:table-cell>
          <table:table-cell table:style-name="ce76" table:formula="of:=[.$J$43]+((60/[.J$7])*[.$F312]/1440)" office:value-type="time" office:time-value="PT15H31M03S" calcext:value-type="time">
            <text:p>15:3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3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312]+[.F312]-[.F313]" office:value-type="float" office:value="12.5" calcext:value-type="float">
            <text:p>12.5</text:p>
          </table:table-cell>
          <table:table-cell table:style-name="ce7" office:value-type="float" office:value="134.2" calcext:value-type="float">
            <text:p>134.2</text:p>
          </table:table-cell>
          <table:table-cell table:style-name="ce69" table:formula="of:=[.$G$43]+((60/[.G$44])*[.$F313]/1440)" office:value-type="time" office:time-value="PT16H38M14.608695652S" calcext:value-type="time">
            <text:p>16:38</text:p>
          </table:table-cell>
          <table:table-cell table:style-name="ce69" table:formula="of:=[.$G$43]+((60/[.H$44])*[.$F313]/1440)" office:value-type="time" office:time-value="PT16H46M12S" calcext:value-type="time">
            <text:p>16:46</text:p>
          </table:table-cell>
          <table:table-cell table:style-name="ce69" table:formula="of:=[.$G$43]+((60/[.I$44])*[.$F313]/1440)" office:value-type="time" office:time-value="PT16H54M54.857142857S" calcext:value-type="time">
            <text:p>16:54</text:p>
          </table:table-cell>
          <table:table-cell table:style-name="ce75" table:formula="of:=[.$J$43]+((60/[.J$7])*[.$F313]/1440)" office:value-type="time" office:time-value="PT15H31M12S" calcext:value-type="time">
            <text:p>15: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23</text:p>
          </table:table-cell>
          <table:table-cell table:style-name="ce7" office:value-type="string" calcext:value-type="string">
            <text:p>Car <text:s/>D 123 / D 123,8 <text:s text:c="3"/>à droit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13]+[.F313]-[.F314]" office:value-type="float" office:value="12.4" calcext:value-type="float">
            <text:p>12.4</text:p>
          </table:table-cell>
          <table:table-cell table:style-name="ce7" office:value-type="float" office:value="134.3" calcext:value-type="float">
            <text:p>134.3</text:p>
          </table:table-cell>
          <table:table-cell table:style-name="ce69" table:formula="of:=[.$G$43]+((60/[.G$44])*[.$F314]/1440)" office:value-type="time" office:time-value="PT16H38M22.434782609S" calcext:value-type="time">
            <text:p>16:38</text:p>
          </table:table-cell>
          <table:table-cell table:style-name="ce69" table:formula="of:=[.$G$43]+((60/[.H$44])*[.$F314]/1440)" office:value-type="time" office:time-value="PT16H46M20.181818182S" calcext:value-type="time">
            <text:p>16:46</text:p>
          </table:table-cell>
          <table:table-cell table:style-name="ce69" table:formula="of:=[.$G$43]+((60/[.I$44])*[.$F314]/1440)" office:value-type="time" office:time-value="PT16H55M03.428571429S" calcext:value-type="time">
            <text:p>16:55</text:p>
          </table:table-cell>
          <table:table-cell table:style-name="ce75" table:formula="of:=[.$J$43]+((60/[.J$7])*[.$F314]/1440)" office:value-type="time" office:time-value="PT15H31M21S" calcext:value-type="time">
            <text:p>15:31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D 123</text:p>
          </table:table-cell>
          <table:table-cell table:style-name="ce7" office:value-type="string" calcext:value-type="string">
            <text:p>CLP <text:s/>D 123 / D 129 <text:s text:c="6"/>à gauche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314]+[.F314]-[.F315]" office:value-type="float" office:value="12.2" calcext:value-type="float">
            <text:p>12.2</text:p>
          </table:table-cell>
          <table:table-cell table:style-name="ce7" office:value-type="float" office:value="134.5" calcext:value-type="float">
            <text:p>134.5</text:p>
          </table:table-cell>
          <table:table-cell table:style-name="ce69" table:formula="of:=[.$G$43]+((60/[.G$44])*[.$F315]/1440)" office:value-type="time" office:time-value="PT16H38M38.086956522S" calcext:value-type="time">
            <text:p>16:38</text:p>
          </table:table-cell>
          <table:table-cell table:style-name="ce69" table:formula="of:=[.$G$43]+((60/[.H$44])*[.$F315]/1440)" office:value-type="time" office:time-value="PT16H46M36.545454545S" calcext:value-type="time">
            <text:p>16:46</text:p>
          </table:table-cell>
          <table:table-cell table:style-name="ce69" table:formula="of:=[.$G$43]+((60/[.I$44])*[.$F315]/1440)" office:value-type="time" office:time-value="PT16H55M20.571428571S" calcext:value-type="time">
            <text:p>16:55</text:p>
          </table:table-cell>
          <table:table-cell table:style-name="ce75" table:formula="of:=[.$J$43]+((60/[.J$7])*[.$F315]/1440)" office:value-type="time" office:time-value="PT15H31M39S" calcext:value-type="time">
            <text:p>15:3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3</text:p>
          </table:table-cell>
          <table:table-cell table:style-name="ce7" office:value-type="string" calcext:value-type="string">
            <text:p>Car, <text:s/>D 123 / Impasse du Chalet <text:s text:c="6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15]+[.F315]-[.F316]" office:value-type="float" office:value="12" calcext:value-type="float">
            <text:p>12</text:p>
          </table:table-cell>
          <table:table-cell table:style-name="ce7" office:value-type="float" office:value="134.7" calcext:value-type="float">
            <text:p>134.7</text:p>
          </table:table-cell>
          <table:table-cell table:style-name="ce69" table:formula="of:=[.$G$43]+((60/[.G$44])*[.$F316]/1440)" office:value-type="time" office:time-value="PT16H38M53.739130435S" calcext:value-type="time">
            <text:p>16:38</text:p>
          </table:table-cell>
          <table:table-cell table:style-name="ce69" table:formula="of:=[.$G$43]+((60/[.H$44])*[.$F316]/1440)" office:value-type="time" office:time-value="PT16H46M52.909090909S" calcext:value-type="time">
            <text:p>16:46</text:p>
          </table:table-cell>
          <table:table-cell table:style-name="ce69" table:formula="of:=[.$G$43]+((60/[.I$44])*[.$F316]/1440)" office:value-type="time" office:time-value="PT16H55M37.714285714S" calcext:value-type="time">
            <text:p>16:55</text:p>
          </table:table-cell>
          <table:table-cell table:style-name="ce75" table:formula="of:=[.$J$43]+((60/[.J$7])*[.$F316]/1440)" office:value-type="time" office:time-value="PT15H31M57S" calcext:value-type="time">
            <text:p>15:31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23</text:p>
          </table:table-cell>
          <table:table-cell table:style-name="ce20" office:value-type="string" calcext:value-type="string">
            <text:p>P N</text:p>
          </table:table-cell>
          <table:table-cell table:style-name="ce8" table:number-columns-repeated="2"/>
          <table:table-cell table:style-name="ce55" table:formula="of:=[.E316]+[.F316]-[.F317]" office:value-type="float" office:value="12" calcext:value-type="float">
            <text:p>12</text:p>
          </table:table-cell>
          <table:table-cell table:style-name="ce8" office:value-type="float" office:value="134.7" calcext:value-type="float">
            <text:p>134.7</text:p>
          </table:table-cell>
          <table:table-cell table:style-name="ce69" table:formula="of:=[.$G$43]+((60/[.G$44])*[.$F317]/1440)" office:value-type="time" office:time-value="PT16H38M53.739130435S" calcext:value-type="time">
            <text:p>16:38</text:p>
          </table:table-cell>
          <table:table-cell table:style-name="ce69" table:formula="of:=[.$G$43]+((60/[.H$44])*[.$F317]/1440)" office:value-type="time" office:time-value="PT16H46M52.909090909S" calcext:value-type="time">
            <text:p>16:46</text:p>
          </table:table-cell>
          <table:table-cell table:style-name="ce69" table:formula="of:=[.$G$43]+((60/[.I$44])*[.$F317]/1440)" office:value-type="time" office:time-value="PT16H55M37.714285714S" calcext:value-type="time">
            <text:p>16:55</text:p>
          </table:table-cell>
          <table:table-cell table:style-name="ce76" table:formula="of:=[.$J$43]+((60/[.J$7])*[.$F317]/1440)" office:value-type="time" office:time-value="PT15H31M57S" calcext:value-type="time">
            <text:p>15:31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23</text:p>
          </table:table-cell>
          <table:table-cell table:style-name="ce17" office:value-type="string" calcext:value-type="string">
            <text:p>NOGENT SUR EURE</text:p>
          </table:table-cell>
          <table:table-cell table:style-name="ce8" table:number-columns-repeated="2"/>
          <table:table-cell table:style-name="ce55" table:formula="of:=[.E317]+[.F317]-[.F318]" office:value-type="float" office:value="11" calcext:value-type="float">
            <text:p>11</text:p>
          </table:table-cell>
          <table:table-cell table:style-name="ce8" office:value-type="float" office:value="135.7" calcext:value-type="float">
            <text:p>135.7</text:p>
          </table:table-cell>
          <table:table-cell table:style-name="ce69" table:formula="of:=[.$G$43]+((60/[.G$44])*[.$F318]/1440)" office:value-type="time" office:time-value="PT16H40M12S" calcext:value-type="time">
            <text:p>16:40</text:p>
          </table:table-cell>
          <table:table-cell table:style-name="ce69" table:formula="of:=[.$G$43]+((60/[.H$44])*[.$F318]/1440)" office:value-type="time" office:time-value="PT16H48M14.727272727S" calcext:value-type="time">
            <text:p>16:48</text:p>
          </table:table-cell>
          <table:table-cell table:style-name="ce69" table:formula="of:=[.$G$43]+((60/[.I$44])*[.$F318]/1440)" office:value-type="time" office:time-value="PT16H57M03.428571429S" calcext:value-type="time">
            <text:p>16:57</text:p>
          </table:table-cell>
          <table:table-cell table:style-name="ce76" table:formula="of:=[.$J$43]+((60/[.J$7])*[.$F318]/1440)" office:value-type="time" office:time-value="PT15H33M27S" calcext:value-type="time">
            <text:p>15:3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3</text:p>
          </table:table-cell>
          <table:table-cell table:style-name="ce7" office:value-type="string" calcext:value-type="string">
            <text:p>Car, Route du Château d'eau/ Rue des écoles <text:s text:c="5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18]+[.F318]-[.F319]" office:value-type="float" office:value="10.8" calcext:value-type="float">
            <text:p>10.8</text:p>
          </table:table-cell>
          <table:table-cell table:style-name="ce7" office:value-type="float" office:value="135.9" calcext:value-type="float">
            <text:p>135.9</text:p>
          </table:table-cell>
          <table:table-cell table:style-name="ce69" table:formula="of:=[.$G$43]+((60/[.G$44])*[.$F319]/1440)" office:value-type="time" office:time-value="PT16H40M27.652173913S" calcext:value-type="time">
            <text:p>16:40</text:p>
          </table:table-cell>
          <table:table-cell table:style-name="ce69" table:formula="of:=[.$G$43]+((60/[.H$44])*[.$F319]/1440)" office:value-type="time" office:time-value="PT16H48M31.090909091S" calcext:value-type="time">
            <text:p>16:48</text:p>
          </table:table-cell>
          <table:table-cell table:style-name="ce69" table:formula="of:=[.$G$43]+((60/[.I$44])*[.$F319]/1440)" office:value-type="time" office:time-value="PT16H57M20.571428571S" calcext:value-type="time">
            <text:p>16:57</text:p>
          </table:table-cell>
          <table:table-cell table:style-name="ce75" table:formula="of:=[.$J$43]+((60/[.J$7])*[.$F319]/1440)" office:value-type="time" office:time-value="PT15H33M45S" calcext:value-type="time">
            <text:p>15:3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3,2</text:p>
          </table:table-cell>
          <table:table-cell table:style-name="ce7" office:value-type="string" calcext:value-type="string">
            <text:p>Car, Rue des écoles / Rue du Chemin Noir <text:s text:c="3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19]+[.F319]-[.F320]" office:value-type="float" office:value="10.6" calcext:value-type="float">
            <text:p>10.6</text:p>
          </table:table-cell>
          <table:table-cell table:style-name="ce7" office:value-type="float" office:value="136.1" calcext:value-type="float">
            <text:p>136.1</text:p>
          </table:table-cell>
          <table:table-cell table:style-name="ce69" table:formula="of:=[.$G$43]+((60/[.G$44])*[.$F320]/1440)" office:value-type="time" office:time-value="PT16H40M43.304347826S" calcext:value-type="time">
            <text:p>16:40</text:p>
          </table:table-cell>
          <table:table-cell table:style-name="ce69" table:formula="of:=[.$G$43]+((60/[.H$44])*[.$F320]/1440)" office:value-type="time" office:time-value="PT16H48M47.454545455S" calcext:value-type="time">
            <text:p>16:48</text:p>
          </table:table-cell>
          <table:table-cell table:style-name="ce69" table:formula="of:=[.$G$43]+((60/[.I$44])*[.$F320]/1440)" office:value-type="time" office:time-value="PT16H57M37.714285714S" calcext:value-type="time">
            <text:p>16:57</text:p>
          </table:table-cell>
          <table:table-cell table:style-name="ce75" table:formula="of:=[.$J$43]+((60/[.J$7])*[.$F320]/1440)" office:value-type="time" office:time-value="PT15H34M03S" calcext:value-type="time">
            <text:p>15:3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3,2</text:p>
          </table:table-cell>
          <table:table-cell table:style-name="ce7" office:value-type="string" calcext:value-type="string">
            <text:p>Giratoire <text:s/>D 123,2 / D 921 <text:s text:c="6"/>tout droit</text:p>
          </table:table-cell>
          <table:table-cell table:style-name="ce7"/>
          <table:table-cell table:style-name="ce7" office:value-type="string" calcext:value-type="string">
            <text:p>2 Gendarmes</text:p>
          </table:table-cell>
          <table:table-cell table:style-name="ce52" table:formula="of:=[.E320]+[.F320]-[.F321]" office:value-type="float" office:value="10.3" calcext:value-type="float">
            <text:p>10.3</text:p>
          </table:table-cell>
          <table:table-cell table:style-name="ce7" office:value-type="float" office:value="136.4" calcext:value-type="float">
            <text:p>136.4</text:p>
          </table:table-cell>
          <table:table-cell table:style-name="ce69" table:formula="of:=[.$G$43]+((60/[.G$44])*[.$F321]/1440)" office:value-type="time" office:time-value="PT16H41M06.782608696S" calcext:value-type="time">
            <text:p>16:41</text:p>
          </table:table-cell>
          <table:table-cell table:style-name="ce69" table:formula="of:=[.$G$43]+((60/[.H$44])*[.$F321]/1440)" office:value-type="time" office:time-value="PT16H49M12S" calcext:value-type="time">
            <text:p>16:49</text:p>
          </table:table-cell>
          <table:table-cell table:style-name="ce69" table:formula="of:=[.$G$43]+((60/[.I$44])*[.$F321]/1440)" office:value-type="time" office:time-value="PT16H58M03.428571429S" calcext:value-type="time">
            <text:p>16:58</text:p>
          </table:table-cell>
          <table:table-cell table:style-name="ce75" table:formula="of:=[.$J$43]+((60/[.J$7])*[.$F321]/1440)" office:value-type="time" office:time-value="PT15H34M30S" calcext:value-type="time">
            <text:p>15:34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23,2</text:p>
          </table:table-cell>
          <table:table-cell table:style-name="ce17" office:value-type="string" calcext:value-type="string">
            <text:p>TRIZAY</text:p>
          </table:table-cell>
          <table:table-cell table:style-name="ce8" table:number-columns-repeated="2"/>
          <table:table-cell table:style-name="ce55" table:formula="of:=[.E321]+[.F321]-[.F322]" office:value-type="float" office:value="9.09999999999999" calcext:value-type="float">
            <text:p>9.09999999999999</text:p>
          </table:table-cell>
          <table:table-cell table:style-name="ce8" office:value-type="float" office:value="137.6" calcext:value-type="float">
            <text:p>137.6</text:p>
          </table:table-cell>
          <table:table-cell table:style-name="ce69" table:formula="of:=[.$G$43]+((60/[.G$44])*[.$F322]/1440)" office:value-type="time" office:time-value="PT16H42M40.695652174S" calcext:value-type="time">
            <text:p>16:42</text:p>
          </table:table-cell>
          <table:table-cell table:style-name="ce69" table:formula="of:=[.$G$43]+((60/[.H$44])*[.$F322]/1440)" office:value-type="time" office:time-value="PT16H50M50.181818182S" calcext:value-type="time">
            <text:p>16:50</text:p>
          </table:table-cell>
          <table:table-cell table:style-name="ce69" table:formula="of:=[.$G$43]+((60/[.I$44])*[.$F322]/1440)" office:value-type="time" office:time-value="PT16H59M46.285714286S" calcext:value-type="time">
            <text:p>16:59</text:p>
          </table:table-cell>
          <table:table-cell table:style-name="ce76" table:formula="of:=[.$J$43]+((60/[.J$7])*[.$F322]/1440)" office:value-type="time" office:time-value="PT15H36M18S" calcext:value-type="time">
            <text:p>15:36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3,2</text:p>
          </table:table-cell>
          <table:table-cell table:style-name="ce7" office:value-type="string" calcext:value-type="string">
            <text:p>Car, D 123,2 / D 149,7 <text:s text:c="4"/>à gauche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22]+[.F322]-[.F323]" office:value-type="float" office:value="8.39999999999998" calcext:value-type="float">
            <text:p>8.39999999999998</text:p>
          </table:table-cell>
          <table:table-cell table:style-name="ce7" office:value-type="float" office:value="138.3" calcext:value-type="float">
            <text:p>138.3</text:p>
          </table:table-cell>
          <table:table-cell table:style-name="ce69" table:formula="of:=[.$G$43]+((60/[.G$44])*[.$F323]/1440)" office:value-type="time" office:time-value="PT16H43M35.47826087S" calcext:value-type="time">
            <text:p>16:43</text:p>
          </table:table-cell>
          <table:table-cell table:style-name="ce69" table:formula="of:=[.$G$43]+((60/[.H$44])*[.$F323]/1440)" office:value-type="time" office:time-value="PT16H51M47.454545455S" calcext:value-type="time">
            <text:p>16:51</text:p>
          </table:table-cell>
          <table:table-cell table:style-name="ce69" table:formula="of:=[.$G$43]+((60/[.I$44])*[.$F323]/1440)" office:value-type="time" office:time-value="PT17H00M46.285714286S" calcext:value-type="time">
            <text:p>17:00</text:p>
          </table:table-cell>
          <table:table-cell table:style-name="ce75" table:formula="of:=[.$J$43]+((60/[.J$7])*[.$F323]/1440)" office:value-type="time" office:time-value="PT15H37M21S" calcext:value-type="time">
            <text:p>15:37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23,2</text:p>
          </table:table-cell>
          <table:table-cell table:style-name="ce17" office:value-type="string" calcext:value-type="string">
            <text:p>MESLAY LE GRENET</text:p>
          </table:table-cell>
          <table:table-cell table:style-name="ce8" table:number-columns-repeated="2"/>
          <table:table-cell table:style-name="ce55" table:formula="of:=[.E323]+[.F323]-[.F324]" office:value-type="float" office:value="7.09999999999999" calcext:value-type="float">
            <text:p>7.09999999999999</text:p>
          </table:table-cell>
          <table:table-cell table:style-name="ce8" office:value-type="float" office:value="139.6" calcext:value-type="float">
            <text:p>139.6</text:p>
          </table:table-cell>
          <table:table-cell table:style-name="ce69" table:formula="of:=[.$G$43]+((60/[.G$44])*[.$F324]/1440)" office:value-type="time" office:time-value="PT16H45M17.217391304S" calcext:value-type="time">
            <text:p>16:45</text:p>
          </table:table-cell>
          <table:table-cell table:style-name="ce69" table:formula="of:=[.$G$43]+((60/[.H$44])*[.$F324]/1440)" office:value-type="time" office:time-value="PT16H53M33.818181818S" calcext:value-type="time">
            <text:p>16:53</text:p>
          </table:table-cell>
          <table:table-cell table:style-name="ce69" table:formula="of:=[.$G$43]+((60/[.I$44])*[.$F324]/1440)" office:value-type="time" office:time-value="PT17H02M37.714285714S" calcext:value-type="time">
            <text:p>17:02</text:p>
          </table:table-cell>
          <table:table-cell table:style-name="ce76" table:formula="of:=[.$J$43]+((60/[.J$7])*[.$F324]/1440)" office:value-type="time" office:time-value="PT15H39M18S" calcext:value-type="time">
            <text:p>15:39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23,2</text:p>
          </table:table-cell>
          <table:table-cell table:style-name="ce7" office:value-type="string" calcext:value-type="string">
            <text:p>Rond point <text:s/>Place Jean Moulin &gt; tout à gauche par Rue des Champarts D 149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324]+[.F324]-[.F325]" office:value-type="float" office:value="7" calcext:value-type="float">
            <text:p>7</text:p>
          </table:table-cell>
          <table:table-cell table:style-name="ce7" office:value-type="float" office:value="139.7" calcext:value-type="float">
            <text:p>139.7</text:p>
          </table:table-cell>
          <table:table-cell table:style-name="ce69" table:formula="of:=[.$G$43]+((60/[.G$44])*[.$F325]/1440)" office:value-type="time" office:time-value="PT16H45M25.043478261S" calcext:value-type="time">
            <text:p>16:45</text:p>
          </table:table-cell>
          <table:table-cell table:style-name="ce69" table:formula="of:=[.$G$43]+((60/[.H$44])*[.$F325]/1440)" office:value-type="time" office:time-value="PT16H53M42S" calcext:value-type="time">
            <text:p>16:53</text:p>
          </table:table-cell>
          <table:table-cell table:style-name="ce69" table:formula="of:=[.$G$43]+((60/[.I$44])*[.$F325]/1440)" office:value-type="time" office:time-value="PT17H02M46.285714286S" calcext:value-type="time">
            <text:p>17:02</text:p>
          </table:table-cell>
          <table:table-cell table:style-name="ce75" table:formula="of:=[.$J$43]+((60/[.J$7])*[.$F325]/1440)" office:value-type="time" office:time-value="PT15H39M27S" calcext:value-type="time">
            <text:p>15:39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</text:p>
          </table:table-cell>
          <table:table-cell table:style-name="ce7" office:value-type="string" calcext:value-type="string">
            <text:p>STOP Rue des Champarts / Rue de la Pierre d'Aulmont &gt; tout droit 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25]+[.F325]-[.F326]" office:value-type="float" office:value="6.59999999999999" calcext:value-type="float">
            <text:p>6.59999999999999</text:p>
          </table:table-cell>
          <table:table-cell table:style-name="ce7" office:value-type="float" office:value="140.1" calcext:value-type="float">
            <text:p>140.1</text:p>
          </table:table-cell>
          <table:table-cell table:style-name="ce69" table:formula="of:=[.$G$43]+((60/[.G$44])*[.$F326]/1440)" office:value-type="time" office:time-value="PT16H45M56.347826087S" calcext:value-type="time">
            <text:p>16:45</text:p>
          </table:table-cell>
          <table:table-cell table:style-name="ce69" table:formula="of:=[.$G$43]+((60/[.H$44])*[.$F326]/1440)" office:value-type="time" office:time-value="PT16H54M14.727272727S" calcext:value-type="time">
            <text:p>16:54</text:p>
          </table:table-cell>
          <table:table-cell table:style-name="ce69" table:formula="of:=[.$G$43]+((60/[.I$44])*[.$F326]/1440)" office:value-type="time" office:time-value="PT17H03M20.571428571S" calcext:value-type="time">
            <text:p>17:03</text:p>
          </table:table-cell>
          <table:table-cell table:style-name="ce75" table:formula="of:=[.$J$43]+((60/[.J$7])*[.$F326]/1440)" office:value-type="time" office:time-value="PT15H40M03S" calcext:value-type="time">
            <text:p>15:40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</text:p>
          </table:table-cell>
          <table:table-cell table:style-name="ce7" office:value-type="string" calcext:value-type="string">
            <text:p>Fourche Petit Berou / Grand Berou <text:s/>&gt; à droite Dir. Grand Berou par D 149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26]+[.F326]-[.F327]" office:value-type="float" office:value="5.79999999999998" calcext:value-type="float">
            <text:p>5.79999999999998</text:p>
          </table:table-cell>
          <table:table-cell table:style-name="ce7" office:value-type="float" office:value="140.9" calcext:value-type="float">
            <text:p>140.9</text:p>
          </table:table-cell>
          <table:table-cell table:style-name="ce69" table:formula="of:=[.$G$43]+((60/[.G$44])*[.$F327]/1440)" office:value-type="time" office:time-value="PT16H46M58.956521739S" calcext:value-type="time">
            <text:p>16:46</text:p>
          </table:table-cell>
          <table:table-cell table:style-name="ce69" table:formula="of:=[.$G$43]+((60/[.H$44])*[.$F327]/1440)" office:value-type="time" office:time-value="PT16H55M20.181818182S" calcext:value-type="time">
            <text:p>16:55</text:p>
          </table:table-cell>
          <table:table-cell table:style-name="ce69" table:formula="of:=[.$G$43]+((60/[.I$44])*[.$F327]/1440)" office:value-type="time" office:time-value="PT17H04M29.142857143S" calcext:value-type="time">
            <text:p>17:04</text:p>
          </table:table-cell>
          <table:table-cell table:style-name="ce75" table:formula="of:=[.$J$43]+((60/[.J$7])*[.$F327]/1440)" office:value-type="time" office:time-value="PT15H41M15S" calcext:value-type="time">
            <text:p>15:41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49</text:p>
          </table:table-cell>
          <table:table-cell table:style-name="ce18" office:value-type="string" calcext:value-type="string">
            <text:p><text:span text:style-name="T5">Lieu dit : Le Grand Berou </text:span><text:span text:style-name="T6">(Commune de Meslay le Grenet)</text:span></text:p>
          </table:table-cell>
          <table:table-cell table:style-name="ce8" table:number-columns-repeated="2"/>
          <table:table-cell table:style-name="ce55" table:formula="of:=[.E327]+[.F327]-[.F328]" office:value-type="float" office:value="4.59999999999999" calcext:value-type="float">
            <text:p>4.59999999999999</text:p>
          </table:table-cell>
          <table:table-cell table:style-name="ce8" office:value-type="float" office:value="142.1" calcext:value-type="float">
            <text:p>142.1</text:p>
          </table:table-cell>
          <table:table-cell table:style-name="ce69" table:formula="of:=[.$G$43]+((60/[.G$44])*[.$F328]/1440)" office:value-type="time" office:time-value="PT16H48M32.869565217S" calcext:value-type="time">
            <text:p>16:48</text:p>
          </table:table-cell>
          <table:table-cell table:style-name="ce69" table:formula="of:=[.$G$43]+((60/[.H$44])*[.$F328]/1440)" office:value-type="time" office:time-value="PT16H56M58.363636364S" calcext:value-type="time">
            <text:p>16:56</text:p>
          </table:table-cell>
          <table:table-cell table:style-name="ce69" table:formula="of:=[.$G$43]+((60/[.I$44])*[.$F328]/1440)" office:value-type="time" office:time-value="PT17H06M12S" calcext:value-type="time">
            <text:p>17:06</text:p>
          </table:table-cell>
          <table:table-cell table:style-name="ce76" table:formula="of:=[.$J$43]+((60/[.J$7])*[.$F328]/1440)" office:value-type="time" office:time-value="PT15H43M03S" calcext:value-type="time">
            <text:p>15:4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</text:p>
          </table:table-cell>
          <table:table-cell table:style-name="ce7" office:value-type="string" calcext:value-type="string">
            <text:p>CLP D 149/ D149.9 &gt; à droite Dir. Spoir par D 149.9</text:p>
          </table:table-cell>
          <table:table-cell table:style-name="ce7"/>
          <table:table-cell table:style-name="ce7" office:value-type="string" calcext:value-type="string">
            <text:p>2 signaleurs</text:p>
          </table:table-cell>
          <table:table-cell table:style-name="ce52" table:formula="of:=[.E328]+[.F328]-[.F329]" office:value-type="float" office:value="4.39999999999998" calcext:value-type="float">
            <text:p>4.39999999999998</text:p>
          </table:table-cell>
          <table:table-cell table:style-name="ce7" office:value-type="float" office:value="142.3" calcext:value-type="float">
            <text:p>142.3</text:p>
          </table:table-cell>
          <table:table-cell table:style-name="ce69" table:formula="of:=[.$G$43]+((60/[.G$44])*[.$F329]/1440)" office:value-type="time" office:time-value="PT16H48M48.52173913S" calcext:value-type="time">
            <text:p>16:48</text:p>
          </table:table-cell>
          <table:table-cell table:style-name="ce69" table:formula="of:=[.$G$43]+((60/[.H$44])*[.$F329]/1440)" office:value-type="time" office:time-value="PT16H57M14.727272727S" calcext:value-type="time">
            <text:p>16:57</text:p>
          </table:table-cell>
          <table:table-cell table:style-name="ce69" table:formula="of:=[.$G$43]+((60/[.I$44])*[.$F329]/1440)" office:value-type="time" office:time-value="PT17H06M29.142857143S" calcext:value-type="time">
            <text:p>17:06</text:p>
          </table:table-cell>
          <table:table-cell table:style-name="ce75" table:formula="of:=[.$J$43]+((60/[.J$7])*[.$F329]/1440)" office:value-type="time" office:time-value="PT15H43M21S" calcext:value-type="time">
            <text:p>15:4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</text:p>
          </table:table-cell>
          <table:table-cell table:style-name="ce19" office:value-type="string" calcext:value-type="string">
            <text:p>RALENTISSEURS</text:p>
          </table:table-cell>
          <table:table-cell table:style-name="ce7" table:number-columns-repeated="2"/>
          <table:table-cell table:style-name="ce52" table:formula="of:=[.E329]+[.F329]-[.F330]" office:value-type="float" office:value="4.19999999999999" calcext:value-type="float">
            <text:p>4.19999999999999</text:p>
          </table:table-cell>
          <table:table-cell table:style-name="ce7" office:value-type="float" office:value="142.5" calcext:value-type="float">
            <text:p>142.5</text:p>
          </table:table-cell>
          <table:table-cell table:style-name="ce69" table:formula="of:=[.$G$43]+((60/[.G$44])*[.$F330]/1440)" office:value-type="time" office:time-value="PT16H49M04.173913043S" calcext:value-type="time">
            <text:p>16:49</text:p>
          </table:table-cell>
          <table:table-cell table:style-name="ce69" table:formula="of:=[.$G$43]+((60/[.H$44])*[.$F330]/1440)" office:value-type="time" office:time-value="PT16H57M31.090909091S" calcext:value-type="time">
            <text:p>16:57</text:p>
          </table:table-cell>
          <table:table-cell table:style-name="ce69" table:formula="of:=[.$G$43]+((60/[.I$44])*[.$F330]/1440)" office:value-type="time" office:time-value="PT17H06M46.285714286S" calcext:value-type="time">
            <text:p>17:06</text:p>
          </table:table-cell>
          <table:table-cell table:style-name="ce75" table:formula="of:=[.$J$43]+((60/[.J$7])*[.$F330]/1440)" office:value-type="time" office:time-value="PT15H43M39S" calcext:value-type="time">
            <text:p>15:43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49.9</text:p>
          </table:table-cell>
          <table:table-cell table:style-name="ce8" office:value-type="string" calcext:value-type="string">
            <text:p><text:span text:style-name="T5">Lieu dit  : Spoir</text:span><text:span text:style-name="T6"> (commune de Mignières) &gt; à droite par Rue du Parc</text:span></text:p>
          </table:table-cell>
          <table:table-cell table:style-name="ce8"/>
          <table:table-cell table:style-name="ce8" office:value-type="string" calcext:value-type="string">
            <text:p>2 signaleurs</text:p>
          </table:table-cell>
          <table:table-cell table:style-name="ce55" table:formula="of:=[.E330]+[.F330]-[.F331]" office:value-type="float" office:value="3.09999999999999" calcext:value-type="float">
            <text:p>3.09999999999999</text:p>
          </table:table-cell>
          <table:table-cell table:style-name="ce8" office:value-type="float" office:value="143.6" calcext:value-type="float">
            <text:p>143.6</text:p>
          </table:table-cell>
          <table:table-cell table:style-name="ce69" table:formula="of:=[.$G$43]+((60/[.G$44])*[.$F331]/1440)" office:value-type="time" office:time-value="PT16H50M30.260869565S" calcext:value-type="time">
            <text:p>16:50</text:p>
          </table:table-cell>
          <table:table-cell table:style-name="ce69" table:formula="of:=[.$G$43]+((60/[.H$44])*[.$F331]/1440)" office:value-type="time" office:time-value="PT16H59M01.090909091S" calcext:value-type="time">
            <text:p>16:59</text:p>
          </table:table-cell>
          <table:table-cell table:style-name="ce69" table:formula="of:=[.$G$43]+((60/[.I$44])*[.$F331]/1440)" office:value-type="time" office:time-value="PT17H08M20.571428571S" calcext:value-type="time">
            <text:p>17:08</text:p>
          </table:table-cell>
          <table:table-cell table:style-name="ce76" table:formula="of:=[.$J$43]+((60/[.J$7])*[.$F331]/1440)" office:value-type="time" office:time-value="PT15H45M18S" calcext:value-type="time">
            <text:p>15:45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.9</text:p>
          </table:table-cell>
          <table:table-cell table:style-name="ce7" office:value-type="string" calcext:value-type="string">
            <text:p>STOP Rue du Parc / Rue du Château &gt; 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31]+[.F331]-[.F332]" office:value-type="float" office:value="2.5" calcext:value-type="float">
            <text:p>2.5</text:p>
          </table:table-cell>
          <table:table-cell table:style-name="ce7" office:value-type="float" office:value="144.2" calcext:value-type="float">
            <text:p>144.2</text:p>
          </table:table-cell>
          <table:table-cell table:style-name="ce69" table:formula="of:=[.$G$43]+((60/[.G$44])*[.$F332]/1440)" office:value-type="time" office:time-value="PT16H51M17.217391304S" calcext:value-type="time">
            <text:p>16:51</text:p>
          </table:table-cell>
          <table:table-cell table:style-name="ce69" table:formula="of:=[.$G$43]+((60/[.H$44])*[.$F332]/1440)" office:value-type="time" office:time-value="PT16H59M50.181818182S" calcext:value-type="time">
            <text:p>16:59</text:p>
          </table:table-cell>
          <table:table-cell table:style-name="ce69" table:formula="of:=[.$G$43]+((60/[.I$44])*[.$F332]/1440)" office:value-type="time" office:time-value="PT17H09M12S" calcext:value-type="time">
            <text:p>17:09</text:p>
          </table:table-cell>
          <table:table-cell table:style-name="ce75" table:formula="of:=[.$J$43]+((60/[.J$7])*[.$F332]/1440)" office:value-type="time" office:time-value="PT15H46M12S" calcext:value-type="time">
            <text:p>15:46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.9</text:p>
          </table:table-cell>
          <table:table-cell table:style-name="ce7" office:value-type="string" calcext:value-type="string">
            <text:p>Car. D 149.9 / D 124 &gt; à droite par D 149,9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332]+[.F332]-[.F333]" office:value-type="float" office:value="2.09999999999999" calcext:value-type="float">
            <text:p>2.09999999999999</text:p>
          </table:table-cell>
          <table:table-cell table:style-name="ce7" office:value-type="float" office:value="144.6" calcext:value-type="float">
            <text:p>144.6</text:p>
          </table:table-cell>
          <table:table-cell table:style-name="ce69" table:formula="of:=[.$G$43]+((60/[.G$44])*[.$F333]/1440)" office:value-type="time" office:time-value="PT16H51M48.52173913S" calcext:value-type="time">
            <text:p>16:51</text:p>
          </table:table-cell>
          <table:table-cell table:style-name="ce69" table:formula="of:=[.$G$43]+((60/[.H$44])*[.$F333]/1440)" office:value-type="time" office:time-value="PT17H00M22.909090909S" calcext:value-type="time">
            <text:p>17:00</text:p>
          </table:table-cell>
          <table:table-cell table:style-name="ce69" table:formula="of:=[.$G$43]+((60/[.I$44])*[.$F333]/1440)" office:value-type="time" office:time-value="PT17H09M46.285714286S" calcext:value-type="time">
            <text:p>17:09</text:p>
          </table:table-cell>
          <table:table-cell table:style-name="ce75" table:formula="of:=[.$J$43]+((60/[.J$7])*[.$F333]/1440)" office:value-type="time" office:time-value="PT15H46M48S" calcext:value-type="time">
            <text:p>15:46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8" office:value-type="string" calcext:value-type="string">
            <text:p>D 149.9</text:p>
          </table:table-cell>
          <table:table-cell table:style-name="ce17" office:value-type="string" calcext:value-type="string">
            <text:p>MIGNIERES</text:p>
          </table:table-cell>
          <table:table-cell table:style-name="ce8" table:number-columns-repeated="2"/>
          <table:table-cell table:style-name="ce55" table:formula="of:=[.E333]+[.F333]-[.F334]" office:value-type="float" office:value="0.5" calcext:value-type="float">
            <text:p>0.5</text:p>
          </table:table-cell>
          <table:table-cell table:style-name="ce8" office:value-type="float" office:value="146.2" calcext:value-type="float">
            <text:p>146.2</text:p>
          </table:table-cell>
          <table:table-cell table:style-name="ce69" table:formula="of:=[.$G$43]+((60/[.G$44])*[.$F334]/1440)" office:value-type="time" office:time-value="PT16H53M53.739130435S" calcext:value-type="time">
            <text:p>16:53</text:p>
          </table:table-cell>
          <table:table-cell table:style-name="ce69" table:formula="of:=[.$G$43]+((60/[.H$44])*[.$F334]/1440)" office:value-type="time" office:time-value="PT17H02M33.818181818S" calcext:value-type="time">
            <text:p>17:02</text:p>
          </table:table-cell>
          <table:table-cell table:style-name="ce69" table:formula="of:=[.$G$43]+((60/[.I$44])*[.$F334]/1440)" office:value-type="time" office:time-value="PT17H12M03.428571429S" calcext:value-type="time">
            <text:p>17:12</text:p>
          </table:table-cell>
          <table:table-cell table:style-name="ce76" table:formula="of:=[.$J$43]+((60/[.J$7])*[.$F334]/1440)" office:value-type="time" office:time-value="PT15H49M12S" calcext:value-type="time">
            <text:p>15:49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.9</text:p>
          </table:table-cell>
          <table:table-cell table:style-name="ce7" office:value-type="string" calcext:value-type="string">
            <text:p>Car, Rue de la Mairie / Route de Thivars <text:s text:c="7"/>tout droit</text:p>
          </table:table-cell>
          <table:table-cell table:style-name="ce7"/>
          <table:table-cell table:style-name="ce7" office:value-type="string" calcext:value-type="string">
            <text:p>1 signaleur</text:p>
          </table:table-cell>
          <table:table-cell table:style-name="ce52" table:formula="of:=[.E334]+[.F334]-[.F335]" office:value-type="float" office:value="0.299999999999983" calcext:value-type="float">
            <text:p>0.299999999999983</text:p>
          </table:table-cell>
          <table:table-cell table:style-name="ce7" office:value-type="float" office:value="146.4" calcext:value-type="float">
            <text:p>146.4</text:p>
          </table:table-cell>
          <table:table-cell table:style-name="ce69" table:formula="of:=[.$G$43]+((60/[.G$44])*[.$F335]/1440)" office:value-type="time" office:time-value="PT16H54M09.391304348S" calcext:value-type="time">
            <text:p>16:54</text:p>
          </table:table-cell>
          <table:table-cell table:style-name="ce69" table:formula="of:=[.$G$43]+((60/[.H$44])*[.$F335]/1440)" office:value-type="time" office:time-value="PT17H02M50.181818182S" calcext:value-type="time">
            <text:p>17:02</text:p>
          </table:table-cell>
          <table:table-cell table:style-name="ce69" table:formula="of:=[.$G$43]+((60/[.I$44])*[.$F335]/1440)" office:value-type="time" office:time-value="PT17H12M20.571428571S" calcext:value-type="time">
            <text:p>17:12</text:p>
          </table:table-cell>
          <table:table-cell table:style-name="ce75" table:formula="of:=[.$J$43]+((60/[.J$7])*[.$F335]/1440)" office:value-type="time" office:time-value="PT15H49M30S" calcext:value-type="time">
            <text:p>15:49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.9</text:p>
          </table:table-cell>
          <table:table-cell table:style-name="ce7" office:value-type="string" calcext:value-type="string">
            <text:p>Car, Rue de la Mairie / Rue du Clos Fleuri <text:s text:c="6"/>tout droit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335]+[.F335]-[.F336]" office:value-type="float" office:value="0.199999999999989" calcext:value-type="float">
            <text:p>0.199999999999989</text:p>
          </table:table-cell>
          <table:table-cell table:style-name="ce7" office:value-type="float" office:value="146.5" calcext:value-type="float">
            <text:p>146.5</text:p>
          </table:table-cell>
          <table:table-cell table:style-name="ce69" table:formula="of:=[.$G$43]+((60/[.G$44])*[.$F336]/1440)" office:value-type="time" office:time-value="PT16H54M17.217391304S" calcext:value-type="time">
            <text:p>16:54</text:p>
          </table:table-cell>
          <table:table-cell table:style-name="ce69" table:formula="of:=[.$G$43]+((60/[.H$44])*[.$F336]/1440)" office:value-type="time" office:time-value="PT17H02M58.363636364S" calcext:value-type="time">
            <text:p>17:02</text:p>
          </table:table-cell>
          <table:table-cell table:style-name="ce69" table:formula="of:=[.$G$43]+((60/[.I$44])*[.$F336]/1440)" office:value-type="time" office:time-value="PT17H12M29.142857143S" calcext:value-type="time">
            <text:p>17:12</text:p>
          </table:table-cell>
          <table:table-cell table:style-name="ce75" table:formula="of:=[.$J$43]+((60/[.J$7])*[.$F336]/1440)" office:value-type="time" office:time-value="PT15H49M39S" calcext:value-type="time">
            <text:p>15:49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office:value-type="string" calcext:value-type="string">
            <text:p>D 149.9</text:p>
          </table:table-cell>
          <table:table-cell table:style-name="ce7" office:value-type="string" calcext:value-type="string">
            <text:p>Car, Rue de la Mairie / Rue des Trois Mariés <text:s text:c="6"/>tout droit</text:p>
          </table:table-cell>
          <table:table-cell table:style-name="ce7"/>
          <table:table-cell table:style-name="ce7" office:value-type="string" calcext:value-type="string">
            <text:p>1 Gendarme</text:p>
          </table:table-cell>
          <table:table-cell table:style-name="ce52" table:formula="of:=[.E336]+[.F336]-[.F337]" office:value-type="float" office:value="0.0999999999999943" calcext:value-type="float">
            <text:p>0.099999999999994</text:p>
          </table:table-cell>
          <table:table-cell table:style-name="ce7" office:value-type="float" office:value="146.6" calcext:value-type="float">
            <text:p>146.6</text:p>
          </table:table-cell>
          <table:table-cell table:style-name="ce69" table:formula="of:=[.$G$43]+((60/[.G$44])*[.$F337]/1440)" office:value-type="time" office:time-value="PT16H54M25.043478261S" calcext:value-type="time">
            <text:p>16:54</text:p>
          </table:table-cell>
          <table:table-cell table:style-name="ce69" table:formula="of:=[.$G$43]+((60/[.H$44])*[.$F337]/1440)" office:value-type="time" office:time-value="PT17H03M06.545454545S" calcext:value-type="time">
            <text:p>17:03</text:p>
          </table:table-cell>
          <table:table-cell table:style-name="ce69" table:formula="of:=[.$G$43]+((60/[.I$44])*[.$F337]/1440)" office:value-type="time" office:time-value="PT17H12M37.714285714S" calcext:value-type="time">
            <text:p>17:12</text:p>
          </table:table-cell>
          <table:table-cell table:style-name="ce75" table:formula="of:=[.$J$43]+((60/[.J$7])*[.$F337]/1440)" office:value-type="time" office:time-value="PT15H49M48S" calcext:value-type="time">
            <text:p>15:49</text:p>
          </table:table-cell>
          <table:table-cell table:style-name="ce78" table:number-columns-repeated="16"/>
          <table:table-cell table:number-columns-repeated="998"/>
        </table:table-row>
        <table:table-row table:style-name="ro2">
          <table:table-cell table:style-name="ce7"/>
          <table:table-cell table:style-name="ce31" office:value-type="string" calcext:value-type="string">
            <text:p>ARRIVEE face HOTEL DE VILLE - MAIRIE MIGNERES</text:p>
          </table:table-cell>
          <table:table-cell table:style-name="ce7"/>
          <table:table-cell table:style-name="ce44" office:value-type="string" calcext:value-type="string">
            <text:p>Organisation</text:p>
          </table:table-cell>
          <table:table-cell table:style-name="ce7" table:formula="of:=[.E337]+[.F337]-[.F338]" office:value-type="float" office:value="-0.200000000000017" calcext:value-type="float">
            <text:p>-0.200000000000017</text:p>
          </table:table-cell>
          <table:table-cell table:style-name="ce7" office:value-type="float" office:value="146.9" calcext:value-type="float">
            <text:p>146.9</text:p>
          </table:table-cell>
          <table:table-cell table:style-name="ce69" table:formula="of:=[.$G$43]+((60/[.G$44])*[.$F338]/1440)" office:value-type="time" office:time-value="PT16H54M48.52173913S" calcext:value-type="time">
            <text:p>16:54</text:p>
          </table:table-cell>
          <table:table-cell table:style-name="ce69" table:formula="of:=[.$G$43]+((60/[.H$44])*[.$F338]/1440)" office:value-type="time" office:time-value="PT17H03M31.090909091S" calcext:value-type="time">
            <text:p>17:03</text:p>
          </table:table-cell>
          <table:table-cell table:style-name="ce69" table:formula="of:=[.$G$43]+((60/[.I$44])*[.$F338]/1440)" office:value-type="time" office:time-value="PT17H13M03.428571429S" calcext:value-type="time">
            <text:p>17:13</text:p>
          </table:table-cell>
          <table:table-cell table:style-name="ce75" table:formula="of:=[.$J$43]+((60/[.J$7])*[.$F338]/1440)" office:value-type="time" office:time-value="PT15H50M15S" calcext:value-type="time">
            <text:p>15:50</text:p>
          </table:table-cell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7" table:number-columns-repeated="4"/>
          <table:table-cell table:style-name="ce52"/>
          <table:table-cell table:style-name="ce7"/>
          <table:table-cell table:style-name="ce70" table:number-columns-repeated="3"/>
          <table:table-cell table:style-name="ce75"/>
          <table:table-cell table:style-name="ce15" table:number-columns-repeated="16"/>
          <table:table-cell table:number-columns-repeated="998"/>
        </table:table-row>
        <table:table-row table:style-name="ro4">
          <table:table-cell table:style-name="ce7"/>
          <table:table-cell table:style-name="ce32" office:value-type="string" calcext:value-type="string">
            <text:p>Les Signaleurs dans les carrefours devront être présents sur place 30 minutes avant le passage de la caravane</text:p>
          </table:table-cell>
          <table:table-cell table:style-name="ce7" table:number-columns-repeated="2"/>
          <table:table-cell table:style-name="ce52"/>
          <table:table-cell table:style-name="ce7"/>
          <table:table-cell table:style-name="ce70" table:number-columns-repeated="3"/>
          <table:table-cell table:style-name="ce75"/>
          <table:table-cell table:style-name="ce15" table:number-columns-repeated="16"/>
          <table:table-cell table:number-columns-repeated="998"/>
        </table:table-row>
        <table:table-row table:style-name="ro2">
          <table:table-cell table:style-name="ce10"/>
          <table:table-cell table:style-name="ce32"/>
          <table:table-cell table:style-name="ce10"/>
          <table:table-cell table:style-name="ce45"/>
          <table:table-cell table:style-name="ce10"/>
          <table:table-cell table:style-name="ce59"/>
          <table:table-cell table:style-name="ce45" table:number-columns-repeated="3"/>
          <table:table-cell table:style-name="ce10"/>
          <table:table-cell table:number-columns-repeated="1014"/>
        </table:table-row>
        <table:table-row table:style-name="ro2" table:number-rows-repeated="659">
          <table:table-cell table:number-columns-repeated="3"/>
          <table:table-cell table:style-name="ce46"/>
          <table:table-cell/>
          <table:table-cell table:style-name="ce60"/>
          <table:table-cell table:style-name="ce46" table:number-columns-repeated="3"/>
          <table:table-cell table:number-columns-repeated="1015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4" table:style-name="ta2">
        <table:table-column table:style-name="co1" table:number-columns-repeated="26" table:default-cell-style-name="Default"/>
        <table:table-column table:style-name="co10" table:number-columns-repeated="998" table:default-cell-style-name="Default"/>
        <table:table-row table:style-name="ro5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3">
        <table:table-column table:style-name="co1" table:number-columns-repeated="26" table:default-cell-style-name="Default"/>
        <table:table-column table:style-name="co10" table:number-columns-repeated="998" table:default-cell-style-name="Default"/>
        <table:table-row table:style-name="ro5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4">
        <table:table-column table:style-name="co1" table:number-columns-repeated="26" table:default-cell-style-name="Default"/>
        <table:table-column table:style-name="co10" table:number-columns-repeated="998" table:default-cell-style-name="Default"/>
        <table:table-row table:style-name="ro5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time-style style:name="N12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1T16:49:37</meta:creation-date>
    <meta:initial-creator>Michel HALLAY</meta:initial-creator>
    <meta:document-statistic meta:table-count="4" meta:cell-count="2832" meta:object-count="0"/>
    <meta:generator>LibreOfficeDev/6.0.5.2$Linux_X86_64 LibreOffice_project/</meta:generator>
  </office:meta>
</office:document-meta>
</file>