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ource Sans Pro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5" text:anchor-type="as-char" svg:x="0in" svg:y="0in" svg:width="5.23622in" svg:height="2.740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KKICH</meta:initial-creator>
    <dc:creator>BEKKICH</dc:creator>
    <meta:creation-date>2020-01-09T19:55:00Z</meta:creation-date>
    <dc:date>2020-01-09T19:58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