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0ead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ère Madeleine</text:p>
      <text:p text:style-name="P1"/>
      <text:p text:style-name="P1">questionnaire</text:p>
      <text:p text:style-name="P1"/>
      <text:p text:style-name="P2">I. <text:span text:style-name="T1">Un personnage énigmatique</text:span></text:p>
      <text:p text:style-name="P2"/>
      <text:list xml:id="list1613396402807838552" text:style-name="L1">
        <text:list-item>
          <text:p text:style-name="P3">a)Par quels noms ou pronoms, le personnage est-il désigné ?</text:p>
          <text:p text:style-name="P3">b) Renseignent-ils précisément le lecteur ?</text:p>
        </text:list-item>
        <text:list-item>
          <text:p text:style-name="P3">a) Relève trois éléments qui soulignent la part de mystère du personnage.</text:p>
          <text:p text:style-name="P3">b) Les circonstances de son arrivée ont-elles contribué à dévoiler ou à cacher son identité ? Expliquez.</text:p>
        </text:list-item>
        <text:list-item>
          <text:p text:style-name="P3">a) Qui se cache derrière M.Madeleine ?</text:p>
          <text:p text:style-name="P3">b) A quel moment de la lecture du passage l'as-tu compris ? </text:p>
          <text:p text:style-name="P3">c) Relève trois indices qui permettent de donner sa véritable identité.</text:p>
        </text:list-item>
        <text:list-item>
          <text:p text:style-name="P3">Donne la définition de « énigmatique » et deux mots de la même famille. <text:span text:style-name="T2">Pourquoi le personnage de M.Madeleine est-il énigmatique ?</text:span></text:p>
        </text:list-item>
      </text:list>
      <text:p text:style-name="P2"/>
      <text:p text:style-name="P2">II. <text:span text:style-name="T1">Une métamorphose</text:span></text:p>
      <text:p text:style-name="P2"/>
      <text:list xml:id="list7120320110532256701" text:style-name="L2">
        <text:list-item>
          <text:p text:style-name="P4">Cherche l'étymologie du mot « métamorphose ».</text:p>
        </text:list-item>
        <text:list-item>
          <text:p text:style-name="P4">a) <text:span text:style-name="T2">Jean Valjean a lui aussi subi une métamorphose</text:span> ? <text:span text:style-name="T2">Laquelle ? Quel personnage généreux a permis cette métamorphose ?</text:span></text:p>
          <text:p text:style-name="P4">b) Quelles qualités o<text:span text:style-name="T2">nt permis à M.Madeleine de devenir ce qu’il est ?</text:span></text:p>
        </text:list-item>
        <text:list-item>
          <text:p text:style-name="P4">a) <text:span text:style-name="T2">A quelle catégorie sociale Jean Valjean appartenait-il ? A quelle catégorie sociale M.Madeleine appartient-il ?</text:span></text:p>
          <text:p text:style-name="P4">b) Que faut-il pour être invité dans l<text:span text:style-name="T2">a</text:span> « société » ?</text:p>
        </text:list-item>
        <text:list-item>
          <text:p text:style-name="P4">Quelle attitude M.Madeleine réserve-t-il à : a) ses ouvriers ? <text:s/>b) la « société » ? </text:p>
          <text:p text:style-name="P4">Comment expliques-tu cette différence d'attitude 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5T19:44:35.441000000</meta:creation-date>
    <dc:date>2017-01-15T19:52:23.913000000</dc:date>
    <meta:editing-duration>PT7M48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19" meta:word-count="206" meta:character-count="1205" meta:non-whitespace-character-count="1023"/>
  </office:meta>
</office:document-meta>
</file>