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3pt" style:font-size-asian="13pt" style:font-size-complex="13pt"/>
    </style:style>
    <style:style style:name="P2" style:family="paragraph" style:parent-style-name="Standard">
      <style:paragraph-properties fo:text-align="justify" style:justify-single-word="false"/>
      <style:text-properties style:font-name="Trebuchet MS" fo:font-size="13pt" style:font-size-asian="13pt" style:font-size-complex="13pt"/>
    </style:style>
    <style:style style:name="P3" style:family="paragraph" style:parent-style-name="Standard">
      <style:paragraph-properties fo:text-align="justify" style:justify-single-word="false"/>
      <style:text-properties style:font-name="Trebuchet MS" fo:font-size="9pt" style:font-size-asian="9pt" style:font-size-complex="9pt"/>
    </style:style>
    <style:style style:name="P4" style:family="paragraph" style:parent-style-name="Standard">
      <style:text-properties style:font-name="Trebuchet M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éditation <text:s/>pour ce 5ème dimanche, <text:s/>(CCFD)</text:p>
      <text:p text:style-name="P1"/>
      <text:p text:style-name="P2">Dans le livre d'Ézéchiel, en 597 et 587 avant Jésus Christ, Par deux fois Jérusalem est envahi et en 587, le temple est détruit. </text:p>
      <text:p text:style-name="P2">Ézéchiel est lui-même en Babylonie, en exilé. Après 587 avant JC, <text:s/>il ne s'agit plus d'avoir des paroles dures envers le peuple infidèle, mais de consoler et d'annoncer un avenir possible. </text:p>
      <text:p text:style-name="P2">le verset : « je vais ouvrir vos tombeaux et <text:s/>je vous en ferai remonter, ô mon peuple, et je vous ramènerai sur la terre d'Israël » leur donne l'espérance en Dieu ! Quel bel horizon !</text:p>
      <text:p text:style-name="P3"/>
      <text:p text:style-name="P2">N'est-ce pas un peu notre situation d'aujourd'hui ? Nous sommes calfeutrés chez nous à cause de cette pandémie. <text:s/>Pour certain, cela peut être angoissant, d'autres peuvent se poser la question, : pourquoi Dieu ne fait-il rien ? D'autres encore peuvent <text:s/>profiter ce temps pour s'arrêter et se tourner vers Dieu et son prochain par différent support médiatique. « L'espérance. » <text:s text:c="7"/></text:p>
      <text:p text:style-name="P2">Ne sommes-nous pas en situation d'exilés ? Pas de possibilité de communier au « Corps du Christ » ?</text:p>
      <text:p text:style-name="P2">Et Ézéchiel de nous dire que Dieu « agit » : il ouvre nos tombeaux, il ne nous laisse pas tomber, il nous accompagne dans le présent de notre vie.</text:p>
      <text:p text:style-name="P3"/>
      <text:p text:style-name="P2">Nos tombeaux, ne serait-ce pas nos enfermements ? Tous nos moments défaitistes ou d'abandon lorsque nous pensons : à quoi ça sert ?</text:p>
      <text:p text:style-name="P2">Heureusement Dieu agit. </text:p>
      <text:p text:style-name="P2">Et nous voyons Dieu agir dans <text:s/>le réveille de Lazare : il est bien mort. Grâce à la réflexion de Marthe et à son cri de foi, Jésus nous dit qui il est : « Moi, je suis la résurrection et la vie. Celui qui croit en moi, même s'il meurt, vivra. »</text:p>
      <text:p text:style-name="P3"/>
      <text:p text:style-name="P2">Tiens, cela me rappelle dimanche dernier avec l'aveugle qui proclame : « je crois ». Aujourd'hui, <text:s/>il est possible de dire : « je crois en la vie éternelle »</text:p>
      <text:p text:style-name="P2">Oui, Dieu, agit en moi : Depuis mon baptême, je prends conscience de l'action de Dieu en moi, par les sacrements, par ma rencontre avec le Seigneur, par la rencontre du Seigneur avec moi, par mes rencontres d'hommes et de femmes emplit de Dieu.</text:p>
      <text:p text:style-name="P2">Ils me réveillent de mon endormissement et de ma satisfaction de « croire » que ce que je fais est suffisant. <text:s/>Jésus est là devant mon tombeau fermé et il me crie : ….......... »viens dehors. » <text:s/>je m'abandonne à sa Parole qui me libère de mes enfermements et je surgis dans sa lumière qui agit. Je suis libre de circuler, mes pieds et mes mains ne sont plus liés par des bandelettes, je ne suis plus éloigné de Dieu ; il est là, devant moi et me dit : « va ». </text:p>
      <text:p text:style-name="P2"/>
      <text:p text:style-name="P2">« va ». <text:s/>Mon avenir est possible, un avenir comme disciple-missionnaire dans notre présent : je vous laisse avec cette question : » comment vais-je rendre mon cœur disponible pour laisser Dieu agir en moi  en ces moments de pandémie »?</text:p>
      <text:p text:style-name="P2"/>
      <text:p text:style-name="P2">Seigneur, viens délivrer mon cœur de ses tombeaux <text:s/>afin que je puisse <text:s/>continuer l'art des petits pas : peut être reprendre la prière d'Antoine de St Exupéry ? </text:p>
      <text:p text:style-name="P2"/>
      <text:p text:style-name="P2"/>
      <text:p text:style-name="P2"/>
      <text:p text:style-name="P2"/>
      <text:p text:style-name="P2"/>
      <text:p text:style-name="P2"><text:soft-page-break/>Je confie à votre prière les décès de cette semaine : Marinette Oriol à Colombier, Suzanne <text:s/>Giraud et Odette Blachon à St Julien , Jean-Claude <text:s/>Rouchon à Bourg et Elisabeth Bois à La Versanne. (funérailles à Bourg) </text:p>
      <text:p text:style-name="P2"/>
      <text:p text:style-name="P2">N'oublions pas les soignants qui sont au service de tous, des résidents en Ephad et nos anciens qui sont isolés chez eux.</text:p>
      <text:p text:style-name="P2">Seigneur, nous te prions. </text:p>
      <text:p text:style-name="P2"/>
      <text:p text:style-name="P2">Bon dimanche. Tous les jours de la semaine, je confie « notre monde » au Seigneur dans l'eucharistie que je célèbre à 9H. <text:s/></text:p>
      <text:p text:style-name="P2"><text:s/>En communion de prière. </text:p>
      <text:p text:style-name="P2">Père Patri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9T10:54:39.72</meta:creation-date>
    <meta:document-statistic meta:table-count="0" meta:image-count="0" meta:object-count="0" meta:page-count="2" meta:paragraph-count="21" meta:word-count="614" meta:character-count="3348"/>
    <dc:date>2020-03-29T10:55:46.45</dc:date>
    <meta:editing-duration>PT1M7S</meta:editing-duration>
    <meta:editing-cycles>1</meta:editing-cycles>
    <meta:generator>OpenOffice/4.1.7$Win32 OpenOffice.org_project/417m1$Build-9800</meta:generator>
  </office:meta>
</office:document-meta>
</file>