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5000000CEA472C045.png"/>
  <manifest:file-entry manifest:media-type="image/png" manifest:full-path="Pictures/1000000000000106000000C02A678F29.png"/>
  <manifest:file-entry manifest:media-type="image/png" manifest:full-path="Pictures/10000000000000DC0000009A414FE60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sion de violence</text:p>
          </draw:text-box>
        </draw:frame>
        <draw:frame draw:style-name="gr1" draw:text-style-name="P1" draw:layer="layout" svg:width="14.4cm" svg:height="11.635cm" svg:x="6.8cm" svg:y="5.8cm">
          <draw:image xlink:href="Pictures/10000000000000F5000000CEA472C045.png" xlink:type="simple" xlink:show="embed" xlink:actuate="onLoad">
            <text:p/>
          </draw:image>
        </draw:frame>
        <draw:frame draw:style-name="gr2" draw:layer="layout" svg:width="9cm" svg:height="0.963cm" svg:x="1.8cm" svg:y="18.2cm">
          <draw:text-box>
            <text:p><text:a xlink:href="https://journals.openedition.org/confins/6279">Lien image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Vision de générosité </text:p>
          </draw:text-box>
        </draw:frame>
        <draw:frame draw:style-name="gr1" draw:text-style-name="P1" draw:layer="layout" svg:width="13.6cm" svg:height="11.927cm" svg:x="7.2cm" svg:y="5.4cm">
          <draw:image xlink:href="Pictures/10000000000000DC0000009A414FE605.png" xlink:type="simple" xlink:show="embed" xlink:actuate="onLoad">
            <text:p/>
          </draw:image>
        </draw:frame>
        <draw:frame draw:style-name="gr2" draw:layer="layout" svg:width="23.6cm" svg:height="0.963cm" svg:x="2.6cm" svg:y="18cm">
          <draw:text-box>
            <text:p/>
          </draw:text-box>
        </draw:frame>
        <draw:frame draw:style-name="gr2" draw:layer="layout" svg:width="15.4cm" svg:height="0.963cm" svg:x="1.4cm" svg:y="18.4cm">
          <draw:text-box>
            <text:p><text:a xlink:href="https://fr.wikipedia.org/wiki/La_Conquête_de_l'Amérique_:_La_Question_de_l'autre">Lien image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Vision d'apaisement</text:p>
          </draw:text-box>
        </draw:frame>
        <draw:frame draw:style-name="gr1" draw:text-style-name="P1" draw:layer="layout" svg:width="14.048cm" svg:height="11.629cm" svg:x="7.2cm" svg:y="6.4cm">
          <draw:image xlink:href="Pictures/1000000000000106000000C02A678F29.png" xlink:type="simple" xlink:show="embed" xlink:actuate="onLoad">
            <text:p/>
          </draw:image>
        </draw:frame>
        <draw:frame draw:style-name="gr2" draw:layer="layout" svg:width="14cm" svg:height="0.963cm" svg:x="0.8cm" svg:y="19cm">
          <draw:text-box>
            <text:p><text:a xlink:href="http://lcomloth.over-blog.com/article-la-capture-des-azteques-par-theodore-de-bry-89365670.html">Lien image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0-14T19:38:37.90</meta:creation-date>
    <meta:editing-duration>PT18M2S</meta:editing-duration>
    <meta:editing-cycles>2</meta:editing-cycles>
    <dc:date>2018-10-14T19:56:33.10</dc:date>
    <meta:document-statistic meta:object-count="37"/>
    <meta:generator>OpenOffice/4.1.1$Win32 OpenOffice.org_project/411m6$Build-9775</meta:generator>
  </office:meta>
</office:document-meta>
</file>