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co1" style:family="table-column">
      <style:table-column-properties style:column-width="9.228cm" style:use-optimal-column-width="false"/>
    </style:style>
    <style:style style:name="ro1" style:family="table-row">
      <style:table-row-properties style:row-height="29.809cm"/>
    </style:style>
    <style:style style:name="ce1" style:family="table-cell">
      <style:graphic-properties draw:fill="solid" draw:fill-color="#ffffff" style:repeat="repeat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455cm" svg:height="31.232cm" svg:x="1.044cm" svg:y="1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/>
                <text:p/>
                <text:p/>
                <text:p/>
                <text:p/>
                <text:p/>
                <text:p><text:span text:style-name="T1">Voici</text:span> : Alors Eugène, comment avez-vous été accueilli dans cette pension Vauquer ?</text:p>
                <text:p><text:span text:style-name="T2">Eugène</text:span><text:span text:style-name="T1"> </text:span>: Eh bien écoutez très bien, tout le monde est très chaleureux. C'est d'ailleurs Christophe qui s'est occupé de moi.</text:p>
                <text:p><text:span text:style-name="T1"/></text:p>
                <text:p><text:span text:style-name="T1">Voici</text:span> : Vous êtes étudiant en droit, il me semble et vous arrivez à aller aux bals, comment faites-vous ?</text:p>
                <text:p><text:span text:style-name="T2">Eugène </text:span>: Oui c'est exact, j'ai ma cousine Mme de Bauséant qui organise beaucoup de bals, alors j'ai l'honneur d'être invité à chaque fois que l'occasion se présente.</text:p>
                <text:p/>
                <text:p><text:span text:style-name="T1">Voici </text:span>: Eh dites moi quels sont vos rapports avec les autres habitants de la pension ?</text:p>
                <text:p><text:span text:style-name="T2">Eugène </text:span>: En général, ils sont bons, je me suis lié d'amitié avec beaucoup de personne, surtout Vautrin qui me conseille beaucoup mais me chamboule aussi...</text:p>
                <text:p><text:span text:style-name="T1"/></text:p>
                <text:p><text:span text:style-name="T1">Voici</text:span> : Ah bon ? Qu'est-ce qui vous chamboule ? </text:p>
                <text:p><text:span text:style-name="T2">Eugène</text:span> : Ce cher Vautrin s'est proposé de payer les dettes </text:p>
              </table:table-cell>
              <table:table-cell>
                <text:p><text:s text:c="7"/>« Qu'il emporte avec lui la <text:s text:c="9"/>seule chose qui puisse <text:s text:c="12"/>représenter ses filles. »</text:p>
                <text:p/>
                <text:p/>
                <text:p/>
                <text:p text:style-name="P1"><text:s text:c="4"/>J'avais mais en retour je devais épouser une chère Mme Taillefer que je n'aimais, moi j'aime une des filles du père Goriot...</text:p>
                <text:p text:style-name="P1"/>
                <text:p text:style-name="P1"><text:span text:style-name="T1">Voici</text:span> : Parlez-nous de ce père Goriot, comment va t-il ?</text:p>
                <text:p text:style-name="P1"><text:span text:style-name="T2">Eugène</text:span> : Pas très fort à vrai dire, il est en fin de vie et ses filles ne sont même pas à son chevet...</text:p>
                <text:p text:style-name="P1"/>
                <text:p text:style-name="P1"><text:span text:style-name="T1">Voici</text:span> : Comment va t-il faire ?</text:p>
                <text:p text:style-name="P1"><text:span text:style-name="T2">Eugène</text:span> : Mr Bianchon, Christophe et moi-même sommes la pour le soutenir.</text:p>
                <text:p text:style-name="P1"/>
                <text:p text:style-name="P1">Voici : Pour finir, que comptais vous faire plus tard ? </text:p>
                <text:p text:style-name="P1">Eugène : Rester auprès de Mme de Nucingen et poursuivre mes études.</text:p>
                <text:p text:style-name="P1"/>
                <text:p text:style-name="P1"/>
              </table:table-cell>
            </table:table-row>
          </table:table>
          <draw:image xlink:href="Pictures/TablePreview1.svm" xlink:type="simple" xlink:show="embed" xlink:actuate="onLoad"/>
        </draw:frame>
        <draw:ellipse draw:style-name="gr1" draw:text-style-name="P2" draw:layer="layout" svg:width="11cm" svg:height="5cm" svg:x="0cm" svg:y="0cm">
          <text:p text:style-name="P2">Jeune homme de 21</text:p>
          <text:p text:style-name="P2">Ans, Eugène de Rastignac</text:p>
          <text:p text:style-name="P2">Nous offre une interview</text:p>
          <text:p text:style-name="P2">Exclusive sur son séjour à la pension</text:p>
          <text:p text:style-name="P2">Vauquer.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3-15T11:22:13.07</meta:creation-date>
    <dc:date>2015-03-15T12:06:18.98</dc:date>
    <meta:editing-duration>PT44M6S</meta:editing-duration>
    <meta:editing-cycles>2</meta:editing-cycles>
    <meta:generator>OpenOffice.org/3.3$Win32 OpenOffice.org_project/330m20$Build-9567</meta:generator>
    <meta:document-statistic meta:object-count="2"/>
  </office:meta>
</office:document-meta>
</file>