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es" fo:country="ES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language="es" fo:country="ES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s" fo:country="ES"/>
    </style:style>
    <style:style style:name="P9" style:family="paragraph" style:parent-style-name="Standard" style:list-style-name="L1">
      <style:paragraph-properties fo:text-align="start" style:justify-single-word="false"/>
      <style:text-properties fo:language="es" fo:country="ES"/>
    </style:style>
    <style:style style:name="P10" style:family="paragraph" style:parent-style-name="Standard" style:list-style-name="L2">
      <style:paragraph-properties fo:text-align="start" style:justify-single-word="false"/>
      <style:text-properties fo:language="es" fo:country="ES"/>
    </style:style>
    <style:style style:name="P11" style:family="paragraph" style:parent-style-name="Standard" style:list-style-name="L2">
      <style:paragraph-properties fo:text-align="start" style:justify-single-word="false"/>
      <style:text-properties fo:language="es" fo:country="ES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style:font-name-asian="ArialMT" style:font-size-asian="12pt" style:font-name-complex="ArialM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a la página del Monasterio San Juan de la Peña</text:p>
      <text:p text:style-name="P1"/>
      <text:p text:style-name="P2"><text:a xlink:type="simple" xlink:href="http://www.monasteriosanjuan.com/monasterio-san-juan-de-la-pena.php?L=es">http://www.monasteriosanjuan.com/monasterio-san-juan-de-la-pena.php?L=es</text:a></text:p>
      <text:p text:style-name="P2"/>
      <text:p text:style-name="P2">Pincha en este vínculo y rellena el cuestionario.</text:p>
      <text:p text:style-name="P2"/>
      <text:p text:style-name="P3">Cuestionario :</text:p>
      <text:p text:style-name="P3">1) </text:p>
      <text:list xml:id="list308820550453755181" text:style-name="L1">
        <text:list-item>
          <text:p text:style-name="P5">a) Busca el nombre del monte en que se sitúa San Juan de la Peña :.........................................................................................</text:p>
        </text:list-item>
        <text:list-item>
          <text:p text:style-name="P5">b) Di cuántos monasterios se pueden visitar y de qué época son.</text:p>
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">c) Ahora carga la foto de estos monumentos.</text:p>
        </text:list-item>
      </text:list>
      <text:p text:style-name="P6"/>
      <text:list xml:id="list1781577830" text:continue-numbering="true" text:style-name="L1">
        <text:list-item>
          <text:p text:style-name="P7"><text:s/>2) <text:span text:style-name="T2">Entra en la ventana del « real monasterio » y contesta :</text:span></text:p>
          <text:p text:style-name="P7">a) Entra en la visita virtual y di cuántas salas tiene el monasterio en la planta baja</text:p>
          <text:p text:style-name="P7">…..................................................................................................................................</text:p>
        </text:list-item>
        <text:list-item>
          <text:p text:style-name="P7">En la primera planta</text:p>
        </text:list-item>
        <text:list-item>
          <text:p text:style-name="P7">…................................................................................................................................................</text:p>
        </text:list-item>
        <text:list-item>
          <text:p text:style-name="P7">Elimina las salas o partes del monasterio que no existen :</text:p>
          <text:p text:style-name="P7">Iglesia prerrománica <text:s/>Capilla de San Cristóbal <text:s text:c="3"/>panteón real <text:s text:c="2"/>claustro panteón de nobles </text:p>
          <text:p text:style-name="P7"/>
        </text:list-item>
        <text:list-item>
          <text:p text:style-name="P7">Da el nombre de las artistas que pintaron en la iglesia prerrománica</text:p>
        </text:list-item>
        <text:list-item>
          <text:p text:style-name="P7">…................................................................................................................................................</text:p>
        </text:list-item>
        <text:list-item>
          <text:p text:style-name="P9"><text:span text:style-name="T1">Da el nombre del Santo</text:span><text:span text:style-name="T4"> al que el </text:span><text:span text:style-name="T3">centro monástico está dedicado.</text:span></text:p>
        </text:list-item>
        <text:list-item>
          <text:p text:style-name="P9"><text:span text:style-name="T3">…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3">Di quién dio el nombre « San Juan de la Peña al monasterio” en qué época.</text:span></text:p>
        </text:list-item>
        <text:list-item>
          <text:p text:style-name="P9"><text:span text:style-name="T3">…................................................................................................................................................</text:span></text:p>
          <text:p text:style-name="P9"><text:span text:style-name="T3"/></text:p>
        </text:list-item>
      </text:list>
      <text:list xml:id="list4741811889948240714" text:style-name="L2">
        <text:list-item>
          <text:p text:style-name="P11"><text:span text:style-name="T3">Ahora pincha en la ventana del monasterio nuevo:</text:span></text:p>
          <text:p text:style-name="P10"><text:span text:style-name="T3"/></text:p>
          <text:p text:style-name="P10"><text:span text:style-name="T3">a) ¿Qué pasó en 1675 para que volvieran a construír el monasterio?</text:span></text:p>
          <text:p text:style-name="P10"><text:span text:style-name="T3">…...............................................................................................................................................</text:span></text:p>
          <text:p text:style-name="P10"><text:span text:style-name="T3">b) Da el nombre del lugar en que lo volvieron a construír.…................................................................................................................................................</text:span></text:p>
          <text:p text:style-name="P10"><text:span text:style-name="T3">c) Di quién era Miguel Ximenez.</text:span></text:p>
          <text:p text:style-name="P10"><text:span text:style-name="T3">....................................................................................................................................................</text:span></text:p>
        </text:list-item>
      </text:list>
      <text:p text:style-name="P8"><text:span text:style-name="T3"/></text:p>
      <text:p text:style-name="P8"><text:span text:style-name="T3"><text:s/></text:span></text:p>
      <text:p text:style-name="P8"><text:span text:style-name="T3"><text:s/></text:span></text:p>
      <text:list xml:id="list989859073" text:continue-numbering="true" text:style-name="L2">
        <text:list-header>
          <text:p text:style-name="P10"><text:span text:style-name="T3"/></text:p>
        </text:list-header>
      </text:list>
      <text:list xml:id="list381386986" text:continue-list="list1781577830" text:style-name="L1">
        <text:list-header>
          <text:p text:style-name="P9"><text:span text:style-name="T3"/></text:p>
        </text:list-header>
      </text:list>
      <text:p text:style-name="P4"/>
      <text:p text:style-name="P4"><text:s text:c="12"/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21:58:50</meta:creation-date>
    <dc:date>2014-06-19T22:51:58</dc:date>
    <meta:editing-duration>PT35M48S</meta:editing-duration>
    <meta:editing-cycles>3</meta:editing-cycles>
    <meta:generator>OpenOffice/4.0.1$Unix OpenOffice.org_project/401m5$Build-9714</meta:generator>
    <meta:document-statistic meta:table-count="0" meta:image-count="0" meta:object-count="0" meta:page-count="1" meta:paragraph-count="31" meta:word-count="226" meta:character-count="2646"/>
  </office:meta>
</office:document-meta>
</file>