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officeooo:rsid="0014f78a" officeooo:paragraph-rsid="0014f78a" style:font-size-asian="15pt" style:font-size-complex="15pt"/>
    </style:style>
    <style:style style:name="T1" style:family="text">
      <style:text-properties style:text-position="super 58%"/>
    </style:style>
    <style:style style:name="T2" style:family="text">
      <style:text-properties officeooo:rsid="0017d95a"/>
    </style:style>
    <style:style style:name="T3" style:family="text">
      <style:text-properties officeooo:rsid="0019a283"/>
    </style:style>
    <style:style style:name="T4" style:family="text">
      <style:text-properties officeooo:rsid="001afe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amis</text:p>
      <text:p text:style-name="P1"/>
      <text:p text:style-name="P1"/>
      <text:p text:style-name="P1">C’est toujours un grand plaisir de nous retrouver et l’occasion de démarrer ensemble cette nouvelle année.</text:p>
      <text:p text:style-name="P1"/>
      <text:p text:style-name="P1">L’avf de Montivilliers et moi-même tenons à vous présenter , à vous, ainsi qu’à vos proches tous nos vœux pour cette nouvelle année.</text:p>
      <text:p text:style-name="P1"/>
      <text:p text:style-name="P1">Nous espérons qu’elle vous apportera le bonheur, la santé et la concrétisation des projets qui vous tiennent à cœur.</text:p>
      <text:p text:style-name="P1"/>
      <text:p text:style-name="P1">Je souhaiterais également profiter de l’occasion pour <text:s/>remercier les bénévoles pour leur engagement.</text:p>
      <text:p text:style-name="P1"/>
      <text:p text:style-name="P1">Nous sommes une association qui se veut solidaire et chacun d’entre nous se doit d’apporter sa contribution pour la bonne marche de notre AV<text:span text:style-name="T2">F</text:span>.</text:p>
      <text:p text:style-name="P1"/>
      <text:p text:style-name="P1">Malgré le <text:span text:style-name="T2">C</text:span>ovid qui a fait baiss<text:span text:style-name="T2">er</text:span> notre effectif, nous sommes à présent près de 2<text:span text:style-name="T4">6</text:span>0 adhérents et l’année qui commence nous verra fêter le 50ème anniversaire de notre association et c’est pour nous l’occasion de nous rassembler pour une grande fête dont la date est fixée au 2<text:span text:style-name="T4">4</text:span> Nov prochain.</text:p>
      <text:p text:style-name="P1"/>
      <text:p text:style-name="P1">En attendant d’autres rassemblements nous attendent, à commencer par la réunion de nos animateurs le 23 janvier, notre soirée Karaoké le 2 mars, l’animation Bowling le jeudi 9 mars, notre voyage à Paris le 1<text:span text:style-name="T1">er</text:span> Avril.</text:p>
      <text:p text:style-name="P1"/>
      <text:p text:style-name="P1">Parmi les nouvelles activités, nous avons retrouvé le Golf qui a lieu 2 fois/mois, l’apprentissage du jeu de tarot sur inscription à l’accueil, 1 fois/mois, et le groupe cinéma que nous allons mettre en place 1 x mois à Montivilliers.</text:p>
      <text:p text:style-name="P1"/>
      <text:p text:style-name="P1">Si vous avez d’autres idées sur des animations que vous aimeriez partager, n’hésitez pas à nous en parler, nous sommes ouverts à toutes propositions.</text:p>
      <text:p text:style-name="P1">Pour l’année à venir, j’espère que notre AV<text:span text:style-name="T3">F</text:span> et nos activités vous apporteront toute le satisfaction recherchée et que nous resterons liés par notre passion commune encore de nombreuses années.</text:p>
      <text:p text:style-name="P1"/>
      <text:p text:style-name="P1">Je vous renouvelle mes vœux et vous souhaite une bonne soiré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5T07:14:29.787000000</meta:creation-date>
    <dc:date>2023-01-16T23:02:37.065000000</dc:date>
    <meta:editing-duration>PT1H6M55S</meta:editing-duration>
    <meta:editing-cycles>6</meta:editing-cycles>
    <meta:generator>LibreOffice/7.4.3.2$Windows_X86_64 LibreOffice_project/1048a8393ae2eeec98dff31b5c133c5f1d08b890</meta:generator>
    <meta:print-date>2023-01-16T08:42:59.840000000</meta:print-date>
    <meta:document-statistic meta:table-count="0" meta:image-count="0" meta:object-count="0" meta:page-count="1" meta:paragraph-count="12" meta:word-count="289" meta:character-count="1751" meta:non-whitespace-character-count="1473"/>
  </office:meta>
</office:document-meta>
</file>