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1cm" fo:margin-left="-0.189cm" fo:margin-right="-0.422cm" style:page-number="auto" table:align="margins" style:writing-mode="lr-tb"/>
    </style:style>
    <style:style style:name="Tableau1.A" style:family="table-column">
      <style:table-column-properties style:column-width="13.944cm" style:rel-column-width="32277*"/>
    </style:style>
    <style:style style:name="Tableau1.B" style:family="table-column">
      <style:table-column-properties style:column-width="14.367cm" style:rel-column-width="3325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61cm" table:align="center" style:writing-mode="lr-tb"/>
    </style:style>
    <style:style style:name="Tableau2.A" style:family="table-column">
      <style:table-column-properties style:column-width="4.514cm"/>
    </style:style>
    <style:style style:name="Tableau2.C" style:family="table-column">
      <style:table-column-properties style:column-width="4.5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3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3.653cm" fo:margin-left="0.189cm" fo:margin-right="0.146cm" table:align="margins" style:writing-mode="lr-tb"/>
    </style:style>
    <style:style style:name="Tableau3.A" style:family="table-column">
      <style:table-column-properties style:column-width="4.514cm" style:rel-column-width="21667*"/>
    </style:style>
    <style:style style:name="Tableau3.C" style:family="table-column">
      <style:table-column-properties style:column-width="4.625cm" style:rel-column-width="2220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494cm" fo:line-height="100%" fo:text-align="center" style:justify-single-word="false"/>
    </style:style>
    <style:style style:name="P2" style:family="paragraph" style:parent-style-name="Standard">
      <style:paragraph-properties fo:margin-top="0.494cm" fo:margin-bottom="0.494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494cm" fo:margin-bottom="0.494cm"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.353cm" fo:line-height="115%" fo:orphans="2" fo:widows="2" style:writing-mode="lr-tb"/>
    </style:style>
    <style:style style:name="P10" style:family="paragraph">
      <style:paragraph-properties fo:margin-top="0cm" fo:margin-bottom="0.353cm" fo:line-height="115%" style:writing-mode="lr-tb"/>
    </style:style>
    <style:style style:name="P11" style:family="paragraph">
      <style:paragraph-properties fo:margin-top="0cm" fo:margin-bottom="0.353cm" fo:line-height="115%" style:writing-mode="lr-tb"/>
      <style:text-properties fo:font-size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0.5pt" fo:font-weight="bold" style:font-size-asian="12pt" style:font-weight-asian="bold" style:font-size-complex="12pt"/>
    </style:style>
    <style:style style:name="T8" style:family="text">
      <style:text-properties fo:font-size="10.5pt" fo:font-weight="bold" style:font-weight-asian="bold"/>
    </style:style>
    <style:style style:name="T9" style:family="text">
      <style:text-properties style:use-window-font-color="true" style:font-name="Calibri" fo:font-size="36pt" fo:language="fr" fo:country="FR" fo:font-weight="bold" style:font-name-asian="Calibri" style:font-size-asian="36pt" style:language-asian="zh" style:country-asian="CN" style:font-weight-asian="bold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custom-shape text:anchor-type="char" draw:z-index="1" draw:style-name="gr1" draw:text-style-name="P10" svg:width="2.329cm" svg:height="2.266cm" svg:x="11.151cm" svg:y="1.226cm"><text:p text:style-name="P10"><text:span text:style-name="T9"><text:s/>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1">Inscription séjour du 19 au 26 septembre 2021<text:line-break/>Village - vacances : Les Hauts de Marquay<text:line-break/></text:span><text:span text:style-name="T4">Prix par personne : 625 € <text:s text:c="3"/></text:span></text:p>
            <text:p text:style-name="P2">Nom : <text:s text:c="9"/>Mr et Mme  <text:s text:c="4"/>/<text:tab/> <text:s/>Mr <text:s text:c="11"/><text:tab/><text:tab/>Mme <text:s text:c="12"/></text:p>
            <text:p text:style-name="P2">Nom <text:s text:c="11"/>…………………………………………..<text:tab/>…………………………………………..</text:p>
            <text:p text:style-name="P2">Prénom(s): …………………………………………..<text:tab/>…………………………………………..</text:p>
            <text:p text:style-name="P3"><text:span text:style-name="T3">Adresse : </text:span><text:span text:style-name="T5">…………………………………………......</text:span></text:p>
            <text:p text:style-name="P2"><text:tab/> <text:s text:c="2"/>…………………………………………......<text:tab/></text:p>
            <text:p text:style-name="P3"><text:span text:style-name="T3">Téléphone : <text:tab/></text:span><text:span text:style-name="T5">…………………………………………..<text:tab/></text:span></text:p>
            <text:p text:style-name="P3"><text:span text:style-name="T3">Adresse internet : </text:span><text:span text:style-name="T5">………………………………………….. @ ...................</text:span></text:p>
            <text:p text:style-name="P3"><text:span text:style-name="T6">Règlement</text:span><text:span text:style-name="T7"> : </text:span><text:span text:style-name="T8">Paiement du séjour en <text:s/>3 chèques : 225 €, 200 € et solde de 200 €. <text:line-break/>Les chèques seront respectivement mis en banque en avril, en juin et en août 2021</text:span></text:p>
            <text:p text:style-name="P2">Si régime (ex : sans sel) le préciser ….....................................</text:p>
            <text:p text:style-name="P2">Les organisateurs : Josette et André Gervais, Madeleine et Jean-Yvon Moalic</text:p>
            <text:p text:style-name="P3"><text:span text:style-name="T5">************************** </text:span><text:span text:style-name="T2">Logement </text:span><text:span text:style-name="T5">***************************</text:span></text:p>
          </table:table-cell>
          <table:table-cell table:style-name="Tableau1.B1" office:value-type="string">
            <text:p text:style-name="P1"><draw:custom-shape text:anchor-type="char" draw:z-index="0" draw:style-name="gr1" draw:text-style-name="P11" svg:width="2.329cm" svg:height="2.266cm" svg:x="11.294cm" svg:y="1.078cm"><text:p text:style-name="P10"><text:span text:style-name="T9"><text:s/>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1">Inscription séjour du 19 au 26 septembre 2021<text:line-break/>Village - vacances : Les Hauts de Marquay <text:line-break/></text:span><text:span text:style-name="T4">Prix par personne : 625 € </text:span></text:p>
            <text:p text:style-name="P2">Nom : <text:s text:c="9"/>Mr et Mme  <text:s text:c="4"/>/<text:tab/> <text:s/>Mr <text:s text:c="11"/><text:tab/><text:tab/>Mme <text:s text:c="9"/></text:p>
            <text:p text:style-name="P2">Nom <text:s text:c="11"/>…………………………………………..<text:tab/>…………………………………………..</text:p>
            <text:p text:style-name="P2">Prénom(s): ……………………………………….... <text:tab/>…………………………………………..</text:p>
            <text:p text:style-name="P3"><text:span text:style-name="T3">Adresse : </text:span><text:span text:style-name="T5">…………………………………………......</text:span></text:p>
            <text:p text:style-name="P2"><text:tab/> <text:s text:c="2"/>…………………………………………......</text:p>
            <text:p text:style-name="P3"><text:span text:style-name="T3">Téléphone : <text:tab/></text:span><text:span text:style-name="T5">…………………………………………..<text:tab/></text:span></text:p>
            <text:p text:style-name="P3"><text:span text:style-name="T3">Adresse internet : </text:span><text:span text:style-name="T5">………………………………………….. @ ...................</text:span></text:p>
            <text:p text:style-name="Standard"><text:span text:style-name="T6">Règlement</text:span><text:span text:style-name="T7"> : </text:span><text:span text:style-name="T8">Paiement du séjour en <text:s/>3 chèques : 225 €, 200 € et solde de 200 €. <text:line-break/>Les chèques seront respectivement mis en banque <text:s/>en avril, en juin et en août 2021.</text:span></text:p>
            <text:p text:style-name="P2">Si régime (ex : sans sel) le préciser......................................</text:p>
            <text:p text:style-name="P2">Les organisateurs : Josette et André Gervais, Madeleine et Jean-Yvon Moalic</text:p>
            <text:p text:style-name="P4"><text:span text:style-name="T5">************************** </text:span><text:span text:style-name="T2">Logement </text:span><text:span text:style-name="T5">***************************</text:span></text:p>
          </table:table-cell>
        </table:table-row>
        <table:table-row table:style-name="Tableau1.1">
          <table:table-cell table:style-name="Tableau1.A2" office:value-type="string">
            <table:table table:name="Tableau2" table:style-name="Tableau2">
              <table:table-column table:style-name="Tableau2.A" table:number-columns-repeated="2"/>
              <table:table-column table:style-name="Tableau2.C"/>
              <table:table-row table:style-name="Tableau2.1">
                <table:table-cell table:style-name="Tableau2.A1" office:value-type="string">
                  <text:p text:style-name="P5">Chambre double <text:s text:c="3"/>couple</text:p>
                </table:table-cell>
                <table:table-cell table:style-name="Tableau2.A1" office:value-type="string">
                  <text:p text:style-name="P5">Chambre double partagée</text:p>
                </table:table-cell>
                <table:table-cell table:style-name="Tableau2.C1" office:value-type="string">
                  <text:p text:style-name="P5">Chambre individuelle<text:line-break/>Supplément 80 €</text:p>
                </table:table-cell>
              </table:table-row>
              <table:table-row table:style-name="Tableau2.1"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7">Indiquer la personne partageant la chambre</text:p>
                </table:table-cell>
                <table:table-cell table:style-name="Tableau2.C1" office:value-type="string">
                  <text:p text:style-name="P8"/>
                </table:table-cell>
              </table:table-row>
              <table:table-row table:style-name="Tableau2.1">
                <table:table-cell table:style-name="Tableau2.A3" office:value-type="string">
                  <text:p text:style-name="P6"/>
                </table:table-cell>
                <table:table-cell table:style-name="Tableau2.A1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</table:table-row>
            </table:table>
          </table:table-cell>
          <table:table-cell table:style-name="Tableau1.B2" office:value-type="string"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5">Chambre double <text:s text:c="3"/>couple</text:p>
                </table:table-cell>
                <table:table-cell table:style-name="Tableau3.A1" office:value-type="string">
                  <text:p text:style-name="P5">Chambre double partagée</text:p>
                </table:table-cell>
                <table:table-cell table:style-name="Tableau3.C1" office:value-type="string">
                  <text:p text:style-name="P5">Chambre individuelle<text:line-break/>Supplément 80 €</text:p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A1" office:value-type="string">
                  <text:p text:style-name="P7">Indiquer la personne partageant la chambre</text:p>
                </table:table-cell>
                <table:table-cell table:style-name="Tableau3.C1" office:value-type="string">
                  <text:p text:style-name="P8"/>
                </table:table-cell>
              </table:table-row>
              <table:table-row table:style-name="Tableau3.1">
                <table:table-cell table:style-name="Tableau3.A3" office:value-type="string">
                  <text:p text:style-name="P6"/>
                </table:table-cell>
                <table:table-cell table:style-name="Tableau3.A1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_S</meta:initial-creator>
    <meta:creation-date>2019-11-15T16:16:00</meta:creation-date>
    <dc:creator>Mado et Jean-Yvon </dc:creator>
    <dc:date>2021-03-02T17:47:02.10</dc:date>
    <meta:print-date>2020-01-07T18:40:44.52</meta:print-date>
    <meta:editing-cycles>12</meta:editing-cycles>
    <meta:editing-duration>PT1H33M44S</meta:editing-duration>
    <meta:generator>OpenOffice/4.1.5$Win32 OpenOffice.org_project/415m1$Build-9789</meta:generator>
    <meta:printed-by>Mado et Jean-Yvon </meta:printed-by>
    <meta:document-statistic meta:table-count="3" meta:image-count="0" meta:object-count="0" meta:page-count="1" meta:paragraph-count="32" meta:word-count="243" meta:character-count="1863"/>
  </office:meta>
</office:document-meta>
</file>