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‚l‚r –¾’©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justify" style:justify-single-word="false">
        <style:tab-stops>
          <style:tab-stop style:position="12.277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2.251cm" fo:margin-right="0cm" fo:text-align="justify" style:justify-single-word="false" fo:text-indent="-2.251cm" style:auto-text-indent="false"/>
    </style:style>
    <style:style style:name="P6" style:family="paragraph" style:parent-style-name="Standard">
      <style:paragraph-properties fo:margin-left="2.251cm" fo:margin-right="0cm" fo:text-align="justify" style:justify-single-word="false" fo:text-indent="-2.251cm" style:auto-text-indent="false">
        <style:tab-stops>
          <style:tab-stop style:position="3.251cm"/>
        </style:tab-stops>
      </style:paragraph-properties>
    </style:style>
    <style:style style:name="P7" style:family="paragraph" style:parent-style-name="Standard">
      <style:paragraph-properties fo:margin-left="2cm" fo:margin-right="0cm" fo:margin-top="0.494cm" fo:margin-bottom="0.494cm" style:contextual-spacing="false" fo:text-indent="-2cm" style:auto-text-indent="false"/>
    </style:style>
    <style:style style:name="P8" style:family="paragraph" style:parent-style-name="Standard">
      <style:paragraph-properties fo:margin-left="2cm" fo:margin-right="0cm" fo:margin-top="0.494cm" fo:margin-bottom="0.494cm" style:contextual-spacing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953cm"/>
        </style:tab-stops>
      </style:paragraph-properties>
      <style:text-properties fo:font-weight="bold" style:font-weight-asian="bold"/>
    </style:style>
    <style:style style:name="T1" style:family="text">
      <style:text-properties style:letter-kerning="false" style:font-name-asian="Times New Roman" style:language-asian="fr" style:country-asian="FR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ES DIFFÉRENTES ACTIVITÉS</text:p>
      <text:p text:style-name="P2"><text:tab/></text:p>
      <text:p text:style-name="P1"/>
      <text:p text:style-name="P4"/>
      <text:p text:style-name="P5">RANDO : ces randonnées s’adressent à toute personne capable de marcher à cadence soutenue, de 5 h à 7 h en moyenne montagne.</text:p>
      <text:p text:style-name="P5"><text:tab/>Contact : Pierre WISS <text:s/>Tél. 06 89 37 34 17 <text:s text:c="3"/>courriel : <text:a xlink:type="simple" xlink:href="mailto:wisspierre@wanadoo.fr" text:style-name="Internet_20_link" text:visited-style-name="Visited_20_Internet_20_Link"><text:span text:style-name="Internet_20_link">wisspierre@wanadoo.fr</text:span></text:a></text:p>
      <text:p text:style-name="P5">MS : <text:tab/>Marches Séniors du mercredi, sur une journée ou une demi-journée</text:p>
      <text:p text:style-name="P5"><text:tab/>Contact : Marie-Odile STOCKER ou Christiane OBERZUSSER.</text:p>
      <text:p text:style-name="P5"><text:tab/>Téléphone portable 48 heures avant la randonnée : 06 85 70 23 41</text:p>
      <text:p text:style-name="P5">MF : <text:tab/>Marches familiales faciles du dimanche, pour tout randonneur.</text:p>
      <text:p text:style-name="P5">ID : <text:tab/>Itinéraires Découvertes, marches faciles d’environ 4 h à 5 h, sur un thème de découverte.</text:p>
      <text:p text:style-name="P6"><text:tab/>Contact : Robert BRENDEL Tél. 06 51 76 67 22 <text:s text:c="2"/>courriel : <text:a xlink:type="simple" xlink:href="mailto:roby.brendel@gmail.com" text:style-name="Internet_20_link" text:visited-style-name="Visited_20_Internet_20_Link"><text:span text:style-name="Internet_20_link">roby.brendel@gmail.com</text:span></text:a></text:p>
      <text:p text:style-name="P7">MN :<text:tab/>Marche Nordique ; s<text:span text:style-name="T1">’adresse à toute personne capable d’effectuer une marche tonique avec bâtons spécifiques (prêtés les 3 premières séances) durant  1h 30 à 2 heures. <text:tab/></text:span></text:p>
      <text:p text:style-name="P8"><text:span text:style-name="T1">Renseignements sur le Blog  Club Vosgien de Colmar (http://www.club-vosgien-colmar.fr)</text:span></text:p>
      <text:p text:style-name="P6"><text:tab/></text:p>
      <text:p text:style-name="P3">Nous attirons votre attention sur la nécessité d’un suivi médical régulier.</text:p>
      <text:p text:style-name="P3"/>
      <text:p text:style-name="P4">D’autres sorties sont susceptibles d’être organisées et seront annoncées par voie de presse et sur le blog.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‚l‚r –¾’©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MS Mincho" style:font-family-asian="'MS Mincho', '‚l‚r –¾’©'" style:font-family-generic-asian="roma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style:font-name-asian="MS Mincho" style:font-family-asian="'MS Mincho', '‚l‚r –¾’©'" style:font-family-generic-asian="roman" style:language-asian="ja" style:country-asian="JP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ES DIFFÉRENTES ACTIVITÉS</dc:title>
    <dc:subject/>
    <meta:keyword/>
    <meta:initial-creator>Elisabeth  GERSON</meta:initial-creator>
    <meta:creation-date>2019-11-13T08:40:00</meta:creation-date>
    <dc:creator>Gentner</dc:creator>
    <dc:date>2021-12-02T18:23:00</dc:date>
    <meta:editing-cycles>5</meta:editing-cycles>
    <meta:editing-duration>PT6M</meta:editing-duration>
    <meta:document-statistic meta:table-count="0" meta:image-count="0" meta:object-count="0" meta:page-count="1" meta:paragraph-count="15" meta:word-count="176" meta:character-count="1105" meta:non-whitespace-character-count="923"/>
    <meta:generator>LibreOffice/7.1.1.2$Windows_X86_64 LibreOffice_project/fe0b08f4af1bacafe4c7ecc87ce55bb426164676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