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SEILS AUX RANDONNEURS (CVC).</text:p>
      <text:p text:style-name="P1"/>
      <text:p text:style-name="P5"><text:span text:style-name="T1">La randonnée est un loisir qui nous rapproche de nous-mêmes, des autres et de la nature. <text:s/>Elle ne vise ni la performance ni l'exploit sportif. Le marcheur doit disposer d'une condition physique clairement adaptée à la difficulté de la sortie (dénivelé, durée, intensité, météo).</text:span></text:p>
      <text:p text:style-name="P3">Le marcheur est tenu de se munir d’un équipement approprié : </text:p>
      <text:list xml:id="list1802852915" text:style-name="WW8Num1">
        <text:list-item>
          <text:p text:style-name="P4">chaussures de marche, bâtons de randonnée et <text:s/>vêtements adaptés à la saison, au milieu et à la météo.</text:p>
        </text:list-item>
        <text:list-item>
          <text:p text:style-name="P6"><text:span text:style-name="T1">dans le sac à dos : protections contre le soleil, la pluie ou le froid, boisson, petit sac poubelle et ses médicaments. </text:span></text:p>
        </text:list-item>
      </text:list>
      <text:p text:style-name="P3">Le marcheur respecte les règles de bonne conduite :</text:p>
      <text:list xml:id="list201959080512725" text:continue-numbering="true" text:style-name="WW8Num1">
        <text:list-item>
          <text:p text:style-name="P6"><text:span text:style-name="T1">ne pas dépasser le guide de tête ni s’attarder après le guide serre-file, </text:span></text:p>
        </text:list-item>
        <text:list-item>
          <text:p text:style-name="P4">respecter le tracé des sentiers et ne pas emprunter de raccourcis. </text:p>
        </text:list-item>
        <text:list-item>
          <text:p text:style-name="P6"><text:span text:style-name="T1">ne pas piétiner la végétation, ne pas cueillir de plante protégée. </text:span></text:p>
        </text:list-item>
        <text:list-item>
          <text:p text:style-name="P6"><text:span text:style-name="T1">laisser le sac au bord du sentier si l'on doit s’éloigner du groupe, </text:span></text:p>
        </text:list-item>
        <text:list-item>
          <text:p text:style-name="P4">ne pas abandonner de déchets dans la nature, </text:p>
        </text:list-item>
        <text:list-item>
          <text:p text:style-name="P4">refermer les clôtures et barrières franchies, </text:p>
        </text:list-item>
        <text:list-item>
          <text:p text:style-name="P4">rester discret, prudent et solidaire.</text:p>
        </text:list-item>
      </text:list>
      <text:p text:style-name="P3">Le randonneur ne se fait pas accompagner par son animal de compagnie. </text:p>
      <text:p text:style-name="P3">Il gère ses efforts, s'hydrate et s'alimente régulièrement, il est porteur d'une pièce d'identité et est muni d'un numéro de téléphone à appeler en cas de besoin. </text:p>
      <text:p text:style-name="P3">Il signale d'éventuels dégâts ou obstacles sur les sentiers au guide ou sur le blog<text:bookmark text:name="_GoBack"/> (<text:bookmark-start text:name="__DdeLink__13_4271752053"/>www.club-vosgien-colmar.fr<text:bookmark-end text:name="__DdeLink__13_4271752053"/>).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SEILS AUX RANDONNEURS (CVC)</dc:title>
    <dc:subject/>
    <meta:keyword/>
    <meta:initial-creator>FG</meta:initial-creator>
    <meta:creation-date>2018-11-29T08:18:00</meta:creation-date>
    <dc:creator>FG</dc:creator>
    <dc:date>2020-11-22T09:16:00</dc:date>
    <meta:editing-cycles>4</meta:editing-cycles>
    <meta:editing-duration>PT6M</meta:editing-duration>
    <meta:document-statistic meta:table-count="0" meta:image-count="0" meta:object-count="0" meta:page-count="1" meta:paragraph-count="16" meta:word-count="239" meta:character-count="1402" meta:non-whitespace-character-count="1176"/>
    <meta:generator>LibreOffice/7.1.1.2$Windows_X86_64 LibreOffice_project/fe0b08f4af1bacafe4c7ecc87ce55bb426164676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