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fo:color="#0000ff"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list-style-name="L1">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10"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Standard" style:list-style-name="L1">
      <style:text-properties fo:font-weight="normal" style:font-weight-asian="normal" style:font-weight-complex="normal"/>
    </style:style>
    <style:style style:name="P13" style:family="paragraph" style:parent-style-name="Standard" style:list-style-name="L9"/>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paragraph-properties fo:text-align="justify" style:justify-single-word="false"/>
      <style:text-properties style:font-name="Times New Roman" fo:font-size="12pt" style:font-size-asian="12pt" style:font-size-complex="12pt"/>
    </style:style>
    <style:style style:name="P16" style:family="paragraph" style:parent-style-name="Text_20_body">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text-properties fo:font-weight="normal" style:font-weight-asian="normal" style:font-weight-complex="normal"/>
    </style:style>
    <style:style style:name="P20" style:family="paragraph" style:parent-style-name="Text_20_body" style:list-style-name="L2">
      <style:text-properties fo:font-weight="normal" style:font-weight-asian="normal" style:font-weight-complex="normal"/>
    </style:style>
    <style:style style:name="P21" style:family="paragraph" style:parent-style-name="Text_20_body" style:list-style-name="L3">
      <style:text-properties fo:font-weight="normal" style:font-weight-asian="normal" style:font-weight-complex="normal"/>
    </style:style>
    <style:style style:name="P22" style:family="paragraph" style:parent-style-name="Text_20_body" style:list-style-name="L4">
      <style:text-properties fo:font-weight="normal" style:font-weight-asian="normal" style:font-weight-complex="normal"/>
    </style:style>
    <style:style style:name="P23" style:family="paragraph" style:parent-style-name="Text_20_body" style:list-style-name="L9"/>
    <style:style style:name="P24" style:family="paragraph" style:parent-style-name="Text_20_body">
      <style:paragraph-properties fo:text-align="start" style:justify-single-word="false"/>
    </style:style>
    <style:style style:name="P25" style:family="paragraph" style:parent-style-name="Text_20_body" style:list-style-name="L7">
      <style:paragraph-properties fo:margin-top="0cm" fo:margin-bottom="0cm"/>
    </style:style>
    <style:style style:name="P26" style:family="paragraph" style:parent-style-name="Text_20_body" style:list-style-name="L8">
      <style:paragraph-properties fo:margin-top="0cm" fo:margin-bottom="0cm"/>
    </style:style>
    <style:style style:name="P27" style:family="paragraph" style:parent-style-name="Text_20_body" style:list-style-name="L2">
      <style:paragraph-properties fo:margin-top="0cm" fo:margin-bottom="0cm"/>
      <style:text-properties fo:font-weight="normal" style:font-weight-asian="normal" style:font-weight-complex="normal"/>
    </style:style>
    <style:style style:name="P28" style:family="paragraph" style:parent-style-name="Text_20_body" style:list-style-name="L3">
      <style:paragraph-properties fo:margin-top="0cm" fo:margin-bottom="0cm"/>
      <style:text-properties fo:font-weight="normal" style:font-weight-asian="normal" style:font-weight-complex="normal"/>
    </style:style>
    <style:style style:name="P29" style:family="paragraph" style:parent-style-name="Text_20_body" style:list-style-name="L4">
      <style:paragraph-properties fo:margin-top="0cm" fo:margin-bottom="0cm"/>
      <style:text-properties fo:font-weight="normal" style:font-weight-asian="normal" style:font-weight-complex="normal"/>
    </style:style>
    <style:style style:name="T1" style:family="text">
      <style:text-properties style:font-name="Times New Roman" fo:font-size="12pt" style:font-size-asian="12pt" style:font-size-complex="12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7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P 22 <text:s/>Activité physique et santé.</text:p>
      <text:p text:style-name="P1"/>
      <text:p text:style-name="P1"/>
      <text:p text:style-name="P2">Problème: <text:s/>quels sont les risques associés à la pratique sportive intensive ?</text:p>
      <text:p text:style-name="P1"/>
      <text:p text:style-name="P3">Risques physiologiques liés un effort physique intense.</text:p>
      <text:p text:style-name="P1">Rechercher les caractéristiques des lésions suivantes :</text:p>
      <text:p text:style-name="P1"/>
      <text:list xml:id="list29296006" text:style-name="L1">
        <text:list-item>
          <text:p text:style-name="P6">courbature</text:p>
        </text:list-item>
      </text:list>
      <text:p text:style-name="P11"><text:span text:style-name="T1">Les </text:span><text:span text:style-name="T1">courbatures</text:span><text:span text:style-name="T1"> sont des douleurs musculaires généralement sans gravité, consécutives à un effort important. </text:span>La condition physique de la personne et son habitude à un type d'effort ou mouvement particulier est également un facteur important dans l'apparition des courbatures. Les causes des courbatures sont les suivantes :</text:p>
      <text:list xml:id="list29350063" text:style-name="L2">
        <text:list-item>
          <text:p text:style-name="P27">des petits épanchements de sang provoqués par rupture des capillaires sanguins </text:p>
        </text:list-item>
        <text:list-item>
          <text:p text:style-name="P20">des micro-traumatismes entraînant une lyse (dégradation de la membrane cellulaire ce qui provoque la mort d'une cellule) des cellules musculaires.</text:p>
        </text:list-item>
      </text:list>
      <text:p text:style-name="P19">Pour éviter les courbatures, il est conseillé de :</text:p>
      <text:list xml:id="list30396861" text:continue-numbering="true" text:style-name="L2">
        <text:list-item>
          <text:p text:style-name="P20">effectuer un échauffement avant un effort </text:p>
        </text:list-item>
      </text:list>
      <text:list xml:id="list29372588" text:style-name="L3">
        <text:list-item>
          <text:p text:style-name="P28">boire de l'eau avant, pendant, et surtout après l'effort (pendant 24 heures)</text:p>
        </text:list-item>
        <text:list-item>
          <text:p text:style-name="P28">modérer ses efforts en fonction de son entraînement <text:s/></text:p>
        </text:list-item>
        <text:list-item>
          <text:p text:style-name="P21">aller courir quelques minutes </text:p>
        </text:list-item>
      </text:list>
      <text:list xml:id="list30386343" text:continue-list="list29296006" text:style-name="L1">
        <text:list-item>
          <text:p text:style-name="P12"><text:span text:style-name="T1">claquage</text:span></text:p>
        </text:list-item>
      </text:list>
      <text:p text:style-name="P11"><text:span text:style-name="T1">La </text:span><text:span text:style-name="T1">déchirure musculaire</text:span><text:span text:style-name="T1"> (aussi appelée </text:span><text:span text:style-name="T1">claquage</text:span><text:span text:style-name="T1">) correspond à l'élongation traumatique d'un muscle avec destruction d'une ou plusieurs fibres musculaires et éventuellement de tendons.</text:span></text:p>
      <text:p text:style-name="P11"><text:span text:style-name="T1">Cette pathologie est bien connue des grands sportifs, notamment chez les sprinters. Les danseurs, artistes de cirque et de scène sont aussi particulièrement concernés, mais elle n'est pas limités aux athlètes : une déchirure peut se produire lors de tâches quotidiennes. Néanmoins, les personnes pratiquant un sport seraient plus susceptibles de subir une déchirure, sans doute en raison d'une augmentation de la masse ou de la force du muscle.</text:span></text:p>
      <text:p text:style-name="P19"><text:span text:style-name="T1">Une déchirure musculaire se manifeste par les étapes suivantes :</text:span></text:p>
      <text:list xml:id="list29441829" text:style-name="L4">
        <text:list-item>
          <text:p text:style-name="P29">violente et brutale douleur dans le muscle concerné, avec souvent une sensation de <text:span text:style-name="T2">claquage.</text:span></text:p>
        </text:list-item>
        <text:list-item>
          <text:p text:style-name="P29">le muscle est instantanément paralysé, il ne peut plus être mobilisé par le patient. Tout mouvement mobilisant ce muscle induit une répétition de la douleur initiale</text:p>
        </text:list-item>
        <text:list-item>
          <text:p text:style-name="P29">Dans les heures ou jours suivants, apparaissent un ou plusieurs hématomes souvent accompagné(s) de phénomènes de décoloration et d'ecchymoses autour du muscle déchiré ou élongé. Le membre peut gonfler, avec un œdème dont l'importance varie selon la gravité et la localisation de la déchirure et selon la suffusion sanguine secondaire, mais aussi selon la qualité des premiers soins donnés au patient.</text:p>
        </text:list-item>
        <text:list-item>
          <text:p text:style-name="P22">la raideur localisée du muscle concerné persiste durant plusieurs semaines, entrainant parfois des séquelles plus durables. </text:p>
        </text:list-item>
      </text:list>
      <text:p text:style-name="P11"/>
      <text:list xml:id="list30372895" text:continue-list="list30386343" text:style-name="L1">
        <text:list-item>
          <text:p text:style-name="P9">Tendinite </text:p>
        </text:list-item>
      </text:list>
      <text:p text:style-name="P8"><text:soft-page-break/><draw:frame draw:style-name="fr1" draw:name="images1" text:anchor-type="as-char" svg:width="7.938cm" svg:height="4.921cm" draw:z-index="0"><draw:image xlink:href="http://mon-osteo.fr/site/wp-content/uploads/2013/11/tendinite_inflammation.jpg" xlink:type="simple" xlink:show="embed" xlink:actuate="onLoad"/></draw:frame> <text:a xlink:type="simple" xlink:href="http://mon-osteo.fr/">http://mon-osteo.fr</text:a> </text:p>
      <text:p text:style-name="P10">Schéma d'une tendinite au coude</text:p>
      <text:p text:style-name="P8"/>
      <text:p text:style-name="P11"><text:span text:style-name="T1">La tendinite est une affection douloureuse du tendon due à un mécanisme inflammatoire. </text:span>Les tendinites touchent principalement les tendons du poignet, du coude (appelé également tennis elbow), de l'épaule, du tendon d'Achille), du genou. Les causes de la tendinite sont le surmenage, les efforts intenses ou répétés ainsi que certains médicaments.</text:p>
      <text:p text:style-name="P16"/>
      <text:list xml:id="list30366755" text:continue-numbering="true" text:style-name="L1">
        <text:list-item>
          <text:p text:style-name="P9">Entorse :</text:p>
        </text:list-item>
      </text:list>
      <text:p text:style-name="P8"/>
      <text:p text:style-name="P8"><draw:frame draw:style-name="fr2" draw:name="images2" text:anchor-type="as-char" svg:width="7.408cm" svg:height="5.556cm" draw:z-index="1"><draw:image xlink:href="http://www.chirurgie-orthopedique-pasteur-brest.fr/imagebis/entorse%20cheville/3.jpg" xlink:type="simple" xlink:show="embed" xlink:actuate="onLoad"/></draw:frame><text:span text:style-name="T5"> </text:span><text:a xlink:type="simple" xlink:href="http://www.chirurgie-orthopedique-pasteur-brest.fr/"><text:span text:style-name="T5">http://www.chirurgie-orthopedique-pasteur-brest.fr</text:span></text:a></text:p>
      <text:p text:style-name="P10">Image d'une entorse au pied.</text:p>
      <text:p text:style-name="P8"/>
      <text:p text:style-name="P1"><text:span text:style-name="T4">Une </text:span><text:span text:style-name="Strong_20_Emphasis"><text:span text:style-name="T4">entorse </text:span></text:span><text:span text:style-name="T4">est un étirement ou une </text:span><text:span text:style-name="Strong_20_Emphasis"><text:span text:style-name="T4">déchirure des ligaments</text:span></text:span><text:span text:style-name="T4">, des bandes dures de tissu fibreux qui relient les os entre eux dans les articulations. La localisation la plus fréquente d’une </text:span><text:span text:style-name="Strong_20_Emphasis"><text:span text:style-name="T4">entorse </text:span></text:span><text:span text:style-name="T4">est sur la </text:span><text:span text:style-name="Strong_20_Emphasis"><text:span text:style-name="T4">cheville</text:span></text:span><text:span text:style-name="T4">. </text:span></text:p>
      <text:p text:style-name="P14"><text:span text:style-name="T4">Une </text:span><text:span text:style-name="Strong_20_Emphasis"><text:span text:style-name="T4">entorse </text:span></text:span><text:span text:style-name="T4">survient généralement lorsqu’on tire trop fort sur un ligament lors d’une tension articulaire. Les entorses surviennent souvent dans les endroits suivants :</text:span></text:p>
      <text:list xml:id="list29573541" text:style-name="L7">
        <text:list-item>
          <text:p text:style-name="P25"><text:span text:style-name="Strong_20_Emphasis"><text:span text:style-name="T4">La cheville</text:span></text:span><text:span text:style-name="T4">, lorsqu’on marche sur une surface inégale. </text:span></text:p>
        </text:list-item>
        <text:list-item>
          <text:p text:style-name="P25"><text:span text:style-name="Strong_20_Emphasis"><text:span text:style-name="T4">Le genou</text:span></text:span><text:span text:style-name="T4">, lorsqu’on pivote au cours d’une activité sportive. </text:span></text:p>
        </text:list-item>
        <text:list-item>
          <text:p text:style-name="P25"><text:span text:style-name="Strong_20_Emphasis"><text:span text:style-name="T4">Le poignet</text:span></text:span><text:span text:style-name="T4">, lorsqu’on atterrit sur une main tendue lors d’une chute </text:span></text:p>
        </text:list-item>
        <text:list-item>
          <text:p text:style-name="P17"><text:span text:style-name="Strong_20_Emphasis"><text:span text:style-name="T4">Le pouce</text:span></text:span><text:span text:style-name="T4">, lors d’une pratique des sports comme le ski ou les sports de raquette comme le tennis </text:span></text:p>
        </text:list-item>
      </text:list>
      <text:p text:style-name="Text_20_body"><text:span text:style-name="T4">Les </text:span><text:span text:style-name="Strong_20_Emphasis"><text:span text:style-name="T4">signes </text:span></text:span><text:span text:style-name="T4">et les </text:span><text:span text:style-name="Strong_20_Emphasis"><text:span text:style-name="T4">symptômes </text:span></text:span><text:span text:style-name="T4">d'une </text:span><text:span text:style-name="Strong_20_Emphasis"><text:span text:style-name="T4">entorse </text:span></text:span><text:span text:style-name="T4">varient en fonction de la gravité de la blessure. En voici quelques uns :</text:span></text:p>
      <text:list xml:id="list29603911" text:style-name="L8">
        <text:list-item>
          <text:p text:style-name="P26"><text:span text:style-name="Strong_20_Emphasis"><text:span text:style-name="T4">Douleur</text:span></text:span><text:span text:style-name="T4"> </text:span></text:p>
        </text:list-item>
        <text:list-item>
          <text:p text:style-name="P26"><text:span text:style-name="Strong_20_Emphasis"><text:span text:style-name="T4">Gonflement</text:span></text:span><text:span text:style-name="T4"> </text:span></text:p>
        </text:list-item>
        <text:list-item>
          <text:p text:style-name="P26"><text:span text:style-name="Strong_20_Emphasis"><text:span text:style-name="T4">Ecchymoses</text:span></text:span><text:span text:style-name="T4"> </text:span></text:p>
        </text:list-item>
        <text:list-item>
          <text:p text:style-name="P26"><text:span text:style-name="T4">Capacité limitée à bouger l’</text:span><text:span text:style-name="Strong_20_Emphasis"><text:span text:style-name="T4">articulation</text:span></text:span><text:span text:style-name="T4"> </text:span></text:p>
        </text:list-item>
        <text:list-item>
          <text:p text:style-name="P18"><text:span text:style-name="T4">Au moment de l’accident, il est possible d'ente</text:span><text:span text:style-name="Strong_20_Emphasis"><text:span text:style-name="T4">ndre ou de sentir un claquement dans </text:span></text:span><text:soft-page-break/><text:span text:style-name="Strong_20_Emphasis"><text:span text:style-name="T4">l'articulation.</text:span></text:span></text:p>
        </text:list-item>
      </text:list>
      <text:p text:style-name="P1"/>
      <text:list xml:id="list30397518" text:continue-list="list30366755" text:style-name="L1">
        <text:list-item>
          <text:p text:style-name="P6">Luxation</text:p>
        </text:list-item>
      </text:list>
      <text:p text:style-name="P1">La luxation désigne un déplacement d'une surface articulaire par rapport à une autre, caractérisée par une perte de contact des surfaces articulaires. On peut également la décrire comme une articulation qui de déboîte. Elle peut être causée par un traumatisme. Elle entraîne une douleur et empêche un mouvement articulaire normal. On diagnostique une luxation grâce aux radiographies.</text:p>
      <text:p text:style-name="P1">Suite à une luxation, certains patients doivent subir une opération. D'autres sont soignés avec des anti-inflammatoires.</text:p>
      <text:p text:style-name="P1"/>
      <text:list xml:id="list30371301" text:continue-numbering="true" text:style-name="L1">
        <text:list-item>
          <text:p text:style-name="P6">Fracture.</text:p>
        </text:list-item>
      </text:list>
      <text:p text:style-name="P1">Une fracture est définie par la rupture de la continuité ou par la cassure d'un os. On distingue les fractures fermées (sans plaie) et les fractures ouvertes (avec plaie, entraînant un risque d'infection).</text:p>
      <text:p text:style-name="Text_20_body"><text:span text:style-name="T1">Tous les os peuvent être fracturés.</text:span></text:p>
      <text:p text:style-name="Text_20_body"><text:span text:style-name="T1">Il existe trois types de fractures :</text:span></text:p>
      <text:list xml:id="list30186100" text:style-name="L9">
        <text:list-item>
          <text:p text:style-name="P23"><text:span text:style-name="T1">la fracture osseuse. Elle peut être due à un traumatisme (chute ou coup) <text:s/>mais peut également être indirecte (torsion excessive de la jambe)</text:span></text:p>
        </text:list-item>
        <text:list-item>
          <text:p text:style-name="P13">la fracture de fatigue. Elle se produit en cas d'efforts répétés (entraînement sportif excessif)</text:p>
        </text:list-item>
        <text:list-item>
          <text:p text:style-name="P23"><text:span text:style-name="T1">la fracture dite pathologique. Elle survient sans traumatisme et révèle un os déjà fragilisé.</text:span></text:p>
        </text:list-item>
      </text:list>
      <text:p text:style-name="Text_20_body">Les fragments osseux peuvent être déplacés ou non.. Dans ce cas, une immobilisation plus ou moins longue suffit<text:line-break/></text:p>
      <text:p text:style-name="P1"/>
      <text:p text:style-name="P1"/>
      <text:p text:style-name="P3">Risques liés au dopage.</text:p>
      <text:p text:style-name="P1">Rechercher les principales méthodes utilisées par ceux qui se dopent ainsi que les effets secondaires auxquels ils s'exposent.</text:p>
      <text:p text:style-name="P1"/>
      <text:p text:style-name="P1">Le dopage consiste à consommer des substances (médicaments ou drogues) en grande quantité afin d' augmenter ses performances physiques ou intellectuelles, ou à éviter que ses performances diminuent.</text:p>
      <text:p text:style-name="P7">Il n'est pas encore possible d'affirmer que le dopage entraîne des pathologies spécifiques. Il est tout de même possible d'affirmer que la prise de produits dopants a des conséquences extrêmement graves sur la santé : accidents cardiaques et circulatoires, insuffisances rénales et hépatiques, cancers, impuissance, stérilité, troubles pendant la grossesse, troubles psychologiques et du comportement … </text:p>
      <text:p text:style-name="P7">A cela peuvent s'ajouter des conséquences lorsqu'on consomme plusieurs substances dopantes en même temps.</text:p>
      <text:p text:style-name="P24">Que ce soit dans le domaine sportif ou pas, les effets nocifs sur la santé dépendent de la nature des substances consommées, de la durée de leur consommation, de la manière dont on se les administre, de l’état général de chacun …<text:line-break/></text:p>
      <text:p text:style-name="P1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08:58:02.61</meta:creation-date>
    <dc:date>2014-03-31T10:22:44.95</dc:date>
    <meta:editing-duration>PT50M20S</meta:editing-duration>
    <meta:editing-cycles>13</meta:editing-cycles>
    <meta:generator>LibreOffice/3.5$Windows_x86 LibreOffice_project/165a79a-7059095-e13bb37-fef39a4-9503d18</meta:generator>
    <meta:document-statistic meta:table-count="0" meta:image-count="2" meta:object-count="0" meta:page-count="3" meta:paragraph-count="57" meta:word-count="966" meta:character-count="5532" meta:non-whitespace-character-count="5405"/>
  </office:meta>
</office:document-meta>
</file>