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cette Courge Patidou en oeuf cocotte</text:h>
      <text:p text:style-name="P4"/>
      <text:p text:style-name="Text_20_body"><draw:a xlink:type="simple" xlink:href="http://icu.linter.fr/750/396835/4875284812/courge-patidou-en-oeuf-cocotte.jpg"><draw:frame draw:style-name="fr1" draw:name="images1" text:anchor-type="as-char" svg:width="11.315cm" svg:height="8.484cm" draw:z-index="0"><draw:image xlink:href="http://icu.linter.fr/425/396835/4875284812/courge-patidou-en-oeuf-cocotte.jpg" xlink:type="simple" xlink:show="embed" xlink:actuate="onLoad"/><svg:title>Courge Patidou en oeuf cocotte</svg:title></draw:frame></draw:a><text:a xlink:type="simple" xlink:href="http://icu.linter.fr/750/396835/4875284812/courge-patidou-en-oeuf-cocotte.jpg"> </text:a></text:p>
      <text:p text:style-name="Text_20_body"/>
      <text:p text:style-name="Text_20_body">Troquez le ramequin par une courge Patidou, et votre oeuf cocotte sera dé-li-cieux !</text:p>
      <text:p text:style-name="Text_20_body"/>
      <text:p text:style-name="Text_20_body">Ingrédients / pour 4 personnes</text:p>
      <text:list xml:id="list39324289" text:style-name="L1">
        <text:list-item>
          <text:p text:style-name="P5">4 courges Patidou </text:p>
        </text:list-item>
        <text:list-item>
          <text:p text:style-name="P5">4 oeufs de <text:a xlink:type="simple" xlink:href="http://cuisine.journaldesfemmes.com/encyclopedie/fiche_composant/115/poule.shtml">poule</text:a> </text:p>
        </text:list-item>
        <text:list-item>
          <text:p text:style-name="P5">8 cuillères à soupe de <text:a xlink:type="simple" xlink:href="http://cuisine.journaldesfemmes.com/recette-creme">crème</text:a> fraîche </text:p>
        </text:list-item>
        <text:list-item>
          <text:p text:style-name="P5">4 pincées de <text:a xlink:type="simple" xlink:href="http://cuisine.journaldesfemmes.com/encyclopedie/fiche_composant/261/parmesan.shtml">parmesan</text:a> râpé </text:p>
        </text:list-item>
        <text:list-item>
          <text:p text:style-name="P1">4 cuillères à soupe de lardons fumés allumettes </text:p>
        </text:list-item>
      </text:list>
      <text:h text:style-name="Heading_20_2" text:outline-level="2">Préparation Courge Patidou en oeuf cocotte </text:h>
      <text:p text:style-name="P4">1 Coupez les chapeaux des courges patidou. Retirez les pépins en les creusant. Faites-les cuire à l'eau bouillante pendant environ 20 minutes. Égouttez-les. </text:p>
      <text:p text:style-name="P3">2 Détaillez les lardons en petits dés. Dans chaque courge déposez 1 cuillère à soupe de crème fraîche. Ajoutez 1 cuillère à soupe de lardons fumés, un oeuf de poule, recouvrez avec la deuxième cuillère à soupe de crème fraîche. Salez, poivrez et saupoudrez dune pincée de parmesan râpé. Faites cuire à four 180° pendant 15 minutes (le temps peut varier selon les goûts de chacun). </text:p>
      <text:p text:style-name="P3">Pour finir</text:p>
      <text:p text:style-name="Text_20_body">Au moment de servir présentez la courge recouverte de son chapeau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-Anne CLEMENT</meta:initial-creator>
    <meta:creation-date>2015-11-17T19:15:28.74</meta:creation-date>
    <meta:document-statistic meta:table-count="0" meta:image-count="1" meta:object-count="0" meta:page-count="1" meta:paragraph-count="14" meta:word-count="165" meta:character-count="964"/>
    <dc:date>2015-11-17T19:18:01.05</dc:date>
    <dc:creator>Laure-Anne CLEMENT</dc:creator>
    <meta:editing-duration>PT00H02M35S</meta:editing-duration>
    <meta:editing-cycles>1</meta:editing-cycles>
    <meta:generator>OpenOffice.org/3.2$Win32 OpenOffice.org_project/320m12$Build-9483</meta:generator>
  </office:meta>
</office:document-meta>
</file>