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5cm" fo:margin-left="-1.323cm" table:align="left"/>
    </style:style>
    <style:style style:name="Tableau1.A" style:family="table-column">
      <style:table-column-properties style:column-width="19.495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5.37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8pt" fo:font-weight="normal" officeooo:rsid="00216f55" officeooo:paragraph-rsid="000906ab" style:font-name-asian="Webdings" style:font-size-asian="7pt" style:font-weight-asian="normal" style:font-name-complex="Webdings" style:font-size-complex="8pt" style:font-weight-complex="normal"/>
    </style:style>
    <style:style style:name="P2" style:family="paragraph" style:parent-style-name="Standard">
      <style:text-properties style:font-name="Calibri" fo:font-size="12pt" fo:font-weight="normal" officeooo:rsid="00216f55" officeooo:paragraph-rsid="000906ab" style:font-name-asian="Webdings" style:font-size-asian="10.5pt" style:font-weight-asian="normal" style:font-name-complex="Webdings" style:font-size-complex="12pt" style:font-weight-complex="normal"/>
    </style:style>
    <style:style style:name="P3" style:family="paragraph" style:parent-style-name="Standard">
      <style:text-properties style:font-name="Calibri" fo:font-size="48pt" officeooo:paragraph-rsid="000906ab" style:font-name-asian="Webdings" style:font-size-asian="48pt" style:font-name-complex="Webdings" style:font-size-complex="48pt"/>
    </style:style>
    <style:style style:name="P4" style:family="paragraph" style:parent-style-name="Table_20_Contents">
      <style:text-properties style:font-name="Calibri" fo:font-size="48pt" officeooo:rsid="00216f55" officeooo:paragraph-rsid="000906ab" style:font-name-asian="Webdings" style:font-size-asian="48pt" style:font-name-complex="Webdings" style:font-size-complex="48pt"/>
    </style:style>
    <style:style style:name="P5" style:family="paragraph" style:parent-style-name="Table_20_Contents">
      <style:text-properties style:font-name="Calibri" fo:font-size="48pt" officeooo:paragraph-rsid="000906ab" style:font-name-asian="Webdings" style:font-size-asian="48pt" style:font-name-complex="Webdings" style:font-size-complex="48pt"/>
    </style:style>
    <style:style style:name="P6" style:family="paragraph" style:parent-style-name="Table_20_Contents">
      <style:text-properties style:font-name="Calibri" fo:font-size="48pt" fo:font-style="italic" officeooo:rsid="00216f55" officeooo:paragraph-rsid="000906ab" style:font-name-asian="Webdings" style:font-size-asian="48pt" style:font-style-asian="italic" style:font-name-complex="Webdings" style:font-size-complex="48pt" style:font-style-complex="italic"/>
    </style:style>
    <style:style style:name="P7" style:family="paragraph" style:parent-style-name="Table_20_Contents">
      <style:text-properties style:font-name="Calibri" fo:font-size="48pt" fo:font-style="normal" fo:font-weight="normal" officeooo:rsid="00324448" officeooo:paragraph-rsid="000906ab" style:font-name-asian="Webdings" style:font-size-asian="48pt" style:font-style-asian="normal" style:font-weight-asian="normal" style:font-name-complex="Webdings" style:font-size-complex="48pt" style:font-style-complex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style:font-name="Webdings" fo:font-weight="normal" officeooo:rsid="0014dd56" style:font-weight-asian="normal" style:font-weight-complex="normal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style="normal" officeooo:rsid="00216f55" style:font-style-asian="normal" style:font-style-complex="normal"/>
    </style:style>
    <style:style style:name="T4" style:family="text">
      <style:text-properties fo:font-style="normal" officeooo:rsid="00098abd" style:font-style-asian="normal" style:font-style-complex="normal"/>
    </style:style>
    <style:style style:name="T5" style:family="text">
      <style:text-properties fo:font-style="normal" fo:font-weight="normal" officeooo:rsid="00216f55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2444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officeooo:rsid="00324448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98abd" style:font-style-asian="normal" style:font-weight-asian="bold" style:font-style-complex="normal" style:font-weight-complex="bold"/>
    </style:style>
    <style:style style:name="T9" style:family="text">
      <style:text-properties fo:font-weight="normal" officeooo:rsid="0014dd56" style:font-weight-asian="normal" style:font-weight-complex="normal"/>
    </style:style>
    <style:style style:name="T10" style:family="text">
      <style:text-properties fo:font-weight="normal" officeooo:rsid="00324448" style:font-weight-asian="normal" style:font-weight-complex="normal"/>
    </style:style>
    <style:style style:name="T11" style:family="text">
      <style:text-properties fo:font-weight="normal" officeooo:rsid="00098abd" style:font-weight-asian="normal" style:font-weight-complex="normal"/>
    </style:style>
    <style:style style:name="T12" style:family="text">
      <style:text-properties fo:font-weight="normal" officeooo:rsid="00324448" style:font-name-asian="Wingdings" style:font-weight-asian="normal" style:font-name-complex="Wingdings" style:font-weight-complex="normal"/>
    </style:style>
    <style:style style:name="T13" style:family="text">
      <style:text-properties fo:font-weight="normal" officeooo:rsid="00098abd" style:font-name-asian="Wingdings" style:font-weight-asian="normal" style:font-name-complex="Wingdings" style:font-weight-complex="normal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fo:font-weight="bold" officeooo:rsid="00324448" style:font-name-asian="Wingdings" style:font-weight-asian="bold" style:font-name-complex="Wingdings" style:font-weight-complex="bold"/>
    </style:style>
    <style:style style:name="T16" style:family="text">
      <style:text-properties fo:font-weight="bold" officeooo:rsid="00098abd" style:font-name-asian="Wingdings" style:font-weight-asian="bold" style:font-name-complex="Wingdings" style:font-weight-complex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<text:s text:c="7"/></text:span><text:span text:style-name="T9">[</text:span><text:span text:style-name="T11">m</text:span><text:span text:style-name="T9">]</text:span></text:p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<draw:line text:anchor-type="paragraph" draw:z-index="0" draw:style-name="gr1" draw:text-style-name="P8" svg:x1="1.979cm" svg:y1="1.716cm" svg:x2="3.122cm" svg:y2="1.61cm"><text:p/></draw:line><text:span text:style-name="T2"></text:span><text:span text:style-name="T14"> <text:s text:c="3"/>un </text:span><text:span text:style-name="T16">m</text:span><text:span text:style-name="T13">aki</text:span><text:span text:style-name="T2"> <text:s/></text:span></text:p>
            <text:p text:style-name="P5"><text:s text:c="33"/></text:p>
            <text:p text:style-name="P6"/>
            <text:p text:style-name="P6">mais aussi: </text:p>
            <text:p text:style-name="P6"/>
            <text:p text:style-name="P5"><text:span text:style-name="T3"><text:s text:c="2"/></text:span><text:span text:style-name="T4">reco</text:span><text:span text:style-name="T8">mm</text:span><text:span text:style-name="T4">ander</text:span></text:p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9:47:41.956000000</meta:creation-date>
    <dc:date>2016-01-28T11:29:32.461000000</dc:date>
    <meta:editing-duration>PT4M6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5" meta:word-count="8" meta:character-count="83" meta:non-whitespace-character-count="32"/>
  </office:meta>
</office:document-meta>
</file>