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text-underline-style="non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margin-top="0cm" fo:margin-bottom="0.282cm" fo:line-height="108%" fo:text-align="start" style:justify-single-word="false" fo:orphans="2" fo:widows="2"/>
    </style:style>
    <style:style style:name="P8" style:family="paragraph" style:parent-style-name="Standard" style:master-page-name="Standard">
      <style:paragraph-properties fo:text-align="end" style:justify-single-word="false" style:page-number="auto"/>
    </style:style>
    <style:style style:name="P9" style:family="paragraph" style:parent-style-name="List_20_Paragraph" style:list-style-name="WWNum1">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aint Denis, le 17 octobre 2016</text:p>
      <text:p text:style-name="P1"/>
      <text:p text:style-name="P4">Aux Responsables des structures et formatrice-formateurs syndicales :</text:p>
      <text:list xml:id="list29636669" text:style-name="WWNum1">
        <text:list-header>
          <text:p text:style-name="P9">des Unions Régionales, des Fédérations, des Syndicats CGTR</text:p>
        </text:list-header>
      </text:list>
      <text:p text:style-name="P4">Construction des plans de formation pour l'année 2017</text:p>
      <text:p text:style-name="P3"/>
      <text:p text:style-name="P3">Chers (es) camarades,</text:p>
      <text:p text:style-name="P3">Nous sommes déjà dans la période particulièrement importante, de construction des plans de formation syndicale pour l'année 2017. Il s’agit de répondre à des besoins de formation syndicale bien identifiés tant en ce qui concerne la formation générale, que l'accompagnement à la responsabilité ou au mandat des syndiqués (DS, DP, CE, CHSCT...). </text:p>
      <text:p text:style-name="P3">En cela, cette construction doit être le résultat d'une réflexion collective. Elle ne peut être dissociée des décisions prises dans nos instances, et notamment lors du 12ème Congrès confédéral. </text:p>
      <text:p text:style-name="P3">Cette année, nous avons décidé de mettre l’énergie nécessaire pour élaborer notre plan de formation pour 2017, notamment au vu des modalités de mise en œuvre de la loi du 5 mars 2014. </text:p>
      <text:p text:style-name="P3">Dans les mois à venir, le groupe de travail confédéral précisera ses propositions pour le dispositif définitif de remboursement des salaires pendant les formations, et celui-ci fera l’objet d’un débat avec les instances de la CGTR. </text:p>
      <text:p text:style-name="P3">L’offre de formation 2017 doit partir des besoins de nos organisations. Ne nous laissons pas influencer par les tentatives du patronat d’entraver le droit à la formation syndicale !</text:p>
      <text:p text:style-name="P3">La formation syndicale est avant tout un outil au service de la mise en œuvre de notre démarche revendicative, mais aussi de la qualité de vie syndicale indispensable pour se mettre en capacité de faire face aux enjeux qui nous sont posés.</text:p>
      <text:p text:style-name="P3">La formation des conseillers prud’hommes étant de la responsabilité de la formation syndicale confédérale, nous vous demandons, pour 2017, d’inclure dans votre réflexion le calendrier <text:s/>des stages à destination de ce public.</text:p>
      <text:p text:style-name="P3">Pour vous aider à construire votre plan de formation, nous mettons à votre disposition des éléments que nous joignons à ce courrier :</text:p>
      <text:p text:style-name="P3"><text:tab/>- <text:s/>le plan de formation 2017</text:p>
      <text:p text:style-name="P3"><text:tab/>- la fiche programme prévisionnel, à remplir et à nous renvoyer dès que votre plan de <text:tab/>formation 2017 sera défini</text:p>
      <text:p text:style-name="P3"><text:tab/>- la liste des stages ou des journées d’études que vous pouvez organiser en territoire à destination des conseillers prud’hommes.</text:p>
      <text:p text:style-name="P3">Nous vous demandons de nous retourner ces tableaux « Plan de formation 2017 » remplis afin de faciliter le suivi prévisionnel des actions formations, <text:span text:style-name="T1">avant le 15 novembre 2016.</text:span></text:p>
      <text:p text:style-name="P3">Le travail de saisie sera effectué sous la responsabilité de Jean Yves PAYET et de Michel GIORDANO.</text:p>
      <text:p text:style-name="P3"><text:soft-page-break/>Vous recevrez ensuite un tableau récapitulatif vous permettant de vérifier qu’il n’y a pas d’erreurs de saisie et les fiches de demande des dossiers administratifs que vous devrez nous renvoyer complétées 8 semaines avant la tenue de chaque formation.</text:p>
      <text:p text:style-name="P3">Envoyez-nous également les plans de formation des syndicats et de toutes les structures professionnelles ou territoriales de votre champ d’intervention afin de dimensionner au mieux le dispositif de remboursement des salaires pendant le congé de formation syndicale.</text:p>
      <text:p text:style-name="P5">Nous vous rappelons que vous pouvez à tout moment ajuster le plan de formation de l’année en cours. <text:s/>Cela permet de répondre aux besoins qui ont pu émerger en cours d’année. Nous vous demandons de nous faire parvenir ces ajustements dès que possible afin que nous puissions les enregistrer.</text:p>
      <text:p text:style-name="P3">En ce qui concerne les ajustements des plans de formation en direction des conseillers prud’hommes, les modifications sont à envoyer à la Commission formation qui transmettra à Prudis.</text:p>
      <text:p text:style-name="P3">Nous sommes conscients du besoin de formation permanent de nos militants et de l’effort d’investissement importants à fournir par les responsables de la formation de la CGTR. N’hésitez pas à nous contacter si vous avez besoin d'informations complémentaires. </text:p>
      <text:p text:style-name="P3">Nous avons aussi besoin de toutes les bonnes volontés pour consolider notre équipe de "La formation syndicale confédérale CGTR".</text:p>
      <text:p text:style-name="P3">Bien fraternellement,</text:p>
      <text:p text:style-name="Standard"/>
      <text:p text:style-name="Standard"/>
      <text:p text:style-name="P2">Pour l'équipe de la Commission formation : </text:p>
      <text:p text:style-name="Standard"/>
      <text:p text:style-name="P2">Jean Yves PAYET<text:tab/><text:tab/><text:tab/><text:tab/> Michel GIORDANO</text:p>
      <text:p text:style-name="Standard"/>
      <text:p text:style-name="Standard"/>
      <text:p text:style-name="Standard"/>
      <text:p text:style-name="P6">Annexes :</text:p>
      <text:p text:style-name="P7"><text:tab/>- Plan de formation CGTR 2017 à finaliser suivant les demandes des structures.</text:p>
      <text:p text:style-name="P7"><text:tab/><text:span text:style-name="T2">- Fiche programme prévisionnel reprenant le plan de formation, à remplir et à renvoyer à la Commission formation confédér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282cm" fo:line-height="108%" fo:text-align="start" style:justify-single-word="false" fo:orphans="2" fo:widows="2" style:writing-mode="lr-tb"/>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Heading" style:family="paragraph" style:parent-style-name="Standard" style:next-style-name="Text_20_body"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list-style-name="" style:class="text">
      <style:paragraph-properties fo:margin-top="0cm" fo:margin-bottom="0.247cm" fo:line-height="120%"/>
    </style:style>
    <style:style style:name="List" style:family="paragraph" style:parent-style-name="Text_20_body" style:list-style-name="" style:class="list">
      <style:text-properties style:font-name-complex="Arial1"/>
    </style:style>
    <style:style style:name="Caption" style:family="paragraph" style:parent-style-name="Standard"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list-style-name="" style:class="index">
      <style:paragraph-properties text:number-lines="false" text:line-number="0"/>
      <style:text-properties style:font-name-complex="Arial1"/>
    </style:style>
    <style:style style:name="List_20_Paragraph" style:display-name="List Paragraph" style:family="paragraph" style:parent-style-name="Standard" style:list-style-name="">
      <style:paragraph-properties fo:margin-left="1.27cm" fo:margin-right="0cm" fo:margin-top="0cm" fo:margin-bottom="0.282cm" fo:text-indent="0cm" style:auto-text-indent="false"/>
    </style:style>
    <style:style style:name="Balloon_20_Text" style:display-name="Balloon Text" style:family="paragraph" style:parent-style-name="Standard"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alibri2"/>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1"/>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Calibri2"/>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4"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19T04:23:00</meta:creation-date>
    <meta:initial-creator>Utilisateur</meta:initial-creator>
    <dc:language>fr-FR</dc:language>
    <meta:print-date>2016-10-19T05:37:00</meta:print-date>
    <dc:date>2016-10-27T21:14:30.89</dc:date>
    <meta:editing-cycles>9</meta:editing-cycles>
    <meta:editing-duration>PT9M14S</meta:editing-duration>
    <meta:generator>OpenOffice.org/3.0$Win32 OpenOffice.org_project/300m15$Build-9379</meta:generator>
    <meta:document-statistic meta:table-count="0" meta:image-count="0" meta:object-count="0" meta:page-count="2" meta:paragraph-count="30" meta:word-count="660" meta:character-count="4202"/>
    <meta:template xlink:type="simple" xlink:actuate="onRequest" xlink:title="Normal" xlink:href=""/>
  </office:meta>
</office:document-meta>
</file>