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357<text:tab/><text:tab/><text:tab/><text:tab/><text:tab/><text:tab/><text:tab/><text:tab/>Prix de la ville de Fismes</text:p>
      <text:p text:style-name="Standard"/>
      <text:p text:style-name="P2"/>
      <text:p text:style-name="P2"/>
      <text:p text:style-name="P2"><text:s/>Pilat</text:p>
      <text:p text:style-name="P2"/>
      <text:p text:style-name="P1">Pays de crêts et d'escarpements</text:p>
      <text:p text:style-name="P1">De montagne <text:s/>aux sommets d'argent</text:p>
      <text:p text:style-name="P1">Où souffle le vent sans répit.</text:p>
      <text:p text:style-name="P1">Plateaux sauvages peuplés de hulottes</text:p>
      <text:p text:style-name="P1">De merles, de buses, et de troupeaux.</text:p>
      <text:p text:style-name="P1"/>
      <text:p text:style-name="P1">Pilat ,océan de sapins de pins et de genêts,</text:p>
      <text:p text:style-name="P1">Royaume de l'airelle de la groseille de la mûre,</text:p>
      <text:p text:style-name="P1">Du champignons et du <text:s/>« baraban » </text:p>
      <text:p text:style-name="P1"><text:s/>et des plantes guérisseuses :</text:p>
      <text:p text:style-name="P1">Du sceau de Salomon <text:s/>et de la Gentiane .</text:p>
      <text:p text:style-name="P1"/>
      <text:p text:style-name="P1">Pilat , pays des chirats : ces pierres mystérieuses</text:p>
      <text:p text:style-name="P1">Celles qui chantent ou qui se vengent ; </text:p>
      <text:p text:style-name="P1">Qui se dressent en dolmens ou menhirs <text:s/>imposants,</text:p>
      <text:p text:style-name="P1"><text:s/>qui se cachent <text:s/>étrangement dans la nature.</text:p>
      <text:p text:style-name="P1"/>
      <text:p text:style-name="P1">Pilat, pays des sources <text:s/>glacées et pures </text:p>
      <text:p text:style-name="P1">Des rivières tumultueuses, </text:p>
      <text:p text:style-name="P1">Aux cascades éphémères.</text:p>
      <text:p text:style-name="P1"/>
      <text:p text:style-name="P1">Pilat, pays des secrets ancestraux</text:p>
      <text:p text:style-name="P1">Du temps où les hommes parlaient aux Dieux</text:p>
      <text:p text:style-name="P1">« Au Pic des trois Dents, » au « Crêt de la Perdrix »:</text:p>
      <text:p text:style-name="P1"><text:s/>A« La pierre des Rois » ,sur la <text:s/>« colline de l'alchémille .</text:p>
      <text:p text:style-name="P1"/>
      <text:p text:style-name="P1">Pilat pays de petits villages sages</text:p>
      <text:p text:style-name="P1">Accrochés à leur histoire</text:p>
      <text:p text:style-name="P1">Majestueux barrage, véritables miroirs</text:p>
      <text:p text:style-name="P1">Où la magie émeraude du soir</text:p>
      <text:p text:style-name="P1">Se reflète dans les eaux profondes.</text:p>
      <text:p text:style-name="P1"/>
      <text:p text:style-name="P1">Pilat ,c'est à l'ombre de tes forêts</text:p>
      <text:p text:style-name="P1">Assise sur un lit <text:s/>de mousse et de lierre</text:p>
      <text:p text:style-name="P1">Enfant , <text:s/>que je rêvais et me ressourçais,</text:p>
      <text:p text:style-name="P1">Que j'ai écrit , pour toi, mes premiers v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0T13:37:06</meta:creation-date>
    <meta:print-date>2010-03-20T14:06:06</meta:print-date>
    <dc:date>2012-07-23T18:05:21</dc:date>
    <meta:editing-duration>PT00H16M12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1" meta:paragraph-count="32" meta:word-count="219" meta:character-count="1201"/>
    <meta:user-defined meta:name="Info 1"/>
    <meta:user-defined meta:name="Info 2"/>
    <meta:user-defined meta:name="Info 3"/>
    <meta:user-defined meta:name="Info 4"/>
  </office:meta>
</office:document-meta>
</file>