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fo:margin-left="2.75pt" fo:text-indent="-2.75pt">
        <style:tab-stops>
          <style:tab-stop style:position="133.35pt"/>
          <style:tab-stop style:position="3286.90pt" style:type="center"/>
          <style:tab-stop style:position="421118.90pt" style:type="right"/>
          <style:tab-stop style:position="38666.05pt"/>
        </style:tab-stops>
      </style:paragraph-properties>
    </style:style>
    <style:style style:name="P4" style:family="paragraph">
      <style:paragraph-properties fo:line-height="100.00%" fo:text-align="left"/>
    </style:style>
    <style:style style:name="P5" style:family="paragraph">
      <style:paragraph-properties fo:line-height="100.00%" fo:text-align="justify" fo:margin-left="2.75pt" fo:text-indent="-2.75pt">
        <style:tab-stops>
          <style:tab-stop style:position="133.35pt"/>
          <style:tab-stop style:position="3286.90pt" style:type="center"/>
          <style:tab-stop style:position="421118.90pt" style:type="right"/>
          <style:tab-stop style:position="38666.05pt"/>
        </style:tab-stops>
      </style:paragraph-properties>
    </style:style>
    <style:style style:name="P6" style:family="paragraph">
      <style:paragraph-properties fo:line-height="100.00%" fo:text-align="justify" fo:margin-left="2.75pt" fo:text-indent="-2.75pt">
        <style:tab-stops>
          <style:tab-stop style:position="133.35pt"/>
          <style:tab-stop style:position="3286.90pt" style:type="center"/>
          <style:tab-stop style:position="421118.90pt" style:type="right"/>
          <style:tab-stop style:position="359702.85pt"/>
        </style:tab-stops>
      </style:paragraph-properties>
    </style:style>
    <style:style style:name="P7" style:family="paragraph">
      <style:paragraph-properties fo:line-height="100.00%" fo:text-align="left"/>
    </style:style>
    <style:style style:name="P8" style:family="paragraph">
      <style:paragraph-properties fo:line-height="100.00%" fo:text-align="justify" fo:margin-left="2.75pt" fo:text-indent="-2.75pt">
        <style:tab-stops>
          <style:tab-stop style:position="133.35pt"/>
          <style:tab-stop style:position="3286.90pt" style:type="center"/>
          <style:tab-stop style:position="421118.90pt" style:type="right"/>
          <style:tab-stop style:position="359702.85pt"/>
        </style:tab-stops>
      </style:paragraph-properties>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style:style style:name="TableColumn0100" style:family="table-column">
      <style:table-column-properties style:column-width="1.890278in"/>
    </style:style>
    <style:style style:name="TableColumn0101" style:family="table-column">
      <style:table-column-properties style:column-width="1.890278in"/>
    </style:style>
    <style:style style:name="TableColumn0102" style:family="table-column">
      <style:table-column-properties style:column-width="1.890278in"/>
    </style:style>
    <style:style style:name="TableColumn0103" style:family="table-column">
      <style:table-column-properties style:column-width="1.890278in"/>
    </style:style>
    <style:style style:name="Table01" style:family="table">
      <style:table-properties style:width="7.5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COMPTE RENDU DE LA REUNION<text:s text:c="2"/>DU CONSEIL D'ADMINISTRATION DE L'APEEL: 24<text:s text:c="2"/>SEPTEMBRE 2014</text:span></text:p>
      <text:p text:style-name="P2"><text:span text:style-name="T2"/></text:p>
      <text:p text:style-name="P2"><text:span text:style-name="T3">Présents</text:span></text:p>
      <text:p text:style-name="P2"><text:span text:style-name="T4"/></text:p>
      <text:p text:style-name="P2"><text:span text:style-name="T5">Florence ROMAZZOTTI, présidente</text:span></text:p>
      <text:p text:style-name="P2"><text:span text:style-name="T5">Stéphanie BUGNON, vice-présidente</text:span></text:p>
      <text:p text:style-name="P2"><text:span text:style-name="T5">Marion DUFOUR, secrétaire</text:span></text:p>
      <text:p text:style-name="P2"><text:span text:style-name="T5">Pascale MAHOUS, vice-secrétaire</text:span></text:p>
      <text:p text:style-name="P2"><text:span text:style-name="T5">Katy HOURQUET RIMBES, vice-trésorière</text:span></text:p>
      <text:p text:style-name="P2"><text:span text:style-name="T5">Aurélie DA SILVA</text:span></text:p>
      <text:p text:style-name="P2"><text:span text:style-name="T5">Michèle CAZADOUMECQ</text:span></text:p>
      <text:p text:style-name="P2"><text:span text:style-name="T5">Barbara MEHR</text:span></text:p>
      <text:p text:style-name="P2"><text:span text:style-name="T6"/></text:p>
      <text:p text:style-name="P2"><text:span text:style-name="T7">Excusés</text:span></text:p>
      <text:p text:style-name="P2"><text:span text:style-name="T8">Anne Flore PERICOU, trésorière</text:span></text:p>
      <text:p text:style-name="P2"><text:span text:style-name="T8">Angélique LAGARDERE</text:span></text:p>
      <text:p text:style-name="P2"><text:span text:style-name="T8">Vincent CAUSSE</text:span></text:p>
      <text:p text:style-name="P2"><text:span text:style-name="T8">Jean Claude LACASSIE</text:span></text:p>
      <text:p text:style-name="P2"><text:span text:style-name="T8">Bertrand LIOCOURT</text:span></text:p>
      <text:p text:style-name="P2"><text:span text:style-name="T8">Violaine LELEU</text:span></text:p>
      <text:p text:style-name="P2"><text:span text:style-name="T9"/></text:p>
      <text:p text:style-name="P2"><text:span text:style-name="T10">Ordre du jour</text:span></text:p>
      <text:p text:style-name="P2"><text:span text:style-name="T11">1) organisation des membres du C.A en commissions</text:span></text:p>
      <text:p text:style-name="P2"><text:span text:style-name="T11">2) Projets 2014-2015: 1er trimestre</text:span></text:p>
      <text:p text:style-name="P2"><text:span text:style-name="T12"/></text:p>
      <text:p text:style-name="P2"><text:span text:style-name="T13">1) Les commissions élaborées sont partagées comme suit:</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4"><text:span text:style-name="T15">Conseil école-parents</text:span><text:span text:style-name="T16"/></text:p>
          </table:table-cell>
          <table:table-cell table:style-name="TableCell010001">
            <text:p text:style-name="P4"><text:span text:style-name="T17">Récolte des fonds</text:span><text:span text:style-name="T18"/></text:p>
          </table:table-cell>
          <table:table-cell table:style-name="TableCell010002">
            <text:p text:style-name="P4"><text:span text:style-name="T19">Communication-médiation conflits</text:span><text:span text:style-name="T20"/></text:p>
          </table:table-cell>
          <table:table-cell table:style-name="TableCell010003">
            <text:p text:style-name="P4"><text:span text:style-name="T21">Fin d'année</text:span><text:span text:style-name="T22"/></text:p>
          </table:table-cell>
        </table:table-row>
        <table:table-row table:style-name="TableRow0101">
          <table:table-cell table:style-name="TableCell010100">
            <text:p text:style-name="P7"><text:span text:style-name="T23">Marion D. (S)</text:span></text:p>
            <text:p text:style-name="P7"><text:span text:style-name="T23">Florence R.</text:span></text:p>
            <text:p text:style-name="P7"><text:span text:style-name="T23">Michèle C.</text:span></text:p>
            <text:p text:style-name="P7"><text:span text:style-name="T23">Violaine L.</text:span><text:span text:style-name="T24"/></text:p>
          </table:table-cell>
          <table:table-cell table:style-name="TableCell010101">
            <text:p text:style-name="P7"><text:span text:style-name="T25">Angélique L.</text:span></text:p>
            <text:p text:style-name="P7"><text:span text:style-name="T25">Florence R. (S)</text:span></text:p>
            <text:p text:style-name="P7"><text:span text:style-name="T25">Stéphanie B.</text:span></text:p>
            <text:p text:style-name="P7"><text:span text:style-name="T25">JC L. </text:span></text:p>
            <text:p text:style-name="P7"><text:span text:style-name="T25">Katy H-R</text:span></text:p>
            <text:p text:style-name="P7"><text:span text:style-name="T25">Barbara M.</text:span><text:span text:style-name="T26"/></text:p>
          </table:table-cell>
          <table:table-cell table:style-name="TableCell010102">
            <text:p text:style-name="P7"><text:span text:style-name="T27">Pascale M. (S)</text:span></text:p>
            <text:p text:style-name="P7"><text:span text:style-name="T27">Marion D.</text:span></text:p>
            <text:p text:style-name="P7"><text:span text:style-name="T27">Barbara M.</text:span></text:p>
            <text:p text:style-name="P7"><text:span text:style-name="T28"/></text:p>
          </table:table-cell>
          <table:table-cell table:style-name="TableCell010103">
            <text:p text:style-name="P7"><text:span text:style-name="T29">Anne Flore P. (S)</text:span></text:p>
            <text:p text:style-name="P7"><text:span text:style-name="T29">Aurélie D.</text:span></text:p>
            <text:p text:style-name="P7"><text:span text:style-name="T29">Katy H R</text:span></text:p>
            <text:p text:style-name="P7"><text:span text:style-name="T29">Stéphanie B.</text:span><text:span text:style-name="T30"/></text:p>
          </table:table-cell>
        </table:table-row>
      </table:table>
      <text:p text:style-name="P9"><text:span text:style-name="T30"/></text:p>
      <text:p text:style-name="P9"><text:span text:style-name="T31">Les personnes signalées par (S) sont secrétaires de leur commission. Chaque commission a un secrétaire membre du bureau qui soumet les décisions aux autres membres du bureau avant leur application.</text:span></text:p>
      <text:p text:style-name="P9"><text:span text:style-name="T31">Messieurs LIOCOURT et CAUSSE font seulement partie du C.A.</text:span></text:p>
      <text:p text:style-name="P9"><text:span text:style-name="T32"/></text:p>
      <text:p text:style-name="P9"><text:span text:style-name="T33">2) Calendrier prévisionnel du premier trimestre:</text:span></text:p>
      <text:p text:style-name="P9"><text:span text:style-name="T34"/></text:p>
      <text:list text:style-name="L10">
        <text:list-item>
          <text:p text:style-name="P10"><text:span text:style-name="T35">Reconduction du partenariat avec INITIATIVES: commande des bulbes d'automne (Katy commande les kits)</text:span></text:p>
        </text:list-item>
        <text:list-item>
          <text:p text:style-name="P10"><text:span text:style-name="T35">Dossier URGENT de demande annuelle de subvention mairie (Florence)</text:span></text:p>
        </text:list-item>
        <text:list-item>
          <text:p text:style-name="P10"><text:span text:style-name="T35">Changement de la boîte aux lettres de l'APEEL (Florence)</text:span></text:p>
        </text:list-item>
        <text:list-item>
          <text:p text:style-name="P10"><text:span text:style-name="T35">Voir possibilité de changer l'adresse postale sur l'école (demande directeur et poste: Pascale)</text:span></text:p>
        </text:list-item>
        <text:list-item>
          <text:p text:style-name="P10"><text:span text:style-name="T35">Dépôt de la liste des candidats à l'élection des parents d'élèves (Marion)</text:span></text:p>
        </text:list-item>
        <text:list-item>
          <text:p text:style-name="P10"><text:span text:style-name="T35">Mot info parents de rentrée: présentation de l'APEEL et réunion conseil d'école le 14/10/14 (Pascale et Marion)</text:span></text:p>
        </text:list-item>
        <text:list-item>
          <text:p text:style-name="P10"><text:span text:style-name="T35">17/10/14: la commission récolte de fonds présente les kits de bulbes, offre le café aux parents et vend des pâtisseries confectionnées par les parents sur le parking de l'école (Pascale et Marion écrivent des mots d'info pour cahier de liaison une semaine avant)</text:span></text:p>
        </text:list-item>
        <text:list-item>
          <text:p text:style-name="P10"><text:span text:style-name="T35">Marché de Noël le 30/11/14: pas d'alimentaire vendu mais 2 stands: vente+ jeux pour les enfants</text:span></text:p>
        </text:list-item>
      </text:list>
      <text:p text:style-name="P11"><text:span text:style-name="T36"/></text:p>
      <text:p text:style-name="P11"><text:span text:style-name="T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