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ussiflette du Nord</text:p>
      <text:p text:style-name="Standard"/>
      <text:p text:style-name="Standard"/>
      <text:p text:style-name="Standard"><text:span text:style-name="T1">Pour 4 personnes</text:span> :</text:p>
      <text:p text:style-name="Standard"/>
      <text:p text:style-name="P2">6 endives <text:line-break/>500 g de pommes de terre cuites à l'eau et en dés<text:line-break/>40 g de crème fraîche semi épaisse<text:line-break/>150 g de dés de jambon fumé<text:line-break/>1 Chaussée aux moines<text:line-break/>Sel et poivre du moulin</text:p>
      <text:p text:style-name="Standard"/>
      <text:p text:style-name="Standard">Couper la partie dure des endives, ôter les 1éres feuilles puis les émincer.<text:line-break/>Les faire revenir dans une poêle, à feu vif et sans matières grasses jusqu'à ce qu'elles aient rejeté de l'eau, saler et poivrer. Mélanger sans cesse.<text:line-break/>Ajouter directement dans la poêle sur les endives encore chaude la crème fraîche, le jambon et la crème fraîche, mélanger.<text:line-break/>Répartir la préparation dans un plat à gratin unique ou dans 4 plats individuels.<text:line-break/>Recouvrir avec des tranches de Chausée aux moines sans la croûte.<text:line-break/>Cuire à 180°C pendant 30 à 35 minutes, le fromage doit être coloré.</text:p>
      <text:p text:style-name="Standard">Servir avec une salade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8:09:52.36</meta:creation-date>
    <dc:date>2014-10-15T08:22:59.43</dc:date>
    <meta:editing-duration>PT13M1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5" meta:word-count="145" meta:character-count="798"/>
  </office:meta>
</office:document-meta>
</file>