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>
      <style:paragraph-properties fo:text-align="center"/>
      <style:text-properties style:font-name="Lucida Sans1" fo:font-size="54pt" style:font-size-asian="54pt" style:font-size-complex="54pt"/>
    </style:style>
    <style:style style:name="P2" style:family="paragraph">
      <loext:graphic-properties draw:fill-color="#ffffff"/>
      <style:paragraph-properties fo:text-align="center" style:writing-mode="lr-tb"/>
      <style:text-properties style:font-name="Lucida Sans1" fo:font-size="54pt" style:font-size-asian="54pt" style:font-size-complex="54pt"/>
    </style:style>
    <style:style style:name="P3" style:family="paragraph" style:parent-style-name="Standard">
      <style:text-properties officeooo:rsid="001a7152" officeooo:paragraph-rsid="001a7152"/>
    </style:style>
    <style:style style:name="P4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style:font-name="Lucida Sans1" fo:font-size="54pt" style:font-size-asian="54pt" style:font-size-complex="54pt" fo:hyphenate="false" loext:hyphenation-no-caps="false" loext:hyphenation-no-last-word="false"/>
    </style:style>
    <style:style style:name="P5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style:font-name="Lucida Sans1" fo:font-size="48pt" style:font-size-asian="48pt" style:font-size-complex="48pt" fo:hyphenate="false" loext:hyphenation-no-caps="false" loext:hyphenation-no-last-word="false"/>
    </style:style>
    <style:style style:name="P6" style:family="paragraph">
      <loext:graphic-properties draw:fill-color="#ffffff"/>
      <style:paragraph-properties fo:text-align="center" style:writing-mode="lr-tb"/>
      <style:text-properties style:font-name="Lucida Sans1" fo:font-size="48pt" style:font-size-asian="48pt" style:font-size-complex="48pt"/>
    </style:style>
    <style:style style:name="P7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ucida Sans1" fo:font-size="4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48pt" style:language-asian="zh" style:country-asian="CN" style:font-style-asian="normal" style:font-weight-asian="normal" style:font-name-complex="Lucida Sans2" style:font-size-complex="4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8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ucida Sans1" fo:font-size="4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48pt" style:language-asian="zh" style:country-asian="CN" style:font-style-asian="normal" style:font-weight-asian="normal" style:font-name-complex="Lucida Sans2" style:font-size-complex="48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9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ucida Sans1" fo:font-size="5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54pt" style:language-asian="zh" style:country-asian="CN" style:font-style-asian="normal" style:font-weight-asian="normal" style:font-name-complex="Lucida Sans2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10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ucida Sans1" fo:font-size="5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54pt" style:language-asian="zh" style:country-asian="CN" style:font-style-asian="normal" style:font-weight-asian="normal" style:font-name-complex="Lucida Sans2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11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ucida Sans1" fo:font-size="5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52pt" style:language-asian="zh" style:country-asian="CN" style:font-style-asian="normal" style:font-weight-asian="normal" style:font-name-complex="Lucida Sans2" style:font-size-complex="5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P12" style:family="paragraph">
      <loext:graphic-properties draw:fill-color="#ffffff"/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loext:tab-stop-distance="0cm" style:writing-mode="lr-tb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ucida Sans1" fo:font-size="5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52pt" style:language-asian="zh" style:country-asian="CN" style:font-style-asian="normal" style:font-weight-asian="normal" style:font-name-complex="Lucida Sans2" style:font-size-complex="52pt" style:language-complex="hi" style:country-complex="IN" style:font-style-complex="normal" style:font-weight-complex="normal" style:text-emphasize="none" style:text-scale="100%" style:font-relief="none" style:text-overline-style="none" style:text-overline-color="font-color" fo:hyphenate="false" loext:hyphenation-no-caps="false" loext:hyphenation-no-last-word="false"/>
    </style:style>
    <style:style style:name="T1" style:family="text">
      <style:text-properties style:font-name="Lucida Sans1" fo:font-size="54pt" style:font-size-asian="54pt" style:font-size-complex="54pt"/>
    </style:style>
    <style:style style:name="T2" style:family="text">
      <style:text-properties style:font-name="Lucida Sans1" fo:font-size="48pt" style:font-size-asian="48pt" style:font-size-complex="48pt"/>
    </style:style>
    <style:style style:name="T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ucida Sans1" fo:font-size="48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48pt" style:language-asian="zh" style:country-asian="CN" style:font-style-asian="normal" style:font-weight-asian="normal" style:font-name-complex="Lucida Sans2" style:font-size-complex="48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ucida Sans1" fo:font-size="54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54pt" style:language-asian="zh" style:country-asian="CN" style:font-style-asian="normal" style:font-weight-asian="normal" style:font-name-complex="Lucida Sans2" style:font-size-complex="54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5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ucida Sans1" fo:font-size="52pt" fo:letter-spacing="normal" fo:language="fr" fo:country="FR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SimSun" style:font-size-asian="52pt" style:language-asian="zh" style:country-asian="CN" style:font-style-asian="normal" style:font-weight-asian="normal" style:font-name-complex="Lucida Sans2" style:font-size-complex="5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gr1" style:family="graphic">
      <style:graphic-properties svg:stroke-width="0.03cm" svg:stroke-color="#666666" draw:marker-start-width="0.397cm" draw:marker-end-width="0.397cm" draw:fill-color="#ffffff" draw:textarea-horizontal-align="justify" draw:textarea-vertical-align="middle" draw:auto-grow-height="false" fo:min-height="1.778cm" fo:min-width="1.778cm" fo:padding-top="0.014cm" fo:padding-bottom="0.014cm" fo:padding-left="0.014cm" fo:padding-right="0.014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2" style:family="graphic">
      <style:graphic-properties svg:stroke-width="0.03cm" svg:stroke-color="#666666" draw:marker-start-width="0.397cm" draw:marker-end-width="0.397cm" draw:fill-color="#ffffff" draw:textarea-horizontal-align="justify" draw:textarea-vertical-align="bottom" draw:auto-grow-height="false" fo:min-height="1.778cm" fo:min-width="1.778cm" fo:padding-top="0.014cm" fo:padding-bottom="0.014cm" fo:padding-left="0.014cm" fo:padding-right="0.014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gr3" style:family="graphic">
      <style:graphic-properties svg:stroke-width="0.03cm" svg:stroke-color="#666666" draw:marker-start-width="0.397cm" draw:marker-end-width="0.397cm" draw:fill-color="#ffffff" draw:textarea-horizontal-align="justify" draw:textarea-vertical-align="top" draw:auto-grow-height="false" fo:min-height="1.778cm" fo:min-width="1.778cm" fo:padding-top="0.014cm" fo:padding-bottom="0.014cm" fo:padding-left="0.014cm" fo:padding-right="0.014cm" style:writing-mode="lr-tb" loext:decorative="fals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paragraph" draw:z-index="0" draw:name="Forme 57" draw:style-name="gr1" draw:text-style-name="P2" svg:width="2.001cm" svg:height="2.001cm" svg:x="0.004cm" svg:y="-0.083cm"><text:p text:style-name="P1"><text:span text:style-name="T1">a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" draw:name="Forme 1" draw:style-name="gr1" draw:text-style-name="P2" svg:width="2.001cm" svg:height="2.001cm" svg:x="2.004cm" svg:y="-0.083cm"><text:p text:style-name="P1"><text:span text:style-name="T1">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" draw:name="Forme 2" draw:style-name="gr1" draw:text-style-name="P2" svg:width="2.001cm" svg:height="2.001cm" svg:x="4.004cm" svg:y="-0.083cm"><text:p text:style-name="P1"><text:span text:style-name="T1">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" draw:name="Forme 3" draw:style-name="gr1" draw:text-style-name="P2" svg:width="2.001cm" svg:height="2.001cm" svg:x="6.004cm" svg:y="-0.083cm"><text:p text:style-name="P1"><text:span text:style-name="T1">a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" draw:name="Forme 4" draw:style-name="gr1" draw:text-style-name="P2" svg:width="2.001cm" svg:height="2.001cm" svg:x="8.005cm" svg:y="-0.083cm"><text:p text:style-name="P1"><text:span text:style-name="T1">à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" draw:name="Forme 5" draw:style-name="gr1" draw:text-style-name="P2" svg:width="2.001cm" svg:height="2.001cm" svg:x="10.005cm" svg:y="-0.083cm"><text:p text:style-name="P1"><text:span text:style-name="T1">à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" draw:name="Forme 6" draw:style-name="gr1" draw:text-style-name="P2" svg:width="2.001cm" svg:height="2.001cm" svg:x="12.005cm" svg:y="-0.083cm"><text:p text:style-name="P1"><text:span text:style-name="T1">â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" draw:name="Forme 7" draw:style-name="gr1" draw:text-style-name="P2" svg:width="2.001cm" svg:height="2.001cm" svg:x="14.005cm" svg:y="-0.083cm"><text:p text:style-name="P1"><text:span text:style-name="T1">â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" draw:name="Forme 8" draw:style-name="gr1" draw:text-style-name="P2" svg:width="2.001cm" svg:height="2.001cm" svg:x="16.006cm" svg:y="-0.083cm"><text:p text:style-name="P1"><text:span text:style-name="T1">b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P3"><draw:custom-shape text:anchor-type="paragraph" draw:z-index="9" draw:name="Forme 9" draw:style-name="gr1" draw:text-style-name="P2" svg:width="2.001cm" svg:height="2.001cm" svg:x="0.004cm" svg:y="0.457cm"><text:p text:style-name="P1"><text:span text:style-name="T1">b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5" draw:name="Forme 15" draw:style-name="gr1" draw:text-style-name="P2" svg:width="2.001cm" svg:height="2.001cm" svg:x="2.004cm" svg:y="0.457cm"><text:p text:style-name="P1"><text:span text:style-name="T1">b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6" draw:name="Forme 16" draw:style-name="gr1" draw:text-style-name="P2" svg:width="2.001cm" svg:height="2.001cm" svg:x="4.004cm" svg:y="0.457cm"><text:p text:style-name="P1"><text:span text:style-name="T1">b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9" draw:name="Forme 19" draw:style-name="gr1" draw:text-style-name="P2" svg:width="2.001cm" svg:height="2.001cm" svg:x="6.004cm" svg:y="0.457cm"><text:p text:style-name="P1"><text:span text:style-name="T1">c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4" draw:name="Forme 24" draw:style-name="gr1" draw:text-style-name="P2" svg:width="2.001cm" svg:height="2.001cm" svg:x="8.005cm" svg:y="0.457cm"><text:p text:style-name="P1"><text:span text:style-name="T1">c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6" draw:name="Forme 36" draw:style-name="gr1" draw:text-style-name="P2" svg:width="2.001cm" svg:height="2.001cm" svg:x="14.005cm" svg:y="0.457cm"><text:p text:style-name="P1"><text:span text:style-name="T1">d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2" draw:name="Forme 42" draw:style-name="gr1" draw:text-style-name="P2" svg:width="2.001cm" svg:height="2.001cm" svg:x="16.006cm" svg:y="0.457cm"><text:p text:style-name="P1"><text:span text:style-name="T1">d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5" draw:name="Forme 25" draw:style-name="gr1" draw:text-style-name="P2" svg:width="2.001cm" svg:height="2.001cm" svg:x="10.005cm" svg:y="0.457cm"><text:p text:style-name="P1"><text:span text:style-name="T1">c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0" draw:name="Forme 30" draw:style-name="gr1" draw:text-style-name="P2" svg:width="2.001cm" svg:height="2.001cm" svg:x="12.005cm" svg:y="0.457cm"><text:p text:style-name="P1"><text:span text:style-name="T1">c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10" draw:name="Forme 10" draw:style-name="gr1" draw:text-style-name="P2" svg:width="2.001cm" svg:height="2.001cm" svg:x="0.004cm" svg:y="0.023cm"><text:p text:style-name="P1"><text:span text:style-name="T1">d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7" draw:name="Forme 17" draw:style-name="gr1" draw:text-style-name="P2" svg:width="2.001cm" svg:height="2.001cm" svg:x="2.004cm" svg:y="0.023cm"><text:p text:style-name="P1"><text:span text:style-name="T1">d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0" draw:name="Forme 20" draw:style-name="gr1" draw:text-style-name="P2" svg:width="2.001cm" svg:height="2.001cm" svg:x="4.004cm" svg:y="0.023cm"><text:p text:style-name="P1"><text:span text:style-name="T1">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3" draw:name="Forme 23" draw:style-name="gr1" draw:text-style-name="P2" svg:width="2.001cm" svg:height="2.001cm" svg:x="6.004cm" svg:y="0.023cm"><text:p text:style-name="P1"><text:span text:style-name="T1">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9" draw:name="Forme 29" draw:style-name="gr1" draw:text-style-name="P2" svg:width="2.001cm" svg:height="2.001cm" svg:x="8.005cm" svg:y="0.023cm"><text:p text:style-name="P1"><text:span text:style-name="T1">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1" draw:name="Forme 31" draw:style-name="gr1" draw:text-style-name="P2" svg:width="2.001cm" svg:height="2.001cm" svg:x="10.005cm" svg:y="0.023cm"><text:p text:style-name="P1"><text:span text:style-name="T1">e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7" draw:name="Forme 37" draw:style-name="gr1" draw:text-style-name="P2" svg:width="2.001cm" svg:height="2.001cm" svg:x="12.005cm" svg:y="0.023cm"><text:p text:style-name="P1"><text:span text:style-name="T1">é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3" draw:name="Forme 43" draw:style-name="gr1" draw:text-style-name="P2" svg:width="2.001cm" svg:height="2.001cm" svg:x="14.005cm" svg:y="0.023cm"><text:p text:style-name="P1"><text:span text:style-name="T1">é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8" draw:name="Forme 48" draw:style-name="gr1" draw:text-style-name="P2" svg:width="2.001cm" svg:height="2.001cm" svg:x="16.006cm" svg:y="0.023cm"><text:p text:style-name="P1"><text:span text:style-name="T1">é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><draw:custom-shape text:anchor-type="paragraph" draw:z-index="11" draw:name="Forme 11" draw:style-name="gr1" draw:text-style-name="P2" svg:width="2.001cm" svg:height="2.001cm" svg:x="0.004cm" svg:y="0.076cm"><text:p text:style-name="P1"><text:span text:style-name="T1">è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8" draw:name="Forme 18" draw:style-name="gr1" draw:text-style-name="P2" svg:width="2.001cm" svg:height="2.001cm" svg:x="2.004cm" svg:y="0.076cm"><text:p text:style-name="P1"><text:span text:style-name="T1">è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2" draw:name="Forme 22" draw:style-name="gr1" draw:text-style-name="P2" svg:width="2.001cm" svg:height="2.001cm" svg:x="4.004cm" svg:y="0.076cm"><text:p text:style-name="P1"><text:span text:style-name="T1">è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8" draw:name="Forme 28" draw:style-name="gr1" draw:text-style-name="P2" svg:width="2.001cm" svg:height="2.001cm" svg:x="6.004cm" svg:y="0.076cm"><text:p text:style-name="P1"><text:span text:style-name="T1">ê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2" draw:name="Forme 32" draw:style-name="gr1" draw:text-style-name="P2" svg:width="2.001cm" svg:height="2.001cm" svg:x="8.005cm" svg:y="0.076cm"><text:p text:style-name="P1"><text:span text:style-name="T1">ê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8" draw:name="Forme 38" draw:style-name="gr1" draw:text-style-name="P2" svg:width="2.001cm" svg:height="2.001cm" svg:x="10.005cm" svg:y="0.076cm"><text:p text:style-name="P1"><text:span text:style-name="T1">f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4" draw:name="Forme 44" draw:style-name="gr1" draw:text-style-name="P2" svg:width="2.001cm" svg:height="2.001cm" svg:x="12.005cm" svg:y="0.076cm"><text:p text:style-name="P1"><text:span text:style-name="T1">f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9" draw:name="Forme 49" draw:style-name="gr1" draw:text-style-name="P2" svg:width="2.001cm" svg:height="2.001cm" svg:x="14.005cm" svg:y="0.076cm"><text:p text:style-name="P1"><text:span text:style-name="T1">f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3" draw:name="Forme 53" draw:style-name="gr1" draw:text-style-name="P2" svg:width="2.001cm" svg:height="2.001cm" svg:x="16.006cm" svg:y="0.076cm"><text:p text:style-name="P1"><text:span text:style-name="T1">f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><draw:custom-shape text:anchor-type="paragraph" draw:z-index="12" draw:name="Forme 12" draw:style-name="gr2" draw:text-style-name="P2" svg:width="2.001cm" svg:height="2.001cm" svg:x="0.004cm" svg:y="0.129cm"><text:p text:style-name="P4"><text:span text:style-name="T1">g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1" draw:name="Forme 21" draw:style-name="gr2" draw:text-style-name="P2" svg:width="2.001cm" svg:height="2.001cm" svg:x="2.004cm" svg:y="0.129cm"><text:p text:style-name="P4"><text:span text:style-name="T1">g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7" draw:name="Forme 27" draw:style-name="gr2" draw:text-style-name="P2" svg:width="2.001cm" svg:height="2.001cm" svg:x="4.004cm" svg:y="0.129cm"><text:p text:style-name="P4"><text:span text:style-name="T1">g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3" draw:name="Forme 33" draw:style-name="gr2" draw:text-style-name="P2" svg:width="2.001cm" svg:height="2.001cm" svg:x="6.004cm" svg:y="0.129cm"><text:p text:style-name="P4"><text:span text:style-name="T1">g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9" draw:name="Forme 39" draw:style-name="gr1" draw:text-style-name="P2" svg:width="2.001cm" svg:height="2.001cm" svg:x="8.005cm" svg:y="0.129cm"><text:p text:style-name="P1"><text:span text:style-name="T1">h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5" draw:name="Forme 45" draw:style-name="gr1" draw:text-style-name="P2" svg:width="2.001cm" svg:height="2.001cm" svg:x="10.005cm" svg:y="0.129cm"><text:p text:style-name="P1"><text:span text:style-name="T1">h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0" draw:name="Forme 50" draw:style-name="gr1" draw:text-style-name="P2" svg:width="2.001cm" svg:height="2.001cm" svg:x="12.005cm" svg:y="0.129cm"><text:p text:style-name="P1"><text:span text:style-name="T1">h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4" draw:name="Forme 54" draw:style-name="gr1" draw:text-style-name="P2" svg:width="2.001cm" svg:height="2.001cm" svg:x="14.005cm" svg:y="0.129cm"><text:p text:style-name="P1"><text:span text:style-name="T1">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5" draw:name="Forme 55" draw:style-name="gr1" draw:text-style-name="P2" svg:width="2.001cm" svg:height="2.001cm" svg:x="16.006cm" svg:y="0.129cm"><text:p text:style-name="P1"><text:span text:style-name="T1">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><draw:custom-shape text:anchor-type="paragraph" draw:z-index="13" draw:name="Forme 13" draw:style-name="gr1" draw:text-style-name="P2" svg:width="2.001cm" svg:height="2.001cm" svg:x="0.004cm" svg:y="0.182cm"><text:p text:style-name="P1"><text:span text:style-name="T1">i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26" draw:name="Forme 26" draw:style-name="gr1" draw:text-style-name="P2" svg:width="2.001cm" svg:height="2.001cm" svg:x="2.004cm" svg:y="0.182cm"><text:p text:style-name="P1"><text:span text:style-name="T1">i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4" draw:name="Forme 34" draw:style-name="gr1" draw:text-style-name="P2" svg:width="2.001cm" svg:height="2.001cm" svg:x="4.004cm" svg:y="0.182cm"><text:p text:style-name="P1"><text:span text:style-name="T1">i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0" draw:name="Forme 40" draw:style-name="gr3" draw:text-style-name="P6" svg:width="2.001cm" svg:height="2.001cm" svg:x="6.004cm" svg:y="0.182cm"><text:p text:style-name="P5"><text:span text:style-name="T2">î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6" draw:name="Forme 46" draw:style-name="gr1" draw:text-style-name="P8" svg:width="2.001cm" svg:height="2.001cm" svg:x="8.005cm" svg:y="0.182cm"><text:p text:style-name="P7"><text:span text:style-name="T3">î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1" draw:name="Forme 51" draw:style-name="gr1" draw:text-style-name="P10" svg:width="2.001cm" svg:height="2.001cm" svg:x="10.005cm" svg:y="0.182cm"><text:p text:style-name="P9"><text:span text:style-name="T4">ï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6" draw:name="Forme 56" draw:style-name="gr1" draw:text-style-name="P2" svg:width="2.001cm" svg:height="2.001cm" svg:x="12.005cm" svg:y="0.182cm"><text:p text:style-name="P1"><text:span text:style-name="T1">ï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9" draw:name="Forme 60" draw:style-name="gr2" draw:text-style-name="P2" svg:width="2.001cm" svg:height="2.001cm" svg:x="14.005cm" svg:y="0.182cm"><text:p text:style-name="P4"><text:span text:style-name="T1">j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0" draw:name="Forme 61" draw:style-name="gr2" draw:text-style-name="P2" svg:width="2.001cm" svg:height="2.001cm" svg:x="16.006cm" svg:y="0.182cm"><text:p text:style-name="P4"><text:span text:style-name="T1">j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><draw:custom-shape text:anchor-type="paragraph" draw:z-index="14" draw:name="Forme 14" draw:style-name="gr2" draw:text-style-name="P2" svg:width="2.001cm" svg:height="2.001cm" svg:x="0.004cm" svg:y="0.235cm"><text:p text:style-name="P4"><text:span text:style-name="T1">j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35" draw:name="Forme 35" draw:style-name="gr1" draw:text-style-name="P2" svg:width="2.001cm" svg:height="2.001cm" svg:x="2.004cm" svg:y="0.235cm"><text:p text:style-name="P1"><text:span text:style-name="T1">k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1" draw:name="Forme 41" draw:style-name="gr1" draw:text-style-name="P2" svg:width="2.001cm" svg:height="2.001cm" svg:x="4.004cm" svg:y="0.235cm"><text:p text:style-name="P1"><text:span text:style-name="T1">k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2" draw:name="Forme 52" draw:style-name="gr1" draw:text-style-name="P2" svg:width="2.001cm" svg:height="2.001cm" svg:x="8.005cm" svg:y="0.235cm"><text:p text:style-name="P1"><text:span text:style-name="T1">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47" draw:name="Forme 47" draw:style-name="gr1" draw:text-style-name="P2" svg:width="2.001cm" svg:height="2.001cm" svg:x="6.004cm" svg:y="0.235cm"><text:p text:style-name="P1"><text:span text:style-name="T1">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7" draw:name="Forme 58" draw:style-name="gr1" draw:text-style-name="P2" svg:width="2.001cm" svg:height="2.001cm" svg:x="10.005cm" svg:y="0.235cm"><text:p text:style-name="P1"><text:span text:style-name="T1">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58" draw:name="Forme 59" draw:style-name="gr1" draw:text-style-name="P2" svg:width="2.001cm" svg:height="2.001cm" svg:x="12.005cm" svg:y="0.235cm"><text:p text:style-name="P1"><text:span text:style-name="T1">l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4" draw:name="Forme 65" draw:style-name="gr1" draw:text-style-name="P2" svg:width="2.001cm" svg:height="2.001cm" svg:x="14.005cm" svg:y="0.235cm"><text:p text:style-name="P1"><text:span text:style-name="T1">m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5" draw:name="Forme 66" draw:style-name="gr1" draw:text-style-name="P2" svg:width="2.001cm" svg:height="2.001cm" svg:x="16.006cm" svg:y="0.235cm"><text:p text:style-name="P1"><text:span text:style-name="T1">m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><draw:custom-shape text:anchor-type="paragraph" draw:z-index="61" draw:name="Forme 62" draw:style-name="gr1" draw:text-style-name="P2" svg:width="2.001cm" svg:height="2.001cm" svg:x="0.004cm" svg:y="0.288cm"><text:p text:style-name="P1"><text:span text:style-name="T1">m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6" draw:name="Forme 67" draw:style-name="gr1" draw:text-style-name="P2" svg:width="2.001cm" svg:height="2.001cm" svg:x="2.004cm" svg:y="0.288cm"><text:p text:style-name="P1"><text:span text:style-name="T1">m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8" draw:name="Forme 69" draw:style-name="gr1" draw:text-style-name="P2" svg:width="2.001cm" svg:height="2.001cm" svg:x="4.004cm" svg:y="0.288cm"><text:p text:style-name="P1"><text:span text:style-name="T1">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9" draw:name="Forme 70" draw:style-name="gr1" draw:text-style-name="P2" svg:width="2.001cm" svg:height="2.001cm" svg:x="6.004cm" svg:y="0.288cm"><text:p text:style-name="P1"><text:span text:style-name="T1">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4" draw:name="Forme 75" draw:style-name="gr1" draw:text-style-name="P2" svg:width="2.001cm" svg:height="2.001cm" svg:x="8.005cm" svg:y="0.288cm"><text:p text:style-name="P1"><text:span text:style-name="T1">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5" draw:name="Forme 76" draw:style-name="gr1" draw:text-style-name="P2" svg:width="2.001cm" svg:height="2.001cm" svg:x="10.005cm" svg:y="0.288cm"><text:p text:style-name="P1"><text:span text:style-name="T1">n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8" draw:name="Forme 79" draw:style-name="gr1" draw:text-style-name="P2" svg:width="2.001cm" svg:height="2.001cm" svg:x="12.005cm" svg:y="0.288cm"><text:p text:style-name="P1"><text:span text:style-name="T1">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1" draw:name="Forme 82" draw:style-name="gr1" draw:text-style-name="P2" svg:width="2.001cm" svg:height="2.001cm" svg:x="14.005cm" svg:y="0.288cm"><text:p text:style-name="P1"><text:span text:style-name="T1">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3" draw:name="Forme 84" draw:style-name="gr1" draw:text-style-name="P2" svg:width="2.001cm" svg:height="2.001cm" svg:x="16.006cm" svg:y="0.288cm"><text:p text:style-name="P1"><text:span text:style-name="T1">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><draw:custom-shape text:anchor-type="paragraph" draw:z-index="62" draw:name="Forme 63" draw:style-name="gr1" draw:text-style-name="P2" svg:width="2.001cm" svg:height="2.001cm" svg:x="0.004cm" svg:y="0.34cm"><text:p text:style-name="P1"><text:span text:style-name="T1">o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67" draw:name="Forme 68" draw:style-name="gr1" draw:text-style-name="P2" svg:width="2.001cm" svg:height="2.001cm" svg:x="2.004cm" svg:y="0.34cm"><text:p text:style-name="P1"><text:span text:style-name="T1">ö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0" draw:name="Forme 71" draw:style-name="gr3" draw:text-style-name="P12" svg:width="2.001cm" svg:height="2.001cm" svg:x="4.004cm" svg:y="0.34cm"><text:p text:style-name="P11"><text:span text:style-name="T5">ô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3" draw:name="Forme 74" draw:style-name="gr3" draw:text-style-name="P12" svg:width="2.001cm" svg:height="2.001cm" svg:x="6.004cm" svg:y="0.34cm"><text:p text:style-name="P11"><text:span text:style-name="T5">ô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6" draw:name="Forme 77" draw:style-name="gr2" draw:text-style-name="P2" svg:width="2.001cm" svg:height="2.001cm" svg:x="8.005cm" svg:y="0.34cm"><text:p text:style-name="P4"><text:span text:style-name="T1">p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9" draw:name="Forme 80" draw:style-name="gr2" draw:text-style-name="P2" svg:width="2.001cm" svg:height="2.001cm" svg:x="10.005cm" svg:y="0.34cm"><text:p text:style-name="P4"><text:span text:style-name="T1">p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2" draw:name="Forme 83" draw:style-name="gr2" draw:text-style-name="P2" svg:width="2.001cm" svg:height="2.001cm" svg:x="12.005cm" svg:y="0.34cm"><text:p text:style-name="P4"><text:span text:style-name="T1">p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5" draw:name="Forme 86" draw:style-name="gr2" draw:text-style-name="P2" svg:width="2.001cm" svg:height="2.001cm" svg:x="14.005cm" svg:y="0.34cm"><text:p text:style-name="P4"><text:span text:style-name="T1">p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7" draw:name="Forme 88" draw:style-name="gr2" draw:text-style-name="P2" svg:width="2.001cm" svg:height="2.001cm" svg:x="16.006cm" svg:y="0.34cm"><text:p text:style-name="P4"><text:span text:style-name="T1">q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><draw:custom-shape text:anchor-type="paragraph" draw:z-index="63" draw:name="Forme 64" draw:style-name="gr2" draw:text-style-name="P2" svg:width="2.001cm" svg:height="2.001cm" svg:x="0.004cm" svg:y="0.393cm"><text:p text:style-name="P4"><text:span text:style-name="T1">q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1" draw:name="Forme 72" draw:style-name="gr2" draw:text-style-name="P2" svg:width="2.001cm" svg:height="2.001cm" svg:x="2.004cm" svg:y="0.393cm"><text:p text:style-name="P4"><text:span text:style-name="T1">q</text:span></text:p>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2" draw:name="Forme 73" draw:style-name="gr1" draw:text-style-name="P2" svg:width="2.001cm" svg:height="2.001cm" svg:x="4.004cm" svg:y="0.393cm"><text:p text:style-name="P1"><text:span text:style-name="T1">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77" draw:name="Forme 78" draw:style-name="gr1" draw:text-style-name="P2" svg:width="2.001cm" svg:height="2.001cm" svg:x="6.004cm" svg:y="0.393cm"><text:p text:style-name="P1"><text:span text:style-name="T1">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0" draw:name="Forme 81" draw:style-name="gr1" draw:text-style-name="P2" svg:width="2.001cm" svg:height="2.001cm" svg:x="8.005cm" svg:y="0.393cm"><text:p text:style-name="P1"><text:span text:style-name="T1">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4" draw:name="Forme 85" draw:style-name="gr1" draw:text-style-name="P2" svg:width="2.001cm" svg:height="2.001cm" svg:x="10.005cm" svg:y="0.393cm"><text:p text:style-name="P1"><text:span text:style-name="T1">r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6" draw:name="Forme 87" draw:style-name="gr1" draw:text-style-name="P2" svg:width="2.001cm" svg:height="2.001cm" svg:x="12.005cm" svg:y="0.393cm"><text:p text:style-name="P1"><text:span text:style-name="T1">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8" draw:name="Forme 89" draw:style-name="gr1" draw:text-style-name="P2" svg:width="2.001cm" svg:height="2.001cm" svg:x="14.005cm" svg:y="0.393cm"><text:p text:style-name="P1"><text:span text:style-name="T1">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89" draw:name="Forme 90" draw:style-name="gr1" draw:text-style-name="P2" svg:width="2.001cm" svg:height="2.001cm" svg:x="16.006cm" svg:y="0.393cm"><text:p text:style-name="P1"><text:span text:style-name="T1">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><draw:custom-shape text:anchor-type="paragraph" draw:z-index="90" draw:name="Forme 91" draw:style-name="gr1" draw:text-style-name="P2" svg:width="2.001cm" svg:height="2.001cm" svg:x="0.004cm" svg:y="0.446cm"><text:p text:style-name="P1"><text:span text:style-name="T1">s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3" draw:name="Forme 94" draw:style-name="gr1" draw:text-style-name="P2" svg:width="2.001cm" svg:height="2.001cm" svg:x="2.004cm" svg:y="0.446cm"><text:p text:style-name="P1"><text:span text:style-name="T1">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5" draw:name="Forme 96" draw:style-name="gr1" draw:text-style-name="P2" svg:width="2.001cm" svg:height="2.001cm" svg:x="4.004cm" svg:y="0.446cm"><text:p text:style-name="P1"><text:span text:style-name="T1">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6" draw:name="Forme 97" draw:style-name="gr1" draw:text-style-name="P2" svg:width="2.001cm" svg:height="2.001cm" svg:x="6.004cm" svg:y="0.446cm"><text:p text:style-name="P1"><text:span text:style-name="T1">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0" draw:name="Forme 101" draw:style-name="gr1" draw:text-style-name="P2" svg:width="2.001cm" svg:height="2.001cm" svg:x="8.005cm" svg:y="0.446cm"><text:p text:style-name="P1"><text:span text:style-name="T1">t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1" draw:name="Forme 102" draw:style-name="gr1" draw:text-style-name="P2" svg:width="2.001cm" svg:height="2.001cm" svg:x="10.005cm" svg:y="0.446cm"><text:p text:style-name="P1"><text:span text:style-name="T1">u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2" draw:name="Forme 103" draw:style-name="gr1" draw:text-style-name="P2" svg:width="2.001cm" svg:height="2.001cm" svg:x="12.005cm" svg:y="0.446cm"><text:p text:style-name="P1"><text:span text:style-name="T1">u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3" draw:name="Forme 104" draw:style-name="gr1" draw:text-style-name="P2" svg:width="2.001cm" svg:height="2.001cm" svg:x="14.005cm" svg:y="0.446cm"><text:p text:style-name="P1"><text:span text:style-name="T1">u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7" draw:name="Forme 108" draw:style-name="gr1" draw:text-style-name="P2" svg:width="2.001cm" svg:height="2.001cm" svg:x="16.006cm" svg:y="0.446cm"><text:p text:style-name="P1"><text:span text:style-name="T1">u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  <text:p text:style-name="Standard"/>
      <text:p text:style-name="Standard"/>
      <text:p text:style-name="Standard"/>
      <text:p text:style-name="Standard"/>
      <text:p text:style-name="Standard"><draw:custom-shape text:anchor-type="paragraph" draw:z-index="91" draw:name="Forme 92" draw:style-name="gr1" draw:text-style-name="P2" svg:width="2.001cm" svg:height="2.001cm" svg:x="0.004cm" svg:y="0.012cm"><text:p text:style-name="P1"><text:span text:style-name="T1">ü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2" draw:name="Forme 93" draw:style-name="gr1" draw:text-style-name="P2" svg:width="2.001cm" svg:height="2.001cm" svg:x="0.004cm" svg:y="2.013cm"><text:p text:style-name="P1"><text:span text:style-name="T1">w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4" draw:name="Forme 95" draw:style-name="gr1" draw:text-style-name="P2" svg:width="2.001cm" svg:height="2.001cm" svg:x="6.004cm" svg:y="2.013cm"><text:p text:style-name="P1"><text:span text:style-name="T1">x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7" draw:name="Forme 98" draw:style-name="gr1" draw:text-style-name="P2" svg:width="2.001cm" svg:height="2.001cm" svg:x="2.004cm" svg:y="0.012cm"><text:p text:style-name="P1"><text:span text:style-name="T1">ü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8" draw:name="Forme 99" draw:style-name="gr1" draw:text-style-name="P2" svg:width="2.001cm" svg:height="2.001cm" svg:x="2.004cm" svg:y="2.013cm"><text:p text:style-name="P1"><text:span text:style-name="T1">x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99" draw:name="Forme 100" draw:style-name="gr3" draw:text-style-name="P12" svg:width="2.001cm" svg:height="2.001cm" svg:x="4.004cm" svg:y="0.012cm"><text:p text:style-name="P11"><text:span text:style-name="T5">û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4" draw:name="Forme 105" draw:style-name="gr3" draw:text-style-name="P12" svg:width="2.001cm" svg:height="2.001cm" svg:x="6.004cm" svg:y="0.012cm"><text:p text:style-name="P11"><text:span text:style-name="T5">û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5" draw:name="Forme 106" draw:style-name="gr1" draw:text-style-name="P2" svg:width="2.001cm" svg:height="2.001cm" svg:x="4.004cm" svg:y="2.013cm"><text:p text:style-name="P1"><text:span text:style-name="T1">x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6" draw:name="Forme 107" draw:style-name="gr2" draw:text-style-name="P2" svg:width="2.001cm" svg:height="2.001cm" svg:x="8.005cm" svg:y="2.013cm"><text:p text:style-name="P4"><text:span text:style-name="T1">y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8" draw:name="Forme 109" draw:style-name="gr1" draw:text-style-name="P2" svg:width="2.001cm" svg:height="2.001cm" svg:x="8.005cm" svg:y="0.012cm"><text:p text:style-name="P1"><text:span text:style-name="T1">v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09" draw:name="Forme 110" draw:style-name="gr1" draw:text-style-name="P2" svg:width="2.001cm" svg:height="2.001cm" svg:x="10.005cm" svg:y="0.012cm"><text:p text:style-name="P1"><text:span text:style-name="T1">v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0" draw:name="Forme 111" draw:style-name="gr1" draw:text-style-name="P2" svg:width="2.001cm" svg:height="2.001cm" svg:x="12.005cm" svg:y="0.012cm"><text:p text:style-name="P1"><text:span text:style-name="T1">v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1" draw:name="Forme 112" draw:style-name="gr2" draw:text-style-name="P2" svg:width="2.001cm" svg:height="2.001cm" svg:x="10.005cm" svg:y="2.013cm"><text:p text:style-name="P4"><text:span text:style-name="T1">y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2" draw:name="Forme 113" draw:style-name="gr2" draw:text-style-name="P2" svg:width="2.001cm" svg:height="2.001cm" svg:x="12.005cm" svg:y="2.013cm"><text:p text:style-name="P4"><text:span text:style-name="T1">y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3" draw:name="Forme 114" draw:style-name="gr1" draw:text-style-name="P2" svg:width="2.001cm" svg:height="2.001cm" svg:x="14.005cm" svg:y="0.012cm"><text:p text:style-name="P1"><text:span text:style-name="T1">w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4" draw:name="Forme 115" draw:style-name="gr1" draw:text-style-name="P2" svg:width="2.001cm" svg:height="2.001cm" svg:x="16.006cm" svg:y="0.012cm"><text:p text:style-name="P1"><text:span text:style-name="T1">w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5" draw:name="Forme 116" draw:style-name="gr1" draw:text-style-name="P2" svg:width="2.001cm" svg:height="2.001cm" svg:x="14.005cm" svg:y="2.013cm"><text:p text:style-name="P1"><text:span text:style-name="T1">z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6" draw:name="Forme 117" draw:style-name="gr1" draw:text-style-name="P2" svg:width="2.001cm" svg:height="2.001cm" svg:x="16.006cm" svg:y="2.013cm"><text:p text:style-name="P1"><text:span text:style-name="T1">z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draw:custom-shape text:anchor-type="paragraph" draw:z-index="117" draw:name="Forme 118" draw:style-name="gr1" draw:text-style-name="P2" svg:width="2.001cm" svg:height="2.001cm" svg:x="0.004cm" svg:y="4.013cm"><text:p text:style-name="P1"><text:span text:style-name="T1">z</text:span></text:p>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<draw:equation draw:name="f0" draw:formula="45"/><draw:equation draw:name="f1" draw:formula="$0 *sin(?f0 *(pi/180))"/><draw:equation draw:name="f2" draw:formula="?f1 *3163/7636"/><draw:equation draw:name="f3" draw:formula="left+?f2 "/><draw:equation draw:name="f4" draw:formula="top+?f2 "/><draw:equation draw:name="f5" draw:formula="right-?f2 "/><draw:equation draw:name="f6" draw:formula="bottom-?f2 "/><draw:equation draw:name="f7" draw:formula="left+$0 "/><draw:equation draw:name="f8" draw:formula="top+$0 "/><draw:equation draw:name="f9" draw:formula="bottom-$0 "/><draw:equation draw:name="f10" draw:formula="right-$0 "/><draw:handle draw:handle-position="$0 top" draw:handle-switched="true" draw:handle-range-x-minimum="0" draw:handle-range-x-maximum="10800"/></draw:enhanced-geometry></draw:custom-shape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wiss" style:font-pitch="variable"/>
    <style:font-face style:name="Lucida Sans2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2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11-16T17:55:03.144000000</meta:creation-date>
    <dc:date>2024-11-17T10:55:16.641000000</dc:date>
    <meta:editing-duration>PT2H46M7S</meta:editing-duration>
    <meta:editing-cycles>3</meta:editing-cycles>
    <meta:generator>LibreOffice/24.8.2.1$Windows_X86_64 LibreOffice_project/0f794b6e29741098670a3b95d60478a65d05ef13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