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3" svg:font-family="'Times New Roman', 'Times New Roman'" style:font-family-generic="roman"/>
    <style:font-face style:name="Andika Basic" svg:font-family="'Andika Basic', 'Andika Basic'" style:font-family-generic="swiss"/>
    <style:font-face style:name="Andika" svg:font-family="Andika, Andika" style:font-family-generic="swiss"/>
    <style:font-face style:name="Lucida Sans1" svg:font-family="'Lucida Sans'" style:font-family-generic="swiss"/>
    <style:font-face style:name="Starz 2" svg:font-family="'Starz 2'" style:font-pitch="variable"/>
    <style:font-face style:name="Times New Roman1" svg:font-family="'Times New Roman'" style:font-pitch="variable"/>
    <style:font-face style:name="second breakfast" svg:font-family="'second breakfast'" style:font-pitch="variable"/>
    <style:font-face style:name="Baskerville Old Face" svg:font-family="'Baskerville Old Face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Arimo" fo:font-size="14pt" fo:font-weight="normal" style:font-name-asian="Andika Basic" style:font-size-asian="14pt" style:font-weight-asian="normal" style:font-name-complex="Andika Basic" style:font-size-complex="14pt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7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</style:style>
    <style:style style:name="P8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9" style:family="paragraph" style:parent-style-name="Default">
      <style:paragraph-properties fo:margin-left="0cm" fo:margin-right="0cm" fo:line-height="150%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10" style:family="paragraph" style:parent-style-name="Default">
      <style:paragraph-properties fo:margin-left="0cm" fo:margin-right="0cm" fo:text-indent="0cm" style:auto-text-indent="false" style:text-autospace="none"/>
      <style:text-properties style:font-name="Arimo" fo:font-size="14pt" style:font-size-asian="14pt" style:font-size-complex="14pt"/>
    </style:style>
    <style:style style:name="P11" style:family="paragraph" style:parent-style-name="Default">
      <style:paragraph-properties fo:margin-left="0cm" fo:margin-right="0cm" fo:line-height="150%" fo:text-indent="0cm" style:auto-text-indent="false" style:text-autospace="none"/>
      <style:text-properties style:font-name="Arimo" fo:font-size="14pt" style:font-size-asian="14pt" style:font-size-complex="14pt"/>
    </style:style>
    <style:style style:name="P12" style:family="paragraph" style:parent-style-name="Default">
      <style:paragraph-properties fo:margin-left="0cm" fo:margin-right="0cm" fo:line-height="150%" fo:text-indent="0cm" style:auto-text-indent="false" style:text-autospace="none"/>
      <style:text-properties style:font-name="Arimo"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paragraph-properties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14" style:family="paragraph" style:parent-style-name="Default">
      <style:paragraph-properties fo:line-height="150%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15" style:family="paragraph" style:parent-style-name="Default">
      <style:paragraph-properties style:text-autospace="none"/>
      <style:text-properties fo:color="#000000" style:font-name="Arimo" fo:font-size="14pt" fo:font-weight="normal" style:font-name-asian="Andika Basic" style:font-size-asian="14pt" style:font-weight-asian="normal" style:font-name-complex="Andika Basic" style:font-size-complex="14pt" style:font-weight-complex="normal"/>
    </style:style>
    <style:style style:name="P16" style:family="paragraph" style:parent-style-name="Standard"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17" style:family="paragraph" style:parent-style-name="Standard">
      <style:paragraph-properties style:text-autospace="none"/>
      <style:text-properties fo:color="#000000" style:text-line-through-style="none" style:font-name="Arimo" fo:font-size="14pt" style:text-underline-style="none" fo:font-weight="normal" style:font-name-asian="Andika Basic" style:font-size-asian="14pt" style:font-weight-asian="normal" style:font-name-complex="Andika Basic" style:font-size-complex="14pt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Default">
      <style:paragraph-properties fo:margin-left="0cm" fo:margin-right="0cm" fo:line-height="150%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20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21" style:family="paragraph" style:parent-style-name="Default">
      <style:paragraph-properties fo:margin-left="0cm" fo:margin-right="0cm" fo:line-height="150%" fo:text-indent="0cm" style:auto-text-indent="false" style:text-autospace="none"/>
      <style:text-properties fo:color="#000000" style:font-name="Arimo" fo:font-size="14pt" fo:font-weight="normal" style:font-name-asian="Andika Basic" style:font-size-asian="14pt" style:font-weight-asian="normal" style:font-name-complex="Andika Basic" style:font-size-complex="14pt" style:font-weight-complex="normal"/>
    </style:style>
    <style:style style:name="P22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text-line-through-style="none" style:font-name="Arimo" fo:font-size="14pt" style:text-underline-style="none" style:font-name-asian="Andika Basic" style:font-size-asian="14pt" style:font-name-complex="Andika Basic" style:font-size-complex="14pt"/>
    </style:style>
    <style:style style:name="P23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24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25" style:family="paragraph" style:parent-style-name="Default" style:list-style-name="">
      <style:paragraph-properties fo:margin-left="0cm" fo:margin-right="0cm" fo:line-height="150%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26" style:family="paragraph" style:parent-style-name="Default">
      <style:paragraph-properties fo:margin-left="0cm" fo:margin-right="0cm" fo:text-indent="0cm" style:auto-text-indent="false" style:text-autospace="none"/>
    </style:style>
    <style:style style:name="P27" style:family="paragraph" style:parent-style-name="Default" style:list-style-name="">
      <style:paragraph-properties fo:margin-left="0cm" fo:margin-right="0cm" fo:text-indent="0cm" style:auto-text-indent="false" style:text-autospace="none"/>
      <style:text-properties style:font-name="Arimo" fo:font-size="14pt" style:font-size-asian="14pt" style:font-size-complex="14pt"/>
    </style:style>
    <style:style style:name="P28" style:family="paragraph" style:parent-style-name="Default" style:list-style-name="">
      <style:paragraph-properties fo:margin-left="0cm" fo:margin-right="0cm" fo:line-height="150%" fo:text-indent="0cm" style:auto-text-indent="false" style:text-autospace="none"/>
      <style:text-properties style:font-name="Arimo" fo:font-size="14pt" style:font-size-asian="14pt" style:font-size-complex="14pt"/>
    </style:style>
    <style:style style:name="P29" style:family="paragraph" style:parent-style-name="Default">
      <style:paragraph-properties fo:margin-left="0cm" fo:margin-right="0cm" fo:line-height="150%" fo:text-indent="0cm" style:auto-text-indent="false" style:text-autospace="none"/>
      <style:text-properties style:font-name="Arimo" fo:font-size="14pt" style:font-size-asian="14pt" style:font-size-complex="14pt"/>
    </style:style>
    <style:style style:name="P30" style:family="paragraph" style:parent-style-name="Default">
      <style:paragraph-properties fo:margin-left="0cm" fo:margin-right="0cm" fo:text-indent="0cm" style:auto-text-indent="false" style:text-autospace="none"/>
      <style:text-properties style:font-name="Arimo" fo:font-size="14pt" style:font-size-asian="14pt" style:font-size-complex="14pt"/>
    </style:style>
    <style:style style:name="P31" style:family="paragraph" style:parent-style-name="Default">
      <style:paragraph-properties fo:margin-left="0cm" fo:margin-right="0cm" fo:line-height="150%" fo:text-indent="0cm" style:auto-text-indent="false" style:text-autospace="none"/>
      <style:text-properties style:font-name="Arimo" fo:font-size="14pt" style:font-size-asian="14pt" style:font-size-complex="14pt"/>
    </style:style>
    <style:style style:name="P3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34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mo" fo:font-size="14pt" style:text-underline-style="none" style:font-name-asian="Andika Basic" style:font-size-asian="14pt" style:font-name-complex="Andika Basic" style:font-size-complex="14pt"/>
    </style:style>
    <style:style style:name="P35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36" style:family="paragraph" style:parent-style-name="Default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37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</style:style>
    <style:style style:name="P38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39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Arimo" fo:font-size="14pt" style:font-size-asian="14pt" style:font-size-complex="14pt"/>
    </style:style>
    <style:style style:name="P40" style:family="paragraph" style:parent-style-name="Default" style:list-style-name="">
      <style:paragraph-properties fo:margin-left="0cm" fo:margin-right="0cm" fo:margin-top="0cm" fo:margin-bottom="0.018cm" fo:text-indent="0cm" style:auto-text-indent="false" style:text-autospace="none"/>
      <style:text-properties style:font-name="Arimo" fo:font-size="14pt" style:font-size-asian="14pt" style:font-size-complex="14pt"/>
    </style:style>
    <style:style style:name="P41" style:family="paragraph" style:parent-style-name="Default" style:list-style-name="">
      <style:paragraph-properties fo:margin-left="0cm" fo:margin-right="0cm" fo:margin-top="0cm" fo:margin-bottom="0.018cm" fo:text-indent="0cm" style:auto-text-indent="false"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42" style:family="paragraph" style:parent-style-name="Default">
      <style:paragraph-properties style:text-autospace="none"/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P43" style:family="paragraph">
      <style:text-properties fo:color="#808080"/>
    </style:style>
    <style:style style:name="P44" style:family="paragraph">
      <style:text-properties fo:color="#808080" style:font-name="second breakfast" fo:font-size="14pt" style:font-size-asian="14pt" style:font-size-complex="14pt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fo:color="#333333" style:font-name="Cooper Black" fo:font-size="30pt" style:font-size-asian="30pt" style:font-size-complex="30pt"/>
    </style:style>
    <style:style style:name="P47" style:family="paragraph">
      <style:paragraph-properties fo:text-align="center"/>
      <style:text-properties fo:color="#333333" style:font-name="Arial Rounded MT Bold" fo:font-size="14pt" style:font-size-asian="14pt" style:font-size-complex="14pt"/>
    </style:style>
    <style:style style:name="P48" style:family="paragraph">
      <style:text-properties fo:color="#666666" style:font-name="Baskerville Old Fac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style:font-name="second breakfast" fo:font-size="14pt" style:font-size-asian="14pt" style:font-size-complex="14pt"/>
    </style:style>
    <style:style style:name="T3" style:family="text">
      <style:text-properties fo:color="#000000" style:font-name="Andika Basic" fo:font-size="11.5pt" style:font-name-asian="Andika Basic" style:font-size-asian="11.5pt" style:font-name-complex="Andika Basic" style:font-size-complex="11.5pt"/>
    </style:style>
    <style:style style:name="T4" style:family="text">
      <style:text-properties fo:color="#000000" style:font-name="Andika Basic" fo:font-size="12pt" style:font-name-asian="Andika Basic" style:font-size-asian="12pt" style:font-name-complex="Andika Basic" style:font-size-complex="12pt"/>
    </style:style>
    <style:style style:name="T5" style:family="text">
      <style:text-properties fo:color="#000000" style:font-name="Andika Basic" fo:font-size="14pt" style:font-name-asian="Andika Basic" style:font-size-asian="14pt" style:font-name-complex="Andika Basic" style:font-size-complex="14pt"/>
    </style:style>
    <style:style style:name="T6" style:family="text">
      <style:text-properties fo:color="#000000" style:font-name="Andika Basic" style:font-name-asian="Andika Basic" style:font-name-complex="Andika Basic"/>
    </style:style>
    <style:style style:name="T7" style:family="text">
      <style:text-properties fo:color="#000000" style:font-name="Starz 2" style:font-name-asian="Andika Basic" style:font-name-complex="Andika Basic"/>
    </style:style>
    <style:style style:name="T8" style:family="text">
      <style:text-properties fo:color="#000000" style:font-name="Starz 2" fo:font-size="14pt" style:font-name-asian="Andika Basic" style:font-size-asian="14pt" style:font-name-complex="Andika Basic" style:font-size-complex="14pt"/>
    </style:style>
    <style:style style:name="T9" style:family="text">
      <style:text-properties fo:color="#000000" style:font-name="Starz 2" fo:font-size="14pt" fo:font-weight="bold" style:font-name-asian="Andika Basic" style:font-size-asian="14pt" style:font-weight-asian="bold" style:font-name-complex="Andika Basic" style:font-size-complex="14pt" style:font-weight-complex="bold"/>
    </style:style>
    <style:style style:name="T10" style:family="text">
      <style:text-properties fo:color="#000000" style:font-name="Starz 2" fo:font-weight="bold" style:font-name-asian="Andika Basic" style:font-weight-asian="bold" style:font-name-complex="Andika Basic" style:font-weight-complex="bold"/>
    </style:style>
    <style:style style:name="T11" style:family="text">
      <style:text-properties fo:color="#000000" fo:font-weight="bold" style:font-name-asian="Andika Basic" style:font-weight-asian="bold" style:font-name-complex="Andika Basic" style:font-weight-complex="bold"/>
    </style:style>
    <style:style style:name="T12" style:family="text">
      <style:text-properties fo:color="#000000" style:font-name="Arimo" fo:font-size="14pt" style:font-name-asian="Andika" style:font-size-asian="14pt" style:font-name-complex="Andika" style:font-size-complex="14pt"/>
    </style:style>
    <style:style style:name="T13" style:family="text"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T14" style:family="text">
      <style:text-properties fo:color="#000000" style:font-name="Arimo" fo:font-size="14pt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Arimo" fo:font-size="14pt" fo:font-weight="bold" style:font-name-asian="Andika Basic" style:font-size-asian="14pt" style:font-weight-asian="bold" style:font-name-complex="Andika Basic" style:font-size-complex="14pt" style:font-weight-complex="bold"/>
    </style:style>
    <style:style style:name="T16" style:family="text">
      <style:text-properties fo:color="#000000" style:font-name-asian="Andika Basic" style:font-name-complex="Andika Basic"/>
    </style:style>
    <style:style style:name="T17" style:family="text">
      <style:text-properties fo:color="#000000" style:font-name="Arimo" fo:font-size="14pt" style:font-name-asian="Andika Basic" style:font-size-asian="14pt" style:font-name-complex="Andika Basic" style:font-size-complex="14pt"/>
    </style:style>
    <style:style style:name="T18" style:family="text">
      <style:text-properties fo:color="#000000" style:font-name="Arimo" fo:font-size="14pt" fo:font-weight="bold" style:font-name-asian="Andika Basic" style:font-size-asian="14pt" style:font-weight-asian="bold" style:font-name-complex="Andika Basic" style:font-size-complex="14pt" style:font-weight-complex="bold"/>
    </style:style>
    <style:style style:name="T19" style:family="text">
      <style:text-properties fo:color="#000000" style:font-name="Arimo" fo:font-size="14pt" fo:font-weight="bold" style:font-name-asian="Andika" style:font-size-asian="14pt" style:font-weight-asian="bold" style:font-name-complex="Andika" style:font-size-complex="14pt" style:font-weight-complex="bold"/>
    </style:style>
    <style:style style:name="T20" style:family="text">
      <style:text-properties fo:color="#000000" style:font-name="Arimo" fo:font-size="14pt" style:font-name-asian="Andika" style:font-size-asian="14pt" style:font-name-complex="Andika" style:font-size-complex="14pt"/>
    </style:style>
    <style:style style:name="T21" style:family="text">
      <style:text-properties fo:color="#000000" style:font-name="Arimo" style:font-name-asian="Andika" style:font-name-complex="Andika"/>
    </style:style>
    <style:style style:name="T22" style:family="text">
      <style:text-properties fo:color="#000000" style:font-name="Arimo" fo:font-weight="bold" style:font-name-asian="Andika" style:font-weight-asian="bold" style:font-name-complex="Andika" style:font-weight-complex="bold"/>
    </style:style>
    <style:style style:name="T23" style:family="text">
      <style:text-properties fo:color="#000000" style:font-name="Arimo" fo:font-weight="bold" style:font-name-asian="Andika Basic" style:font-weight-asian="bold" style:font-name-complex="Andika Basic" style:font-weight-complex="bold"/>
    </style:style>
    <style:style style:name="T24" style:family="text">
      <style:text-properties fo:color="#000000" style:font-name="Arimo" style:font-name-asian="Andika Basic" style:font-name-complex="Andika Basic"/>
    </style:style>
    <style:style style:name="T25" style:family="text">
      <style:text-properties fo:color="#000000" style:font-name="Andika" fo:font-size="11.5pt" style:font-name-asian="Andika" style:font-size-asian="11.5pt" style:font-name-complex="Andika" style:font-size-complex="11.5pt"/>
    </style:style>
    <style:style style:name="T26" style:family="text">
      <style:text-properties fo:color="#000000" style:font-name="Andika" style:font-name-asian="Andika" style:font-name-complex="Andika"/>
    </style:style>
    <style:style style:name="T27" style:family="text">
      <style:text-properties fo:color="#000000" style:font-name="Andika" fo:font-size="14pt" style:font-name-asian="Andika" style:font-size-asian="14pt" style:font-name-complex="Andika" style:font-size-complex="14pt"/>
    </style:style>
    <style:style style:name="T28" style:family="text">
      <style:text-properties fo:color="#000000" style:font-name-asian="Andika" style:font-name-complex="Andika"/>
    </style:style>
    <style:style style:name="T29" style:family="text">
      <style:text-properties style:font-name="Starz 2"/>
    </style:style>
    <style:style style:name="T30" style:family="text">
      <style:text-properties style:font-name="Arimo"/>
    </style:style>
    <style:style style:name="T31" style:family="text">
      <style:text-properties style:font-name="Arimo" fo:font-weight="bold" style:font-weight-asian="bold" style:font-weight-complex="bold"/>
    </style:style>
    <style:style style:name="T32" style:family="text">
      <style:text-properties style:font-name="Andika Basic"/>
    </style:style>
    <style:style style:name="T33" style:family="text">
      <style:text-properties style:font-name="Andika Basic" fo:font-size="12pt" style:font-size-asian="12pt" style:font-size-complex="12pt"/>
    </style:style>
    <style:style style:name="T34" style:family="text">
      <style:text-properties fo:color="#808080" style:font-name="second breakfast"/>
    </style:style>
    <style:style style:name="T35" style:family="text">
      <style:text-properties fo:color="#808080" style:font-name="second breakfast" fo:font-size="14pt" style:font-size-asian="14pt" style:font-size-complex="14pt"/>
    </style:style>
    <style:style style:name="T36" style:family="text">
      <style:text-properties fo:color="#333333" style:font-name="Cooper Black" fo:font-size="30pt" style:font-size-asian="30pt" style:font-size-complex="30pt"/>
    </style:style>
    <style:style style:name="T37" style:family="text">
      <style:text-properties fo:color="#333333" style:font-name="Arial Rounded MT Bold" fo:font-size="14pt" style:font-size-asian="14pt" style:font-size-complex="14pt"/>
    </style:style>
    <style:style style:name="T38" style:family="text">
      <style:text-properties fo:color="#666666" style:font-name="Baskerville Old Face"/>
    </style:style>
    <style:style style:name="T39" style:family="text">
      <style:text-properties fo:color="#666666" style:font-name="Baskerville Old Face" fo:font-weight="bold" style:font-weight-asian="bold" style:font-weight-complex="bold"/>
    </style:style>
    <style:style style:name="gr1" style:family="graphic">
      <style:graphic-properties svg:stroke-width="0.049cm" draw:marker-start-width="0.427cm" draw:marker-end-width="0.427cm" draw:fill="solid" draw:fill-color="#eeeee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111111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svg:stroke-color="#666666" draw:marker-start-width="0.427cm" draw:marker-end-width="0.427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43" svg:width="6.947cm" svg:height="0.795cm" svg:x="0.166cm" svg:y="-0.383cm"><text:p><text:span text:style-name="T34"><text:s/></text:span><text:span text:style-name="T34">Nom</text:span><text:span text:style-name="T35"> 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44" svg:width="6.947cm" svg:height="0.795cm" svg:x="10.619cm" svg:y="-0.31cm"><text:p><text:span text:style-name="T35"><text:s/></text:span><text:span text:style-name="T35">Date 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46" svg:width="12.792cm" svg:height="1.424cm" svg:x="2.679cm" svg:y="0.72cm"><text:p text:style-name="P45"><text:span text:style-name="T36">La phrase négat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"><text:tab/></text:span><text:span text:style-name="T2"> </text:span></text:p>
      <text:p text:style-name="Standard"/>
      <text:p text:style-name="P1"/>
      <text:p text:style-name="P1"/>
      <text:p text:style-name="P1"><draw:custom-shape text:anchor-type="paragraph" draw:z-index="3" draw:style-name="gr3" draw:text-style-name="P47" svg:width="0.9cm" svg:height="0.9cm" svg:x="0.085cm" svg:y="0.415cm"><text:p text:style-name="P45"><text:span text:style-name="T3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text:span text:style-name="T12"><text:tab/></text:span><text:span text:style-name="T8">A </text:span><text:span text:style-name="T15">Recopier les phrases qui sont à la forme négative. </text:span></text:p>
      <text:p text:style-name="P22">a) Vous n’allez pas en promenade aujourd’hui. </text:p>
      <text:p text:style-name="P22">b) Ces touristes sont curieux. </text:p>
      <text:p text:style-name="P22">c) Le voisin ne promène jamais son chien. </text:p>
      <text:p text:style-name="P22">d) Vous n’avez pas de chat. </text:p>
      <text:p text:style-name="P34">e) Ce garçon gourmand regarde le gâteau avec envie. </text:p>
      <text:p text:style-name="P7"><text:span text:style-name="T13"/></text:p>
      <text:p text:style-name="P6"/>
      <text:p text:style-name="P8"><draw:custom-shape text:anchor-type="paragraph" draw:z-index="4" draw:style-name="gr3" draw:text-style-name="P47" svg:width="0.9cm" svg:height="0.9cm" svg:x="0.081cm" svg:y="-0.079cm"><text:p text:style-name="P45"><text:span text:style-name="T3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9"><text:tab/>A </text:span><text:span text:style-name="T31">Entourer les mots de la négation</text:span><text:span text:style-name="T30">. </text:span></text:p>
      <text:p text:style-name="P8"><text:span text:style-name="T30"/></text:p>
      <text:p text:style-name="P28"><text:span text:style-name="T16">a) Tu ne regardes jamais de film de science-fiction. </text:span></text:p>
      <text:p text:style-name="P25">b) Vous n’écoutez personne. </text:p>
      <text:p text:style-name="P25">c) Je ne trouve plus mon sac. </text:p>
      <text:p text:style-name="P25">d) Vous ne répondez pas à la question. </text:p>
      <text:p text:style-name="P36">e) Elle n’a rien de grave. </text:p>
      <text:p text:style-name="P8"/>
      <text:p text:style-name="P14"/>
      <text:p text:style-name="P11"><draw:custom-shape text:anchor-type="paragraph" draw:z-index="5" draw:style-name="gr3" draw:text-style-name="P47" svg:width="0.9cm" svg:height="0.9cm" svg:x="0.191cm" svg:y="-0.226cm"><text:p text:style-name="P45"><text:span text:style-name="T3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6"><text:tab/></text:span><text:span text:style-name="T7">A </text:span><text:span text:style-name="T22">Compléter avec « ne » ou « n’ »</text:span><text:span text:style-name="T21"> : </text:span></text:p>
      <text:p text:style-name="P40"><text:span text:style-name="T16">a) La fenêtre …....... est pas fermée. </text:span></text:p>
      <text:p text:style-name="P40"><text:span text:style-name="T16">b) Je …....... cours pas vite. </text:span></text:p>
      <text:p text:style-name="P40"><text:span text:style-name="T16">c) Mattéo …....... a pas mis de short aujourd’hui. </text:span></text:p>
      <text:p text:style-name="P40"><text:span text:style-name="T16">d) Le chien …....... veut plus avancer. </text:span></text:p>
      <text:p text:style-name="P39"><text:span text:style-name="T16">e) Vous …....... aimez pas les choux. </text:span></text:p>
      <text:p text:style-name="P38"><text:span text:style-name="T25"/></text:p>
      <text:p text:style-name="P38"><text:span text:style-name="T25"/></text:p>
      <text:p text:style-name="P21"><draw:custom-shape text:anchor-type="paragraph" draw:z-index="6" draw:style-name="gr3" draw:text-style-name="P47" svg:width="0.9cm" svg:height="0.9cm" svg:x="0.113cm" svg:y="0.409cm"><text:p text:style-name="P45"><text:span text:style-name="T3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text:span text:style-name="T11"><text:tab/></text:span><text:span text:style-name="T10">AAA</text:span><text:span text:style-name="T23"> <text:s/>Transformer ces phrases en phrases négatives :</text:span><text:span text:style-name="T24"> </text:span></text:p>
      <text:p text:style-name="P41">a) Vous prenez le train demain. </text:p>
      <text:p text:style-name="P41">b) Nous faisons du sport. </text:p>
      <text:p text:style-name="P40"><text:span text:style-name="T16">c) Ce vieux cheval court encore. </text:span></text:p>
      <text:p text:style-name="P41">d) J’ai toujours mal aux dents. </text:p>
      <text:p text:style-name="P41">e) Le chien sent quelque chose. </text:p>
      <text:p text:style-name="P41">f) La fillette a vu quelqu’un dans le jardin. </text:p>
      <text:p text:style-name="P35">g) Tu as tout compris. </text:p>
      <text:p text:style-name="P11"><text:span text:style-name="T10"/></text:p>
      <text:p text:style-name="P13"/>
      <text:p text:style-name="P13"><draw:frame text:anchor-type="paragraph" draw:z-index="9" draw:style-name="gr4" draw:text-style-name="P48" svg:width="9.591cm" svg:height="0.514cm" svg:x="8.412cm" svg:y="0.125cm"><draw:text-box><text:p><text:span text:style-name="T38">Téléchargé gratuitement sur <text:s/></text:span><text:span text:style-name="T39">http://fee-des-ecoles.fr</text:span></text:p></draw:text-box></draw:frame></text:p>
      <text:p text:style-name="P2"><draw:custom-shape text:anchor-type="paragraph" draw:z-index="11" draw:style-name="gr1" draw:text-style-name="P43" svg:width="6.947cm" svg:height="0.795cm" svg:x="0.166cm" svg:y="-0.383cm"><text:p text:style-name="P43"><text:span text:style-name="T34"><text:s/></text:span><text:span text:style-name="T34">Nom</text:span><text:span text:style-name="T35"> 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1" draw:text-style-name="P44" svg:width="6.947cm" svg:height="0.795cm" svg:x="10.619cm" svg:y="-0.31cm"><text:p text:style-name="P44"><text:span text:style-name="T35"><text:s/></text:span><text:span text:style-name="T35">Date 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2" draw:text-style-name="P46" svg:width="12.792cm" svg:height="1.424cm" svg:x="2.679cm" svg:y="0.72cm"><text:p text:style-name="P46"><text:span text:style-name="T36">La phrase négat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tab/><text:span text:style-name="T1"><text:tab/></text:span><text:span text:style-name="T2"> </text:span></text:p>
      <text:p text:style-name="Standard"/>
      <text:p text:style-name="P16"/>
      <text:p text:style-name="P13"/>
      <text:p text:style-name="P13"/>
      <text:p text:style-name="P13"><draw:custom-shape text:anchor-type="paragraph" draw:z-index="7" draw:style-name="gr3" draw:text-style-name="P47" svg:width="0.9cm" svg:height="0.9cm" svg:x="0.101cm" svg:y="0.404cm"><text:p text:style-name="P45"><text:span text:style-name="T3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text:span text:style-name="T16"><text:tab/></text:span><text:span text:style-name="T7">A <text:s/></text:span><text:span text:style-name="T23">Transformer ces phrases en phrases affirmatives : </text:span></text:p>
      <text:p text:style-name="P23">a) Jules n’aime pas les épinards. </text:p>
      <text:p text:style-name="P23">b) La voiture ne démarre pas. </text:p>
      <text:p text:style-name="P27"><text:span text:style-name="T16">c) Elle ne mange jamais vite. </text:span></text:p>
      <text:p text:style-name="P23">d) Ton petit frère n’a plus faim. </text:p>
      <text:p text:style-name="P23">e) Le magasin n’est jamais ouvert le lundi. </text:p>
      <text:p text:style-name="P23">f) Vous ne mangez plus de bonbons. </text:p>
      <text:p text:style-name="P35">g) Tu ne trouves rien. </text:p>
      <text:p text:style-name="P11"><text:span text:style-name="T11"/></text:p>
      <text:p text:style-name="P13"><draw:custom-shape text:anchor-type="paragraph" draw:z-index="8" draw:style-name="gr3" draw:text-style-name="P47" svg:width="0.9cm" svg:height="0.9cm" svg:x="0.132cm" svg:y="0.393cm"><text:p text:style-name="P45"><text:span text:style-name="T3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text:span text:style-name="T15"><text:tab/></text:span><text:span text:style-name="T9">A</text:span><text:span text:style-name="T15"> </text:span><text:span text:style-name="T19">Réponds aux questions par une phrase négative en employant : « ne » ou « n’ … jamais », « ne » ou « n’ … plus », « ne » ou « n’ … rien » : </text:span></text:p>
      <text:p text:style-name="P10"><text:span text:style-name="T28"/></text:p>
      <text:p text:style-name="P41">a) As-tu rencontré quelqu’un dans le couloir ? </text:p>
      <text:p text:style-name="P41">b) Tu vas toujours en vacances à la montagne ? </text:p>
      <text:p text:style-name="P40"><text:span text:style-name="T16">c) La roue du vélo est-elle encore assez gonflée ? </text:span></text:p>
      <text:p text:style-name="P41">d) Cette voiture est toujours en panne ? </text:p>
      <text:p text:style-name="P41">e) Tu as perdu quelque chose ? </text:p>
      <text:p text:style-name="P39"><text:span text:style-name="T16">f) Les fantômes te font-ils peur ? </text:span></text:p>
      <text:p text:style-name="P10"><text:span text:style-name="T10"/></text:p>
      <text:p text:style-name="P11"><text:span text:style-name="T11"><text:tab/></text:span><text:span text:style-name="T16">. </text:span></text:p>
      <text:p text:style-name="P5"/>
      <text:p text:style-name="P2"><text:tab/><text:span text:style-name="T1"><text:tab/></text:span><text:span text:style-name="T2"> </text:span></text:p>
      <text:p text:style-name="Standard"/>
      <text:p text:style-name="P1"/>
      <text:p text:style-name="P17"><draw:frame text:anchor-type="paragraph" draw:z-index="10" draw:style-name="gr4" draw:text-style-name="P48" svg:width="9.591cm" svg:height="0.514cm" svg:x="7.502cm" svg:y="7.95cm"><draw:text-box><text:p><text:span text:style-name="T38">Téléchargé gratuitement sur <text:s/></text:span><text:span text:style-name="T39">http://fee-des-ecoles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3" svg:font-family="'Times New Roman', 'Times New Roman'" style:font-family-generic="roman"/>
    <style:font-face style:name="Andika Basic" svg:font-family="'Andika Basic', 'Andika Basic'" style:font-family-generic="swiss"/>
    <style:font-face style:name="Andika" svg:font-family="Andika, Andika" style:font-family-generic="swiss"/>
    <style:font-face style:name="Lucida Sans1" svg:font-family="'Lucida Sans'" style:font-family-generic="swiss"/>
    <style:font-face style:name="Starz 2" svg:font-family="'Starz 2'" style:font-pitch="variable"/>
    <style:font-face style:name="Times New Roman1" svg:font-family="'Times New Roman'" style:font-pitch="variable"/>
    <style:font-face style:name="second breakfast" svg:font-family="'second breakfast'" style:font-pitch="variable"/>
    <style:font-face style:name="Baskerville Old Face" svg:font-family="'Baskerville Old Face'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ndika" fo:font-size="12pt" style:font-name-asian="Andika" style:font-size-asian="12pt" style:font-name-complex="Andik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7T09:02:08.68</meta:creation-date>
    <dc:date>2018-08-27T11:40:36.07</dc:date>
    <meta:editing-duration>PT1H26M18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45" meta:word-count="327" meta:character-count="1670"/>
  </office:meta>
</office:document-meta>
</file>