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F00000382FF1493CBCD72DD65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nda grande" svg:font-family="'Lucinda grande'"/>
    <style:font-face style:name="OpenSymbol" svg:font-family="OpenSymbol, Ar椀愀氀 唀渀椀挀漀搀攀 䴀匀"/>
    <style:font-face style:name="Calibri" svg:font-family="Calibri" style:font-pitch="variable"/>
    <style:font-face style:name="Courier New" svg:font-family="'Courier New'" style:font-pitch="variable"/>
    <style:font-face style:name="Droid Sans" svg:font-family="'Droid Sans', 'Times New Roman'" style:font-pitch="variable"/>
    <style:font-face style:name="Liberation Sans" svg:font-family="'Liberation Sans', Arial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text-properties fo:language="fr" fo:country="FR" style:language-asian="zxx" style:country-asian="none"/>
    </style:style>
    <style:style style:name="P2" style:family="paragraph" style:parent-style-name="Header">
      <style:paragraph-properties fo:break-before="page"/>
      <style:text-properties fo:language="fr" fo:country="FR" style:language-asian="zxx" style:country-asian="none"/>
    </style:style>
    <style:style style:name="P3" style:family="paragraph" style:parent-style-name="Footer">
      <style:paragraph-properties fo:text-align="center" style:justify-single-word="false"/>
      <style:text-properties fo:font-size="10pt" fo:language="fr" fo:country="FR" fo:font-weight="bold" officeooo:paragraph-rsid="0049c5a8" style:font-size-asian="10pt" style:font-weight-asian="bold" style:font-size-complex="10pt" style:font-weight-complex="bold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color="#000000" style:font-name="Lucinda grande" fo:font-size="12pt" fo:language="fr" fo:country="FR" fo:font-weight="bold" officeooo:rsid="0015f8df" officeooo:paragraph-rsid="005af1e8" style:font-name-asian="Lucida Grande" style:font-size-asian="12pt" style:font-weight-asian="bold" style:font-name-complex="Lucida Grande" style:font-size-complex="12pt" style:font-weight-complex="normal"/>
    </style:style>
    <style:style style:name="P6" style:family="paragraph" style:parent-style-name="Standard">
      <style:text-properties style:font-name="Lucida Grande" fo:font-size="10.5pt" fo:language="fr" fo:country="FR" fo:font-weight="bold" officeooo:rsid="0022537e" officeooo:paragraph-rsid="00611381" style:font-size-asian="10.5pt" style:font-weight-asian="bold" style:font-name-complex="Lucida Grande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ucinda grande" fo:font-size="12pt" fo:language="fr" fo:country="FR" fo:font-weight="normal" officeooo:rsid="0030b8df" officeooo:paragraph-rsid="00527809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ucinda grande" fo:font-size="12pt" fo:language="fr" fo:country="FR" fo:font-weight="normal" officeooo:rsid="0030b8df" officeooo:paragraph-rsid="00587fa0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ucinda grande" fo:font-size="12pt" fo:language="fr" fo:country="FR" fo:font-weight="normal" officeooo:rsid="0030b8df" officeooo:paragraph-rsid="00611381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ucinda grande" fo:font-size="12pt" fo:language="fr" fo:country="FR" fo:font-weight="bold" style:font-size-asian="12pt" style:font-weight-asian="bold" style:font-name-complex="Lucida Grande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ucinda grande" fo:font-size="9pt" fo:language="fr" fo:country="FR" fo:font-style="italic" fo:font-weight="normal" officeooo:rsid="0026b70a" officeooo:paragraph-rsid="0026b70a" style:font-name-asian="Lucida Grande" style:font-size-asian="9pt" style:font-style-asian="italic" style:font-weight-asian="normal" style:font-name-complex="Lucida Grande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ucinda grande" fo:font-size="9pt" fo:language="fr" fo:country="FR" fo:font-style="italic" fo:font-weight="normal" officeooo:rsid="0026b70a" officeooo:paragraph-rsid="005c9dec" fo:background-color="#ffffff" style:font-name-asian="Lucida Grande" style:font-size-asian="9pt" style:font-style-asian="italic" style:font-weight-asian="normal" style:font-name-complex="Lucida Grande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ucida Grande" fo:font-size="10.5pt" fo:language="fr" fo:country="FR" fo:font-weight="normal" officeooo:rsid="005ce8f8" officeooo:paragraph-rsid="0062d2b8" style:font-name-asian="Lucida Grande" style:font-size-asian="10.5pt" style:font-weight-asian="normal" style:font-name-complex="Lucida Grande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ucida Grande" fo:font-size="20pt" fo:language="fr" fo:country="FR" fo:font-weight="bold" officeooo:rsid="00611381" officeooo:paragraph-rsid="00611381" style:font-name-asian="Lucida Grande" style:font-size-asian="20pt" style:font-weight-asian="bold" style:font-name-complex="Calibri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5af1e8" style:font-size-asian="12pt" style:font-weight-asian="bold" style:font-name-complex="Lucida Grande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59127f" style:font-size-asian="12pt" style:font-weight-asian="bold" style:font-name-complex="Lucida Grande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column"/>
      <style:text-properties style:font-name="Lucinda grande" fo:font-size="12pt" fo:language="fr" fo:country="FR" fo:font-weight="bold" officeooo:rsid="0022537e" officeooo:paragraph-rsid="00611381" style:font-size-asian="12pt" style:font-weight-asian="bold" style:font-name-complex="Lucida Grande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62b099" style:font-size-asian="12pt" style:font-weight-asian="bold" style:font-name-complex="Lucida Grande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Lucinda grande" fo:font-size="20pt" fo:language="fr" fo:country="FR" fo:font-weight="bold" officeooo:rsid="00611381" officeooo:paragraph-rsid="00611381" style:font-name-asian="Lucida Grande" style:font-size-asian="17.5pt" style:font-weight-asian="bold" style:font-name-complex="Lucida Grande" style:font-size-complex="20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ucida Grande" fo:font-size="10.5pt" fo:language="fr" fo:country="FR" fo:font-weight="normal" officeooo:rsid="00508047" officeooo:paragraph-rsid="00587fa0" style:font-name-asian="Lucida Grande" style:font-size-asian="9.14999961853027pt" style:language-asian="zh" style:country-asian="CN" style:font-weight-asian="normal" style:font-name-complex="Lucida Grande" style:font-size-complex="10.5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Lucinda grande" fo:font-size="20pt" fo:language="fr" fo:country="FR" fo:font-weight="bold" officeooo:rsid="0062b099" officeooo:paragraph-rsid="0062b099" style:font-name-asian="Lucida Grande" style:font-size-asian="17.5pt" style:font-weight-asian="bold" style:font-name-complex="Lucida Grande" style:font-size-complex="20pt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fo:color="#000000" style:font-name="Lucinda grande" fo:font-size="20pt" fo:language="fr" fo:country="FR" fo:font-weight="bold" officeooo:rsid="00611381" officeooo:paragraph-rsid="00611381" style:font-size-asian="17.5pt" style:font-weight-asian="bold" style:font-name-complex="Lucida Grande" style:font-size-complex="20pt" style:font-weight-complex="bold"/>
    </style:style>
    <style:style style:name="P23" style:family="paragraph" style:parent-style-name="Standard">
      <style:paragraph-properties fo:margin-top="0cm" fo:margin-bottom="0.09cm" loext:contextual-spacing="false"/>
      <style:text-properties style:font-name="Lucida Grande" fo:font-size="10.5pt" fo:language="fr" fo:country="FR" fo:font-weight="normal" officeooo:rsid="00310767" officeooo:paragraph-rsid="00611381" style:font-name-asian="Lucida Grande" style:font-size-asian="10.5pt" style:font-weight-asian="normal" style:font-name-complex="Calibri" style:font-size-complex="10.5pt" style:font-weight-complex="normal"/>
    </style:style>
    <style:style style:name="P24" style:family="paragraph" style:parent-style-name="Standard" style:list-style-name="L1">
      <style:text-properties style:font-name="Lucida Grande" fo:font-size="10.5pt" fo:language="fr" fo:country="FR" fo:font-weight="normal" officeooo:rsid="0030f1fd" officeooo:paragraph-rsid="00611381" style:font-size-asian="10.5pt" style:font-weight-asian="normal" style:font-name-complex="Calibri" style:font-size-complex="10.5pt" style:font-weight-complex="normal"/>
    </style:style>
    <style:style style:name="P25" style:family="paragraph" style:parent-style-name="Standard" style:list-style-name="L2">
      <style:text-properties style:font-name="Lucida Grande" fo:font-size="10.5pt" fo:language="fr" fo:country="FR" officeooo:rsid="0030f1fd" officeooo:paragraph-rsid="00611381" style:font-size-asian="10.5pt" style:font-name-complex="Calibri" style:font-size-complex="10.5pt"/>
    </style:style>
    <style:style style:name="P26" style:family="paragraph" style:parent-style-name="Standard" style:list-style-name="L2">
      <style:text-properties fo:color="#000000" style:font-name="Lucida Grande" fo:font-size="10.5pt" fo:language="fr" fo:country="FR" fo:font-weight="normal" officeooo:rsid="00319305" officeooo:paragraph-rsid="00611381" style:font-name-asian="Lucida Grande" style:font-size-asian="10.5pt" style:font-weight-asian="normal" style:font-name-complex="Calibri" style:font-size-complex="10.5pt" style:font-weight-complex="normal"/>
    </style:style>
    <style:style style:name="P27" style:family="paragraph" style:parent-style-name="Standard" style:list-style-name="L9">
      <style:text-properties fo:color="#000000" style:font-name="Lucida Grande" fo:font-size="10.5pt" fo:language="fr" fo:country="FR" fo:font-weight="normal" officeooo:rsid="00369c0d" officeooo:paragraph-rsid="00611381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 style:list-style-name="L9">
      <style:text-properties fo:color="#000000" style:font-name="Lucida Grande" fo:font-size="10.5pt" fo:language="fr" fo:country="FR" fo:font-weight="normal" officeooo:rsid="0057dba3" officeooo:paragraph-rsid="00611381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 style:list-style-name="L9">
      <style:text-properties fo:color="#000000" style:font-name="Lucida Grande" fo:font-size="10.5pt" fo:language="fr" fo:country="FR" fo:font-weight="normal" officeooo:rsid="005ee766" officeooo:paragraph-rsid="00611381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 style:list-style-name="L9">
      <style:paragraph-properties fo:text-align="start" style:justify-single-word="false"/>
      <style:text-properties fo:color="#000000" style:font-name="Lucinda grande" fo:font-size="10.5pt" fo:language="fr" fo:country="FR" fo:font-weight="normal" officeooo:rsid="0057dba3" officeooo:paragraph-rsid="00611381" style:font-size-asian="10.5pt" style:font-weight-asian="normal" style:font-name-complex="Calibri" style:font-size-complex="10.5pt"/>
    </style:style>
    <style:style style:name="P31" style:family="paragraph" style:parent-style-name="Standard" style:list-style-name="L10">
      <style:paragraph-properties fo:text-align="justify" style:justify-single-word="false"/>
      <style:text-properties fo:color="#000000" style:font-name="Lucinda grande" fo:font-size="10.5pt" fo:language="fr" fo:country="FR" fo:font-weight="normal" officeooo:rsid="005b3137" officeooo:paragraph-rsid="005c9dec" style:font-name-asian="Lucida Grande" style:font-size-asian="10.5pt" style:font-weight-asian="normal" style:font-name-complex="Calibri" style:font-size-complex="10.5pt" style:font-weight-complex="normal"/>
    </style:style>
    <style:style style:name="P32" style:family="paragraph" style:parent-style-name="Standard" style:list-style-name="L3">
      <style:text-properties fo:color="#000000" style:font-name="Lucinda grande" fo:font-size="10pt" fo:language="fr" fo:country="FR" fo:font-weight="normal" officeooo:rsid="00559c8d" officeooo:paragraph-rsid="0062b099" style:font-name-asian="Lucida Grande" style:font-size-asian="10pt" style:font-weight-asian="normal" style:font-name-complex="Lucida Grande" style:font-size-complex="10pt" style:font-weight-complex="normal"/>
    </style:style>
    <style:style style:name="P33" style:family="paragraph" style:parent-style-name="Standard" style:list-style-name="L3">
      <style:text-properties fo:color="#000000" style:font-name="Lucinda grande" fo:font-size="10pt" fo:language="fr" fo:country="FR" fo:font-weight="normal" officeooo:rsid="0062b099" officeooo:paragraph-rsid="0062b099" style:font-name-asian="Lucida Grande" style:font-size-asian="10pt" style:font-weight-asian="normal" style:font-name-complex="Lucida Grande" style:font-size-complex="10pt" style:font-weight-complex="normal"/>
    </style:style>
    <style:style style:name="P34" style:family="paragraph" style:parent-style-name="Standard" style:list-style-name="L3">
      <style:text-properties fo:color="#000000" style:font-name="Lucinda grande" fo:font-size="10pt" fo:language="fr" fo:country="FR" fo:font-weight="normal" officeooo:rsid="0076d215" officeooo:paragraph-rsid="0062b099" style:font-name-asian="Lucida Grande" style:font-size-asian="10pt" style:font-weight-asian="normal" style:font-name-complex="Lucida Grande" style:font-size-complex="10pt" style:font-weight-complex="normal"/>
    </style:style>
    <style:style style:name="P35" style:family="paragraph" style:parent-style-name="Standard" style:list-style-name="L3">
      <style:text-properties fo:color="#000000" style:font-name="Lucinda grande" fo:font-size="10pt" fo:language="fr" fo:country="FR" fo:font-weight="normal" officeooo:rsid="00771de1" officeooo:paragraph-rsid="0062b099" style:font-name-asian="Lucida Grande" style:font-size-asian="10pt" style:font-weight-asian="normal" style:font-name-complex="Lucida Grande" style:font-size-complex="10pt" style:font-weight-complex="normal"/>
    </style:style>
    <style:style style:name="P36" style:family="paragraph" style:parent-style-name="Standard" style:list-style-name="L1" style:master-page-name="">
      <style:paragraph-properties style:page-number="auto" fo:break-before="auto" fo:break-after="auto"/>
      <style:text-properties style:font-name="Lucida Grande" fo:font-size="10.5pt" fo:language="fr" fo:country="FR" fo:font-weight="normal" officeooo:rsid="0030f1fd" officeooo:paragraph-rsid="00611381" style:font-size-asian="10.5pt" style:font-weight-asian="normal" style:font-name-complex="Calibri" style:font-size-complex="10.5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fo:color="#000000" style:font-name="Lucida Grande" fo:font-size="10.5pt" fo:language="fr" fo:country="FR" fo:font-style="normal" fo:font-weight="normal" officeooo:rsid="0030f1fd" officeooo:paragraph-rsid="00642d6d" style:font-name-asian="Lucida Grande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38" style:family="paragraph" style:parent-style-name="Standard" style:list-style-name="L3">
      <style:paragraph-properties fo:margin-top="0cm" fo:margin-bottom="0cm" loext:contextual-spacing="false"/>
      <style:text-properties fo:color="#000000" style:font-name="Lucida Grande" fo:font-size="10.5pt" fo:language="fr" fo:country="FR" fo:font-weight="normal" officeooo:rsid="006a596c" officeooo:paragraph-rsid="00611381" fo:background-color="#ffffff" style:font-name-asian="Lucida Grande" style:font-size-asian="10.5pt" style:font-weight-asian="normal" style:font-name-complex="Calibri" style:font-size-complex="10.5pt" style:font-weight-complex="normal"/>
    </style:style>
    <style:style style:name="P39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color="#000000" style:font-name="Lucida Grande" fo:font-size="10.5pt" fo:language="fr" fo:country="FR" fo:font-weight="normal" officeooo:rsid="006a596c" officeooo:paragraph-rsid="00611381" fo:background-color="#ffffff" style:font-name-asian="Lucida Grande" style:font-size-asian="10.5pt" style:font-weight-asian="normal" style:font-name-complex="Calibri" style:font-size-complex="10.5pt" style:font-weight-complex="normal"/>
    </style:style>
    <style:style style:name="P40" style:family="paragraph" style:parent-style-name="Standard" style:list-style-name="L11">
      <style:paragraph-properties fo:margin-top="0cm" fo:margin-bottom="0cm" loext:contextual-spacing="false" fo:text-align="justify" style:justify-single-word="false"/>
      <style:text-properties fo:color="#000000" style:font-name="Lucida Grande" fo:font-size="10.5pt" fo:language="fr" fo:country="FR" fo:font-weight="normal" officeooo:rsid="00828f12" officeooo:paragraph-rsid="0062b099" style:font-name-asian="Lucida Grande" style:font-size-asian="10.5pt" style:font-weight-asian="normal" style:font-name-complex="Lucida Grande" style:font-size-complex="10.5pt" style:font-weight-complex="normal"/>
    </style:style>
    <style:style style:name="P41" style:family="paragraph" style:parent-style-name="Standard" style:list-style-name="L11">
      <style:paragraph-properties fo:margin-top="0cm" fo:margin-bottom="0cm" loext:contextual-spacing="false" fo:text-align="justify" style:justify-single-word="false"/>
      <style:text-properties fo:color="#000000" style:font-name="Lucida Grande" fo:font-size="10.5pt" fo:language="fr" fo:country="FR" fo:font-weight="normal" officeooo:rsid="005ce8f8" officeooo:paragraph-rsid="0062b099" style:font-name-asian="Lucida Grande" style:font-size-asian="10.5pt" style:font-weight-asian="normal" style:font-name-complex="Lucida Grande" style:font-size-complex="10.5pt" style:font-weight-complex="normal"/>
    </style:style>
    <style:style style:name="P42" style:family="paragraph" style:parent-style-name="Standard" style:list-style-name="L11">
      <style:paragraph-properties fo:margin-top="0cm" fo:margin-bottom="0cm" loext:contextual-spacing="false" fo:text-align="justify" style:justify-single-word="false"/>
      <style:text-properties fo:color="#000000" style:font-name="Lucida Grande" fo:font-size="10.5pt" fo:language="fr" fo:country="FR" fo:font-weight="normal" officeooo:rsid="0062b099" officeooo:paragraph-rsid="0062b099" style:font-name-asian="Lucida Grande" style:font-size-asian="10.5pt" style:font-weight-asian="normal" style:font-name-complex="Lucida Grande" style:font-size-complex="10.5pt" style:font-weight-complex="normal"/>
    </style:style>
    <style:style style:name="P43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ucinda grande" fo:font-size="10.5pt" fo:language="fr" fo:country="FR" fo:font-style="normal" fo:text-shadow="none" style:text-underline-style="none" fo:font-weight="normal" officeooo:rsid="006c85cc" officeooo:paragraph-rsid="00611381" style:font-size-asian="10.5pt" style:font-style-asian="normal" style:font-weight-asian="normal" style:font-name-complex="Calibri" style:font-size-complex="10.5pt" style:font-weight-complex="normal" style:text-emphasize="none"/>
    </style:style>
    <style:style style:name="P44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ucinda grande" fo:font-size="10.5pt" fo:language="fr" fo:country="FR" fo:font-style="normal" fo:text-shadow="none" style:text-underline-style="none" fo:font-weight="normal" officeooo:rsid="006c85cc" officeooo:paragraph-rsid="00611381" fo:background-color="#ffffff" style:font-name-asian="Lucida Grande" style:font-size-asian="10.5pt" style:font-style-asian="normal" style:font-weight-asian="normal" style:font-name-complex="Calibri" style:font-size-complex="10.5pt" style:font-weight-complex="normal" style:text-emphasize="none"/>
    </style:style>
    <style:style style:name="P45" style:family="paragraph" style:parent-style-name="Standard" style:list-style-name="L6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ucinda grande" fo:font-size="10.5pt" fo:language="fr" fo:country="FR" fo:font-style="normal" fo:text-shadow="none" style:text-underline-style="none" fo:font-weight="normal" officeooo:rsid="00611381" officeooo:paragraph-rsid="00611381" fo:background-color="#ffffff" style:font-name-asian="Lucida Grande" style:font-size-asian="10.5pt" style:font-style-asian="normal" style:font-weight-asian="normal" style:font-name-complex="Calibri" style:font-size-complex="10.5pt" style:font-weight-complex="normal" style:text-emphasize="none"/>
    </style:style>
    <style:style style:name="P46" style:family="paragraph" style:parent-style-name="Standard" style:list-style-name="L6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ucinda grande" fo:font-size="10.5pt" fo:language="fr" fo:country="FR" fo:font-style="normal" fo:text-shadow="none" style:text-underline-style="none" fo:font-weight="normal" officeooo:rsid="00611381" officeooo:paragraph-rsid="00611381" fo:background-color="#ffffff" style:font-name-asian="Lucida Grande" style:font-size-asian="10.5pt" style:font-style-asian="normal" style:font-weight-asian="normal" style:font-name-complex="Calibri" style:font-size-complex="10.5pt" style:font-weight-complex="normal" style:text-emphasize="none"/>
    </style:style>
    <style:style style:name="P47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font-name="Lucinda grande" fo:font-size="10.5pt" fo:language="fr" fo:country="FR" fo:font-weight="normal" officeooo:rsid="005a27f0" officeooo:paragraph-rsid="00611381" style:font-size-asian="10.5pt" style:font-weight-asian="normal" style:font-name-complex="Calibri" style:font-size-complex="10.5pt" style:font-weight-complex="normal"/>
    </style:style>
    <style:style style:name="P48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color="#000000" style:font-name="Lucinda grande" fo:font-size="10.5pt" fo:language="fr" fo:country="FR" fo:font-weight="normal" officeooo:rsid="005b8ad9" officeooo:paragraph-rsid="00611381" style:font-size-asian="9.14999961853027pt" style:font-weight-asian="normal" style:font-name-complex="Lucida Grande" style:font-size-complex="10.5pt" style:font-weight-complex="normal"/>
    </style:style>
    <style:style style:name="P49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color="#000000" style:font-name="Lucinda grande" fo:font-size="10.5pt" fo:language="fr" fo:country="FR" fo:font-weight="normal" officeooo:rsid="00335398" officeooo:paragraph-rsid="00611381" style:font-name-asian="Lucida Grande" style:font-size-asian="9.14999961853027pt" style:font-weight-asian="normal" style:font-name-complex="Lucida Grande" style:font-size-complex="10.5pt" style:font-weight-complex="normal"/>
    </style:style>
    <style:style style:name="P50" style:family="paragraph" style:parent-style-name="Standard" style:list-style-name="L5">
      <style:paragraph-properties fo:margin-top="0cm" fo:margin-bottom="0cm" loext:contextual-spacing="false" fo:text-align="start" style:justify-single-word="false"/>
      <style:text-properties fo:color="#000000" style:font-name="Lucinda grande" fo:font-size="10.5pt" fo:language="fr" fo:country="FR" fo:font-style="normal" fo:font-weight="normal" officeooo:rsid="00642d6d" officeooo:paragraph-rsid="00642d6d" style:font-name-asian="Lucida Grande" style:font-size-asian="10.5pt" style:font-style-asian="normal" style:font-weight-asian="normal" style:font-name-complex="Lucida Grande" style:font-size-complex="10.5pt" style:font-style-complex="normal" style:font-weight-complex="normal"/>
    </style:style>
    <style:style style:name="P51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color="#000000" style:font-name="Lucinda grande" fo:font-size="10pt" fo:language="fr" fo:country="FR" fo:font-weight="normal" officeooo:rsid="00771de1" officeooo:paragraph-rsid="0062b099" style:font-name-asian="Lucida Grande" style:font-size-asian="10pt" style:font-weight-asian="normal" style:font-name-complex="Lucida Grande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2f1afd" style:font-size-asian="12pt" style:font-weight-asian="bold" style:font-name-complex="Lucida Grande" style:font-size-complex="12pt"/>
    </style:style>
    <style:style style:name="P53" style:family="paragraph" style:parent-style-name="Standard" style:list-style-name="L7">
      <style:paragraph-properties fo:margin-top="0cm" fo:margin-bottom="0.09cm" loext:contextual-spacing="false"/>
      <style:text-properties style:font-name="Lucida Grande" fo:font-size="10.5pt" fo:language="fr" fo:country="FR" fo:font-weight="normal" officeooo:rsid="00534592" officeooo:paragraph-rsid="00611381" style:font-size-asian="10.5pt" style:font-weight-asian="normal" style:font-name-complex="Calibri" style:font-size-complex="10.5pt" style:font-weight-complex="normal"/>
    </style:style>
    <style:style style:name="P54" style:family="paragraph" style:parent-style-name="Standard" style:list-style-name="L7">
      <style:paragraph-properties fo:margin-top="0cm" fo:margin-bottom="0.09cm" loext:contextual-spacing="false"/>
      <style:text-properties style:font-name="Lucida Grande" fo:font-size="10.5pt" fo:language="fr" fo:country="FR" fo:font-weight="normal" officeooo:rsid="00310767" officeooo:paragraph-rsid="00611381" style:font-name-asian="Lucida Grande" style:font-size-asian="10.5pt" style:font-weight-asian="normal" style:font-name-complex="Calibri" style:font-size-complex="10.5pt" style:font-weight-complex="normal"/>
    </style:style>
    <style:style style:name="P55" style:family="paragraph" style:parent-style-name="Standard" style:list-style-name="L8">
      <style:paragraph-properties fo:margin-top="0cm" fo:margin-bottom="0.09cm" loext:contextual-spacing="false"/>
      <style:text-properties style:font-name="Lucida Grande" fo:font-size="10.5pt" fo:language="fr" fo:country="FR" fo:font-weight="normal" officeooo:rsid="0032a591" officeooo:paragraph-rsid="00611381" style:font-name-asian="Lucida Grande" style:font-size-asian="10.5pt" style:font-weight-asian="normal" style:font-name-complex="Calibri" style:font-size-complex="10.5pt" style:font-weight-complex="normal"/>
    </style:style>
    <style:style style:name="T1" style:family="text">
      <style:text-properties style:font-name-asian="Trebuchet MS"/>
    </style:style>
    <style:style style:name="T2" style:family="text">
      <style:text-properties officeooo:rsid="0049c5a8" style:font-name-asian="Trebuchet MS"/>
    </style:style>
    <style:style style:name="T3" style:family="text">
      <style:text-properties officeooo:rsid="004b7623"/>
    </style:style>
    <style:style style:name="T4" style:family="text">
      <style:text-properties officeooo:rsid="001d06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4f8f" style:font-weight-asian="bold" style:font-weight-complex="bold"/>
    </style:style>
    <style:style style:name="T7" style:family="text">
      <style:text-properties fo:font-weight="bold" officeooo:rsid="001d06bf" style:font-weight-asian="bold" style:font-name-complex="Lucida Grande" style:font-weight-complex="bold"/>
    </style:style>
    <style:style style:name="T8" style:family="text">
      <style:text-properties fo:font-weight="bold" officeooo:rsid="00611381" style:font-weight-asian="bold" style:font-name-complex="Lucida Grande" style:font-weight-complex="bold"/>
    </style:style>
    <style:style style:name="T9" style:family="text">
      <style:text-properties fo:font-weight="bold" officeooo:rsid="0062b099" style:font-weight-asian="bold" style:font-name-complex="Lucida Grande" style:font-weight-complex="bold"/>
    </style:style>
    <style:style style:name="T10" style:family="text">
      <style:text-properties officeooo:rsid="00483b21"/>
    </style:style>
    <style:style style:name="T11" style:family="text">
      <style:text-properties officeooo:rsid="0030b8df" style:font-name-complex="Calibri" style:font-weight-complex="bold"/>
    </style:style>
    <style:style style:name="T12" style:family="text">
      <style:text-properties officeooo:rsid="002b4f8f" style:font-name-complex="Calibri" style:font-weight-complex="bold"/>
    </style:style>
    <style:style style:name="T13" style:family="text">
      <style:text-properties officeooo:rsid="001d06bf" style:font-weight-complex="bold"/>
    </style:style>
    <style:style style:name="T14" style:family="text">
      <style:text-properties officeooo:rsid="00611381" style:font-weight-complex="bold"/>
    </style:style>
    <style:style style:name="T15" style:family="text">
      <style:text-properties officeooo:rsid="005cd983"/>
    </style:style>
    <style:style style:name="T16" style:family="text">
      <style:text-properties officeooo:rsid="006a6b1d"/>
    </style:style>
    <style:style style:name="T17" style:family="text">
      <style:text-properties officeooo:rsid="0082e9b4"/>
    </style:style>
    <style:style style:name="T18" style:family="text">
      <style:text-properties officeooo:rsid="0074c8ec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6c85cc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6e1a63" style:font-style-asian="normal" style:text-emphasize="none"/>
    </style:style>
    <style:style style:name="T22" style:family="text">
      <style:text-properties officeooo:rsid="00335398"/>
    </style:style>
    <style:style style:name="T23" style:family="text">
      <style:text-properties officeooo:rsid="0057dba3"/>
    </style:style>
    <style:style style:name="T24" style:family="text">
      <style:text-properties officeooo:rsid="0026b318"/>
    </style:style>
    <style:style style:name="T25" style:family="text">
      <style:text-properties officeooo:rsid="005ee766"/>
    </style:style>
    <style:style style:name="T26" style:family="text">
      <style:text-properties officeooo:rsid="00452fcd"/>
    </style:style>
    <style:style style:name="T27" style:family="text">
      <style:text-properties officeooo:rsid="007d374d"/>
    </style:style>
    <style:style style:name="T28" style:family="text">
      <style:text-properties style:font-name-asian="Lucida Grande"/>
    </style:style>
    <style:style style:name="T29" style:family="text">
      <style:text-properties style:font-name-asian="Lucida Grande" style:font-weight-complex="normal"/>
    </style:style>
    <style:style style:name="T30" style:family="text">
      <style:text-properties officeooo:rsid="005b3137" style:font-name-asian="Lucida Grande" style:font-weight-complex="normal"/>
    </style:style>
    <style:style style:name="T31" style:family="text">
      <style:text-properties officeooo:rsid="00335398" style:font-name-asian="Lucida Grande"/>
    </style:style>
    <style:style style:name="T32" style:family="text">
      <style:text-properties officeooo:rsid="0076d215"/>
    </style:style>
    <style:style style:name="T33" style:family="text">
      <style:text-properties officeooo:rsid="00642d6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24923*" fo:start-indent="0cm" fo:end-indent="0.549cm"/>
          <style:column style:rel-width="40612*" fo:start-indent="0.549cm" fo:end-indent="0cm"/>
        </style:columns>
        <text:notes-configuration text:note-class="footnote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9">Mousse au chocolat végétale</text:p>
      </text:section>
      <text:section text:style-name="Sect2" text:name="Section2">
        <text:p text:style-name="P10"><text:span text:style-name="T11">Ingrédients </text:span><text:span text:style-name="T12">(</text:span><text:span text:style-name="T13">pour </text:span><text:span text:style-name="T14">5</text:span><text:span text:style-name="T13"> </text:span><text:span text:style-name="T11">personnes</text:span><text:span text:style-name="T12">) </text:span><text:span text:style-name="T11">:</text:span></text:p>
        <text:list xml:id="list7670618270428489462" text:style-name="L1">
          <text:list-item>
            <text:p text:style-name="P36">50 gr de chocolat p<text:span text:style-name="T26">â</text:span>tissier</text:p>
          </text:list-item>
          <text:list-item>
            <text:p text:style-name="P24">150 gr de tofu soyeux</text:p>
          </text:list-item>
          <text:list-item>
            <text:p text:style-name="P24">40 ml de sirop d'agave</text:p>
          </text:list-item>
          <text:list-item>
            <text:p text:style-name="P37"><text:span text:style-name="T10">1 pincée </text:span>de poudre de vanille</text:p>
          </text:list-item>
          <text:list-item>
            <text:p text:style-name="P37"><text:span text:style-name="T33">1 pincée de cannelle en poudre</text:span></text:p>
          </text:list-item>
        </text:list>
        <text:p text:style-name="P11"/>
        <text:p text:style-name="P16">Préparation :</text:p>
        <text:p text:style-name="P6"/>
        <text:list xml:id="list1443527533822345452" text:style-name="L2">
          <text:list-item>
            <text:p text:style-name="P25">Faire fondre le chocolat au bain marie</text:p>
          </text:list-item>
          <text:list-item>
            <text:p text:style-name="P25">Mettre <text:s/><text:span text:style-name="T15">tous </text:span>les ingrédients au robot. <text:span text:style-name="T15">M</text:span>ixer <text:span text:style-name="T15">1-2 minutes</text:span> jusqu'à obtenir une consistance lisse, crémeuse <text:span text:style-name="T15">et aérée</text:span></text:p>
          </text:list-item>
          <text:list-item>
            <text:p text:style-name="P26">Laisser prendre la mousse au frais une heure.</text:p>
          </text:list-item>
        </text:list>
        <text:section text:style-name="Sect3" text:name="Section7">
          <text:p text:style-name="P14">Crème citron pavot</text:p>
        </text:section>
        <text:p text:style-name="P7"><text:span text:style-name="T5">Ingrédients </text:span><text:span text:style-name="T6">(</text:span><text:span text:style-name="T7">pour </text:span><text:span text:style-name="T8">6</text:span><text:span text:style-name="T5"> personnes</text:span><text:span text:style-name="T6">) </text:span><text:span text:style-name="T5">:</text:span></text:p>
        <text:list xml:id="list2415582123035194609" text:style-name="L3">
          <text:list-item>
            <text:p text:style-name="P38"><text:span text:style-name="T16">L</text:span>e jus d’<text:span text:style-name="T17">un gros</text:span> citron </text:p>
          </text:list-item>
          <text:list-item>
            <text:p text:style-name="P38"><text:span text:style-name="T16">L</text:span>es zestes de 3 citrons</text:p>
          </text:list-item>
          <text:list-item>
            <text:p text:style-name="P38">750 ml de lait d’avoine</text:p>
          </text:list-item>
          <text:list-item>
            <text:p text:style-name="P38">90 gr de sucre roux</text:p>
          </text:list-item>
          <text:list-item>
            <text:p text:style-name="P38">45 gr de fécule de pomme de terre</text:p>
          </text:list-item>
          <text:list-item>
            <text:p text:style-name="P38"><text:span text:style-name="T18">2 cs </text:span>de graines de pavot</text:p>
          </text:list-item>
          <text:list-item>
            <text:p text:style-name="P39">1 pointe de couteau de curcuma en poudre</text:p>
          </text:list-item>
        </text:list>
        <text:p text:style-name="P52">Préparation :</text:p>
        <text:list xml:id="list4342158585778012053" text:style-name="L4">
          <text:list-item>
            <text:p text:style-name="P43">Réserver un verre de lait d’avoine froid, puis <text:span text:style-name="T17">y</text:span> <text:span text:style-name="T17">dissoudre la fécule de pomme de terre</text:span></text:p>
          </text:list-item>
          <text:list-item>
            <text:p text:style-name="P43"><text:span text:style-name="T17">Z</text:span>ester finement les citrons <text:span text:style-name="T17">et en presser un pour obtenir le jus</text:span></text:p>
          </text:list-item>
          <text:list-item>
            <text:p text:style-name="P47"><text:span text:style-name="T19">Dans une casserole, </text:span><text:span text:style-name="T20">à feux moyen,</text:span><text:span text:style-name="T19"> mettre </text:span><text:span text:style-name="T21">le</text:span><text:span text:style-name="T19"> sucre, le curcuma </text:span><text:span text:style-name="T20">et le reste du lait d’avoine, et fouetter </text:span></text:p>
          </text:list-item>
          <text:list-item>
            <text:p text:style-name="P43">Tout en continuant de fouetter, ajouter le verre de lait d’avoine avec la fécule de pomme de terre dissoute</text:p>
          </text:list-item>
          <text:list-item>
            <text:p text:style-name="P43">Ajouter le jus de citron, les zestes et les graines de pavot tout en fouettant continuellement. Le mélange s’épaissit progressivement </text:p>
          </text:list-item>
          <text:list-item>
            <text:p text:style-name="P44">Placer la crème dans les récipients <text:span text:style-name="T27">choisis pour la dégustation et la laisser refroidir</text:span></text:p>
          </text:list-item>
        </text:list>
        <text:section text:style-name="Sect3" text:name="Section4">
          <text:p text:style-name="P14">Salade de fruits d’hiver</text:p>
        </text:section>
        <text:p text:style-name="P5">Ingrédients (<text:span text:style-name="T4">pour 5</text:span> personnes) :</text:p>
        <text:list xml:id="list8550972632262096041" text:style-name="L5">
          <text:list-item>
            <text:p text:style-name="P50">150 gr de poires</text:p>
          </text:list-item>
          <text:list-item>
            <text:p text:style-name="P50">250 gr de pommes</text:p>
          </text:list-item>
          <text:list-item>
            <text:p text:style-name="P50">100 gr de kiwis</text:p>
          </text:list-item>
          <text:list-item>
            <text:p text:style-name="P50">40 ml de jus de pommes</text:p>
          </text:list-item>
          <text:list-item>
            <text:p text:style-name="P50">1 pincée de menthe séchée</text:p>
          </text:list-item>
        </text:list>
        <text:p text:style-name="P12"/>
        <text:p text:style-name="P15">Préparation :</text:p>
        <text:list xml:id="list198978460277100085" text:style-name="L6">
          <text:list-item>
            <text:p text:style-name="P45">Laver les poires et les pommes. Éplucher selon votre convenance</text:p>
          </text:list-item>
          <text:list-item>
            <text:p text:style-name="P45">Éplucher les kiwis</text:p>
          </text:list-item>
          <text:list-item>
            <text:p text:style-name="P45">couper tous les fruits en petits dés et arroser de jus de pomme</text:p>
          </text:list-item>
          <text:list-item>
            <text:p text:style-name="P45">Effeuiller la menthe</text:p>
            <text:p text:style-name="P46"/>
          </text:list-item>
        </text:list>
        <text:section text:style-name="Sect3" text:name="Section5">
          <text:p text:style-name="P22">Compote croquante</text:p>
        </text:section>
        <text:p text:style-name="P9"><text:span text:style-name="T5">Ingrédients </text:span><text:span text:style-name="T6">(</text:span><text:span text:style-name="T7">pour </text:span><text:span text:style-name="T8">5</text:span><text:span text:style-name="T5"> personnes</text:span><text:span text:style-name="T6">) </text:span><text:span text:style-name="T5">:</text:span></text:p>
        <text:list xml:id="list6856762280671806849" text:style-name="L7">
          <text:list-item>
            <text:p text:style-name="P53">200 gr de potimarron</text:p>
          </text:list-item>
          <text:list-item>
            <text:p text:style-name="P53">430 gr de pommes à compote</text:p>
          </text:list-item>
          <text:list-item>
            <text:p text:style-name="P53">40 gr de dattes</text:p>
          </text:list-item>
          <text:list-item>
            <text:p text:style-name="P53">20 gr de figues</text:p>
          </text:list-item>
          <text:list-item>
            <text:p text:style-name="P54">le zeste d’1/2 citron <text:span text:style-name="T22">et le jus du citron entier</text:span></text:p>
          </text:list-item>
        </text:list>
        <text:p text:style-name="P23">Pour le croquant noix de coco – sarra<text:span text:style-name="T22">s</text:span>in</text:p>
        <text:list xml:id="list3953401796196836421" text:style-name="L8">
          <text:list-item>
            <text:p text:style-name="P55">10 gr de noix de coco râpée</text:p>
          </text:list-item>
          <text:list-item>
            <text:p text:style-name="P55">10 gr de sarrasin décortiqué</text:p>
          </text:list-item>
          <text:list-item>
            <text:p text:style-name="P55">10 gr de sucre roux</text:p>
          </text:list-item>
        </text:list>
        <text:p text:style-name="P17">Préparation :</text:p>
        <text:list xml:id="list2080609970394408971" text:style-name="L9">
          <text:list-item>
            <text:p text:style-name="P27">Laver <text:span text:style-name="T23">les pommes </text:span>et <text:span text:style-name="T23">les </text:span>éplucher <text:span text:style-name="T23">si besoin. Les couper en petits dés.</text:span></text:p>
          </text:list-item>
          <text:list-item>
            <text:p text:style-name="P28">Bien laver le potimarron, enlever les graines puis le couper en morceaux.</text:p>
          </text:list-item>
          <text:list-item>
            <text:p text:style-name="P27">Dénoyauter les dattes et le couper en morceau<text:span text:style-name="T23">x.</text:span></text:p>
          </text:list-item>
          <text:list-item>
            <text:p text:style-name="P29"><text:span text:style-name="T22">Zester et p</text:span>resser <text:span text:style-name="T22">le citron.</text:span></text:p>
          </text:list-item>
          <text:list-item>
            <text:p text:style-name="P28">Faire cuire les pommes <text:span text:style-name="T24">avec le potimarron, </text:span>les dattes, <text:span text:style-name="T25">le jus de citron </text:span>et les figues dans une casserole. Ajouter du sucre si le mélange est trop acide.</text:p>
          </text:list-item>
          <text:list-item>
            <text:p text:style-name="P30"><text:span text:style-name="T29">Mixer </text:span><text:span text:style-name="T30">à l'aide d'un mixeur plongeant.</text:span></text:p>
          </text:list-item>
          <text:list-item>
            <text:p text:style-name="P48"><text:span text:style-name="T28">Torréfier la noix de coco et le sarrasin décortiqué, </text:span><text:span text:style-name="T31">ajouter le sucre pour caraméliser le tout.</text:span></text:p>
          </text:list-item>
          <text:list-item>
            <text:p text:style-name="P49">Servir la compote en parsemant le croquant noix de coco – sarrasin dessus.</text:p>
          </text:list-item>
        </text:list>
        <text:list xml:id="list3847197184179268634" text:style-name="L10">
          <text:list-header>
            <text:p text:style-name="P31"/>
          </text:list-header>
        </text:list>
        <text:section text:style-name="Sect3" text:name="Section6">
          <text:p text:style-name="P21"/>
          <text:p text:style-name="P21">Pancakes kuku sabzi</text:p>
        </text:section>
        <text:p text:style-name="P8"><text:span text:style-name="T5">Ingrédients </text:span><text:span text:style-name="T6">(</text:span><text:span text:style-name="T7">pour </text:span><text:span text:style-name="T9">5</text:span><text:span text:style-name="T5"> personnes</text:span><text:span text:style-name="T6">) </text:span><text:span text:style-name="T5">:</text:span></text:p>
        <text:list xml:id="list113727970552310" text:continue-list="list2415582123035194609" text:style-name="L3">
          <text:list-item>
            <text:p text:style-name="P32"><text:span text:style-name="T32">68</text:span> gr de farine de <text:span text:style-name="T32">pois chiche</text:span></text:p>
          </text:list-item>
          <text:list-item>
            <text:p text:style-name="P33">eau</text:p>
          </text:list-item>
          <text:list-item>
            <text:p text:style-name="P34">1/2 cc de curcuma</text:p>
          </text:list-item>
          <text:list-item>
            <text:p text:style-name="P34">2,5 gr d’ail semoule</text:p>
          </text:list-item>
          <text:list-item>
            <text:p text:style-name="P35">17 gr d’aneth</text:p>
          </text:list-item>
          <text:list-item>
            <text:p text:style-name="P35">17 gr de persil plat</text:p>
          </text:list-item>
          <text:list-item>
            <text:p text:style-name="P35">17 gr de coriandre fraîche</text:p>
          </text:list-item>
          <text:list-item>
            <text:p text:style-name="P35">1 oignon frais</text:p>
          </text:list-item>
          <text:list-item>
            <text:p text:style-name="P35">1 pincée de sel</text:p>
          </text:list-item>
          <text:list-item>
            <text:p text:style-name="P35">15 gr de noix </text:p>
          </text:list-item>
          <text:list-item>
            <text:p text:style-name="P51">15 gr de raisins secs</text:p>
          </text:list-item>
        </text:list>
        <text:p text:style-name="P20"><text:s/></text:p>
        <text:p text:style-name="P20"/>
        <text:p text:style-name="P18">Préparation :</text:p>
        <text:list xml:id="list7450151901751721683" text:style-name="L11">
          <text:list-item>
            <text:p text:style-name="P40">Laver et effeuiller le persil et la coriandre. Couper finement ou hacher les feuilles</text:p>
          </text:list-item>
          <text:list-item>
            <text:p text:style-name="P40">Laver et couper/hacher l’aneth. Émincer l’oignon frais</text:p>
          </text:list-item>
          <text:list-item>
            <text:p text:style-name="P40">Couper les noix en morceaux de la taille de votre choix</text:p>
          </text:list-item>
          <text:list-item>
            <text:p text:style-name="P41">Mélanger tous les ingrédients ensemble jusqu'à obtenir une pâte lisse et homogène</text:p>
          </text:list-item>
          <text:list-item>
            <text:p text:style-name="P42">Ajouter un peu d’eau pour obtenir une pâte assez liquide</text:p>
          </text:list-item>
          <text:list-item>
            <text:p text:style-name="P41">Faire chauffer un fond d'huile de tournesol dans une poêle. Déposer une cuillère à soupe de pâte et retourner le pancakes pour une cuisson des deux côtés. </text:p>
          </text:list-item>
        </text:list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nda grande" svg:font-family="'Lucinda grande'"/>
    <style:font-face style:name="OpenSymbol" svg:font-family="OpenSymbol, Ar椀愀氀 唀渀椀挀漀搀攀 䴀匀"/>
    <style:font-face style:name="Calibri" svg:font-family="Calibri" style:font-pitch="variable"/>
    <style:font-face style:name="Courier New" svg:font-family="'Courier New'" style:font-pitch="variable"/>
    <style:font-face style:name="Droid Sans" svg:font-family="'Droid Sans', 'Times New Roman'" style:font-pitch="variable"/>
    <style:font-face style:name="Liberation Sans" svg:font-family="'Liberation Sans', Arial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pitch="variable" fo:font-size="12pt" style:font-name-asian="Times" style:font-family-asian="Times" style:font-pitch-asian="variable" style:font-size-asian="12pt" style:language-asian="zh" style:country-asian="CN" style:font-name-complex="Trebuchet MS" style:font-family-complex="'Trebuchet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Droid Sans" style:font-family-asian="'Droid Sans', 'Times New Roman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" fo:font-family="Times" style:font-pitch="variable" fo:font-size="18pt" fo:font-weight="bold" style:font-size-asian="18pt" style:font-weight-asian="bold" style:font-name-complex="Times" style:font-family-complex="Time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gredient" style:family="paragraph" style:parent-style-name="Standard">
      <style:paragraph-properties fo:margin-top="0.494cm" fo:margin-bottom="0.494cm" loext:contextual-spacing="false"/>
      <style:text-properties style:font-name="Times" fo:font-family="Times" style:font-pitch="variable" fo:font-size="10pt" style:font-size-asian="10pt" style:font-name-complex="Times" style:font-family-complex="Time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" style:font-pitch="variable" fo:font-size="10pt" style:font-size-asian="10pt" style:font-name-complex="Times" style:font-family-complex="Time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OpenSymbol" fo:font-family="OpenSymbol, Ar椀愀氀 唀渀椀挀漀搀攀 䴀匀" style:font-name-complex="OpenSymbol" style:font-family-complex="OpenSymbol, Ar椀愀氀 唀渀椀挀漀搀攀 䴀匀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Police_20_par_20_défaut" style:display-name="Police par défaut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Titre_20_2_20_Car" style:display-name="Titre 2 Car" style:family="text" style:parent-style-name="WW-Police_20_par_20_défaut1">
      <style:text-properties fo:font-size="18pt" fo:font-weight="bold" style:font-size-asian="18pt" style:font-weight-asian="bold"/>
    </style:style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Ar椀愀氀 唀渀椀挀漀搀攀 䴀匀" style:font-name-asian="OpenSymbol" style:font-family-asian="OpenSymbol, Ar椀愀氀 唀渀椀挀漀搀攀 䴀匀" style:font-name-complex="OpenSymbol" style:font-family-complex="OpenSymbol, Ar椀愀氀 唀渀椀挀漀搀攀 䴀匀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199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fo:font-family="'Wingdings 2'" style:font-pitch="variable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'Wingdings 2'" style:font-pitch="variable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fo:font-family="'Wingdings 2'" style:font-pitch="variable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zxx" style:country-asian="none"/>
    </style:style>
    <style:style style:name="MP2" style:family="paragraph" style:parent-style-name="Header">
      <style:paragraph-properties fo:break-before="page"/>
      <style:text-properties fo:language="fr" fo:country="FR" style:language-asian="zxx" style:country-asian="none"/>
    </style:style>
    <style:style style:name="MP3" style:family="paragraph" style:parent-style-name="Footer">
      <style:paragraph-properties fo:text-align="center" style:justify-single-word="false"/>
      <style:text-properties fo:font-size="10pt" fo:language="fr" fo:country="FR" fo:font-weight="bold" officeooo:paragraph-rsid="0049c5a8" style:font-size-asian="10pt" style:font-weight-asian="bold" style:font-size-complex="10pt" style:font-weight-complex="bold"/>
    </style:style>
    <style:style style:name="MP4" style:family="paragraph" style:parent-style-name="Standard">
      <style:text-properties fo:language="fr" fo:country="FR"/>
    </style:style>
    <style:style style:name="MT1" style:family="text">
      <style:text-properties style:font-name-asian="Trebuchet MS"/>
    </style:style>
    <style:style style:name="MT2" style:family="text">
      <style:text-properties officeooo:rsid="004b7623"/>
    </style:style>
    <style:style style:name="MT3" style:family="text">
      <style:text-properties officeooo:rsid="0049c5a8" style:font-name-asian="Trebuchet MS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8cm" fo:margin-bottom="0.811cm" fo:margin-left="1.499cm" fo:margin-right="1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82cm" fo:margin-left="0cm" fo:margin-right="0cm" fo:margin-bottom="0.4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4.001cm" fo:margin-bottom="2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9.308cm" svg:height="3.35cm" draw:z-index="1"><draw:image xlink:href="Pictures/10000000000009BF00000382FF1493CBCD72DD65.jpg" xlink:type="simple" xlink:show="embed" xlink:actuate="onLoad"/></draw:frame></text:p>
        <text:p text:style-name="MP2"/>
      </style:header>
      <style:footer>
        <text:p text:style-name="MP3">Association<text:span text:style-name="MT1"> </text:span>Loi<text:span text:style-name="MT1"> </text:span>1901 <text:s/>- <text:s/><text:span text:style-name="MT2">3 montée des Esses</text:span><text:span text:style-name="MT1"> </text:span>6900<text:span text:style-name="MT2">4</text:span><text:span text:style-name="MT1"> </text:span>Lyon <text:span text:style-name="MT1"><text:s/>– <text:s/></text:span>contact@lalegumerie.org<text:span text:style-name="MT1"> <text:s/>- <text:s/></text:span><text:span text:style-name="MT3">http://www.lalegumerie.org/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ffee apple and pear crumble</dc:title>
    <meta:initial-creator>Keren et MArc</meta:initial-creator>
    <meta:creation-date>2012-05-11T16:22:00</meta:creation-date>
    <dc:date>2019-11-26T11:37:24.599473175</dc:date>
    <meta:print-date>2015-12-10T14:30:06.149878163</meta:print-date>
    <meta:editing-cycles>52</meta:editing-cycles>
    <meta:editing-duration>P1DT10H57M42S</meta:editing-duration>
    <meta:generator>LibreOffice/5.1.6.2$Linux_x86 LibreOffice_project/10m0$Build-2</meta:generator>
    <meta:printed-by>La Légumerie</meta:printed-by>
    <dc:creator>Clémentine </dc:creator>
    <meta:document-statistic meta:table-count="0" meta:image-count="1" meta:object-count="0" meta:page-count="2" meta:paragraph-count="81" meta:word-count="658" meta:character-count="3378" meta:non-whitespace-character-count="2847"/>
    <meta:user-defined meta:name="Info 1"/>
    <meta:user-defined meta:name="Info 2"/>
    <meta:user-defined meta:name="Info 3"/>
    <meta:user-defined meta:name="Info 4"/>
  </office:meta>
</office:document-meta>
</file>