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23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Règles du jeu Balle assise à trois équipes</text:span><text:span text:style-name="T3"><text:line-break/></text:span></text:p>
      <text:h text:style-name="P4" text:outline-level="3"><text:span text:style-name="T5">🎯</text:span><text:span text:style-name="T6"><text:s/>But du jeu</text:span></text:h>
      <text:p text:style-name="P7">Ne pas voir tous les joueurs de son équipe s’asseoir !</text:p>
      <text:p text:style-name="P8"><text:span text:style-name="T9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0" text:outline-level="3"><text:span text:style-name="T11">🏐</text:span><text:span text:style-name="T12"><text:s/>Matériel</text:span></text:h>
      <text:list text:style-name="LFO1" text:continue-numbering="true">
        <text:list-item>
          <text:p text:style-name="P13">1 ballon léger (type en mousse)</text:p>
        </text:list-item>
        <text:list-item>
          <text:p text:style-name="P14">Chasubles (pour au moins deux équipes)</text:p>
        </text:list-item>
        <text:list-item>
          <text:p text:style-name="P15">Un grand espace (terrain de sport ou cour)</text:p>
        </text:list-item>
        <text:list-item>
          <text:p text:style-name="P16">3 équipes d’environ 6 à 10 élèves</text:p>
        </text:list-item>
        <text:list-item>
          <text:p text:style-name="P17">Des plots pour délimiter les zones de chaque équipe (si besoin)</text:p>
        </text:list-item>
      </text:list>
      <text:p text:style-name="P18"><text:span text:style-name="T19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0" text:outline-level="3"><text:span text:style-name="T21">🧍</text:span><text:span text:style-name="T22">‍♂️</text:span><text:span text:style-name="T23">🧍</text:span><text:span text:style-name="T24">‍♀️ Déroulement</text:span></text:h>
      <text:list text:style-name="LFO2" text:continue-numbering="true">
        <text:list-item>
          <text:p text:style-name="P25">Les joueurs portent des chasubles pour se différencier et se déplacent sur la même zone (le terrain délimité).</text:p>
        </text:list-item>
        <text:list-item>
          <text:p text:style-name="P26">Les joueurs doivent toucher les adversaires avec le ballon sans que celui-ci ne touche le sol avant.</text:p>
        </text:list-item>
        <text:list-item>
          <text:p text:style-name="P27">Si un joueur est touché directement, il doit s’asseoir là où il est.</text:p>
        </text:list-item>
        <text:list-item>
          <text:p text:style-name="P28">Si un joueur attrape (gobe) le ballon, il ne s’assoit pas et peut à son tour essayer de toucher un adversaire.</text:p>
        </text:list-item>
        <text:list-item>
          <text:p text:style-name="P29">Un joueur assis peut :</text:p>
          <text:list text:continue-numbering="true">
            <text:list-item>
              <text:p text:style-name="P30">Attraper un ballon qui passe près de lui, sans se lever.</text:p>
            </text:list-item>
            <text:list-item>
              <text:p text:style-name="P31">Attraper un ballon qui lui est lancé par un de ses coéquipiers.</text:p>
            </text:list-item>
          </text:list>
        </text:list-item>
        <text:list-item>
          <text:p text:style-name="P32">Un joueur assis peut se relever si :</text:p>
          <text:list text:continue-numbering="true">
            <text:list-item>
              <text:p text:style-name="P33">Il attrape le ballon lancé par un coéquipier.</text:p>
            </text:list-item>
            <text:list-item>
              <text:p text:style-name="P34">Il attrape le ballon qui est au sol (sans se déplacer) ou lancé par un adversaire.</text:p>
            </text:list-item>
          </text:list>
        </text:list-item>
      </text:list>
      <text:p text:style-name="P35"><text:span text:style-name="T36"><draw:custom-shape svg:x="0in" svg:y="0in" svg:width="44.06736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37" text:outline-level="3"><text:span text:style-name="T38">❌</text:span><text:span text:style-name="T39"><text:s/>Fautes (le joueur assis se relève)</text:span></text:h>
      <text:list text:style-name="LFO3" text:continue-numbering="true">
        <text:list-item>
          <text:p text:style-name="P40">Si on lance sur le visage, c’est le joueur qui a lancé qui s’assoit.</text:p>
        </text:list-item>
        <text:list-item>
          <text:p text:style-name="P41">Si on lance sur un joueur déjà assis, c’est le joueur qui a lancé qui s’assoit.</text:p>
        </text:list-item>
        <text:list-item>
          <text:p text:style-name="P42">Si on sort du terrain, on vient s’asseoir dans le terrain.</text:p>
        </text:list-item>
        <text:list-item>
          <text:p text:style-name="P43">Si on garde le ballon trop longtemps (plus de 5 s) on s’assoit</text:p>
        </text:list-item>
      </text:list>
      <text:p text:style-name="P44"><text:span text:style-name="T45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6" text:outline-level="3"><text:span text:style-name="T47">🏆</text:span><text:span text:style-name="T48"><text:s/>Fin du jeu</text:span></text:h>
      <text:list text:style-name="LFO4" text:continue-numbering="true">
        <text:list-item>
          <text:p text:style-name="P49">Quand tous les joueurs d’une équipe sont assis, cette équipe<text:s/>a perdu.</text:p>
          <text:list text:continue-numbering="true">
            <text:list-item>
              <text:p text:style-name="P50">Les deux autres équipes marquent un point</text:p>
            </text:list-item>
            <text:list-item>
              <text:p text:style-name="P51">Variante : le jeu peut continuer avec les deux équipes restantes.<text:s/>L’équipe gagnante est celle qui a encore des joueurs debout à la fin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6-02T16:15:00Z</meta:creation-date>
    <dc:date>2025-06-02T16:26:00Z</dc:date>
    <meta:template xlink:href="Normal" xlink:type="simple"/>
    <meta:editing-cycles>1</meta:editing-cycles>
    <meta:editing-duration>PT660S</meta:editing-duration>
    <meta:document-statistic meta:page-count="1" meta:paragraph-count="3" meta:word-count="252" meta:character-count="1638" meta:row-count="11" meta:non-whitespace-character-count="1389"/>
  </office:meta>
</office:document-meta>
</file>