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4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Questions de compréhension sur l’histoire de la Bretagne</text:p>
      <text:list text:style-name="LFO1" text:continue-numbering="true">
        <text:list-item>
          <text:p text:style-name="P2">Où se trouvent les plus célèbres menhirs de Bretagne<text:s/>?</text:p>
        </text:list-item>
        <text:list-item>
          <text:p text:style-name="P3">D’où viennent les Bretons qui se sont installés en Armorique au Ve siècle ?</text:p>
        </text:list-item>
        <text:list-item>
          <text:p text:style-name="P4">Comment les Bretons ont-ils résisté<text:s/>à Charlemagne<text:s/>?</text:p>
        </text:list-item>
        <text:list-item>
          <text:p text:style-name="P5">Qui était Nominoë<text:s/>et pourquoi est-il célèbre dans l’histoire de la Bretagne ?</text:p>
        </text:list-item>
        <text:list-item>
          <text:p text:style-name="P6">Qu’est-ce qu’un duché<text:s/>et pourquoi dit-on que la Bretagne était indépendante au Moyen Âge ?</text:p>
        </text:list-item>
        <text:list-item>
          <text:p text:style-name="P7">Quelle était la cause de la guerre de Succession de Bretagne ?</text:p>
        </text:list-item>
        <text:list-item>
          <text:p text:style-name="P8">Qui est Anne de Bretagne<text:s/>et<text:s/>combien de<text:s/>rois de France<text:s/>a-t-elle épousés?</text:p>
        </text:list-item>
        <text:list-item>
          <text:p text:style-name="P9">En quelle année la Bretagne a-t-elle été officiellement rattachée à la France ?</text:p>
        </text:list-item>
        <text:list-item>
          <text:p text:style-name="P10">Cite trois grands ports de Bretagne?</text:p>
        </text:list-item>
        <text:list-item>
          <text:p text:style-name="P11">Pourquoi peut-on dire que les Bretons sont encore aujourd’hui des “irréductibles Bretons” ?</text:p>
        </text:list-item>
      </text:list>
      <text:p text:style-name="Normal"/>
      <text:p text:style-name="P12">Questions de compréhension sur l’histoire de la Bretagne</text:p>
      <text:list text:style-name="LFO2" text:continue-numbering="true">
        <text:list-item>
          <text:p text:style-name="P13">Où se trouvent les plus célèbres menhirs de Bretagne<text:s/>?</text:p>
        </text:list-item>
        <text:list-item>
          <text:p text:style-name="P14">D’où viennent les Bretons qui se sont installés en Armorique au Ve siècle ?</text:p>
        </text:list-item>
        <text:list-item>
          <text:p text:style-name="P15">Comment les Bretons ont-ils résisté<text:s/>à Charlemagne<text:s/>?</text:p>
        </text:list-item>
        <text:list-item>
          <text:p text:style-name="P16">Qui était Nominoë<text:s/>et pourquoi est-il célèbre dans l’histoire de la Bretagne ?</text:p>
        </text:list-item>
        <text:list-item>
          <text:p text:style-name="P17">Qu’est-ce qu’un duché<text:s/>et pourquoi dit-on que la Bretagne était indépendante au Moyen Âge ?</text:p>
        </text:list-item>
        <text:list-item>
          <text:p text:style-name="P18">Quelle était la cause de la guerre de Succession de Bretagne ?</text:p>
        </text:list-item>
        <text:list-item>
          <text:p text:style-name="P19">Qui est Anne de Bretagne<text:s/>et<text:s/>combien de<text:s/>rois de France<text:s/>a-t-elle épousés?</text:p>
        </text:list-item>
        <text:list-item>
          <text:p text:style-name="P20">En quelle année la Bretagne a-t-elle été officiellement rattachée à la France ?</text:p>
        </text:list-item>
        <text:list-item>
          <text:p text:style-name="P21">Cite trois grands ports de Bretagne?</text:p>
        </text:list-item>
        <text:list-item>
          <text:p text:style-name="P22">Pourquoi peut-on dire que les Bretons sont encore aujourd’hui des “irréductibles Bretons” ?</text:p>
        </text:list-item>
      </text:list>
      <text:p text:style-name="P23"/>
      <text:p text:style-name="P24">Questions de compréhension sur l’histoire de la Bretagne</text:p>
      <text:list text:style-name="LFO4" text:continue-numbering="true">
        <text:list-item>
          <text:p text:style-name="P25">Où se trouvent les plus célèbres menhirs de Bretagne<text:s/>?</text:p>
        </text:list-item>
        <text:list-item>
          <text:p text:style-name="P26">D’où viennent les Bretons qui se sont installés en Armorique au Ve siècle ?</text:p>
        </text:list-item>
        <text:list-item>
          <text:p text:style-name="P27">Comment les Bretons ont-ils résisté<text:s/>à Charlemagne<text:s/>?</text:p>
        </text:list-item>
        <text:list-item>
          <text:p text:style-name="P28">Qui était Nominoë<text:s/>et pourquoi est-il célèbre dans l’histoire de la Bretagne ?</text:p>
        </text:list-item>
        <text:list-item>
          <text:p text:style-name="P29">Qu’est-ce qu’un duché<text:s/>et pourquoi dit-on que la Bretagne était indépendante au Moyen Âge ?</text:p>
        </text:list-item>
        <text:list-item>
          <text:p text:style-name="P30">Quelle était la cause de la guerre de Succession de Bretagne ?</text:p>
        </text:list-item>
        <text:list-item>
          <text:p text:style-name="P31">Qui est Anne de Bretagne<text:s/>et<text:s/>combien de<text:s/>rois de France<text:s/>a-t-elle épousés?</text:p>
        </text:list-item>
        <text:list-item>
          <text:p text:style-name="P32">En quelle année la Bretagne a-t-elle été officiellement rattachée à la France ?</text:p>
        </text:list-item>
        <text:list-item>
          <text:p text:style-name="P33">Cite trois grands ports de Bretagne?</text:p>
        </text:list-item>
        <text:list-item>
          <text:p text:style-name="P34">Pourquoi peut-on dire que les Bretons sont encore aujourd’hui des “irréductibles Bretons” ?</text:p>
        </text:list-item>
      </text:list>
      <text:p text:style-name="P35">Questions de compréhension sur l’histoire de la Bretagne</text:p>
      <text:list text:style-name="LFO5" text:continue-numbering="true">
        <text:list-item>
          <text:p text:style-name="P36">Où se trouvent les plus célèbres menhirs de Bretagne<text:s/>?</text:p>
        </text:list-item>
        <text:list-item>
          <text:p text:style-name="P37">D’où viennent les Bretons qui se sont installés en Armorique au Ve siècle ?</text:p>
        </text:list-item>
        <text:list-item>
          <text:p text:style-name="P38">Comment les Bretons ont-ils résisté<text:s/>à Charlemagne<text:s/>?</text:p>
        </text:list-item>
        <text:list-item>
          <text:p text:style-name="P39">Qui était Nominoë<text:s/>et pourquoi est-il célèbre dans l’histoire de la Bretagne ?</text:p>
        </text:list-item>
        <text:list-item>
          <text:p text:style-name="P40">Qu’est-ce qu’un duché<text:s/>et pourquoi dit-on que la Bretagne était indépendante au Moyen Âge ?</text:p>
        </text:list-item>
        <text:list-item>
          <text:p text:style-name="P41">Quelle était la cause de la guerre de Succession de Bretagne ?</text:p>
        </text:list-item>
        <text:list-item>
          <text:p text:style-name="P42">Qui est Anne de Bretagne<text:s/>et<text:s/>combien de<text:s/>rois de France<text:s/>a-t-elle épousés?</text:p>
        </text:list-item>
        <text:list-item>
          <text:p text:style-name="P43">En quelle année la Bretagne a-t-elle été officiellement rattachée à la France ?</text:p>
        </text:list-item>
        <text:list-item>
          <text:p text:style-name="P44">Cite trois grands ports de Bretagne?</text:p>
        </text:list-item>
        <text:list-item>
          <text:p text:style-name="P45">Pourquoi peut-on dire que les Bretons sont encore aujourd’hui des “irréductibles Bretons” ?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5-12T06:58:00Z</meta:creation-date>
    <dc:date>2025-05-12T07:29:00Z</dc:date>
    <meta:template xlink:href="Normal" xlink:type="simple"/>
    <meta:editing-cycles>1</meta:editing-cycles>
    <meta:editing-duration>PT660S</meta:editing-duration>
    <meta:document-statistic meta:page-count="2" meta:paragraph-count="6" meta:word-count="463" meta:character-count="3009" meta:row-count="21" meta:non-whitespace-character-count="2552"/>
  </office:meta>
</office:document-meta>
</file>