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Flocon, Papillon</text:span></text:p>
      <text:p text:style-name="P1"><text:span text:style-name="T2">Il neige doux, il neige doux</text:span></text:p>
      <text:p text:style-name="P1"><text:span text:style-name="T2">Tout près du feu resserrons-nous</text:span></text:p>
      <text:p text:style-name="P1"><text:span text:style-name="T2">Il neige doux, il neige doux</text:span></text:p>
      <text:p text:style-name="P1"><text:span text:style-name="T2">La terre est noire par-dessous</text:span></text:p>
      <text:p text:style-name="P1"><text:span text:style-name="T2"/></text:p>
      <text:p text:style-name="P1"><text:span text:style-name="T2">Flocon, papillon</text:span></text:p>
      <text:p text:style-name="P1"><text:span text:style-name="T2">La fenêtre, la fenêtre</text:span></text:p>
      <text:p text:style-name="P1"><text:span text:style-name="T2">Flocon, papillon</text:span></text:p>
      <text:p text:style-name="P1"><text:span text:style-name="T2">La fenêtre est en coton</text:span></text:p>
      <text:p text:style-name="P1"><text:span text:style-name="T2"/></text:p>
      <text:p text:style-name="P1"><text:span text:style-name="T2">Il neige froid, il neige froid</text:span></text:p>
      <text:p text:style-name="P1"><text:span text:style-name="T2">Mettez vos capuchons tout droits</text:span></text:p>
      <text:p text:style-name="P1"><text:span text:style-name="T2">Il neige froid, il neige froid</text:span></text:p>
      <text:p text:style-name="P1"><text:span text:style-name="T2">La tortue s'est cachée je crois</text:span></text:p>
      <text:p text:style-name="P1"><text:span text:style-name="T2"/></text:p>
      <text:p text:style-name="P1"><text:span text:style-name="T2">Flocon, papillon</text:span></text:p>
      <text:p text:style-name="P1"><text:span text:style-name="T2">La fenêtre, la fenêtre</text:span></text:p>
      <text:p text:style-name="P1"><text:span text:style-name="T2">Flocon, papillon</text:span></text:p>
      <text:p text:style-name="P1"><text:span text:style-name="T2">La fenêtre est en coton</text:span></text:p>
      <text:p text:style-name="P1"><text:span text:style-name="T2"/></text:p>
      <text:p text:style-name="P1"><text:span text:style-name="T2">Il neige blanc, il neige blanc</text:span></text:p>
      <text:p text:style-name="P1"><text:span text:style-name="T2">Ne tombez pas en repartant</text:span></text:p>
      <text:p text:style-name="P1"><text:span text:style-name="T2">Il neige blanc, il neige blanc</text:span></text:p>
      <text:p text:style-name="P1"><text:span text:style-name="T2">Il neige un peu pour les enfants</text:span></text:p>
      <text:p text:style-name="P1"><text:span text:style-name="T2"/></text:p>
      <text:p text:style-name="P1"><text:span text:style-name="T2">Flocon, papillon</text:span></text:p>
      <text:p text:style-name="P1"><text:span text:style-name="T2">La fenêtre, la fenêtre</text:span></text:p>
      <text:p text:style-name="P1"><text:span text:style-name="T2">Flocon, papillon</text:span></text:p>
      <text:p text:style-name="P1"><text:span text:style-name="T2">La fenêtre est en coton</text:span></text:p>
      <text:p text:style-name="P1"><text:span text:style-name="T2"/></text:p>
      <text:p text:style-name="P1"><text:span text:style-name="T2">Il neigera, il neigera</text:span></text:p>
      <text:p text:style-name="P1"><text:span text:style-name="T2">Puis un jour le printemps viendra</text:span></text:p>
      <text:p text:style-name="P1"><text:span text:style-name="T2">Et sur les branches il neigera</text:span></text:p>
      <text:p text:style-name="P1"><text:span text:style-name="T2">Des fleurs de pomme et du lilas</text:span></text:p>
      <text:p text:style-name="P1"><text:span text:style-name="T2"/></text:p>
      <text:p text:style-name="P1"><text:span text:style-name="T2">Flocon, papillon</text:span></text:p>
      <text:p text:style-name="P1"><text:span text:style-name="T2">La fenêtre, la fenêtre</text:span></text:p>
      <text:p text:style-name="P1"><text:span text:style-name="T2">Flocon, papillon</text:span></text:p>
      <text:p text:style-name="P1"><text:span text:style-name="T2">La fenêtre est en coton</text:span></text:p>
      <text:p text:style-name="P1"><text:span text:style-name="T2">Flocon, papillon</text:span></text:p>
      <text:p text:style-name="P1"><text:span text:style-name="T2">La fenêtre, la fenêtre</text:span></text:p>
      <text:p text:style-name="P1"><text:span text:style-name="T2">Flocon, papillon</text:span></text:p>
      <text:p text:style-name="P1"><text:span text:style-name="T2">La fenêtre est en coton</text:span></text:p>
      <text:p text:style-name="P1"><text:span text:style-name="T2"/></text:p>
      <text:p text:style-name="P1"><text:span text:style-name="T2">Auteurs-compositeurs : Anne Sylvestr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