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, cursiv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Comic Sans MS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office:value-type="string" calcext:value-type="string">
            <text:p>O modèle</text:p>
          </table:table-cell>
          <table:table-cell office:value-type="string" calcext:value-type="string">
            <text:p>observ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isé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qu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our du Mond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ham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ngkok</text:p>
          </table:table-cell>
          <table:table-cell office:value-type="string" calcext:value-type="string">
            <text:p>page d’inspi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rcelona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string" calcext:value-type="string">
            <text:p>Baroque</text:p>
          </table:table-cell>
          <table:table-cell/>
          <table:table-cell table:style-name="ce3"/>
          <table:table-cell table:number-columns-repeated="1021"/>
        </table:table-row>
        <table:table-row table:style-name="ro1">
          <table:table-cell office:value-type="string" calcext:value-type="string">
            <text:p>Bilbao Maca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mb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st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isba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ookly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uxelles Mexi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udape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ura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ari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cu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n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aïb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net de Voyag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sablan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éleste </text:p>
          </table:table-cell>
          <table:table-cell office:value-type="string" calcext:value-type="string">
            <text:p>page d’inspi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n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arlest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quilla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é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ll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n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écouv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aporama</text:p>
          </table:table-cell>
          <table:table-cell office:value-type="string" calcext:value-type="string">
            <text:p>page d’inspi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clip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Éllip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o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pè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senti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vas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ntais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éér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dj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ac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lapag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ale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asgow</text:p>
          </table:table-cell>
          <table:table-cell office:value-type="string" calcext:value-type="string">
            <text:p>page d’inspi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nd Ron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èce 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wa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malay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ula Hoop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biz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le Maur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spiration</text:p>
          </table:table-cell>
          <table:table-cell office:value-type="string" calcext:value-type="string">
            <text:p>page d’inspi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ipur  </text:p>
          </table:table-cell>
          <table:table-cell office:value-type="string" calcext:value-type="string">
            <text:p>page d’inspi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va 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ou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y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ndres R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s Angeles  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sang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t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ca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drid Sydne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ldives 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s Vénu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lbour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xi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nér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ra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aco</text:p>
          </table:table-cell>
          <table:table-cell office:value-type="string" calcext:value-type="string">
            <text:p>page d’inspi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ntmar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aïrob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ptu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w Delhi (2025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w Yor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iset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bjectif 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lympie 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r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sak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is Istanbu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r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rto Valparais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nta Ca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êv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me Tokyo 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sa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vannah 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string" calcext:value-type="string">
            <text:p>page d’inspi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mallow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erwoo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fia Lim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veni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irl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ockholm 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ron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acanc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al de Loire  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laine 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enne Pék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trai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shington</text:p>
          </table:table-cell>
          <table:table-cell office:value-type="string" calcext:value-type="string">
            <text:p>page d’inspira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in Ya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urich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" table:base-cell-address="" table:cell-range-address="#REF!"/>
        <table:named-range table:name="B" table:base-cell-address="" table:cell-range-address="#REF!"/>
        <table:named-range table:name="C" table:base-cell-address="" table:cell-range-address="#REF!"/>
        <table:named-range table:name="d" table:base-cell-address="" table:cell-range-address="#REF!"/>
        <table:named-range table:name="E" table:base-cell-address="" table:cell-range-address="#REF!"/>
        <table:named-range table:name="F" table:base-cell-address="" table:cell-range-address="#REF!"/>
        <table:named-range table:name="g" table:base-cell-address="$Feuille2.$B$4" table:cell-range-address="#REF!"/>
        <table:named-range table:name="H" table:base-cell-address="$Feuille2.$A$10" table:cell-range-address="#REF!"/>
        <table:named-range table:name="I" table:base-cell-address="$Feuille2.$A$14" table:cell-range-address="#REF!"/>
        <table:named-range table:name="K" table:base-cell-address="$Feuille2.$A$6" table:cell-range-address="#REF!"/>
        <table:named-range table:name="L" table:base-cell-address="$Feuille2.$A$8" table:cell-range-address="#REF!"/>
        <table:named-range table:name="m" table:base-cell-address="$Feuille2.$B$14" table:cell-range-address="#REF!"/>
        <table:named-range table:name="N" table:base-cell-address="$Feuille2.$A$1" table:cell-range-address="#REF!"/>
        <table:named-range table:name="O" table:base-cell-address="$Feuille2.$A$7" table:cell-range-address="#REF!"/>
        <table:named-range table:name="p" table:base-cell-address="$Feuille2.$B$14" table:cell-range-address="#REF!"/>
        <table:named-range table:name="Q" table:base-cell-address="$Feuille2.$A$19" table:cell-range-address="#REF!"/>
        <table:named-range table:name="R" table:base-cell-address="$Feuille2.$A$20" table:cell-range-address="#REF!"/>
        <table:named-range table:name="t" table:base-cell-address="$Feuille2.$B$4" table:cell-range-address="#REF!"/>
        <table:named-range table:name="U" table:base-cell-address="$Feuille2.$A$6" table:cell-range-address="#REF!"/>
        <table:named-range table:name="V" table:base-cell-address="$Feuille2.$A$7" table:cell-range-address="#REF!"/>
        <table:named-range table:name="X" table:base-cell-address="$Feuille2.$A$13" table:cell-range-address="#REF!"/>
        <table:named-range table:name="Y" table:base-cell-address="$Feuille2.$A$14" table:cell-range-address="#REF!"/>
        <table:named-range table:name="Z" table:base-cell-address="$Feuille2.$A$16" table:cell-range-address="#REF!"/>
      </table:named-expressions>
      <table:database-ranges>
        <table:database-range table:name="__Anonymous_Sheet_DB__0" table:target-range-address="Feuille2.A1:Feuille2.B1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, cursiv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 </number:text>
      <number:day number:style="long"/>
      <number:text>/</number:text>
      <number:month number:style="long"/>
      <number:text>/</number:text>
      <number:year/>
    </number:date-style>
    <number:date-style style:name="N108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22mm" fo:margin-bottom="6.88mm" fo:margin-left="7.66mm" fo:margin-right="4.53mm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 style:data-style-name="N2" text:time-value="14:03:38.4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6T11:37:25.027000000</meta:creation-date>
    <dc:date>2025-04-24T17:50:43.578000000</dc:date>
    <meta:editing-duration>PT21H20M29S</meta:editing-duration>
    <meta:editing-cycles>175</meta:editing-cycles>
    <meta:generator>LibreOffice/6.0.6.2$Windows_X86_64 LibreOffice_project/0c292870b25a325b5ed35f6b45599d2ea4458e77</meta:generator>
    <meta:print-date>2023-10-06T13:13:36.756000000</meta:print-date>
    <meta:document-statistic meta:table-count="1" meta:cell-count="118" meta:object-count="0"/>
  </office:meta>
</office:document-meta>
</file>