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3" svg:font-family="'Comic Sans MS', cursive"/>
    <style:font-face style:name="Helvetica Neue" svg:font-family="'Helvetica Neue', Helvetica, Arial, sans-serif"/>
    <style:font-face style:name="Trebuchet MS" svg:font-family="'Trebuchet MS', Trebuchet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Gras Italique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ddb009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666666" style:font-name="Comic Sans MS3" fo:font-size="12pt" fo:letter-spacing="normal" fo:font-style="normal" fo:font-weight="normal" loext:padding="0cm" loext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loext:contextual-spacing="false" style:line-height-at-least="0.344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.503cm" fo:margin-right="0cm" fo:margin-top="0cm" fo:margin-bottom="0.397cm" loext:contextual-spacing="false" style:line-height-at-least="0.37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.503cm" fo:margin-right="0cm" fo:margin-top="0cm" fo:margin-bottom="0.397cm" loext:contextual-spacing="false" style:line-height-at-least="0.37cm" fo:orphans="2" fo:widows="2" fo:text-indent="0cm" style:auto-text-indent="false" fo:padding="0cm" fo:border="none"/>
      <style:text-properties officeooo:paragraph-rsid="01448f6f"/>
    </style:style>
    <style:style style:name="P8" style:family="paragraph" style:parent-style-name="Text_20_body">
      <style:paragraph-properties fo:margin-left="0.503cm" fo:margin-right="0cm" fo:margin-top="0cm" fo:margin-bottom="0.397cm" loext:contextual-spacing="false" style:line-height-at-least="0.37cm" fo:orphans="2" fo:widows="2" fo:text-indent="0cm" style:auto-text-indent="false" fo:padding="0cm" fo:border="none"/>
      <style:text-properties officeooo:paragraph-rsid="0146414b"/>
    </style:style>
    <style:style style:name="P9" style:family="paragraph" style:parent-style-name="Text_20_body">
      <style:paragraph-properties fo:margin-left="0.503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letter-spacing="normal" loext:padding="0cm" loext:border="none"/>
    </style:style>
    <style:style style:name="P10" style:family="paragraph" style:parent-style-name="Text_20_body" style:list-style-name="L3">
      <style:paragraph-properties fo:margin-left="1.508cm" fo:margin-right="0cm" fo:margin-top="0cm" fo:margin-bottom="0cm" loext:contextual-spacing="false" style:line-height-at-least="0.37cm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508cm" fo:margin-right="0cm" fo:margin-top="0cm" fo:margin-bottom="0.397cm" loext:contextual-spacing="false" style:line-height-at-least="0.37cm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1.508cm" fo:margin-right="0cm" fo:margin-top="0cm" fo:margin-bottom="0.397cm" loext:contextual-spacing="false" style:line-height-at-least="0.37cm" fo:orphans="2" fo:widows="2" fo:text-indent="0cm" style:auto-text-indent="false" fo:padding="0cm" fo:border="none"/>
      <style:text-properties fo:font-variant="normal" fo:text-transform="none" fo:color="#373737" style:font-name="Helvetica Neue" fo:font-size="10.5pt" fo:letter-spacing="normal" fo:font-style="normal" fo:font-weight="normal"/>
    </style:style>
    <style:style style:name="P13" style:family="paragraph" style:parent-style-name="Text_20_body">
      <style:paragraph-properties fo:margin-left="2.117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924276" style:font-name="Comic Sans MS3" fo:font-size="10.5pt" fo:letter-spacing="normal" fo:font-style="normal" fo:font-weight="normal"/>
    </style:style>
    <style:style style:name="P14" style:family="paragraph" style:parent-style-name="Text_20_body">
      <style:paragraph-properties fo:margin-left="2.117cm" fo:margin-right="0cm" fo:margin-top="0cm" fo:margin-bottom="0.397cm" loext:contextual-spacing="false" style:line-height-at-least="0.37cm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1.058cm" fo:margin-right="0cm" fo:margin-top="0cm" fo:margin-bottom="0.397cm" loext:contextual-spacing="false" style:line-height-at-least="0.37cm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1.058cm" fo:margin-right="0cm" fo:margin-top="0cm" fo:margin-bottom="0.397cm" loext:contextual-spacing="false" style:line-height-at-least="0.344cm" fo:orphans="2" fo:widows="2" fo:text-indent="0cm" style:auto-text-indent="false" fo:padding="0cm" fo:border="none"/>
    </style:style>
    <style:style style:name="P17" style:family="paragraph" style:parent-style-name="Text_20_body">
      <style:paragraph-properties fo:break-before="page"/>
    </style:style>
    <style:style style:name="P18" style:family="paragraph" style:parent-style-name="Text_20_body" style:master-page-name="">
      <loext:graphic-properties draw:fill="none"/>
      <style:paragraph-properties fo:margin-left="0.6cm" fo:margin-right="0cm" fo:margin-top="0cm" fo:margin-bottom="0.397cm" loext:contextual-spacing="false" style:line-height-at-least="0.37cm" fo:orphans="2" fo:widows="2" fo:text-indent="0cm" style:auto-text-indent="false" style:page-number="auto" fo:background-color="transparent" fo:padding="0cm" fo:border="none"/>
    </style:style>
    <style:style style:name="P19" style:family="paragraph" style:parent-style-name="Text_20_body" style:master-page-name="">
      <loext:graphic-properties draw:fill="none"/>
      <style:paragraph-properties fo:margin-left="0.7cm" fo:margin-right="0cm" fo:margin-top="0cm" fo:margin-bottom="0.397cm" loext:contextual-spacing="false" style:line-height-at-least="0.37cm" fo:orphans="2" fo:widows="2" fo:text-indent="0cm" style:auto-text-indent="false" style:page-number="auto" fo:background-color="transparent" fo:padding="0cm" fo:border="none"/>
    </style:style>
    <style:style style:name="T1" style:family="text">
      <style:text-properties officeooo:rsid="01429a84"/>
    </style:style>
    <style:style style:name="T2" style:family="text">
      <style:text-properties fo:font-variant="normal" fo:text-transform="none" fo:color="#1982d1" style:text-line-through-style="none" style:text-line-through-type="none" style:font-name="Helvetica Neue" fo:font-size="10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1982d1" style:text-line-through-style="none" style:text-line-through-type="none" style:font-name="Helvetica Neue" fo:font-size="10.5pt" fo:letter-spacing="normal" fo:font-style="normal" style:text-underline-style="none" fo:font-weight="normal" style:text-blinking="false" fo:background-color="#fff200" loext:char-shading-value="0"/>
    </style:style>
    <style:style style:name="T4" style:family="text">
      <style:text-properties fo:font-variant="normal" fo:text-transform="none" fo:color="#1982d1" style:text-line-through-style="none" style:text-line-through-type="none" style:font-name="Helvetica Neue" fo:font-size="10.5pt" fo:letter-spacing="normal" fo:font-style="normal" style:text-underline-style="none" fo:font-weight="normal" style:text-blinking="false" fo:background-color="#fff200" loext:char-shading-value="0" loext:padding="0cm" loext:border="none"/>
    </style:style>
    <style:style style:name="T5" style:family="text">
      <style:text-properties fo:font-variant="normal" fo:text-transform="none" fo:color="#1982d1" style:text-line-through-style="none" style:text-line-through-type="none" style:font-name="Helvetica Neue" fo:font-size="10.5pt" fo:letter-spacing="normal" fo:font-style="normal" style:text-underline-style="none" fo:font-weight="normal" style:text-blinking="false" loext:padding="0cm" loext:border="none"/>
    </style:style>
    <style:style style:name="T6" style:family="text">
      <style:text-properties fo:font-variant="normal" fo:text-transform="none" fo:color="#1982d1" style:text-line-through-style="none" style:text-line-through-type="none" style:font-name="Helvetica Neue" fo:font-size="10.5pt" fo:letter-spacing="normal" fo:font-style="normal" style:text-underline-style="none" fo:font-weight="normal" style:text-blinking="false" fo:background-color="#ffff00" loext:char-shading-value="0" loext:padding="0cm" loext:border="none"/>
    </style:style>
    <style:style style:name="T7" style:family="text">
      <style:text-properties fo:font-variant="normal" fo:text-transform="none" fo:color="#1982d1" style:text-line-through-style="none" style:text-line-through-type="none" style:font-name="Helvetica Neue" fo:font-size="10.5pt" fo:letter-spacing="normal" fo:font-style="normal" style:text-underline-style="none" fo:font-weight="normal" style:text-blinking="false" fo:background-color="#3fe10d" loext:char-shading-value="0"/>
    </style:style>
    <style:style style:name="T8" style:family="text">
      <style:text-properties fo:font-variant="normal" fo:text-transform="none" fo:color="#1982d1" style:text-line-through-style="none" style:text-line-through-type="none" style:font-name="Helvetica Neue" fo:font-size="10.5pt" fo:letter-spacing="normal" fo:font-style="normal" style:text-underline-style="none" fo:font-weight="normal" style:text-blinking="false" fo:background-color="#3fe10d" loext:char-shading-value="0" loext:padding="0cm" loext:border="none"/>
    </style:style>
    <style:style style:name="T9" style:family="text">
      <style:text-properties fo:font-variant="normal" fo:text-transform="none" fo:color="#1982d1" style:text-line-through-style="none" style:text-line-through-type="none" style:font-name="Helvetica Neue" fo:font-size="10.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10" style:family="text">
      <style:text-properties fo:font-variant="normal" fo:text-transform="none" fo:color="#1982d1" style:text-line-through-style="none" style:text-line-through-type="none" style:font-name="Helvetica Neue" fo:font-size="10.5pt" fo:letter-spacing="normal" fo:font-style="normal" style:text-underline-style="none" fo:font-weight="normal" style:text-blinking="false" fo:background-color="#00ff00" loext:char-shading-value="0"/>
    </style:style>
    <style:style style:name="T11" style:family="text">
      <style:text-properties fo:font-variant="normal" fo:text-transform="none" fo:color="#1982d1" style:text-line-through-style="none" style:text-line-through-type="none" style:font-name="Helvetica Neue" fo:font-size="10.5pt" fo:letter-spacing="normal" fo:font-style="normal" style:text-underline-style="none" fo:font-weight="normal" style:text-blinking="false" fo:background-color="#00ff00" loext:char-shading-value="0" loext:padding="0cm" loext:border="none"/>
    </style:style>
    <style:style style:name="T12" style:family="text">
      <style:text-properties fo:font-variant="normal" fo:text-transform="none" fo:color="#1982d1" style:text-line-through-style="none" style:text-line-through-type="none" style:font-name="Helvetica Neue" fo:font-size="14pt" fo:letter-spacing="normal" fo:font-style="normal" style:text-underline-style="none" fo:font-weight="bold" style:text-blinking="false" loext:padding="0cm" loext:border="none"/>
    </style:style>
    <style:style style:name="T13" style:family="text">
      <style:text-properties fo:font-variant="normal" fo:text-transform="none" fo:color="#1982d1" style:text-line-through-style="none" style:text-line-through-type="none" style:font-name="Helvetica Neue" fo:font-size="14pt" fo:letter-spacing="normal" fo:font-style="normal" style:text-underline-style="none" fo:font-weight="bold" officeooo:rsid="01448f6f" style:text-blinking="false" loext:padding="0cm" loext:border="none"/>
    </style:style>
    <style:style style:name="T14" style:family="text">
      <style:text-properties fo:font-variant="normal" fo:text-transform="none" fo:color="#1982d1" style:text-line-through-style="none" style:text-line-through-type="none" style:font-name="Trebuchet MS" fo:font-size="9.75pt" fo:letter-spacing="normal" fo:font-style="normal" style:text-underline-style="none" fo:font-weight="normal" style:text-blinking="false" loext:padding="0cm" loext:border="none"/>
    </style:style>
    <style:style style:name="T15" style:family="text">
      <style:text-properties fo:font-variant="normal" fo:text-transform="none" style:font-name="Helvetica Neue" fo:font-size="10.5pt" fo:letter-spacing="normal" fo:font-style="normal" fo:font-weight="normal" loext:padding="0cm" loext:border="none"/>
    </style:style>
    <style:style style:name="T16" style:family="text">
      <style:text-properties fo:font-variant="normal" fo:text-transform="none" style:font-name="Helvetica Neue" fo:font-size="10.5pt" fo:letter-spacing="normal" fo:font-style="normal" fo:font-weight="normal" fo:background-color="#fff200" loext:char-shading-value="0" loext:padding="0cm" loext:border="none"/>
    </style:style>
    <style:style style:name="T17" style:family="text">
      <style:text-properties fo:font-variant="normal" fo:text-transform="none" style:font-name="Helvetica Neue" fo:font-size="10.5pt" fo:letter-spacing="normal" fo:font-style="normal" fo:font-weight="normal" fo:background-color="#ffffff" loext:char-shading-value="0" loext:padding="0cm" loext:border="none"/>
    </style:style>
    <style:style style:name="T18" style:family="text">
      <style:text-properties fo:font-variant="normal" fo:text-transform="none" style:font-name="Helvetica Neue" fo:font-size="10.5pt" fo:letter-spacing="normal" fo:font-style="normal" fo:font-weight="normal" fo:background-color="#3fe10d" loext:char-shading-value="0" loext:padding="0cm" loext:border="none"/>
    </style:style>
    <style:style style:name="T19" style:family="text">
      <style:text-properties fo:font-variant="normal" fo:text-transform="none" style:font-name="Helvetica Neue" fo:font-size="10.5pt" fo:letter-spacing="normal" fo:font-style="normal" fo:font-weight="normal" officeooo:rsid="0146414b" loext:padding="0cm" loext:border="none"/>
    </style:style>
    <style:style style:name="T20" style:family="text">
      <style:text-properties fo:font-variant="normal" fo:text-transform="none" style:font-name="Helvetica Neue" fo:font-size="10.5pt" fo:letter-spacing="normal" fo:font-style="normal" fo:font-weight="bold" loext:padding="0cm" loext:border="none"/>
    </style:style>
    <style:style style:name="T21" style:family="text">
      <style:text-properties fo:font-variant="normal" fo:text-transform="none" style:font-name="Helvetica Neue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22" style:family="text">
      <style:text-properties fo:font-variant="normal" fo:text-transform="none" fo:color="#ff0000" style:text-line-through-style="none" style:text-line-through-type="none" style:font-name="Helvetica Neue" fo:font-size="10.5pt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ff0000" style:text-line-through-style="none" style:text-line-through-type="none" style:font-name="Helvetica Neue" fo:font-size="10.5pt" fo:letter-spacing="normal" fo:font-style="normal" style:text-underline-style="none" fo:font-weight="normal" style:text-blinking="false" loext:padding="0cm" loext:border="none"/>
    </style:style>
    <style:style style:name="T24" style:family="text">
      <style:text-properties fo:font-variant="normal" fo:text-transform="none" fo:color="#ff0000" style:text-line-through-style="none" style:text-line-through-type="none" style:font-name="Trebuchet MS" fo:font-size="9.75pt" fo:letter-spacing="normal" fo:font-style="normal" style:text-underline-style="none" fo:font-weight="normal" style:text-blinking="false" loext:padding="0cm" loext:border="none"/>
    </style:style>
    <style:style style:name="T25" style:family="text">
      <style:text-properties fo:font-variant="normal" fo:text-transform="none" fo:color="#ff0000" style:font-name="Helvetica Neue" fo:font-size="10.5pt" fo:letter-spacing="normal" fo:font-style="normal" fo:font-weight="normal"/>
    </style:style>
    <style:style style:name="T26" style:family="text">
      <style:text-properties fo:font-variant="normal" fo:text-transform="none" fo:color="#ff0000" style:font-name="Helvetica Neue" fo:font-size="10.5pt" fo:letter-spacing="normal" fo:font-style="normal" fo:font-weight="normal" loext:padding="0cm" loext:border="none"/>
    </style:style>
    <style:style style:name="T27" style:family="text">
      <style:text-properties fo:font-variant="normal" fo:text-transform="none" fo:color="#2288bb" style:text-line-through-style="none" style:text-line-through-type="none" style:font-name="Trebuchet MS" fo:font-size="9.75pt" fo:letter-spacing="normal" fo:font-style="normal" style:text-underline-style="none" fo:font-weight="normal" style:text-blinking="false"/>
    </style:style>
    <style:style style:name="T28" style:family="text">
      <style:text-properties fo:font-variant="normal" fo:text-transform="none" fo:color="#2288bb" style:text-line-through-style="none" style:text-line-through-type="none" style:font-name="Trebuchet MS" fo:font-size="9.75pt" fo:letter-spacing="normal" fo:font-style="normal" style:text-underline-style="none" fo:font-weight="normal" style:text-blinking="false" loext:padding="0cm" loext:border="none"/>
    </style:style>
    <style:style style:name="T29" style:family="text">
      <style:text-properties fo:font-variant="normal" fo:text-transform="none" fo:color="#2288bb" style:text-line-through-style="none" style:text-line-through-type="none" style:font-name="Helvetica Neue" fo:font-size="10.5pt" fo:letter-spacing="normal" fo:font-style="normal" style:text-underline-style="none" fo:font-weight="normal" style:text-blinking="false"/>
    </style:style>
    <style:style style:name="T30" style:family="text">
      <style:text-properties fo:font-variant="normal" fo:text-transform="none" fo:color="#666666" style:font-name="Trebuchet MS" fo:font-size="9.75pt" fo:letter-spacing="normal" fo:font-style="normal" fo:font-weight="normal" loext:padding="0cm" loext:border="none"/>
    </style:style>
    <style:style style:name="T31" style:family="text">
      <style:text-properties fo:font-variant="normal" fo:text-transform="none" fo:color="#666666" style:font-name="Trebuchet MS" fo:font-size="10pt" fo:letter-spacing="normal" fo:font-style="normal" fo:font-weight="bold"/>
    </style:style>
    <style:style style:name="T32" style:family="text">
      <style:text-properties fo:font-variant="normal" fo:text-transform="none" fo:color="#666666" style:font-name="Trebuchet MS" fo:font-size="10pt" fo:letter-spacing="normal" fo:font-style="normal" fo:font-weight="bold" loext:padding="0cm" loext:border="none"/>
    </style:style>
    <style:style style:name="T33" style:family="text">
      <style:text-properties fo:font-variant="normal" fo:text-transform="none" fo:color="#666666" style:font-name="Helvetica Neue" fo:font-size="10.5pt" fo:letter-spacing="normal" fo:font-style="normal" fo:font-weight="normal"/>
    </style:style>
    <style:style style:name="T34" style:family="text">
      <style:text-properties fo:font-variant="normal" fo:text-transform="none" fo:color="#373737" style:font-name="Helvetica Neue" fo:font-size="10.5pt" fo:letter-spacing="normal" fo:font-style="normal" fo:font-weight="normal"/>
    </style:style>
    <style:style style:name="T35" style:family="text">
      <style:text-properties fo:font-variant="normal" fo:text-transform="none" fo:color="#373737" style:font-name="Helvetica Neue" fo:font-size="10.5pt" fo:letter-spacing="normal" fo:font-style="normal" fo:font-weight="normal" fo:background-color="#fff200" loext:char-shading-value="0"/>
    </style:style>
    <style:style style:name="T36" style:family="text">
      <style:text-properties fo:font-variant="normal" fo:text-transform="none" fo:color="#373737" style:font-name="Helvetica Neue" fo:font-size="10.5pt" fo:letter-spacing="normal" fo:font-style="normal" fo:font-weight="normal" fo:background-color="#00ff00" loext:char-shading-value="0"/>
    </style:style>
    <style:style style:name="T37" style:family="text">
      <style:text-properties fo:font-variant="normal" fo:text-transform="none" fo:color="#373737" style:font-name="Helvetica Neue" fo:font-size="10.5pt" fo:letter-spacing="normal" fo:font-style="normal" fo:font-weight="normal" fo:background-color="#3fe10d" loext:char-shading-value="0"/>
    </style:style>
    <style:style style:name="T38" style:family="text">
      <style:text-properties fo:font-variant="normal" fo:text-transform="none" fo:color="#373737" style:font-name="Helvetica Neue" fo:letter-spacing="normal" fo:font-style="normal" fo:font-weight="normal"/>
    </style:style>
    <style:style style:name="T39" style:family="text">
      <style:text-properties fo:font-variant="normal" fo:text-transform="none" fo:color="#373737" style:font-name="Helvetica Neue" fo:font-size="14pt" fo:letter-spacing="normal" fo:font-style="normal" fo:font-weight="normal" style:font-size-asian="14pt" style:font-size-complex="14pt"/>
    </style:style>
    <style:style style:name="T40" style:family="text">
      <style:text-properties fo:font-variant="normal" fo:text-transform="none" fo:color="#373737" style:font-name="Helvetica Neue" fo:font-size="14pt" fo:letter-spacing="normal" fo:font-style="normal" style:font-size-asian="14pt" style:font-size-complex="14pt"/>
    </style:style>
    <style:style style:name="T41" style:family="text">
      <style:text-properties fo:font-variant="normal" fo:text-transform="none" fo:color="#373737" style:font-name="Helvetica Neue" fo:font-size="14pt" fo:letter-spacing="normal" fo:font-style="normal" fo:font-weight="bold" style:font-size-asian="14pt" style:font-weight-asian="bold" style:font-size-complex="14pt" style:font-weight-complex="bold"/>
    </style:style>
    <style:style style:name="T42" style:family="text">
      <style:text-properties fo:font-variant="normal" fo:text-transform="none" fo:color="#373737" fo:font-size="10.5pt" fo:letter-spacing="normal" fo:font-style="normal" fo:font-weight="normal"/>
    </style:style>
    <style:style style:name="T43" style:family="text">
      <style:text-properties fo:font-variant="normal" fo:text-transform="none" fo:color="#373737" style:font-name="Liberation Sans" fo:font-size="10.5pt" fo:letter-spacing="normal" fo:font-style="normal" fo:font-weight="normal"/>
    </style:style>
    <style:style style:name="T44" style:family="text">
      <style:text-properties fo:font-variant="normal" fo:text-transform="none" fo:color="#373737" style:font-name="Liberation Sans" fo:letter-spacing="normal" fo:font-style="normal" fo:font-weight="normal"/>
    </style:style>
    <style:style style:name="T45" style:family="text">
      <style:text-properties fo:font-variant="normal" fo:text-transform="none" fo:color="#373737" style:font-name="Liberation Sans" fo:font-size="14pt" fo:letter-spacing="normal" fo:font-style="normal" fo:font-weight="normal" style:font-size-asian="14pt" style:font-size-complex="14pt"/>
    </style:style>
    <style:style style:name="T46" style:family="text">
      <style:text-properties fo:font-variant="normal" fo:text-transform="none" fo:color="#373737" style:font-name="Liberation Sans" fo:font-size="14pt" fo:letter-spacing="normal" fo:font-style="normal" style:font-size-asian="14pt" style:font-size-complex="14pt"/>
    </style:style>
    <style:style style:name="T47" style:family="text">
      <style:text-properties fo:font-variant="normal" fo:text-transform="none" fo:color="#373737" style:font-name="Liberation Sans" fo:font-size="14pt" fo:letter-spacing="normal" fo:font-style="normal" fo:font-weight="bold" style:font-size-asian="14pt" style:font-weight-asian="bold" style:font-size-complex="14pt" style:font-weight-complex="bold"/>
    </style:style>
    <style:style style:name="T48" style:family="text">
      <style:text-properties fo:font-variant="normal" fo:text-transform="none" fo:color="#000000" style:font-name="Helvetica Neue" fo:font-size="10.5pt" fo:letter-spacing="normal" fo:font-style="normal" fo:font-weight="normal"/>
    </style:style>
    <style:style style:name="T49" style:family="text">
      <style:text-properties fo:font-variant="normal" fo:text-transform="none" fo:font-size="10.5pt" fo:letter-spacing="normal" fo:font-style="normal" fo:font-weight="normal" loext:padding="0cm" loext:border="none"/>
    </style:style>
    <style:style style:name="T50" style:family="text">
      <style:text-properties fo:font-variant="normal" fo:text-transform="none" fo:font-size="10.5pt" fo:letter-spacing="normal" fo:font-style="normal" fo:font-weight="normal" fo:background-color="#fff200" loext:char-shading-value="0" loext:padding="0cm" loext:border="none"/>
    </style:style>
    <style:style style:name="T51" style:family="text">
      <style:text-properties fo:font-variant="normal" fo:text-transform="none" style:font-name="Liberation Sans" fo:font-size="10.5pt" fo:letter-spacing="normal" fo:font-style="normal" fo:font-weight="normal" loext:padding="0cm" loext:border="none"/>
    </style:style>
    <style:style style:name="T52" style:family="text">
      <style:text-properties fo:font-variant="normal" fo:text-transform="none" style:font-name="Liberation Sans" fo:font-size="10.5pt" fo:letter-spacing="normal" fo:font-style="normal" fo:font-weight="normal" fo:background-color="#fff200" loext:char-shading-value="0" loext:padding="0cm" loext:border="none"/>
    </style:style>
    <style:style style:name="T53" style:family="text">
      <style:text-properties fo:font-variant="normal" fo:text-transform="none" style:font-name="Liberation Sans" fo:font-size="14pt" fo:letter-spacing="normal" fo:font-style="normal" fo:font-weight="normal" style:font-size-asian="14pt" style:font-size-complex="14pt" loext:padding="0cm" loext:border="none"/>
    </style:style>
    <style:style style:name="T54" style:family="text">
      <style:text-properties fo:font-variant="normal" fo:text-transform="none" style:font-name="Liberation Sans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55" style:family="text">
      <style:text-properties fo:font-variant="normal" fo:text-transform="none" style:font-name="Liberation Sans" fo:font-size="14pt" fo:letter-spacing="normal" fo:font-style="normal" fo:font-weight="normal" fo:background-color="#fff200" loext:char-shading-value="0" style:font-size-asian="14pt" style:font-size-complex="14pt" loext:padding="0cm" loext:border="none"/>
    </style:style>
    <style:style style:name="T56" style:family="text">
      <style:text-properties fo:font-variant="normal" fo:text-transform="none" style:font-name="Liberation Sans" fo:font-size="14pt" fo:letter-spacing="normal" fo:font-style="normal" style:font-size-asian="14pt" style:font-size-complex="14pt" loext:padding="0cm" loext:border="none"/>
    </style:style>
    <style:style style:name="T57" style:family="text">
      <style:text-properties fo:font-variant="normal" fo:text-transform="none" style:font-name="Liberation Sans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58" style:family="text">
      <style:text-properties fo:font-variant="normal" fo:text-transform="none" style:font-name="Liberation Sans" fo:font-size="14pt" fo:letter-spacing="normal" fo:font-style="normal" fo:font-weight="bold" fo:background-color="#fff200" loext:char-shading-value="0" style:font-size-asian="14pt" style:font-weight-asian="bold" style:font-size-complex="14pt" style:font-weight-complex="bold" loext:padding="0cm" loext:border="none"/>
    </style:style>
    <style:style style:name="T59" style:family="text">
      <style:text-properties fo:font-variant="normal" fo:text-transform="none" style:font-name="Liberation Sans" fo:font-size="14pt" fo:letter-spacing="normal" fo:font-style="normal" fo:background-color="#fff200" loext:char-shading-value="0" style:font-size-asian="14pt" style:font-size-complex="14pt" loext:padding="0cm" loext:border="none"/>
    </style:style>
    <style:style style:name="T60" style:family="text">
      <style:text-properties fo:font-variant="normal" fo:text-transform="none" style:font-name="Liberation Sans" fo:letter-spacing="normal" fo:font-style="normal" fo:font-weight="normal" loext:padding="0cm" loext:border="none"/>
    </style:style>
    <style:style style:name="T61" style:family="text">
      <style:text-properties fo:font-variant="normal" fo:text-transform="none" style:font-name="Liberation Sans" fo:letter-spacing="normal" fo:font-style="normal" fo:font-weight="normal" fo:background-color="#fff200" loext:char-shading-value="0" loext:padding="0cm" loext:border="none"/>
    </style:style>
    <style:style style:name="T62" style:family="text">
      <style:text-properties fo:background-color="#fff200" loext:char-shading-value="0"/>
    </style:style>
    <style:style style:name="T63" style:family="text">
      <style:text-properties fo:background-color="#fff200" loext:char-shading-value="0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61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des matières1">
        <text:table-of-content-source text:outline-level="4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</text:index-body>
      </text:table-of-content>
      <text:p text:style-name="P17"><text:a xlink:type="simple" xlink:href="https://www.scrapdemonik.com/2024/07/page-1-tout-a-l-ouest.html#__RefHeading___Toc2463_4223614850" text:style-name="Internet_20_link" text:visited-style-name="Visited_20_Internet_20_Link"><text:span text:style-name="T2">PAGE 1 – BREST – PLOUGASTEL – PLOUESCAT - zones A1 / B2</text:span></text:a></text:p>
      <text:h text:style-name="Heading_20_1" text:outline-level="1"><text:a xlink:type="simple" xlink:href="https://www.scrapdemonik.com/2024/07/page-1-tout-a-l-ouest.html#__RefHeading___Toc5996_1518107778" text:style-name="Internet_20_link" text:visited-style-name="Visited_20_Internet_20_Link"><text:span text:style-name="T12">zone A</text:span></text:a><text:span text:style-name="T13">1</text:span><text:span text:style-name="T15"> <text:s/></text:span><text:bookmark text:name="a"/></text:h>
      <text:h text:style-name="Heading_20_2" text:outline-level="2"><text:a xlink:type="simple" xlink:href="https://commons.wikimedia.org/w/index.php?search=ile+molène&amp;title=Special:MediaSearch&amp;type=image" office:target-frame-name="_blank" xlink:show="new" text:style-name="Internet_20_link" text:visited-style-name="Visited_20_Internet_20_Link"><text:span text:style-name="Strong_20_Emphasis"><text:span text:style-name="T4">Ile Molène</text:span></text:span></text:a><text:span text:style-name="T16"> – </text:span><text:a xlink:type="simple" xlink:href="https://commons.wikimedia.org/wiki/Ouessant" office:target-frame-name="_blank" xlink:show="new" text:style-name="Internet_20_link" text:visited-style-name="Visited_20_Internet_20_Link"><text:span text:style-name="Strong_20_Emphasis"><text:span text:style-name="T4">Ouessant </text:span></text:span></text:a><text:span text:style-name="T16">– coup de coeur général !!</text:span></text:h>
      <text:h text:style-name="Heading_20_3" text:outline-level="3"><text:span text:style-name="Strong_20_Emphasis"><text:span text:style-name="T57">Coat Méal</text:span></text:span><text:span text:style-name="T57"> </text:span></text:h>
      <text:p text:style-name="P7"><text:a xlink:type="simple" xlink:href="https://glad.bretagne.bzh/fiches/348673" office:target-frame-name="_blank" xlink:show="new" text:style-name="Internet_20_link" text:visited-style-name="Visited_20_Internet_20_Link"><text:span text:style-name="T5">Église des 7 douleurs </text:span></text:a><text:span text:style-name="T15">– </text:span><text:a xlink:type="simple" xlink:href="https://www.letelegramme.fr/finistere/coat-meal-29870/spanespace-jeunesspan-six-fresques-realisees-avec-nazeem-1475443.php" office:target-frame-name="_blank" xlink:show="new" text:style-name="Internet_20_link" text:visited-style-name="Visited_20_Internet_20_Link"><text:span text:style-name="T5">graphes Nazeem</text:span></text:a><text:span text:style-name="T15"> - <text:s/></text:span><text:span text:style-name="Strong_20_Emphasis"><text:span text:style-name="T15"><text:s/></text:span></text:span><text:a xlink:type="simple" xlink:href="https://www.scrapdemonik.com/2023/11/coat-meal.html" office:target-frame-name="_blank" xlink:show="new" text:style-name="Internet_20_link" text:visited-style-name="Visited_20_Internet_20_Link"><text:span text:style-name="Emphasis"><text:span text:style-name="T23">(autres)</text:span></text:span></text:a></text:p>
      <text:h text:style-name="Heading_20_3" text:outline-level="3"><text:span text:style-name="Strong_20_Emphasis"><text:span text:style-name="T57">Lampaul Ploudalmézeau</text:span></text:span><text:span text:style-name="T57"> </text:span></text:h>
      <text:p text:style-name="P7"><text:a xlink:type="simple" xlink:href="https://www.google.com/maps/@48.5551454,-4.6516668,3a,75y,289.46h,89.5t/data=!3m10!1e1!3m8!1sK3pSs6mBoUj4WQBTqN0t3g!2e0!6shttps:%2F%2Fstreetviewpixels-pa.googleapis.com%2Fv1%2Fthumbnail%3Fcb_client%3Dmaps_sv.tactile%26w%3D900%26h%3D600%26pitch%3D0.5%26panoid%3DK3pSs6mBoUj4WQBTqN0t3g%26yaw%3D289.46!7i16384!8i8192!9m2!1b1!2i43?entry=ttu&amp;g_ep=EgoyMDI1MDQwNi4wIKXMDSoASAFQAw%3D%3D" office:target-frame-name="_blank" xlink:show="new" text:style-name="Internet_20_link" text:visited-style-name="Visited_20_Internet_20_Link"><text:span text:style-name="T5">stèle</text:span></text:a><text:span text:style-name="T15"> - </text:span><text:a xlink:type="simple" xlink:href="https://glad.bretagne.bzh/fiches/348701" office:target-frame-name="_blank" xlink:show="new" text:style-name="Internet_20_link" text:visited-style-name="Visited_20_Internet_20_Link"><text:span text:style-name="T5">Allée couverte</text:span></text:a><text:span text:style-name="T15"> - </text:span><text:a xlink:type="simple" xlink:href="https://glad.bretagne.bzh/fiches/348283" office:target-frame-name="_blank" xlink:show="new" text:style-name="Internet_20_link" text:visited-style-name="Visited_20_Internet_20_Link"><text:span text:style-name="T5">Eglise St Paul </text:span></text:a><text:span text:style-name="T15">: sirène au pied de la Vierge </text:span><text:a xlink:type="simple" xlink:href="https://www.scrapdemonik.com/2023/11/lampaul-ploudalmezeau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Landéda</text:span></text:h>
      <text:p text:style-name="P11"><text:a xlink:type="simple" xlink:href="https://glad.bretagne.bzh/fiches/348681" office:target-frame-name="_blank" xlink:show="new" text:style-name="Internet_20_link" text:visited-style-name="Visited_20_Internet_20_Link"><text:span text:style-name="T6">l’Aber Wrach </text:span></text:a><text:span text:style-name="T15">– </text:span><text:a xlink:type="simple" xlink:href="https://glad.bretagne.bzh/fiches/361572" office:target-frame-name="_blank" xlink:show="new" text:style-name="Internet_20_link" text:visited-style-name="Visited_20_Internet_20_Link"><text:span text:style-name="T5">ND des Anges</text:span></text:a><text:span text:style-name="T15"> (vestiges) – </text:span><text:a xlink:type="simple" xlink:href="https://glad.bretagne.bzh/etudes/246451" office:target-frame-name="_blank" xlink:show="new" text:style-name="Internet_20_link" text:visited-style-name="Visited_20_Internet_20_Link"><text:span text:style-name="T5">chap; <text:s/>Ste Marguerite</text:span></text:a><text:span text:style-name="T15"> - <text:s/></text:span><text:a xlink:type="simple" xlink:href="https://glad.bretagne.bzh/notices/298957" office:target-frame-name="_blank" xlink:show="new" text:style-name="Internet_20_link" text:visited-style-name="Visited_20_Internet_20_Link"><text:span text:style-name="T5"><text:s/>de Tromenec</text:span></text:a><text:span text:style-name="T15"> – </text:span><text:a xlink:type="simple" xlink:href="https://glad.bretagne.bzh/fiches/361571" office:target-frame-name="_blank" xlink:show="new" text:style-name="Internet_20_link" text:visited-style-name="Visited_20_Internet_20_Link"><text:span text:style-name="T5">chantier de l’Espoir</text:span></text:a><text:span text:style-name="T15"> </text:span><text:a xlink:type="simple" xlink:href="https://www.scrapdemonik.com/2023/11/landeda.html" office:target-frame-name="_blank" xlink:show="new" text:style-name="Internet_20_link" text:visited-style-name="Visited_20_Internet_20_Link"><text:span text:style-name="Emphasis"><text:span text:style-name="T23">(autres)</text:span></text:span></text:a><text:span text:style-name="Emphasis"><text:span text:style-name="T26"> </text:span></text:span></text:p>
      <text:h text:style-name="Heading_20_3" text:outline-level="3"><text:span text:style-name="Strong_20_Emphasis">Landunvez</text:span></text:h>
      <text:p text:style-name="P11"><text:a xlink:type="simple" xlink:href="https://glad.bretagne.bzh/fiches/346811" office:target-frame-name="_blank" xlink:show="new" text:style-name="Internet_20_link" text:visited-style-name="Visited_20_Internet_20_Link"><text:span text:style-name="T6">Dolmen de St Gonvel (Argenton)</text:span></text:a><text:span text:style-name="T15"> – </text:span><text:a xlink:type="simple" xlink:href="https://glad.bretagne.bzh/fiches/361574" office:target-frame-name="_blank" xlink:show="new" text:style-name="Internet_20_link" text:visited-style-name="Visited_20_Internet_20_Link"><text:span text:style-name="T6">phare du Four</text:span></text:a><text:span text:style-name="T15"> - </text:span><text:a xlink:type="simple" xlink:href="https://glad.bretagne.bzh/fiches/355920" office:target-frame-name="_blank" xlink:show="new" text:style-name="Internet_20_link" text:visited-style-name="Visited_20_Internet_20_Link"><text:span text:style-name="T5">ND de Kersaint</text:span></text:a><text:span text:style-name="T15"> - </text:span><text:a xlink:type="simple" xlink:href="https://glad.bretagne.bzh/etudes/258156" office:target-frame-name="_blank" xlink:show="new" text:style-name="Internet_20_link" text:visited-style-name="Visited_20_Internet_20_Link"><text:span text:style-name="T5">vestiges de Trémazan</text:span></text:a><text:span text:style-name="T15"> - </text:span><text:a xlink:type="simple" xlink:href="https://glad.bretagne.bzh/fiches/361578" office:target-frame-name="_blank" xlink:show="new" text:style-name="Internet_20_link" text:visited-style-name="Visited_20_Internet_20_Link"><text:span text:style-name="T5">menhir de St Gonvarc’h</text:span></text:a><text:span text:style-name="T15"> à priori : pas d’accès </text:span><text:a xlink:type="simple" xlink:href="https://www.scrapdemonik.com/2023/11/landunvez.html" office:target-frame-name="_blank" xlink:show="new" text:style-name="Internet_20_link" text:visited-style-name="Visited_20_Internet_20_Link"><text:span text:style-name="Emphasis"><text:span text:style-name="T23">(autres)</text:span></text:span></text:a><text:span text:style-name="Emphasis"><text:span text:style-name="T26"> </text:span></text:span></text:p>
      <text:h text:style-name="Heading_20_3" text:outline-level="3"><text:span text:style-name="Strong_20_Emphasis">Lanildut</text:span></text:h>
      <text:p text:style-name="P7"><text:span text:style-name="T15"><text:s/></text:span><text:a xlink:type="simple" xlink:href="https://www.iroise-bretagne.bzh/activite/rumorvan/" office:target-frame-name="_blank" xlink:show="new" text:style-name="Internet_20_link" text:visited-style-name="Visited_20_Internet_20_Link"><text:span text:style-name="T5">Rumorvan</text:span></text:a><text:span text:style-name="T15"> - </text:span><text:a xlink:type="simple" xlink:href="https://glad.bretagne.bzh/etudes/202500" office:target-frame-name="_blank" xlink:show="new" text:style-name="Internet_20_link" text:visited-style-name="Visited_20_Internet_20_Link"><text:span text:style-name="T5">chapelle St Gildas</text:span></text:a><text:span text:style-name="T15"> – </text:span><text:a xlink:type="simple" xlink:href="https://glad.bretagne.bzh/notices/294440" office:target-frame-name="_blank" xlink:show="new" text:style-name="Internet_20_link" text:visited-style-name="Visited_20_Internet_20_Link"><text:span text:style-name="T5">Pointe du Crapaud</text:span></text:a><text:span text:style-name="T15"> (four à Goëmon) </text:span><text:a xlink:type="simple" xlink:href="https://www.scrapdemonik.com/2023/11/lanildut.html" office:target-frame-name="_blank" xlink:show="new" text:style-name="Internet_20_link" text:visited-style-name="Visited_20_Internet_20_Link"><text:span text:style-name="Emphasis"><text:span text:style-name="T23">(autres)</text:span></text:span></text:a><text:span text:style-name="Emphasis"><text:span text:style-name="T26"> </text:span></text:span></text:p>
      <text:h text:style-name="Heading_20_3" text:outline-level="3"><text:span text:style-name="Strong_20_Emphasis"><text:span text:style-name="T58">Ploudalmézeau</text:span></text:span><text:span text:style-name="Strong_20_Emphasis"><text:span text:style-name="T54"> </text:span></text:span></text:h>
      <text:p text:style-name="P7"><text:a xlink:type="simple" xlink:href="https://www.auchateaudeau.com/" office:target-frame-name="_blank" xlink:show="new" text:style-name="Internet_20_link" text:visited-style-name="Visited_20_Internet_20_Link"><text:span text:style-name="T5">crêperie château d’eau</text:span></text:a><text:span text:style-name="T15"> // </text:span><text:a xlink:type="simple" xlink:href="https://glad.bretagne.bzh/fiches/348598" office:target-frame-name="_blank" xlink:show="new" text:style-name="Internet_20_link" text:visited-style-name="Visited_20_Internet_20_Link"><text:span text:style-name="T5">allée couverte</text:span></text:a><text:span text:style-name="T15"> (</text:span><text:a xlink:type="simple" xlink:href="https://www.google.com/maps/place/Rue+du+Port,+29830/@48.5551919,-4.6991475,3a,15y,324.83h,86.76t/data=!3m7!1e1!3m5!1suP-_Jl8gxGEfHY0oOugBVg!2e0!6shttps:%2F%2Fstreetviewpixels-pa.googleapis.com%2Fv1%2Fthumbnail%3Fcb_client%3Dmaps_sv.tactile%26w%3D900%26h%3D600%26pitch%3D3.2379201453870508%26panoid%3DuP-_Jl8gxGEfHY0oOugBVg%26yaw%3D324.8280970046848!7i16384!8i8192!4m6!3m5!1s0x48169ebac5807239:0xe860e73eaa587416!8m2!3d48.5543464!4d-4.6992672!16s%2Fg%2F1tznls3n?coh=235716&amp;entry=tts&amp;g_ep=EgoyMDI0MTIxMS4wIPu8ASoASAFQAw%3D%3D" office:target-frame-name="_blank" xlink:show="new" text:style-name="Internet_20_link" text:visited-style-name="Visited_20_Internet_20_Link"><text:span text:style-name="T5">fléchage</text:span></text:a><text:span text:style-name="T15">) <text:s/>// </text:span><text:a xlink:type="simple" xlink:href="https://glad.bretagne.bzh/etudes/265249" office:target-frame-name="_blank" xlink:show="new" text:style-name="Internet_20_link" text:visited-style-name="Visited_20_Internet_20_Link"><text:span text:style-name="T5">chapelle St Eloi de Kerlanou</text:span></text:a><text:span text:style-name="T15"> - </text:span><text:a xlink:type="simple" xlink:href="https://glad.bretagne.bzh/fiches/361592" office:target-frame-name="_blank" xlink:show="new" text:style-name="Internet_20_link" text:visited-style-name="Visited_20_Internet_20_Link"><text:span text:style-name="T4">cairn</text:span></text:a><text:span text:style-name="Emphasis"><text:span text:style-name="T26"> </text:span></text:span><text:a xlink:type="simple" xlink:href="https://www.scrapdemonik.com/2023/11/ploudalmezeau.html" office:target-frame-name="_blank" xlink:show="new" text:style-name="Internet_20_link" text:visited-style-name="Visited_20_Internet_20_Link"><text:span text:style-name="Emphasis"><text:span text:style-name="T23">(autres)</text:span></text:span></text:a></text:p>
      <text:h text:style-name="Heading_20_3" text:outline-level="3"><text:span text:style-name="Strong_20_Emphasis">Plouguin</text:span></text:h>
      <text:p text:style-name="P7"><text:a xlink:type="simple" xlink:href="https://glad.bretagne.bzh/fiches/346730" office:target-frame-name="_blank" xlink:show="new" text:style-name="Internet_20_link" text:visited-style-name="Visited_20_Internet_20_Link"><text:span text:style-name="T5">Menhir de Lannoulouarn 4.90 m-</text:span></text:a><text:span text:style-name="T15"> </text:span><text:a xlink:type="simple" xlink:href="https://maps.app.goo.gl/Z6h3RzbFqxXEodgM7" office:target-frame-name="_blank" xlink:show="new" text:style-name="Internet_20_link" text:visited-style-name="Visited_20_Internet_20_Link"><text:span text:style-name="T5">accès </text:span></text:a><text:span text:style-name="T15">//</text:span><text:a xlink:type="simple" xlink:href="https://glad.bretagne.bzh/etudes/192542" office:target-frame-name="_blank" xlink:show="new" text:style-name="Internet_20_link" text:visited-style-name="Visited_20_Internet_20_Link"><text:span text:style-name="T5">Eglise St Pierre</text:span></text:a><text:span text:style-name="T15"> : Ste Gwenn aux 3 seins</text:span><text:span text:style-name="T26"> </text:span><text:a xlink:type="simple" xlink:href="https://www.scrapdemonik.com/2023/11/plouguin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Plourin</text:span></text:h>
      <text:p text:style-name="P18"><text:a xlink:type="simple" xlink:href="https://glad.bretagne.bzh/fiches/347886" office:target-frame-name="_blank" xlink:show="new" text:style-name="Internet_20_link" text:visited-style-name="Visited_20_Internet_20_Link"><text:span text:style-name="T4">Menhir de Kergadiou</text:span></text:a><text:span text:style-name="T16"> </text:span><text:span text:style-name="T17">7.90 m <text:s text:c="2"/></text:span><text:a xlink:type="simple" xlink:href="https://www.google.com/maps/@48.4934527,-4.7241569,3a,60y,311.12h,91.89t/data=!3m10!1e1!3m8!1sTPYoLPI1l36ukBhJC-dxGw!2e0!6shttps:%2F%2Fstreetviewpixels-pa.googleapis.com%2Fv1%2Fthumbnail%3Fcb_client%3Dmaps_sv.tactile%26w%3D900%26h%3D600%26pitch%3D-1.8900000000000006%26panoid%3DTPYoLPI1l36ukBhJC-dxGw%26yaw%3D311.12!7i13312!8i6656!9m2!1b1!2i19?entry=ttu&amp;g_ep=EgoyMDI1MDQwNi4wIKXMDSoASAFQAw%3D%3D" office:target-frame-name="_blank" xlink:show="new" text:style-name="Internet_20_link" text:visited-style-name="Visited_20_Internet_20_Link"><text:span text:style-name="T5">visibilité du chemin</text:span></text:a><text:span text:style-name="T15"> -</text:span><text:span text:style-name="T16"> </text:span><text:a xlink:type="simple" xlink:href="https://glad.bretagne.bzh/fiches/348192" office:target-frame-name="_blank" xlink:show="new" text:style-name="Internet_20_link" text:visited-style-name="Visited_20_Internet_20_Link"><text:span text:style-name="T4">Calvaire</text:span></text:a><text:span text:style-name="T15"> - </text:span><text:a xlink:type="simple" xlink:href="https://glad.bretagne.bzh/fiches/348708" office:target-frame-name="_blank" xlink:show="new" text:style-name="Internet_20_link" text:visited-style-name="Visited_20_Internet_20_Link"><text:span text:style-name="T5">colonnes de justice</text:span></text:a><text:span text:style-name="T15"> </text:span><text:a xlink:type="simple" xlink:href="https://www.scrapdemonik.com/2023/11/plourin.html" office:target-frame-name="_blank" xlink:show="new" text:style-name="Internet_20_link" text:visited-style-name="Visited_20_Internet_20_Link"><text:span text:style-name="Emphasis"><text:span text:style-name="T23">(autres)</text:span></text:span></text:a><text:span text:style-name="Emphasis"><text:span text:style-name="T26"> </text:span></text:span></text:p>
      <text:h text:style-name="Heading_20_3" text:outline-level="3">Porspoder</text:h>
      <text:p text:style-name="P19"><text:a xlink:type="simple" xlink:href="https://glad.bretagne.bzh/fiches/346648" office:target-frame-name="_blank" xlink:show="new" text:style-name="Internet_20_link" text:visited-style-name="Visited_20_Internet_20_Link"><text:span text:style-name="T5">Kerdelvas <text:s/>5.50 m </text:span></text:a><text:span text:style-name="T15">- </text:span><text:a xlink:type="simple" xlink:href="https://www.google.com/maps/@48.4934527,-4.7241569,3a,60y,311.12h,91.89t/data=!3m9!1e1!3m7!1sTPYoLPI1l36ukBhJC-dxGw!2e0!7i13312!8i6656!9m2!1b1!2i19?entry=ttu" office:target-frame-name="_blank" xlink:show="new" text:style-name="Internet_20_link" text:visited-style-name="Visited_20_Internet_20_Link"><text:span text:style-name="T5">visibilité de la route</text:span></text:a><text:span text:style-name="T15"> // </text:span><text:a xlink:type="simple" xlink:href="https://glad.bretagne.bzh/fiches/346649" office:target-frame-name="_blank" xlink:show="new" text:style-name="Internet_20_link" text:visited-style-name="Visited_20_Internet_20_Link"><text:span text:style-name="T5">dolmen de Poulyot</text:span></text:a><text:span text:style-name="T15"> </text:span><text:a xlink:type="simple" xlink:href="https://maps.app.goo.gl/weeeRyEcDkJFeNc67" office:target-frame-name="_blank" xlink:show="new" text:style-name="Internet_20_link" text:visited-style-name="Visited_20_Internet_20_Link"><text:span text:style-name="T5">accès </text:span></text:a><text:span text:style-name="T15"><text:s/>/// </text:span><text:a xlink:type="simple" xlink:href="https://glad.bretagne.bzh/fiches/348196" office:target-frame-name="_blank" xlink:show="new" text:style-name="Internet_20_link" text:visited-style-name="Visited_20_Internet_20_Link"><text:span text:style-name="T5">menhirs de St Denec</text:span></text:a><text:span text:style-name="T15"> 3,30 m - -</text:span><text:a xlink:type="simple" xlink:href="https://www.google.com/maps/place/48°29'51.1%22N+4°45'02.2%22W/@48.4975278,-4.7506111,17z/data=!3m1!4b1!4m4!3m3!8m2!3d48.4975278!4d-4.7506111?entry=ttu&amp;g_ep=EgoyMDI1MDQwNi4wIKXMDSoASAFQAw%3D%3D" office:target-frame-name="_blank" xlink:show="new" text:style-name="Internet_20_link" text:visited-style-name="Visited_20_Internet_20_Link"><text:span text:style-name="T5">visibilité de la route</text:span></text:a><text:span text:style-name="T15"> - // <text:s/></text:span><text:a xlink:type="simple" xlink:href="https://glad.bretagne.bzh/fiches/348194" office:target-frame-name="_blank" xlink:show="new" text:style-name="Internet_20_link" text:visited-style-name="Visited_20_Internet_20_Link"><text:span text:style-name="T5">menhir de Mesdoun</text:span></text:a><text:span text:style-name="T15"> 4 m – -</text:span><text:a xlink:type="simple" xlink:href="https://www.google.com/maps/place/Menhirs+de+Mesdoun/@48.4845313,-4.7485085,3a,15y,62.02h,86.46t/data=!3m6!1e1!3m4!1s4zfAe9Bs5ycJJUIPkK5NPA!2e0!7i16384!8i8192!4m6!3m5!1s0x48169a5f229cbdf5:0x20e1956051ad9ed5!8m2!3d48.48483!4d-4.74764!16s%2Fg%2F11gg1ws3p4?coh=205409&amp;entry=tts" office:target-frame-name="_blank" xlink:show="new" text:style-name="Internet_20_link" text:visited-style-name="Visited_20_Internet_20_Link"><text:span text:style-name="T5">fléchage</text:span></text:a><text:span text:style-name="T15"> - // </text:span><text:a xlink:type="simple" xlink:href="https://www.google.com/maps/place/Menhirs+de+Traonigou/@48.4916735,-4.7591937,19z/data=!4m6!3m5!1s0x48169ba2ee457913:0x10cf58d20980425e!8m2!3d48.4918075!4d-4.7584363!16s%2Fg%2F11gjt_xdwp?entry=tts" office:target-frame-name="_blank" xlink:show="new" text:style-name="Internet_20_link" text:visited-style-name="Visited_20_Internet_20_Link"><text:span text:style-name="T5">Alignement de Traonigou</text:span></text:a><text:span text:style-name="T15">- //</text:span><text:a xlink:type="simple" xlink:href="https://glad.bretagne.bzh/fiches/346903" office:target-frame-name="_blank" xlink:show="new" text:style-name="Internet_20_link" text:visited-style-name="Visited_20_Internet_20_Link"><text:span text:style-name="T5">dolmen, menhir de Kerivoret</text:span></text:a><text:span text:style-name="T15"> 3,50 m </text:span><text:a xlink:type="simple" xlink:href="https://maps.app.goo.gl/dyzyBA2aZjzW6q1c9" office:target-frame-name="_blank" xlink:show="new" text:style-name="Internet_20_link" text:visited-style-name="Visited_20_Internet_20_Link"><text:span text:style-name="T5">accès </text:span></text:a><text:span text:style-name="T15">// </text:span><text:a xlink:type="simple" xlink:href="https://www.patrimoine-iroise.fr/culturel/religieux/Ourzal.php" office:target-frame-name="_blank" xlink:show="new" text:style-name="Internet_20_link" text:visited-style-name="Visited_20_Internet_20_Link"><text:span text:style-name="T5">fontaine St Ourzal</text:span></text:a><text:span text:style-name="T15"> (légende de fécondité) // </text:span><text:a xlink:type="simple" xlink:href="https://glad.bretagne.bzh/fiches/361575" office:target-frame-name="_blank" xlink:show="new" text:style-name="Internet_20_link" text:visited-style-name="Visited_20_Internet_20_Link"><text:span text:style-name="T5">Vue sur le phare du Four</text:span></text:a><text:span text:style-name="T15"> </text:span><text:span text:style-name="Emphasis"><text:span text:style-name="T26">(</text:span></text:span><text:a xlink:type="simple" xlink:href="https://www.scrapdemonik.com/2023/11/porspoder.html" office:target-frame-name="_blank" xlink:show="new" text:style-name="Internet_20_link" text:visited-style-name="Visited_20_Internet_20_Link"><text:span text:style-name="Emphasis"><text:span text:style-name="T23">autres) </text:span></text:span></text:a></text:p>
      <text:h text:style-name="Heading_20_3" text:outline-level="3"><text:span text:style-name="Strong_20_Emphasis">Saint Pabu</text:span></text:h>
      <text:p text:style-name="P7"><text:span text:style-name="T15"><text:s/></text:span><text:a xlink:type="simple" xlink:href="https://glad.bretagne.bzh/fiches/348723" office:target-frame-name="_blank" xlink:show="new" text:style-name="Internet_20_link" text:visited-style-name="Visited_20_Internet_20_Link"><text:span text:style-name="T5">égl. St Tugdual</text:span></text:a><text:span text:style-name="T15"> // </text:span><text:a xlink:type="simple" xlink:href="https://www.maisondesabers.fr/" office:target-frame-name="_blank" xlink:show="new" text:style-name="Internet_20_link" text:visited-style-name="Visited_20_Internet_20_Link"><text:span text:style-name="T5">maison des Abers</text:span></text:a><text:span text:style-name="T15"> // </text:span><text:a xlink:type="simple" xlink:href="https://www.scrapdemonik.com/2023/11/saint-pabu.html" office:target-frame-name="_blank" xlink:show="new" text:style-name="Internet_20_link" text:visited-style-name="Visited_20_Internet_20_Link"><text:span text:style-name="Emphasis"><text:span text:style-name="T23">(autres)</text:span></text:span></text:a><text:span text:style-name="Emphasis"><text:span text:style-name="T26"> </text:span></text:span></text:p>
      <text:h text:style-name="Heading_20_3" text:outline-level="3"><text:span text:style-name="Strong_20_Emphasis">Tréglonou</text:span></text:h>
      <text:p text:style-name="P7"><text:span text:style-name="Strong_20_Emphasis"><text:span text:style-name="T15"><text:s/></text:span></text:span><text:a xlink:type="simple" xlink:href="https://www.scrapdemonik.com/2023/11/treglonou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Tréouergat </text:span></text:h>
      <text:p text:style-name="P7"><text:a xlink:type="simple" xlink:href="https://glad.bretagne.bzh/fiches/361595" office:target-frame-name="_blank" xlink:show="new" text:style-name="Internet_20_link" text:visited-style-name="Visited_20_Internet_20_Link"><text:span text:style-name="T5">Fontaine St Ergat</text:span></text:a><text:span text:style-name="T15"> </text:span><text:span text:style-name="Strong_20_Emphasis"><text:span text:style-name="T15"><text:s/></text:span></text:span><text:span text:style-name="Emphasis"><text:span text:style-name="T26">(</text:span></text:span><text:a xlink:type="simple" xlink:href="https://www.scrapdemonik.com/2023/11/treouergat.html" office:target-frame-name="_blank" xlink:show="new" text:style-name="Internet_20_link" text:visited-style-name="Visited_20_Internet_20_Link"><text:span text:style-name="Emphasis"><text:span text:style-name="T23">autres)</text:span></text:span></text:a><text:span text:style-name="Emphasis"><text:span text:style-name="T26"> </text:span></text:span></text:p>
      <text:p text:style-name="P9"><text:soft-page-break/><text:s/></text:p>
      <text:h text:style-name="Heading_20_1" text:outline-level="1">zone A2 <text:bookmark text:name="a2"/></text:h>
      <text:h text:style-name="Heading_20_3" text:outline-level="3"><text:span text:style-name="Strong_20_Emphasis"><text:span text:style-name="T57">Bohars</text:span></text:span><text:span text:style-name="T57"> </text:span></text:h>
      <text:p text:style-name="P7"><text:span text:style-name="T15">: </text:span><text:a xlink:type="simple" xlink:href="https://glad.bretagne.bzh/etudes/289517" office:target-frame-name="_blank" xlink:show="new" text:style-name="Internet_20_link" text:visited-style-name="Visited_20_Internet_20_Link"><text:span text:style-name="T5">Eglise St Pierre aux Liens</text:span></text:a><text:span text:style-name="T15"> ND allaitante – sirène aux pieds de la vierge</text:span><text:span text:style-name="Strong_20_Emphasis"><text:span text:style-name="T15"> </text:span></text:span><text:span text:style-name="Emphasis"><text:span text:style-name="T26">(</text:span></text:span><text:a xlink:type="simple" xlink:href="https://www.scrapdemonik.com/2023/11/bohars.html" office:target-frame-name="_blank" xlink:show="new" text:style-name="Internet_20_link" text:visited-style-name="Visited_20_Internet_20_Link"><text:span text:style-name="Emphasis"><text:span text:style-name="T23">autres)</text:span></text:span></text:a><text:span text:style-name="Emphasis"><text:span text:style-name="T26"> </text:span></text:span></text:p>
      <text:h text:style-name="Heading_20_3" text:outline-level="3"><text:span text:style-name="Strong_20_Emphasis"><text:span text:style-name="T21">Brelès</text:span></text:span><text:span text:style-name="T21"> </text:span><text:span text:style-name="T15">:</text:span></text:h>
      <text:p text:style-name="P14"><text:a xlink:type="simple" xlink:href="https://kv2.kergroadez.fr/" office:target-frame-name="_blank" xlink:show="new" text:style-name="Internet_20_link" text:visited-style-name="Visited_20_Internet_20_Link"><text:span text:style-name="T8">Domaine de Kergroades</text:span></text:a><text:span text:style-name="T15"> // </text:span><text:a xlink:type="simple" xlink:href="https://glad.bretagne.bzh/etudes/193812" office:target-frame-name="_blank" xlink:show="new" text:style-name="Internet_20_link" text:visited-style-name="Visited_20_Internet_20_Link"><text:span text:style-name="T5">Manoir de Bel Air</text:span></text:a><text:span text:style-name="T15"> //</text:span><text:a xlink:type="simple" xlink:href="https://commons.wikimedia.org/wiki/File:Dame_de_pierre_brélès_(1).JPG" office:target-frame-name="_blank" xlink:show="new" text:style-name="Internet_20_link" text:visited-style-name="Visited_20_Internet_20_Link"><text:span text:style-name="T5"> La dame de Brelès</text:span></text:a><text:span text:style-name="T15"> (rue du stade) // </text:span><text:a xlink:type="simple" xlink:href="https://glad.bretagne.bzh/fiches/348248" office:target-frame-name="_blank" xlink:show="new" text:style-name="Internet_20_link" text:visited-style-name="Visited_20_Internet_20_Link"><text:span text:style-name="T5">Eglise ND</text:span></text:a><text:span text:style-name="T15"> Isidore en costume breton - - noces bretonnes le 15 aout </text:span><text:span text:style-name="Strong_20_Emphasis"><text:span text:style-name="T26"><text:s/></text:span></text:span><text:a xlink:type="simple" xlink:href="https://www.scrapdemonik.com/2023/11/breles.html" office:target-frame-name="_blank" xlink:show="new" text:style-name="Internet_20_link" text:visited-style-name="Visited_20_Internet_20_Link"><text:span text:style-name="Emphasis"><text:span text:style-name="T23">(autres)</text:span></text:span></text:a><text:span text:style-name="Emphasis"><text:span text:style-name="T26"> </text:span></text:span></text:p>
      <text:h text:style-name="Heading_20_3" text:outline-level="3"><text:span text:style-name="Strong_20_Emphasis">BREST</text:span></text:h>
      <text:p text:style-name="P14"><text:a xlink:type="simple" xlink:href="https://www.cbnbrest.fr/" office:target-frame-name="_blank" xlink:show="new" text:style-name="Internet_20_link" text:visited-style-name="Visited_20_Internet_20_Link"><text:span text:style-name="T5">Conservatoire Botanique (Stang Alar) </text:span></text:a><text:span text:style-name="T15">// </text:span><text:a xlink:type="simple" xlink:href="https://brest.fr/jardin-des-explorateurs" office:target-frame-name="_blank" xlink:show="new" text:style-name="Internet_20_link" text:visited-style-name="Visited_20_Internet_20_Link"><text:span text:style-name="T8">Jardin des Explorateurs</text:span></text:a><text:span text:style-name="T15"> // </text:span><text:a xlink:type="simple" xlink:href="https://www.detoursenfrance.fr/patrimoine/destinations/que-faire-a-brest-les-10-activites-incontournables-1042479" office:target-frame-name="_blank" xlink:show="new" text:style-name="Internet_20_link" text:visited-style-name="Visited_20_Internet_20_Link"><text:span text:style-name="T5">10 activités incontournables</text:span></text:a><text:span text:style-name="T15"> // –</text:span><text:a xlink:type="simple" xlink:href="https://www.lavieb-aile.com/2022/05/street-art-a-brest-le-sakura-de-pakone-rue-matthieu-donnart.html" office:target-frame-name="_blank" xlink:show="new" text:style-name="Internet_20_link" text:visited-style-name="Visited_20_Internet_20_Link"><text:span text:style-name="T4"> street art</text:span></text:a><text:span text:style-name="T16"> </text:span><text:span text:style-name="Strong_20_Emphasis"><text:span text:style-name="T15"><text:s text:c="2"/></text:span></text:span><text:a xlink:type="simple" xlink:href="https://www.scrapdemonik.com/2023/11/brest.html" office:target-frame-name="_blank" xlink:show="new" text:style-name="Internet_20_link" text:visited-style-name="Visited_20_Internet_20_Link"><text:span text:style-name="T23"><text:s/>(autres)</text:span></text:a></text:p>
      <text:h text:style-name="Heading_20_3" text:outline-level="3"><text:span text:style-name="Strong_20_Emphasis">Guilers</text:span></text:h>
      <text:p text:style-name="P8"><text:span text:style-name="T15"><text:s/>: </text:span><text:a xlink:type="simple" xlink:href="https://glad.bretagne.bzh/fiches/361597" office:target-frame-name="_blank" xlink:show="new" text:style-name="Internet_20_link" text:visited-style-name="Visited_20_Internet_20_Link"><text:span text:style-name="T4">manoir de Keroual</text:span></text:a><text:span text:style-name="T15"> - </text:span><text:a xlink:type="simple" xlink:href="https://www.brest-metropole-tourisme.fr/activite/bois-de-keroual/" office:target-frame-name="_blank" xlink:show="new" text:style-name="Internet_20_link" text:visited-style-name="Visited_20_Internet_20_Link"><text:span text:style-name="T8">Le bois de Keroual</text:span></text:a><text:span text:style-name="T18"> </text:span><text:span text:style-name="Strong_20_Emphasis"><text:span text:style-name="T15"><text:s/></text:span></text:span><text:a xlink:type="simple" xlink:href="https://www.scrapdemonik.com/2023/11/guilers.html" office:target-frame-name="_blank" xlink:show="new" text:style-name="Internet_20_link" text:visited-style-name="Visited_20_Internet_20_Link"><text:span text:style-name="Emphasis"><text:span text:style-name="T23">(autres)</text:span></text:span></text:a><text:span text:style-name="Emphasis"><text:span text:style-name="T26"> </text:span></text:span></text:p>
      <text:h text:style-name="Heading_20_3" text:outline-level="3"><text:span text:style-name="Strong_20_Emphasis">Lampaul Plouarzel</text:span></text:h>
      <text:p text:style-name="P11"><text:a xlink:type="simple" xlink:href="https://glad.bretagne.bzh/fiches/346806" office:target-frame-name="_blank" xlink:show="new" text:style-name="Internet_20_link" text:visited-style-name="Visited_20_Internet_20_Link"><text:span text:style-name="T8">Beg ar Vir </text:span></text:a><text:span text:style-name="T15">// </text:span><text:a xlink:type="simple" xlink:href="https://glad.bretagne.bzh/fiches/361599" office:target-frame-name="_blank" xlink:show="new" text:style-name="Internet_20_link" text:visited-style-name="Visited_20_Internet_20_Link"><text:span text:style-name="T5">chapelle St Egarec</text:span></text:a><text:span text:style-name="T15"> (crèche de Noël) // </text:span><text:a xlink:type="simple" xlink:href="https://glad.bretagne.bzh/fiches/354640" office:target-frame-name="_blank" xlink:show="new" text:style-name="Internet_20_link" text:visited-style-name="Visited_20_Internet_20_Link"><text:span text:style-name="T5">Église St Paul Aurélien</text:span></text:a><text:span text:style-name="T15"> –</text:span><text:a xlink:type="simple" xlink:href="https://www.ex-voto-marins.net/pages/lieupage29Lampaul-Plouarzel.htm" office:target-frame-name="_blank" xlink:show="new" text:style-name="Internet_20_link" text:visited-style-name="Visited_20_Internet_20_Link"><text:span text:style-name="T5"> Ex Voto</text:span></text:a><text:span text:style-name="T15"> <text:s text:c="2"/>// </text:span><text:a xlink:type="simple" xlink:href="https://pop.culture.gouv.fr/notice/memoire/APTCF04919?listResPage=2&amp;mainSearch=%22lampaul%20plouarzel%20%22&amp;resPage=2&amp;last_view=%22list%22&amp;idQuery=%226de221a-a80e-ddcf-8aaf-4e80a664e18%22" office:target-frame-name="_blank" xlink:show="new" text:style-name="Internet_20_link" text:visited-style-name="Visited_20_Internet_20_Link"><text:span text:style-name="T5">tombeau des croix de Proella </text:span></text:a><text:span text:style-name="Strong_20_Emphasis"><text:span text:style-name="T15"><text:s/></text:span></text:span><text:a xlink:type="simple" xlink:href="https://www.scrapdemonik.com/2023/11/lampaul-plouarzel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<text:span text:style-name="T57">Lanrivoaré</text:span></text:span><text:span text:style-name="T15"> </text:span></text:h>
      <text:p text:style-name="P8"><text:span text:style-name="T15">: </text:span><text:a xlink:type="simple" xlink:href="https://glad.bretagne.bzh/fiches/346814" office:target-frame-name="_blank" xlink:show="new" text:style-name="Internet_20_link" text:visited-style-name="Visited_20_Internet_20_Link"><text:span text:style-name="T4">cimetière des 7777 saints</text:span></text:a><text:span text:style-name="T15"> – </text:span><text:a xlink:type="simple" xlink:href="https://breizhblog.canalblog.com/archives/2012/10/03/25241975.html" office:target-frame-name="_blank" xlink:show="new" text:style-name="Internet_20_link" text:visited-style-name="Visited_20_Internet_20_Link"><text:span text:style-name="T5">Breizh Blog</text:span></text:a><text:span text:style-name="T15"> </text:span><text:span text:style-name="Strong_20_Emphasis"><text:span text:style-name="T15"><text:s/></text:span></text:span><text:a xlink:type="simple" xlink:href="https://www.scrapdemonik.com/2023/11/lanrivoare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<text:span text:style-name="T58">Le Conquet </text:span></text:span><text:span text:style-name="T58">:</text:span></text:h>
      <text:p text:style-name="P15"><text:a xlink:type="simple" xlink:href="https://glad.bretagne.bzh/fiches/354638" office:target-frame-name="_blank" xlink:show="new" text:style-name="Internet_20_link" text:visited-style-name="Visited_20_Internet_20_Link"><text:span text:style-name="T5">Maison des Seigneurs</text:span></text:a><text:span text:style-name="T15">// dans l'église, les </text:span><text:a xlink:type="simple" xlink:href="https://commons.wikimedia.org/wiki/File:Le_Conquet_-_Église_Sainte-Croix_-_Fonts_baptismaux_-_Relief.JPG" office:target-frame-name="_blank" xlink:show="new" text:style-name="Internet_20_link" text:visited-style-name="Visited_20_Internet_20_Link"><text:span text:style-name="T5">fonds baptismaux</text:span></text:a><text:span text:style-name="T15"> -</text:span><text:a xlink:type="simple" xlink:href="https://commons.wikimedia.org/wiki/File:Le_Conquet_-_Rue_Poncelin_-_Église_Sainte-Croix_-_Chimère_à_l%27angle_sud-ouest_02.JPG" office:target-frame-name="_blank" xlink:show="new" text:style-name="Internet_20_link" text:visited-style-name="Visited_20_Internet_20_Link"><text:span text:style-name="T5"> les chimères</text:span></text:a><text:span text:style-name="T15"> //</text:span></text:p>
      <text:p text:style-name="P15"><text:span text:style-name="T15">à chercher :</text:span><text:a xlink:type="simple" xlink:href="https://commons.wikimedia.org/wiki/File:Le_Conquet_27_Statue_de_toit_en_position_érotique.jpg" office:target-frame-name="_blank" xlink:show="new" text:style-name="Internet_20_link" text:visited-style-name="Visited_20_Internet_20_Link"><text:span text:style-name="T5"> statues de toit</text:span></text:a></text:p>
      <text:list xml:id="list137765703" text:style-name="L1">
        <text:list-item>
          <text:p text:style-name="P3"><text:a xlink:type="simple" xlink:href="https://maps.app.goo.gl/ZTUKne4JEwNZeJXf8" office:target-frame-name="_blank" xlink:show="new" text:style-name="Internet_20_link" text:visited-style-name="Visited_20_Internet_20_Link"><text:span text:style-name="T28">ici ? Maison des Seigneurs - 17 rue Troadec</text:span></text:a></text:p>
        </text:list-item>
        <text:list-item>
          <text:p text:style-name="P3"><text:a xlink:type="simple" xlink:href="https://maps.app.goo.gl/NTdApzMVvcQZSfL37" office:target-frame-name="_blank" xlink:show="new" text:style-name="Internet_20_link" text:visited-style-name="Visited_20_Internet_20_Link"><text:span text:style-name="T28">là ? (Les Korrigans - rue du Lieutenant Jourdain)</text:span></text:a></text:p>
        </text:list-item>
        <text:list-item>
          <text:p text:style-name="P3"><text:a xlink:type="simple" xlink:href="https://maps.app.goo.gl/i38khBQ2y78Y2hrZ9" office:target-frame-name="_blank" xlink:show="new" text:style-name="Internet_20_link" text:visited-style-name="Visited_20_Internet_20_Link"><text:span text:style-name="T28">statuette : rue Dom Michel / chap. ND de Bon Secours</text:span></text:a></text:p>
        </text:list-item>
        <text:list-item>
          <text:p text:style-name="P3"><text:a xlink:type="simple" xlink:href="https://maps.app.goo.gl/5eRMjHrvFFCc6fzUA" office:target-frame-name="_blank" xlink:show="new" text:style-name="Internet_20_link" text:visited-style-name="Visited_20_Internet_20_Link"><text:span text:style-name="T28">la ? 3 rue St Chtristophe</text:span></text:a></text:p>
        </text:list-item>
        <text:list-item>
          <text:p text:style-name="P3"><text:a xlink:type="simple" xlink:href="https://maps.app.goo.gl/eSfUPM9o7tzip56s7" office:target-frame-name="_blank" xlink:show="new" text:style-name="Internet_20_link" text:visited-style-name="Visited_20_Internet_20_Link"><text:span text:style-name="T28">pas là ! Laer Mor, rue Poncelin</text:span></text:a></text:p>
        </text:list-item>
      </text:list>
      <text:p text:style-name="P16"><text:a xlink:type="simple" xlink:href="https://glad.bretagne.bzh/fiches/354639" office:target-frame-name="_blank" xlink:show="new" text:style-name="Internet_20_link" text:visited-style-name="Visited_20_Internet_20_Link"><text:span text:style-name="T14">phare de Kermorvan</text:span></text:a><text:span text:style-name="T30"> // </text:span><text:a xlink:type="simple" xlink:href="https://glad.bretagne.bzh/etudes/253273" office:target-frame-name="_blank" xlink:show="new" text:style-name="Internet_20_link" text:visited-style-name="Visited_20_Internet_20_Link"><text:span text:style-name="T14">Fort de l’Ilette (à marée basse)</text:span></text:a><text:span text:style-name="T30"> </text:span><text:span text:style-name="Strong_20_Emphasis"><text:span text:style-name="T30"><text:s/></text:span></text:span><text:a xlink:type="simple" xlink:href="https://www.scrapdemonik.com/2023/11/le-conquet.html" office:target-frame-name="_blank" xlink:show="new" text:style-name="Internet_20_link" text:visited-style-name="Visited_20_Internet_20_Link"><text:span text:style-name="Emphasis"><text:span text:style-name="T24">(autres) </text:span></text:span></text:a></text:p>
      <text:h text:style-name="Heading_20_3" text:outline-level="3"><text:span text:style-name="Strong_20_Emphasis"><text:span text:style-name="T57">Locmaria Plouzané </text:span></text:span><text:span text:style-name="T57">:</text:span></text:h>
      <text:p text:style-name="P14"><text:a xlink:type="simple" xlink:href="http://manoirdekerscao.fr/index.php/6-visites/" office:target-frame-name="_blank" xlink:show="new" text:style-name="Internet_20_link" text:visited-style-name="Visited_20_Internet_20_Link"><text:span text:style-name="T5">Manoir de Kerscao</text:span></text:a><text:span text:style-name="T15"> (</text:span><text:span text:style-name="Emphasis"><text:span text:style-name="T15"> </text:span></text:span><text:a xlink:type="simple" xlink:href="https://glad.bretagne.bzh/fiches/361609" office:target-frame-name="_blank" xlink:show="new" text:style-name="Internet_20_link" text:visited-style-name="Visited_20_Internet_20_Link"><text:span text:style-name="Emphasis"><text:span text:style-name="T5">sur Glad</text:span></text:span></text:a><text:span text:style-name="T15"> )// </text:span><text:a xlink:type="simple" xlink:href="https://glad.bretagne.bzh/etudes/204477" office:target-frame-name="_blank" xlink:show="new" text:style-name="Internet_20_link" text:visited-style-name="Visited_20_Internet_20_Link"><text:span text:style-name="T5">Corps de garde</text:span></text:a><text:span text:style-name="T15"> // </text:span><text:a xlink:type="simple" xlink:href="https://glad.bretagne.bzh/fiches/348580" office:target-frame-name="_blank" xlink:show="new" text:style-name="Internet_20_link" text:visited-style-name="Visited_20_Internet_20_Link"><text:span text:style-name="T5">Stèle</text:span></text:a><text:span text:style-name="T15"> </text:span><text:a xlink:type="simple" xlink:href="https://www.google.com/maps/@48.3671046,-4.6609414,3a,75y,258.69h,95.29t/data=!3m7!1e1!3m5!1sZBf7dfUkT3Q9GAkFsV_j7Q!2e0!6shttps:%2F%2Fstreetviewpixels-pa.googleapis.com%2Fv1%2Fthumbnail%3Fcb_client%3Dmaps_sv.tactile%26w%3D900%26h%3D600%26pitch%3D-5.290000000000006%26panoid%3DZBf7dfUkT3Q9GAkFsV_j7Q%26yaw%3D258.69!7i16384!8i8192?entry=ttu&amp;g_ep=EgoyMDI1MDQwNi4wIKXMDSoASAFQAw%3D%3D" office:target-frame-name="_blank" xlink:show="new" text:style-name="Internet_20_link" text:visited-style-name="Visited_20_Internet_20_Link"><text:span text:style-name="T5">visibilité de la route</text:span></text:a><text:span text:style-name="T15"> - </text:span><text:a xlink:type="simple" xlink:href="https://www.scrapdemonik.com/2023/11/locmaria-plouzane.html" office:target-frame-name="_blank" xlink:show="new" text:style-name="Internet_20_link" text:visited-style-name="Visited_20_Internet_20_Link"><text:span text:style-name="T5"><text:s/></text:span></text:a><text:a xlink:type="simple" xlink:href="https://www.scrapdemonik.com/2023/11/locmaria-plouzane.html" office:target-frame-name="_blank" xlink:show="new" text:style-name="Internet_20_link" text:visited-style-name="Visited_20_Internet_20_Link"><text:span text:style-name="T23">(autres) </text:span></text:a></text:p>
      <text:h text:style-name="Heading_20_3" text:outline-level="3"><text:span text:style-name="Strong_20_Emphasis">Milizac Guipronvel</text:span></text:h>
      <text:p text:style-name="P8"><text:span text:style-name="T15"><text:s/>: </text:span><text:a xlink:type="simple" xlink:href="https://milizac-guipronvel.bzh/culture-associations-et-decouvertes/je-decouvre/histoire-et-patrimoine-2/manoirs/" office:target-frame-name="_blank" xlink:show="new" text:style-name="Internet_20_link" text:visited-style-name="Visited_20_Internet_20_Link"><text:span text:style-name="T5">Egl St Pierre de Milizac : les statues des Apôtres</text:span></text:a><text:span text:style-name="T15"> (</text:span><text:a xlink:type="simple" xlink:href="https://glad.bretagne.bzh/fiches/348751" office:target-frame-name="_blank" xlink:show="new" text:style-name="Internet_20_link" text:visited-style-name="Visited_20_Internet_20_Link"><text:span text:style-name="T5">sur Glad</text:span></text:a><text:span text:style-name="T15">)</text:span><text:span text:style-name="Strong_20_Emphasis"><text:span text:style-name="T15"> </text:span></text:span><text:span text:style-name="Emphasis"><text:span text:style-name="T26">(</text:span></text:span><text:a xlink:type="simple" xlink:href="https://www.scrapdemonik.com/2023/11/milizac-guipronvel.html" office:target-frame-name="_blank" xlink:show="new" text:style-name="Internet_20_link" text:visited-style-name="Visited_20_Internet_20_Link"><text:span text:style-name="Emphasis"><text:span text:style-name="T23">autres</text:span></text:span></text:a><text:span text:style-name="Emphasis"><text:span text:style-name="T26">) </text:span></text:span></text:p>
      <text:h text:style-name="Heading_20_3" text:outline-level="3"><text:soft-page-break/><text:span text:style-name="Strong_20_Emphasis">Plouarzel</text:span></text:h>
      <text:p text:style-name="P11"><text:a xlink:type="simple" xlink:href="https://glad.bretagne.bzh/fiches/347887" office:target-frame-name="_blank" xlink:show="new" text:style-name="Internet_20_link" text:visited-style-name="Visited_20_Internet_20_Link"><text:span text:style-name="T4">Kerloas 8,10 m</text:span></text:a><text:span text:style-name="T15"> Pierre de fécondité - </text:span><text:a xlink:type="simple" xlink:href="https://www.google.com/maps/place/Menhir+de+Kerloas/@48.4271661,-4.6816605,3a,75y,175.21h,94.74t/data=!3m6!1e1!3m4!1slqQHlh5iylJSBnNfEhvulQ!2e0!7i16384!8i8192!4m6!3m5!1s0x481697210549c629:0x9609a0f7ff0bb42d!8m2!3d48.4265593!4d-4.6793604!16s%2Fg%2F122z2h1l?coh=205409&amp;entry=tts&amp;g_ep=EgoyMDI0MTAwMi4xIPu8ASoASAFQAw%3D%3D" office:target-frame-name="_blank" xlink:show="new" text:style-name="Internet_20_link" text:visited-style-name="Visited_20_Internet_20_Link"><text:span text:style-name="T5">stationnement </text:span></text:a><text:span text:style-name="T15"><text:s/>// </text:span><text:a xlink:type="simple" xlink:href="https://www.patrimoine-iroise.fr/culturel/civil/Kerveatoux.php" office:target-frame-name="_blank" xlink:show="new" text:style-name="Internet_20_link" text:visited-style-name="Visited_20_Internet_20_Link"><text:span text:style-name="T5">château de Kervéatoux </text:span></text:a><text:span text:style-name="T15"><text:s text:c="2"/>( </text:span><text:a xlink:type="simple" xlink:href="https://glad.bretagne.bzh/fiches/361614" office:target-frame-name="_blank" xlink:show="new" text:style-name="Internet_20_link" text:visited-style-name="Visited_20_Internet_20_Link"><text:span text:style-name="Emphasis"><text:span text:style-name="T5">sur Glad</text:span></text:span></text:a><text:span text:style-name="T15"> )//</text:span><text:a xlink:type="simple" xlink:href="https://glad.bretagne.bzh/fiches/361612" office:target-frame-name="_blank" xlink:show="new" text:style-name="Internet_20_link" text:visited-style-name="Visited_20_Internet_20_Link"><text:span text:style-name="T5"> Église Notre Dame</text:span></text:a><text:span text:style-name="T15"> (Trézien) :</text:span><text:a xlink:type="simple" xlink:href="https://www.ex-voto-marins.net/pages/lieupage29Plouarzel-Trezien.htm" office:target-frame-name="_blank" xlink:show="new" text:style-name="Internet_20_link" text:visited-style-name="Visited_20_Internet_20_Link"><text:span text:style-name="T5"> ex voto</text:span></text:a><text:span text:style-name="T15"> // </text:span><text:a xlink:type="simple" xlink:href="https://glad.bretagne.bzh/fiches/355932" office:target-frame-name="_blank" xlink:show="new" text:style-name="Internet_20_link" text:visited-style-name="Visited_20_Internet_20_Link"><text:span text:style-name="T5">le phare</text:span></text:a><text:span text:style-name="T15"> </text:span><text:a xlink:type="simple" xlink:href="https://www.iroise-bretagne.bzh/activite/phare-de-trezien/" office:target-frame-name="_blank" xlink:show="new" text:style-name="Internet_20_link" text:visited-style-name="Visited_20_Internet_20_Link"><text:span text:style-name="T5"><text:s/>conditions d'accès </text:span></text:a><text:span text:style-name="T15"><text:s/>// </text:span><text:a xlink:type="simple" xlink:href="https://glad.bretagne.bzh/fiches/361613" office:target-frame-name="_blank" xlink:show="new" text:style-name="Internet_20_link" text:visited-style-name="Visited_20_Internet_20_Link"><text:span text:style-name="T5">Eglise St Arzel</text:span></text:a><text:span text:style-name="T15"> <text:s/>(gargouilles) // </text:span><text:a xlink:type="simple" xlink:href="https://glad.bretagne.bzh/fiches/361610" office:target-frame-name="_blank" xlink:show="new" text:style-name="Internet_20_link" text:visited-style-name="Visited_20_Internet_20_Link"><text:span text:style-name="T5">Chapelle et fontaine St Eloi</text:span></text:a><text:span text:style-name="T15"> // </text:span><text:a xlink:type="simple" xlink:href="https://glad.bretagne.bzh/fiches/361616" office:target-frame-name="_blank" xlink:show="new" text:style-name="Internet_20_link" text:visited-style-name="Visited_20_Internet_20_Link"><text:span text:style-name="T5">Menhirs sur le terrain de golf</text:span></text:a><text:span text:style-name="T15"> <text:s/></text:span><text:a xlink:type="simple" xlink:href="https://www.google.com/maps/@48.4489577,-4.7200741,3a,15y,66.06h,86.5t/data=!3m7!1e1!3m5!1snGZTr6Hm98IAUVbJ3mPueA!2e0!6shttps:%2F%2Fstreetviewpixels-pa.googleapis.com%2Fv1%2Fthumbnail%3Fcb_client%3Dmaps_sv.tactile%26w%3D900%26h%3D600%26pitch%3D3.5%26panoid%3DnGZTr6Hm98IAUVbJ3mPueA%26yaw%3D66.06!7i16384!8i8192?entry=ttu&amp;g_ep=EgoyMDI1MDQwNi4wIKXMDSoASAFQAw%3D%3D" office:target-frame-name="_blank" xlink:show="new" text:style-name="Internet_20_link" text:visited-style-name="Visited_20_Internet_20_Link"><text:span text:style-name="T5">visibilité de la route </text:span></text:a><text:span text:style-name="Strong_20_Emphasis"><text:span text:style-name="T15"><text:s/></text:span></text:span><text:a xlink:type="simple" xlink:href="https://www.scrapdemonik.com/2023/11/plouarzel.html" office:target-frame-name="_blank" xlink:show="new" text:style-name="Internet_20_link" text:visited-style-name="Visited_20_Internet_20_Link"><text:span text:style-name="Emphasis"><text:span text:style-name="T23">(autres)</text:span></text:span></text:a></text:p>
      <text:h text:style-name="Heading_20_3" text:outline-level="3"><text:span text:style-name="Strong_20_Emphasis">Plougonvelin</text:span></text:h>
      <text:p text:style-name="P11"><text:a xlink:type="simple" xlink:href="https://glad.bretagne.bzh/fiches/348316" office:target-frame-name="_blank" xlink:show="new" text:style-name="Internet_20_link" text:visited-style-name="Visited_20_Internet_20_Link"><text:span text:style-name="T4">Abbaye St Mathieu</text:span></text:a><text:span text:style-name="T17"> (vestiges)</text:span><text:a xlink:type="simple" xlink:href="https://www.lavieb-aile.com/2023/10/le-tombeau-en-kersanton-de-guillaume-de-kerlec-h-de-l-abbaye-de-saint-mathieu-de-fine-terre-a-plougonvelin.html" office:target-frame-name="_blank" xlink:show="new" text:style-name="Internet_20_link" text:visited-style-name="Visited_20_Internet_20_Link"><text:span text:style-name="T9"> lavieb-aile</text:span></text:a><text:span text:style-name="T17"> </text:span><text:span text:style-name="T15">- </text:span><text:a xlink:type="simple" xlink:href="https://glad.bretagne.bzh/fiches/348186" office:target-frame-name="_blank" xlink:show="new" text:style-name="Internet_20_link" text:visited-style-name="Visited_20_Internet_20_Link"><text:span text:style-name="T5">gibet des Moines</text:span></text:a><text:span text:style-name="T15"> - </text:span><text:a xlink:type="simple" xlink:href="https://glad.bretagne.bzh/fiches/361618" office:target-frame-name="_blank" xlink:show="new" text:style-name="Internet_20_link" text:visited-style-name="Visited_20_Internet_20_Link"><text:span text:style-name="T5">les chapelles à proximité</text:span></text:a><text:span text:style-name="T15"> // </text:span><text:a xlink:type="simple" xlink:href="https://glad.bretagne.bzh/fiches/361617" office:target-frame-name="_blank" xlink:show="new" text:style-name="Internet_20_link" text:visited-style-name="Visited_20_Internet_20_Link"><text:span text:style-name="T5">chapelle St Jean</text:span></text:a><text:span text:style-name="T15"> //</text:span><text:a xlink:type="simple" xlink:href="https://www.fort-de-bertheaume.bzh/" office:target-frame-name="_blank" xlink:show="new" text:style-name="Internet_20_link" text:visited-style-name="Visited_20_Internet_20_Link"><text:span text:style-name="T5"> Fort de Bertheaume</text:span></text:a><text:span text:style-name="T15"> // l’</text:span><text:a xlink:type="simple" xlink:href="https://glad.bretagne.bzh/fiches/361619" office:target-frame-name="_blank" xlink:show="new" text:style-name="Internet_20_link" text:visited-style-name="Visited_20_Internet_20_Link"><text:span text:style-name="T5">église</text:span></text:a><text:span text:style-name="T15"> (chemin de croix naïf) </text:span><text:span text:style-name="Strong_20_Emphasis"><text:span text:style-name="T26"><text:s/></text:span></text:span><text:a xlink:type="simple" xlink:href="https://www.scrapdemonik.com/2023/11/plougonvelin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Ploumoguer</text:span></text:h>
      <text:p text:style-name="P8"><text:span text:style-name="T15"><text:s/>: </text:span><text:a xlink:type="simple" xlink:href="https://glad.bretagne.bzh/fiches/346848" office:target-frame-name="_blank" xlink:show="new" text:style-name="Internet_20_link" text:visited-style-name="Visited_20_Internet_20_Link"><text:span text:style-name="T5">Belvédère de Keramézec </text:span></text:a><text:span text:style-name="T15">// </text:span><text:a xlink:type="simple" xlink:href="https://glad.bretagne.bzh/fiches/361631" office:target-frame-name="_blank" xlink:show="new" text:style-name="Internet_20_link" text:visited-style-name="Visited_20_Internet_20_Link"><text:span text:style-name="T5">Chapelle de Locméven</text:span></text:a><text:span text:style-name="T15"> // </text:span><text:a xlink:type="simple" xlink:href="https://glad.bretagne.bzh/fiches/361632" office:target-frame-name="_blank" xlink:show="new" text:style-name="Internet_20_link" text:visited-style-name="Visited_20_Internet_20_Link"><text:span text:style-name="T5">église</text:span></text:a><text:span text:style-name="T15"> </text:span><text:span text:style-name="Strong_20_Emphasis"><text:span text:style-name="T26"><text:s/></text:span></text:span><text:a xlink:type="simple" xlink:href="https://www.scrapdemonik.com/2023/11/ploumoguer.html" office:target-frame-name="_blank" xlink:show="new" text:style-name="Internet_20_link" text:visited-style-name="Visited_20_Internet_20_Link"><text:span text:style-name="Emphasis"><text:span text:style-name="T23">(autres)</text:span></text:span></text:a><text:span text:style-name="Emphasis"><text:span text:style-name="T26"> </text:span></text:span></text:p>
      <text:h text:style-name="Heading_20_3" text:outline-level="3"><text:span text:style-name="Strong_20_Emphasis">Plouzané</text:span></text:h>
      <text:p text:style-name="P11"><text:a xlink:type="simple" xlink:href="https://glad.bretagne.bzh/etudes/225986" office:target-frame-name="_blank" xlink:show="new" text:style-name="Internet_20_link" text:visited-style-name="Visited_20_Internet_20_Link"><text:span text:style-name="T4">Le Petit Minou</text:span></text:a><text:span text:style-name="T15"> // </text:span><text:a xlink:type="simple" xlink:href="https://glad.bretagne.bzh/etudes/204477" office:target-frame-name="_blank" xlink:show="new" text:style-name="Internet_20_link" text:visited-style-name="Visited_20_Internet_20_Link"><text:span text:style-name="T5">corps de garde de Ru Vras</text:span></text:a><text:span text:style-name="T15"> //</text:span><text:a xlink:type="simple" xlink:href="https://glad.bretagne.bzh/fiches/361878" office:target-frame-name="_blank" xlink:show="new" text:style-name="Internet_20_link" text:visited-style-name="Visited_20_Internet_20_Link"><text:span text:style-name="T5">stèle de Coat Enez</text:span></text:a><text:span text:style-name="T15"> (route de Bodonou) - </text:span><text:a xlink:type="simple" xlink:href="https://glad.bretagne.bzh/fiches/348315" office:target-frame-name="_blank" xlink:show="new" text:style-name="Internet_20_link" text:visited-style-name="Visited_20_Internet_20_Link"><text:span text:style-name="T5">Chapelle de Bodonou</text:span></text:a><text:span text:style-name="T15"> <text:s/></text:span><text:a xlink:type="simple" xlink:href="https://www.lavieb-aile.com/article-la-chapelle-de-bodonou-a-plouzane-103874402.html" office:target-frame-name="_blank" xlink:show="new" text:style-name="Internet_20_link" text:visited-style-name="Visited_20_Internet_20_Link"><text:span text:style-name="T5">lavieb-aile</text:span></text:a><text:span text:style-name="T15"> </text:span><text:a xlink:type="simple" xlink:href="https://www.scrapdemonik.com/2023/11/plouzane.html" office:target-frame-name="_blank" xlink:show="new" text:style-name="Internet_20_link" text:visited-style-name="Visited_20_Internet_20_Link"><text:span text:style-name="T5"><text:s/></text:span></text:a><text:a xlink:type="simple" xlink:href="https://www.scrapdemonik.com/2023/11/plouzane.html" office:target-frame-name="_blank" xlink:show="new" text:style-name="Internet_20_link" text:visited-style-name="Visited_20_Internet_20_Link"><text:span text:style-name="T23">(autres) </text:span></text:a></text:p>
      <text:h text:style-name="Heading_20_3" text:outline-level="3"><text:span text:style-name="Strong_20_Emphasis"><text:span text:style-name="T63">Saint Renan</text:span></text:span></text:h>
      <text:p text:style-name="P11"><text:a xlink:type="simple" xlink:href="https://glad.bretagne.bzh/etudes/262722" office:target-frame-name="_blank" xlink:show="new" text:style-name="Internet_20_link" text:visited-style-name="Visited_20_Internet_20_Link"><text:span text:style-name="T5">Maison Gérard </text:span></text:a><text:span text:style-name="T15">– </text:span><text:a xlink:type="simple" xlink:href="https://glad.bretagne.bzh/etudes/199774" office:target-frame-name="_blank" xlink:show="new" text:style-name="Internet_20_link" text:visited-style-name="Visited_20_Internet_20_Link"><text:span text:style-name="T5">maison Cardinal</text:span></text:a><text:span text:style-name="T15"> pans de bois – </text:span><text:a xlink:type="simple" xlink:href="https://commons.wikimedia.org/wiki/File:Saint_Renan-_Maison_Gérard_-_PA00090435_-_005.jpg" office:target-frame-name="_blank" xlink:show="new" text:style-name="Internet_20_link" text:visited-style-name="Visited_20_Internet_20_Link"><text:span text:style-name="T5">crossettes</text:span></text:a><text:span text:style-name="T15"> –//</text:span><text:a xlink:type="simple" xlink:href="https://lesmedievalesdesaintrenan.wordpress.com/" office:target-frame-name="_blank" xlink:show="new" text:style-name="Internet_20_link" text:visited-style-name="Visited_20_Internet_20_Link"><text:span text:style-name="T5">fêtes médiévales (juillet 2025)</text:span></text:a><text:span text:style-name="T15"> //</text:span><text:a xlink:type="simple" xlink:href="https://www.jardin-exotique-de-saint-renan.com/horaires-tarifs" office:target-frame-name="_blank" xlink:show="new" text:style-name="Internet_20_link" text:visited-style-name="Visited_20_Internet_20_Link"><text:span text:style-name="T5"> </text:span></text:a><text:a xlink:type="simple" xlink:href="https://www.jardin-exotique-de-saint-renan.com/horaires-tarifs" office:target-frame-name="_blank" xlink:show="new" text:style-name="Internet_20_link" text:visited-style-name="Visited_20_Internet_20_Link"><text:span text:style-name="T11">jardin exotique</text:span></text:a><text:span text:style-name="T15"> (avril octobre)</text:span><text:span text:style-name="Strong_20_Emphasis"><text:span text:style-name="T15"> </text:span></text:span><text:a xlink:type="simple" xlink:href="https://www.scrapdemonik.com/2023/11/saint-renan.html" office:target-frame-name="_blank" xlink:show="new" text:style-name="Internet_20_link" text:visited-style-name="Visited_20_Internet_20_Link"><text:span text:style-name="Emphasis"><text:span text:style-name="T23">(autres)</text:span></text:span></text:a><text:span text:style-name="Emphasis"><text:span text:style-name="T26"> </text:span></text:span></text:p>
      <text:h text:style-name="Heading_20_3" text:outline-level="3"><text:span text:style-name="Strong_20_Emphasis">Trébabu</text:span></text:h>
      <text:p text:style-name="P8"><text:span text:style-name="T15"><text:s/>: </text:span><text:a xlink:type="simple" xlink:href="https://glad.bretagne.bzh/fiches/348737" office:target-frame-name="_blank" xlink:show="new" text:style-name="Internet_20_link" text:visited-style-name="Visited_20_Internet_20_Link"><text:span text:style-name="T5">ND du Val</text:span></text:a><text:span text:style-name="T15"> fontaine marieuse // é</text:span><text:a xlink:type="simple" xlink:href="https://glad.bretagne.bzh/fiches/361635" office:target-frame-name="_blank" xlink:show="new" text:style-name="Internet_20_link" text:visited-style-name="Visited_20_Internet_20_Link"><text:span text:style-name="T5">glise St Tugdual</text:span></text:a><text:span text:style-name="T15"> voir la </text:span><text:a xlink:type="simple" xlink:href="https://commons.wikimedia.org/wiki/File:Église_Saint-Tugdual_de_Trébabu,_Finistère_08.JPG" office:target-frame-name="_blank" xlink:show="new" text:style-name="Internet_20_link" text:visited-style-name="Visited_20_Internet_20_Link"><text:span text:style-name="T5">sculpture</text:span></text:a><text:span text:style-name="T15"> //</text:span><text:span text:style-name="Strong_20_Emphasis"><text:span text:style-name="T15"> </text:span></text:span><text:span text:style-name="Emphasis"><text:span text:style-name="T26">(</text:span></text:span><text:a xlink:type="simple" xlink:href="https://www.scrapdemonik.com/2023/11/trebabu.html" office:target-frame-name="_blank" xlink:show="new" text:style-name="Internet_20_link" text:visited-style-name="Visited_20_Internet_20_Link"><text:span text:style-name="Emphasis"><text:span text:style-name="T23">autres) </text:span></text:span></text:a></text:p>
      <text:p text:style-name="P9"><text:s/></text:p>
      <text:h text:style-name="Heading_20_1" text:outline-level="1">zone B1 <text:bookmark text:name="b1"/></text:h>
      <text:h text:style-name="Heading_20_3" text:outline-level="3"><text:span text:style-name="Strong_20_Emphasis"><text:span text:style-name="T57">Bourg Blanc </text:span></text:span><text:span text:style-name="T57">:</text:span></text:h>
      <text:p text:style-name="P15"><text:a xlink:type="simple" xlink:href="https://glad.bretagne.bzh/fiches/348670" office:target-frame-name="_blank" xlink:show="new" text:style-name="Internet_20_link" text:visited-style-name="Visited_20_Internet_20_Link"><text:span text:style-name="T5">Eglise Notre Dame </text:span></text:a><text:span text:style-name="T15">– ange // </text:span><text:a xlink:type="simple" xlink:href="https://glad.bretagne.bzh/fiches/353673" office:target-frame-name="_blank" xlink:show="new" text:style-name="Internet_20_link" text:visited-style-name="Visited_20_Internet_20_Link"><text:span text:style-name="T5">chapelle St Urfold </text:span></text:a><text:span text:style-name="T15">- : les </text:span><text:a xlink:type="simple" xlink:href="https://www.lavieb-aile.com/2024/07/les-vitraux-d-hubert-de-sainte-marie-pour-la-chapelle-saint-urfold-de-bourg-blanc.html?utm_source=_ob_email&amp;amp;utm_medium=_ob_notification&amp;amp;utm_campaign=_ob_pushmail" office:target-frame-name="_blank" xlink:show="new" text:style-name="Internet_20_link" text:visited-style-name="Visited_20_Internet_20_Link"><text:span text:style-name="T5">vitraux </text:span></text:a><text:span text:style-name="T15">- </text:span><text:a xlink:type="simple" xlink:href="https://www.lavieb-aile.com/2024/07/le-calvaire-de-la-chapelle-saint-urfold-a-bourg-blanc.html?utm_source=_ob_email&amp;amp;utm_medium=_ob_notification&amp;amp;utm_campaign=_ob_pushmail" office:target-frame-name="_blank" xlink:show="new" text:style-name="Internet_20_link" text:visited-style-name="Visited_20_Internet_20_Link"><text:span text:style-name="T5">le calvaire </text:span></text:a><text:span text:style-name="T15">//</text:span><text:span text:style-name="Strong_20_Emphasis"><text:span text:style-name="T15"> </text:span></text:span><text:span text:style-name="Emphasis"><text:span text:style-name="T26">(</text:span></text:span><text:a xlink:type="simple" xlink:href="https://www.scrapdemonik.com/2023/11/bourg-blanc.html" office:target-frame-name="_blank" xlink:show="new" text:style-name="Internet_20_link" text:visited-style-name="Visited_20_Internet_20_Link"><text:span text:style-name="Emphasis"><text:span text:style-name="T23">autres) </text:span></text:span></text:a></text:p>
      <text:h text:style-name="Heading_20_3" text:outline-level="3"><text:span text:style-name="Strong_20_Emphasis">Goulven</text:span></text:h>
      <text:p text:style-name="P11"><text:a xlink:type="simple" xlink:href="https://glad.bretagne.bzh/fiches/347967" office:target-frame-name="_blank" xlink:show="new" text:style-name="Internet_20_link" text:visited-style-name="Visited_20_Internet_20_Link"><text:span text:style-name="T6">Creac’h Gallic (AC) </text:span></text:a><text:span text:style-name="T15">– -</text:span><text:a xlink:type="simple" xlink:href="https://maps.app.goo.gl/YfEuje6kg2KWnJd4A" office:target-frame-name="_blank" xlink:show="new" text:style-name="Internet_20_link" text:visited-style-name="Visited_20_Internet_20_Link"><text:span text:style-name="T5">visibilité de la route</text:span></text:a><text:span text:style-name="T15"> - // </text:span><text:a xlink:type="simple" xlink:href="https://glad.bretagne.bzh/fiches/347048" office:target-frame-name="_blank" xlink:show="new" text:style-name="Internet_20_link" text:visited-style-name="Visited_20_Internet_20_Link"><text:span text:style-name="T4">Eglise St Goulven</text:span></text:a><text:span text:style-name="T16"> </text:span><text:span text:style-name="T15">// </text:span><text:a xlink:type="simple" xlink:href="https://glad.bretagne.bzh/fiches/361646" office:target-frame-name="_blank" xlink:show="new" text:style-name="Internet_20_link" text:visited-style-name="Visited_20_Internet_20_Link"><text:span text:style-name="T5">fontaine</text:span></text:a><text:span text:style-name="T15"> // c</text:span><text:a xlink:type="simple" xlink:href="https://glad.bretagne.bzh/fiches/361647" office:target-frame-name="_blank" xlink:show="new" text:style-name="Internet_20_link" text:visited-style-name="Visited_20_Internet_20_Link"><text:span text:style-name="T5">hapelle de Penity </text:span></text:a><text:span text:style-name="T15"><text:s/>gargouilles<text:line-break/></text:span><text:a xlink:type="simple" xlink:href="https://www.scrapdemonik.com/2023/11/goulven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Guissény</text:span></text:h>
      <text:p text:style-name="P8"><text:span text:style-name="T15"><text:s/>-</text:span><text:a xlink:type="simple" xlink:href="https://glad.bretagne.bzh/etudes/198075" office:target-frame-name="_blank" xlink:show="new" text:style-name="Internet_20_link" text:visited-style-name="Visited_20_Internet_20_Link"><text:span text:style-name="T5">corps de garde </text:span></text:a><text:span text:style-name="T15">// </text:span><text:a xlink:type="simple" xlink:href="https://glad.bretagne.bzh/fiches/361667" office:target-frame-name="_blank" xlink:show="new" text:style-name="Internet_20_link" text:visited-style-name="Visited_20_Internet_20_Link"><text:span text:style-name="T5">La croix de Grève</text:span></text:a><text:span text:style-name="Strong_20_Emphasis"><text:span text:style-name="T15"> </text:span></text:span><text:a xlink:type="simple" xlink:href="https://www.scrapdemonik.com/2023/11/guisseny.html" office:target-frame-name="_blank" xlink:show="new" text:style-name="Internet_20_link" text:visited-style-name="Visited_20_Internet_20_Link"><text:span text:style-name="Emphasis"><text:span text:style-name="T23">(autres)</text:span></text:span></text:a><text:span text:style-name="Emphasis"><text:span text:style-name="T26"> </text:span></text:span></text:p>
      <text:h text:style-name="Heading_20_3" text:outline-level="3"><text:span text:style-name="Strong_20_Emphasis">Kerlouan</text:span></text:h>
      <text:p text:style-name="P11"><text:a xlink:type="simple" xlink:href="https://commons.wikimedia.org/wiki/File:Meneham,_Kerlouan_09.jpg" office:target-frame-name="_blank" xlink:show="new" text:style-name="Internet_20_link" text:visited-style-name="Visited_20_Internet_20_Link"><text:span text:style-name="T6">Le Mene Ham </text:span></text:a><text:span text:style-name="T15"><text:s text:c="2"/></text:span><text:a xlink:type="simple" xlink:href="https://glad.bretagne.bzh/etudes/228465" office:target-frame-name="_blank" xlink:show="new" text:style-name="Internet_20_link" text:visited-style-name="Visited_20_Internet_20_Link"><text:span text:style-name="T5">sur Glad</text:span></text:a><text:span text:style-name="T15"> // l’</text:span><text:a xlink:type="simple" xlink:href="https://www.t4t35.fr/Megalithes/AffichePhoto.aspx?Projet=France&amp;Photo=Julien10/HPIM6838.JPG" office:target-frame-name="_blank" xlink:show="new" text:style-name="Internet_20_link" text:visited-style-name="Visited_20_Internet_20_Link"><text:span text:style-name="T5">Arc de Triomphe </text:span></text:a><text:span text:style-name="T15">(route du Triomphe , le Minioc) //</text:span></text:p>
      <text:p text:style-name="P11"><text:a xlink:type="simple" xlink:href="https://glad.bretagne.bzh/fiches/361672" office:target-frame-name="_blank" xlink:show="new" text:style-name="Internet_20_link" text:visited-style-name="Visited_20_Internet_20_Link"><text:span text:style-name="T5">Chapelle Ste Anne</text:span></text:a><text:span text:style-name="T15"> (expositions) // – </text:span><text:a xlink:type="simple" xlink:href="https://glad.bretagne.bzh/fiches/361673" office:target-frame-name="_blank" xlink:show="new" text:style-name="Internet_20_link" text:visited-style-name="Visited_20_Internet_20_Link"><text:span text:style-name="T5">menhir couché et chapelle du Croazou</text:span></text:a><text:span text:style-name="T15"> // </text:span><text:a xlink:type="simple" xlink:href="https://glad.bretagne.bzh/fiches/361674" office:target-frame-name="_blank" xlink:show="new" text:style-name="Internet_20_link" text:visited-style-name="Visited_20_Internet_20_Link"><text:span text:style-name="T5">chapelle St Egarec</text:span></text:a><text:span text:style-name="T15"> // </text:span><text:a xlink:type="simple" xlink:href="https://glad.bretagne.bzh/fiches/361675" office:target-frame-name="_blank" xlink:show="new" text:style-name="Internet_20_link" text:visited-style-name="Visited_20_Internet_20_Link"><text:span text:style-name="T5">vestiges de Kerivoas</text:span></text:a><text:span text:style-name="T15"> // </text:span><text:a xlink:type="simple" xlink:href="https://glad.bretagne.bzh/fiches/361677" office:target-frame-name="_blank" xlink:show="new" text:style-name="Internet_20_link" text:visited-style-name="Visited_20_Internet_20_Link"><text:span text:style-name="T5">chapelle St Gwenal</text:span></text:a><text:span text:style-name="T15"> // </text:span><text:a xlink:type="simple" xlink:href="https://moulinducouffon.com/" office:target-frame-name="_blank" xlink:show="new" text:style-name="Internet_20_link" text:visited-style-name="Visited_20_Internet_20_Link"><text:span text:style-name="T5">moulin à marée du Couffon</text:span></text:a><text:span text:style-name="T15"> (chambre d’hôte et restaurant) //</text:span><text:span text:style-name="Strong_20_Emphasis"><text:span text:style-name="T15"> </text:span></text:span><text:a xlink:type="simple" xlink:href="https://www.scrapdemonik.com/2023/11/kerlouan.html" office:target-frame-name="_blank" xlink:show="new" text:style-name="Internet_20_link" text:visited-style-name="Visited_20_Internet_20_Link"><text:span text:style-name="Emphasis"><text:span text:style-name="T23">(autres)</text:span></text:span></text:a><text:span text:style-name="Emphasis"><text:span text:style-name="T26"> </text:span></text:span></text:p>
      <text:h text:style-name="Heading_20_3" text:outline-level="3"><text:soft-page-break/><text:span text:style-name="Strong_20_Emphasis">Kernilis</text:span></text:h>
      <text:p text:style-name="P8"><text:span text:style-name="Strong_20_Emphasis"><text:span text:style-name="T15"><text:s/></text:span></text:span><text:span text:style-name="T15">: </text:span><text:a xlink:type="simple" xlink:href="https://www.bretagne-decouverte.com/wp-content/uploads/2023/02/29-038-001-if-de-kernilis.jpg" office:target-frame-name="_blank" xlink:show="new" text:style-name="Internet_20_link" text:visited-style-name="Visited_20_Internet_20_Link"><text:span text:style-name="T5">Vieil If</text:span></text:a><text:span text:style-name="T15"> <text:s/></text:span><text:span text:style-name="T20">- </text:span><text:a xlink:type="simple" xlink:href="https://glad.bretagne.bzh/etudes/198762" office:target-frame-name="_blank" xlink:show="new" text:style-name="Internet_20_link" text:visited-style-name="Visited_20_Internet_20_Link"><text:span text:style-name="T5">près de l'église </text:span></text:a><text:span text:style-name="T15"><text:s/></text:span><text:span text:style-name="T26"><text:s/></text:span><text:a xlink:type="simple" xlink:href="https://www.scrapdemonik.com/2023/11/kernilis.html" office:target-frame-name="_blank" xlink:show="new" text:style-name="Internet_20_link" text:visited-style-name="Visited_20_Internet_20_Link"><text:span text:style-name="Emphasis"><text:span text:style-name="T23">(autres)</text:span></text:span></text:a></text:p>
      <text:h text:style-name="Heading_20_3" text:outline-level="3"><text:span text:style-name="Strong_20_Emphasis"><text:span text:style-name="T57">Kernouës</text:span></text:span><text:span text:style-name="T57"> </text:span></text:h>
      <text:p text:style-name="P8"><text:span text:style-name="T15">: </text:span><text:a xlink:type="simple" xlink:href="https://glad.bretagne.bzh/fiches/361679" office:target-frame-name="_blank" xlink:show="new" text:style-name="Internet_20_link" text:visited-style-name="Visited_20_Internet_20_Link"><text:span text:style-name="T5">Chapelle de la Clarté</text:span></text:a><text:span text:style-name="T15"> // </text:span><text:a xlink:type="simple" xlink:href="https://www.lefolgoet.fr/decouvrir-le-folgoet/patrimoine-et-tourisme/terre-dhortensias/" office:target-frame-name="_blank" xlink:show="new" text:style-name="Internet_20_link" text:visited-style-name="Visited_20_Internet_20_Link"><text:span text:style-name="T5">Terre d’Hortensias</text:span></text:a><text:span text:style-name="Strong_20_Emphasis"><text:span text:style-name="T15"> </text:span></text:span><text:a xlink:type="simple" xlink:href="https://www.scrapdemonik.com/2023/11/kernoues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Lanarvily</text:span></text:h>
      <text:p text:style-name="P8"><text:span text:style-name="T15"><text:s/>: </text:span><text:a xlink:type="simple" xlink:href="https://glad.bretagne.bzh/etudes/237477" office:target-frame-name="_blank" xlink:show="new" text:style-name="Internet_20_link" text:visited-style-name="Visited_20_Internet_20_Link"><text:span text:style-name="T5">St Gouesnou</text:span></text:a><text:span text:style-name="T15"> </text:span><text:a xlink:type="simple" xlink:href="https://www.lefolgoet.fr/decouvrir-le-folgoet/patrimoine-et-tourisme/terre-dhortensias/" office:target-frame-name="_blank" xlink:show="new" text:style-name="Internet_20_link" text:visited-style-name="Visited_20_Internet_20_Link"><text:span text:style-name="T5">Terre d’Hortensias</text:span></text:a><text:span text:style-name="Strong_20_Emphasis"><text:span text:style-name="T15"> </text:span></text:span><text:span text:style-name="Emphasis"><text:span text:style-name="T26">(</text:span></text:span><text:a xlink:type="simple" xlink:href="https://www.scrapdemonik.com/2023/11/lanarvily.html" office:target-frame-name="_blank" xlink:show="new" text:style-name="Internet_20_link" text:visited-style-name="Visited_20_Internet_20_Link"><text:span text:style-name="Emphasis"><text:span text:style-name="T23">autres) </text:span></text:span></text:a></text:p>
      <text:h text:style-name="Heading_20_3" text:outline-level="3"><text:span text:style-name="Strong_20_Emphasis">Lannilis</text:span></text:h>
      <text:p text:style-name="P8"><text:span text:style-name="T15"><text:s/></text:span><text:a xlink:type="simple" xlink:href="https://glad.bretagne.bzh/etudes/199559" office:target-frame-name="_blank" xlink:show="new" text:style-name="Internet_20_link" text:visited-style-name="Visited_20_Internet_20_Link"><text:span text:style-name="T5">chap. St Sébastien</text:span></text:a><text:span text:style-name="T15"> // </text:span><text:a xlink:type="simple" xlink:href="https://glad.bretagne.bzh/fiches/348187" office:target-frame-name="_blank" xlink:show="new" text:style-name="Internet_20_link" text:visited-style-name="Visited_20_Internet_20_Link"><text:span text:style-name="T5">pont du diable</text:span></text:a><text:span text:style-name="T15"> // pour mémoire, </text:span><text:a xlink:type="simple" xlink:href="https://glad.bretagne.bzh/etudes/219353" office:target-frame-name="_blank" xlink:show="new" text:style-name="Internet_20_link" text:visited-style-name="Visited_20_Internet_20_Link"><text:span text:style-name="T5">château de Kerouartz</text:span></text:a><text:span text:style-name="T15"> <text:s/></text:span><text:span text:style-name="Strong_20_Emphasis"><text:span text:style-name="T15">// </text:span></text:span><text:a xlink:type="simple" xlink:href="https://www.scrapdemonik.com/2023/11/lannilis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<text:span text:style-name="T57">Le Drennec</text:span></text:span><text:span text:style-name="T57"> </text:span></text:h>
      <text:p text:style-name="P8"><text:span text:style-name="T15">– </text:span><text:a xlink:type="simple" xlink:href="https://glad.bretagne.bzh/fiches/353563" office:target-frame-name="_blank" xlink:show="new" text:style-name="Internet_20_link" text:visited-style-name="Visited_20_Internet_20_Link"><text:span text:style-name="T5">Loc Mazé</text:span></text:a><text:span text:style-name="T15"> : </text:span><text:a xlink:type="simple" xlink:href="https://www.lavieb-aile.com/2024/07/les-vitraux-de-la-chapelle-de-loc-maze-au-drennec.html?utm_source=_ob_email&amp;amp;utm_medium=_ob_notification&amp;amp;utm_campaign=_ob_pushmail" office:target-frame-name="_blank" xlink:show="new" text:style-name="Internet_20_link" text:visited-style-name="Visited_20_Internet_20_Link"><text:span text:style-name="T5">les vitraux </text:span></text:a><text:span text:style-name="T15">//</text:span><text:a xlink:type="simple" xlink:href="https://glad.bretagne.bzh/fiches/348687" office:target-frame-name="_blank" xlink:show="new" text:style-name="Internet_20_link" text:visited-style-name="Visited_20_Internet_20_Link"><text:span text:style-name="T5"> chapelle St Ursin</text:span></text:a><text:span text:style-name="T15"> (Landouzen) -</text:span><text:span text:style-name="Strong_20_Emphasis"><text:span text:style-name="T15"> </text:span></text:span><text:a xlink:type="simple" xlink:href="https://www.scrapdemonik.com/2023/11/le-drennec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Le Folgoët</text:span></text:h>
      <text:p text:style-name="P11"><text:a xlink:type="simple" xlink:href="https://glad.bretagne.bzh/fiches/346815" office:target-frame-name="_blank" xlink:show="new" text:style-name="Internet_20_link" text:visited-style-name="Visited_20_Internet_20_Link"><text:span text:style-name="T5">Basilique </text:span></text:a><text:span text:style-name="T15">-</text:span><text:a xlink:type="simple" xlink:href="https://glad.bretagne.bzh/fiches/361688" office:target-frame-name="_blank" xlink:show="new" text:style-name="Internet_20_link" text:visited-style-name="Visited_20_Internet_20_Link"><text:span text:style-name="T5"> culots et consoles</text:span></text:a></text:p>
      <text:list xml:id="list3026429431" text:style-name="L2">
        <text:list-item>
          <text:p text:style-name="P4">sirène au pied de la Vierge</text:p>
        </text:list-item>
        <text:list-item>
          <text:p text:style-name="P4">sirène (sculpture à l’intérieur)</text:p>
        </text:list-item>
        <text:list-item>
          <text:p text:style-name="P5"><text:a xlink:type="simple" xlink:href="https://www.lavieb-aile.com/2022/08/l-acrobate-de-la-porte-du-doyenne-du-folgoet.html" office:target-frame-name="_blank" xlink:show="new" text:style-name="Internet_20_link" text:visited-style-name="Visited_20_Internet_20_Link"><text:span text:style-name="T28">l'acrobate</text:span></text:a><text:span text:style-name="T30"> </text:span><text:span text:style-name="T32">/ </text:span><text:a xlink:type="simple" xlink:href="https://www.lavieb-aile.com/2017/05/la-collegiale-notre-dame-du-folgoet.ix.les-vitraux-du-xixe-siecle-notre-dame-du-scapulaire-du-mont-carmel-remettant-le-scapulaire-a" office:target-frame-name="_blank" xlink:show="new" text:style-name="Internet_20_link" text:visited-style-name="Visited_20_Internet_20_Link"><text:span text:style-name="T28">la collégiale (n° 9 )</text:span></text:a><text:span text:style-name="T30"> </text:span><text:span text:style-name="T32">/ </text:span><text:a xlink:type="simple" xlink:href="https://www.lavieb-aile.com/2019/05/une-inscription-en-breton-au-folgoet-venant-de-l-ossuaire-de-guicquelleau.html" office:target-frame-name="_blank" xlink:show="new" text:style-name="Internet_20_link" text:visited-style-name="Visited_20_Internet_20_Link"><text:span text:style-name="T28">la collégiale (n° 1 à 8 et 10 à 13)</text:span></text:a><text:span text:style-name="T30"> </text:span><text:span text:style-name="T32">/ </text:span><text:a xlink:type="simple" xlink:href="https://www.lavieb-aile.com/2016/10/la-vierge-a-l-enfant-et-a-la-demone-de-la-collegiale-notre-dame-du-folgoet-29.html" office:target-frame-name="_blank" xlink:show="new" text:style-name="Internet_20_link" text:visited-style-name="Visited_20_Internet_20_Link"><text:span text:style-name="T28">(la démone et la vierge)</text:span></text:a></text:p>
        </text:list-item>
      </text:list>
      <text:p text:style-name="P11"><text:a xlink:type="simple" xlink:href="https://glad.bretagne.bzh/fiches/361691" office:target-frame-name="_blank" xlink:show="new" text:style-name="Internet_20_link" text:visited-style-name="Visited_20_Internet_20_Link"><text:span text:style-name="T5">la fontaine lavoir</text:span></text:a><text:span text:style-name="T15">- <text:s/></text:span><text:a xlink:type="simple" xlink:href="https://glad.bretagne.bzh/fiches/361694" office:target-frame-name="_blank" xlink:show="new" text:style-name="Internet_20_link" text:visited-style-name="Visited_20_Internet_20_Link"><text:span text:style-name="T5">Salaün ar Foll</text:span></text:a><text:span text:style-name="T15"> - </text:span><text:a xlink:type="simple" xlink:href="https://glad.bretagne.bzh/fiches/361687" office:target-frame-name="_blank" xlink:show="new" text:style-name="Internet_20_link" text:visited-style-name="Visited_20_Internet_20_Link"><text:span text:style-name="T5">Nd des pardons</text:span></text:a><text:span text:style-name="T15">- <text:s/></text:span><text:a xlink:type="simple" xlink:href="https://glad.bretagne.bzh/fiches/361692" office:target-frame-name="_blank" xlink:show="new" text:style-name="Internet_20_link" text:visited-style-name="Visited_20_Internet_20_Link"><text:span text:style-name="T5">site de Gicqueleau</text:span></text:a><text:span text:style-name="T15"> : chapelle St Vellé, - </text:span><text:a xlink:type="simple" xlink:href="https://glad.bretagne.bzh/fiches/361693" office:target-frame-name="_blank" xlink:show="new" text:style-name="Internet_20_link" text:visited-style-name="Visited_20_Internet_20_Link"><text:span text:style-name="T5">les tombes</text:span></text:a><text:span text:style-name="T15"> – </text:span><text:a xlink:type="simple" xlink:href="https://www.lefolgoet.fr/decouvrir-le-folgoet/patrimoine-et-tourisme/terre-dhortensias/" office:target-frame-name="_blank" xlink:show="new" text:style-name="Internet_20_link" text:visited-style-name="Visited_20_Internet_20_Link"><text:span text:style-name="T5">Terre d’Hortensias</text:span></text:a><text:span text:style-name="Strong_20_Emphasis"><text:span text:style-name="T15"> </text:span></text:span><text:a xlink:type="simple" xlink:href="https://www.scrapdemonik.com/2023/11/le-folgoet.html" office:target-frame-name="_blank" xlink:show="new" text:style-name="Internet_20_link" text:visited-style-name="Visited_20_Internet_20_Link"><text:span text:style-name="Emphasis">(</text:span></text:a><text:a xlink:type="simple" xlink:href="https://www.scrapdemonik.com/2023/11/le-folgoet.html" office:target-frame-name="_blank" xlink:show="new" text:style-name="Internet_20_link" text:visited-style-name="Visited_20_Internet_20_Link"><text:span text:style-name="Emphasis">autres</text:span></text:a><text:span text:style-name="Emphasis"><text:span text:style-name="T26">)</text:span></text:span></text:p>
      <text:h text:style-name="Heading_20_3" text:outline-level="3"><text:span text:style-name="Strong_20_Emphasis">Lesneven</text:span></text:h>
      <text:p text:style-name="P8"><text:span text:style-name="T15"><text:s/>: </text:span><text:a xlink:type="simple" xlink:href="https://glad.bretagne.bzh/fiches/361714" office:target-frame-name="_blank" xlink:show="new" text:style-name="Internet_20_link" text:visited-style-name="Visited_20_Internet_20_Link"><text:span text:style-name="T5">Musée du Léon </text:span></text:a><text:span text:style-name="T15">-</text:span><text:a xlink:type="simple" xlink:href="https://glad.bretagne.bzh/fiches/346817" office:target-frame-name="_blank" xlink:show="new" text:style-name="Internet_20_link" text:visited-style-name="Visited_20_Internet_20_Link"><text:span text:style-name="T5"> place Le Flo</text:span></text:a><text:span text:style-name="T15"> – </text:span><text:a xlink:type="simple" xlink:href="https://glad.bretagne.bzh/fiches/361716" office:target-frame-name="_blank" xlink:show="new" text:style-name="Internet_20_link" text:visited-style-name="Visited_20_Internet_20_Link"><text:span text:style-name="T5">Place Mal Foch</text:span></text:a><text:span text:style-name="T15"> – f</text:span><text:a xlink:type="simple" xlink:href="https://glad.bretagne.bzh/fiches/361717" office:target-frame-name="_blank" xlink:show="new" text:style-name="Internet_20_link" text:visited-style-name="Visited_20_Internet_20_Link"><text:span text:style-name="T5">resque « musique »</text:span></text:a><text:span text:style-name="Strong_20_Emphasis"><text:span text:style-name="T15"> </text:span></text:span><text:a xlink:type="simple" xlink:href="https://www.scrapdemonik.com/2023/11/lesneven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Loc Brévalaire</text:span></text:h>
      <text:p text:style-name="P8"><text:span text:style-name="T15"><text:s/>: </text:span><text:a xlink:type="simple" xlink:href="https://glad.bretagne.bzh/fiches/348675" office:target-frame-name="_blank" xlink:show="new" text:style-name="Internet_20_link" text:visited-style-name="Visited_20_Internet_20_Link"><text:span text:style-name="T5">enclos paroissial</text:span></text:a><text:span text:style-name="T15"> </text:span><text:a xlink:type="simple" xlink:href="https://www.scrapdemonik.com/2023/11/loc-brevalaire.html" office:target-frame-name="_blank" xlink:show="new" text:style-name="Internet_20_link" text:visited-style-name="Visited_20_Internet_20_Link"><text:span text:style-name="T23">(autres)</text:span></text:a></text:p>
      <text:h text:style-name="Heading_20_3" text:outline-level="3"><text:span text:style-name="Strong_20_Emphasis">Ploudaniel</text:span></text:h>
      <text:p text:style-name="P11"><text:a xlink:type="simple" xlink:href="https://glad.bretagne.bzh/etudes/209321" office:target-frame-name="_blank" xlink:show="new" text:style-name="Internet_20_link" text:visited-style-name="Visited_20_Internet_20_Link"><text:span text:style-name="T5">Chapelle St Eloi </text:span></text:a><text:span text:style-name="T15">: sirène saumon (chevet nord) - </text:span><text:a xlink:type="simple" xlink:href="https://glad.bretagne.bzh/fiches/348822" office:target-frame-name="_blank" xlink:show="new" text:style-name="Internet_20_link" text:visited-style-name="Visited_20_Internet_20_Link"><text:span text:style-name="T5">fontaine Ste Petronille</text:span></text:a><text:span text:style-name="T15"> // </text:span><text:a xlink:type="simple" xlink:href="https://glad.bretagne.bzh/fiches/361701" office:target-frame-name="_blank" xlink:show="new" text:style-name="Internet_20_link" text:visited-style-name="Visited_20_Internet_20_Link"><text:span text:style-name="T5">château de Trébodennic</text:span></text:a><text:span text:style-name="T15"> – </text:span><text:a xlink:type="simple" xlink:href="https://glad.bretagne.bzh/fiches/361720" office:target-frame-name="_blank" xlink:show="new" text:style-name="Internet_20_link" text:visited-style-name="Visited_20_Internet_20_Link"><text:span text:style-name="T5">cimetière allemand</text:span></text:a><text:span text:style-name="T15"> - </text:span><text:a xlink:type="simple" xlink:href="https://glad.bretagne.bzh/fiches/361723" office:target-frame-name="_blank" xlink:show="new" text:style-name="Internet_20_link" text:visited-style-name="Visited_20_Internet_20_Link"><text:span text:style-name="T5">mairie</text:span></text:a><text:span text:style-name="Strong_20_Emphasis"><text:span text:style-name="T15"> </text:span></text:span><text:a xlink:type="simple" xlink:href="https://www.scrapdemonik.com/2023/11/ploudaniel.html" office:target-frame-name="_blank" xlink:show="new" text:style-name="Internet_20_link" text:visited-style-name="Visited_20_Internet_20_Link"><text:span text:style-name="Emphasis"><text:span text:style-name="T23">(autres)</text:span></text:span></text:a></text:p>
      <text:h text:style-name="Heading_20_3" text:outline-level="3"><text:span text:style-name="Strong_20_Emphasis">Plouguerneau</text:span></text:h>
      <text:p text:style-name="P11"><text:a xlink:type="simple" xlink:href="https://fbretonsculpture.wixsite.com/website?fbclid=IwZXh0bgNhZW0CMTAAAR2rl-u3nweIenSiHrIpcb2Cjm-ZT02ddulTZ6ceefRBVCbMNfqhDc78sIM_aem_Aaw_cNuKg4ItMDiJMYAcC8I7oHFLOLCtFRud0ZgGcMZy_wBU73MNSsZvhxiMgICue7GYN-qkyRjvqOqe9gJWYFbJ" office:target-frame-name="_blank" xlink:show="new" text:style-name="Internet_20_link" text:visited-style-name="Visited_20_Internet_20_Link"><text:span text:style-name="T4">Sculptures de Pen Enez</text:span></text:a><text:span text:style-name="T15"> - / </text:span><text:a xlink:type="simple" xlink:href="https://glad.bretagne.bzh/fiches/361730" office:target-frame-name="_blank" xlink:show="new" text:style-name="Internet_20_link" text:visited-style-name="Visited_20_Internet_20_Link"><text:span text:style-name="T5">Chapelle du Grouannec</text:span></text:a><text:span text:style-name="T15">, </text:span><text:a xlink:type="simple" xlink:href="https://www.lavieb-aile.com/2025/02/les-sablieres-de-la-charpente-de-l-eglise-du-grouanec-en-plouguerneau.html?utm_source=_ob_email&amp;amp;utm_medium=_ob_notification&amp;amp;utm_campaign=_ob_pushmail" office:target-frame-name="_blank" xlink:show="new" text:style-name="Internet_20_link" text:visited-style-name="Visited_20_Internet_20_Link"><text:span text:style-name="T5">les sablières </text:span></text:a><text:span text:style-name="T15"><text:s/>/ </text:span><text:a xlink:type="simple" xlink:href="https://glad.bretagne.bzh/fiches/361727" office:target-frame-name="_blank" xlink:show="new" text:style-name="Internet_20_link" text:visited-style-name="Visited_20_Internet_20_Link"><text:span text:style-name="T5">chapelle An Traon</text:span></text:a><text:span text:style-name="T15"> /</text:span><text:a xlink:type="simple" xlink:href="https://glad.bretagne.bzh/fiches/358722" office:target-frame-name="_blank" xlink:show="new" text:style-name="Internet_20_link" text:visited-style-name="Visited_20_Internet_20_Link"><text:span text:style-name="T5"> chapelle St Michel</text:span></text:a><text:span text:style-name="T15"> // </text:span><text:a xlink:type="simple" xlink:href="https://commons.wikimedia.org/wiki/File:2012_08_Bretagne_311.JPG" office:target-frame-name="_blank" xlink:show="new" text:style-name="Internet_20_link" text:visited-style-name="Visited_20_Internet_20_Link"><text:span text:style-name="T5">Pont du Diable</text:span></text:a><text:span text:style-name="T15"> </text:span><text:a xlink:type="simple" xlink:href="https://www.google.com/maps/@48.57513,-4.4819477,3a,15y,166.86h,86.1t/data=!3m7!1e1!3m5!1shkwwkblAKg_DRthT7CHzjg!2e0!6shttps:%2F%2Fstreetviewpixels-pa.googleapis.com%2Fv1%2Fthumbnail%3Fcb_client%3Dmaps_sv.tactile%26w%3D900%26h%3D600%26pitch%3D3.9000000000000057%26panoid%3DhkwwkblAKg_DRthT7CHzjg%26yaw%3D166.86!7i16384!8i8192?entry=ttu&amp;g_ep=EgoyMDI1MDQwNi4wIKXMDSoASAFQAw%3D%3D" office:target-frame-name="_blank" xlink:show="new" text:style-name="Internet_20_link" text:visited-style-name="Visited_20_Internet_20_Link"><text:span text:style-name="T5">fléchage </text:span></text:a><text:span text:style-name="T15">// </text:span><text:a xlink:type="simple" xlink:href="https://glad.bretagne.bzh/etudes/259123" office:target-frame-name="_blank" xlink:show="new" text:style-name="Internet_20_link" text:visited-style-name="Visited_20_Internet_20_Link"><text:span text:style-name="T5">Allée couverte de Lilia</text:span></text:a><text:span text:style-name="T15"> / </text:span><text:a xlink:type="simple" xlink:href="https://glad.bretagne.bzh/fiches/361734" office:target-frame-name="_blank" xlink:show="new" text:style-name="Internet_20_link" text:visited-style-name="Visited_20_Internet_20_Link"><text:span text:style-name="T5">Menhir de Goarivan</text:span></text:a><text:span text:style-name="T15"> </text:span><text:a xlink:type="simple" xlink:href="https://www.google.com/maps/place/Menhir+de+Goarivan/@48.6178396,-4.4875906,3a,15y,12.42h,88.1t/data=!3m7!1e1!3m5!1sEJ3Xz6tmcw5M9IY-_KteXg!2e0!6shttps:%2F%2Fstreetviewpixels-pa.googleapis.com%2Fv1%2Fthumbnail%3Fcb_client%3Dmaps_sv.tactile%26w%3D900%26h%3D600%26pitch%3D1.898213954627451%26panoid%3DEJ3Xz6tmcw5M9IY-_KteXg%26yaw%3D12.422635794566093!7i16384!8i8192!4m7!3m6!1s0x4816a79c5e0f19d9:0x77a22f5b3690145e!8m2!3d48.6190705!4d-4.4874228!10e5!16s%2Fg%2F11c2nk48t3?entry=ttu&amp;g_ep=EgoyMDI1MDQwNi4wIKXMDSoASAFQAw%3D%3D" office:target-frame-name="_blank" xlink:show="new" text:style-name="Internet_20_link" text:visited-style-name="Visited_20_Internet_20_Link"><text:span text:style-name="T5">fléchage</text:span></text:a><text:span text:style-name="T15"> / Musée des Goëmoniers // </text:span><text:a xlink:type="simple" xlink:href="https://glad.bretagne.bzh/fiches/361569" office:target-frame-name="_blank" xlink:show="new" text:style-name="Internet_20_link" text:visited-style-name="Visited_20_Internet_20_Link"><text:span text:style-name="T5">maison-phare de l'île Wrac'h</text:span></text:a><text:span text:style-name="T15"> - </text:span><text:a xlink:type="simple" xlink:href="https://www.abers-tourisme.com/" office:target-frame-name="_blank" xlink:show="new" text:style-name="Internet_20_link" text:visited-style-name="Visited_20_Internet_20_Link"><text:span text:style-name="T5">phare de l'île Vierge</text:span></text:a><text:span text:style-name="T15">- // Ex voto : </text:span><text:a xlink:type="simple" xlink:href="https://glad.bretagne.bzh/fiches/361737" office:target-frame-name="_blank" xlink:show="new" text:style-name="Internet_20_link" text:visited-style-name="Visited_20_Internet_20_Link"><text:span text:style-name="T5">Chapelle St Laurent</text:span></text:a><text:span text:style-name="T15">, </text:span><text:a xlink:type="simple" xlink:href="https://glad.bretagne.bzh/fiches/361736" office:target-frame-name="_blank" xlink:show="new" text:style-name="Internet_20_link" text:visited-style-name="Visited_20_Internet_20_Link"><text:span text:style-name="T5">Eglise paroissiale de Lilia</text:span></text:a><text:span text:style-name="T15"><text:line-break/></text:span><text:a xlink:type="simple" xlink:href="https://www.scrapdemonik.com/2023/11/plouguerneau.html" office:target-frame-name="_blank" xlink:show="new" text:style-name="Internet_20_link" text:visited-style-name="Visited_20_Internet_20_Link"><text:span text:style-name="T23"> (autres) </text:span></text:a></text:p>
      <text:h text:style-name="Heading_20_3" text:outline-level="3"><text:span text:style-name="Strong_20_Emphasis">Plouider</text:span></text:h>
      <text:p text:style-name="P8"><text:span text:style-name="T15"><text:s/>:</text:span><text:a xlink:type="simple" xlink:href="https://glad.bretagne.bzh/fiches/347242" office:target-frame-name="_blank" xlink:show="new" text:style-name="Internet_20_link" text:visited-style-name="Visited_20_Internet_20_Link"><text:span text:style-name="T5"> </text:span></text:a><text:a xlink:type="simple" xlink:href="https://glad.bretagne.bzh/fiches/347242" office:target-frame-name="_blank" xlink:show="new" text:style-name="Internet_20_link" text:visited-style-name="Visited_20_Internet_20_Link"><text:span text:style-name="T11">Chapelle St Fiacre</text:span></text:a><text:span text:style-name="T15"> : sirène aux pieds de la Vierge - </text:span><text:a xlink:type="simple" xlink:href="https://commons.wikimedia.org/wiki/File:Crémaillères_Moulin_à_Pont-du-châtel_(1).JPG" office:target-frame-name="_blank" xlink:show="new" text:style-name="Internet_20_link" text:visited-style-name="Visited_20_Internet_20_Link"><text:span text:style-name="T5">moulin Pont du Châtel</text:span></text:a><text:span text:style-name="T15"> <text:s/>- </text:span><text:a xlink:type="simple" xlink:href="https://glad.bretagne.bzh/fiches/361746" office:target-frame-name="_blank" xlink:show="new" text:style-name="Internet_20_link" text:visited-style-name="Visited_20_Internet_20_Link"><text:span text:style-name="T5">Eglise St Didier</text:span></text:a><text:span text:style-name="Strong_20_Emphasis"><text:span text:style-name="T15"> <text:s text:c="2"/></text:span></text:span><text:a xlink:type="simple" xlink:href="https://www.scrapdemonik.com/2023/11/plouider.html" office:target-frame-name="_blank" xlink:show="new" text:style-name="Internet_20_link" text:visited-style-name="Visited_20_Internet_20_Link"><text:span text:style-name="Emphasis"><text:span text:style-name="T23">(autres)</text:span></text:span></text:a><text:span text:style-name="Emphasis"><text:span text:style-name="T26"> </text:span></text:span></text:p>
      <text:h text:style-name="Heading_20_3" text:outline-level="3"><text:soft-page-break/><text:span text:style-name="Strong_20_Emphasis">Plounéour Brignogan Plage</text:span></text:h>
      <text:p text:style-name="P11"><text:a xlink:type="simple" xlink:href="https://glad.bretagne.bzh/fiches/346849" office:target-frame-name="_blank" xlink:show="new" text:style-name="Internet_20_link" text:visited-style-name="Visited_20_Internet_20_Link"><text:span text:style-name="T6">Men Marz</text:span></text:a><text:span text:style-name="T17"> 6,80 m (christianisé) // </text:span><text:a xlink:type="simple" xlink:href="https://glad.bretagne.bzh/fiches/346850" office:target-frame-name="_blank" xlink:show="new" text:style-name="Internet_20_link" text:visited-style-name="Visited_20_Internet_20_Link"><text:span text:style-name="T4">Menoignon </text:span></text:a><text:span text:style-name="T17">7,20 m</text:span><text:span text:style-name="T15"> – // </text:span><text:a xlink:type="simple" xlink:href="https://glad.bretagne.bzh/etudes/211721" office:target-frame-name="_blank" xlink:show="new" text:style-name="Internet_20_link" text:visited-style-name="Visited_20_Internet_20_Link"><text:span text:style-name="T4">Chapelle Pol </text:span></text:a><text:span text:style-name="T15">- </text:span><text:a xlink:type="simple" xlink:href="https://www.cotedeslegendes.bzh/la-cote-des-legendes/phare-de-pontusval/" office:target-frame-name="_blank" xlink:show="new" text:style-name="Internet_20_link" text:visited-style-name="Visited_20_Internet_20_Link"><text:span text:style-name="T5">phare de Pontusval</text:span></text:a><text:span text:style-name="T15"> // </text:span><text:a xlink:type="simple" xlink:href="https://glad.bretagne.bzh/fiches/361748" office:target-frame-name="_blank" xlink:show="new" text:style-name="Internet_20_link" text:visited-style-name="Visited_20_Internet_20_Link"><text:span text:style-name="T5">église de Plounéour</text:span></text:a><text:span text:style-name="T15"> (calvaire, ossuaire) // </text:span><text:a xlink:type="simple" xlink:href="https://glad.bretagne.bzh/fiches/361753" office:target-frame-name="_blank" xlink:show="new" text:style-name="Internet_20_link" text:visited-style-name="Visited_20_Internet_20_Link"><text:span text:style-name="T5">Manoir du Skluz </text:span></text:a><text:span text:style-name="Strong_20_Emphasis"><text:span text:style-name="T15"><text:s/></text:span></text:span><text:a xlink:type="simple" xlink:href="https://www.scrapdemonik.com/2023/11/plouneour-brignogan-plages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Plouvien </text:span></text:h>
      <text:p text:style-name="P8"><text:span text:style-name="T15">- </text:span><text:a xlink:type="simple" xlink:href="https://glad.bretagne.bzh/fiches/361761" office:target-frame-name="_blank" xlink:show="new" text:style-name="Internet_20_link" text:visited-style-name="Visited_20_Internet_20_Link"><text:span text:style-name="T5">Saint-Jean-Balanan</text:span></text:a><text:span text:style-name="T15"> -</text:span><text:a xlink:type="simple" xlink:href="https://glad.bretagne.bzh/fiches/361552" office:target-frame-name="_blank" xlink:show="new" text:style-name="Internet_20_link" text:visited-style-name="Visited_20_Internet_20_Link"><text:span text:style-name="T5"> fontaine St Jaoua</text:span></text:a><text:span text:style-name="T15"> -- </text:span><text:a xlink:type="simple" xlink:href="https://www.lavieb-aile.com/les-vitraux-de-la-chapelle-saint-jaoua-de-plouvien?utm_source=_ob_email&amp;utm_medium=_ob_notification&amp;utm_campaign=_ob_pushmail" office:target-frame-name="_blank" xlink:show="new" text:style-name="Internet_20_link" text:visited-style-name="Visited_20_Internet_20_Link"><text:span text:style-name="T5">vitraux contemporains</text:span></text:a><text:span text:style-name="Strong_20_Emphasis"><text:span text:style-name="T15"> </text:span></text:span><text:a xlink:type="simple" xlink:href="https://www.scrapdemonik.com/2023/11/plouvien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Saint Frégant</text:span></text:h>
      <text:p text:style-name="P11"><text:a xlink:type="simple" xlink:href="https://commons.wikimedia.org/wiki/File:Fontaine_saint_fregant_2.png" office:target-frame-name="_blank" xlink:show="new" text:style-name="Internet_20_link" text:visited-style-name="Visited_20_Internet_20_Link"><text:span text:style-name="T5">Fontaine</text:span></text:a><text:span text:style-name="T15"> : statues de Klervi, Guénolé , son frère et une oie </text:span><text:a xlink:type="simple" xlink:href="https://www.google.com/maps/@48.6008291,-4.3683347,3a,30y,130.75h,67.21t/data=!3m7!1e1!3m5!1srrHVhz250yYoGheP3FHCag!2e0!6shttps:%2F%2Fstreetviewpixels-pa.googleapis.com%2Fv1%2Fthumbnail%3Fcb_client%3Dmaps_sv.tactile%26w%3D900%26h%3D600%26pitch%3D22.791355369351734%26panoid%3DrrHVhz250yYoGheP3FHCag%26yaw%3D130.7494661427561!7i13312!8i6656!5m1!1e4?entry=ttu&amp;g_ep=EgoyMDI1MDQwNi4wIKXMDSoASAFQAw%3D%3D" office:target-frame-name="_blank" xlink:show="new" text:style-name="Internet_20_link" text:visited-style-name="Visited_20_Internet_20_Link"><text:span text:style-name="T5">rue Keravezan</text:span></text:a><text:span text:style-name="T15"> – </text:span><text:a xlink:type="simple" xlink:href="https://glad.bretagne.bzh/etudes/198826" office:target-frame-name="_blank" xlink:show="new" text:style-name="Internet_20_link" text:visited-style-name="Visited_20_Internet_20_Link"><text:span text:style-name="T5">manoir</text:span></text:a><text:span text:style-name="T15"> (? accès ??) - </text:span><text:a xlink:type="simple" xlink:href="https://www.fabriquedimaginaire.bzh/evenements/loeil-de-guenole/" office:target-frame-name="_blank" xlink:show="new" text:style-name="Internet_20_link" text:visited-style-name="Visited_20_Internet_20_Link"><text:span text:style-name="T5">l’oeil de St Frégant</text:span></text:a><text:span text:style-name="T15"> (les Ribin de l’imaginaire) //</text:span><text:a xlink:type="simple" xlink:href="https://glad.bretagne.bzh/fiches/361700" office:target-frame-name="_blank" xlink:show="new" text:style-name="Internet_20_link" text:visited-style-name="Visited_20_Internet_20_Link"><text:span text:style-name="T4"> l’église</text:span></text:a><text:span text:style-name="Strong_20_Emphasis"><text:span text:style-name="T15"> </text:span></text:span><text:a xlink:type="simple" xlink:href="https://www.scrapdemonik.com/2023/11/saint-fregant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Saint Méen</text:span></text:h>
      <text:p text:style-name="P8"><text:span text:style-name="T15"><text:s/>: </text:span><text:a xlink:type="simple" xlink:href="https://glad.bretagne.bzh/fiches/348721" office:target-frame-name="_blank" xlink:show="new" text:style-name="Internet_20_link" text:visited-style-name="Visited_20_Internet_20_Link"><text:span text:style-name="T5">Maison pigeonnier</text:span></text:a><text:span text:style-name="Strong_20_Emphasis"><text:span text:style-name="T15"> </text:span></text:span><text:a xlink:type="simple" xlink:href="https://www.scrapdemonik.com/2023/11/saint-meen.html" office:target-frame-name="_blank" xlink:show="new" text:style-name="Internet_20_link" text:visited-style-name="Visited_20_Internet_20_Link"><text:span text:style-name="Emphasis"><text:span text:style-name="T23">(autres) </text:span></text:span></text:a></text:p>
      <text:h text:style-name="Heading_20_3" text:outline-level="3"><text:span text:style-name="Strong_20_Emphasis">Tréflez</text:span></text:h>
      <text:p text:style-name="P8"><text:span text:style-name="T15"><text:s/>: </text:span><text:a xlink:type="simple" xlink:href="https://glad.bretagne.bzh/notices/301336" office:target-frame-name="_blank" xlink:show="new" text:style-name="Internet_20_link" text:visited-style-name="Visited_20_Internet_20_Link"><text:span text:style-name="T5">Chapelle St Guevroc</text:span></text:a><text:span text:style-name="Strong_20_Emphasis"><text:span text:style-name="T15"> <text:s/></text:span></text:span><text:span text:style-name="Strong_20_Emphasis"><text:span text:style-name="T26"><text:s/></text:span></text:span><text:a xlink:type="simple" xlink:href="https://www.scrapdemonik.com/2023/11/treflez.html" office:target-frame-name="_blank" xlink:show="new" text:style-name="Internet_20_link" text:visited-style-name="Visited_20_Internet_20_Link"><text:span text:style-name="Emphasis"><text:span text:style-name="T23">(autres)</text:span></text:span></text:a><text:span text:style-name="Emphasis"><text:span text:style-name="T26"> </text:span></text:span></text:p>
      <text:h text:style-name="Heading_20_3" text:outline-level="3"><text:span text:style-name="Strong_20_Emphasis">Trégarantec</text:span></text:h>
      <text:p text:style-name="P8"><text:span text:style-name="Strong_20_Emphasis"><text:span text:style-name="T15"><text:s/></text:span></text:span><text:span text:style-name="T15">-</text:span><text:a xlink:type="simple" xlink:href="https://glad.bretagne.bzh/etudes/265939" office:target-frame-name="_blank" xlink:show="new" text:style-name="Internet_20_link" text:visited-style-name="Visited_20_Internet_20_Link"><text:span text:style-name="T5">église</text:span></text:a><text:span text:style-name="Strong_20_Emphasis"><text:span text:style-name="T15"> </text:span></text:span><text:a xlink:type="simple" xlink:href="https://www.scrapdemonik.com/2023/11/tregarantec.html" office:target-frame-name="_blank" xlink:show="new" text:style-name="Internet_20_link" text:visited-style-name="Visited_20_Internet_20_Link"><text:span text:style-name="Emphasis"><text:span text:style-name="T23">(autres) </text:span></text:span></text:a><text:span text:style-name="Emphasis"><text:span text:style-name="T15"><text:s text:c="2"/></text:span></text:span></text:p>
      <text:p text:style-name="P6"><text:span text:style-name="Emphasis"/></text:p>
      <text:h text:style-name="Heading_20_1" text:outline-level="1">zone B2 <text:bookmark text:name="b2"/></text:h>
      <text:h text:style-name="Heading_20_3" text:outline-level="3"><text:span text:style-name="Strong_20_Emphasis">Daoulas</text:span></text:h>
      <text:p text:style-name="P11"><text:span text:style-name="T34">Jardin de l’Abbaye : <text:s/></text:span><text:a xlink:type="simple" xlink:href="https://glad.bretagne.bzh/fiches/347449" office:target-frame-name="_blank" xlink:show="new" text:style-name="Internet_20_link" text:visited-style-name="Visited_20_Internet_20_Link"><text:span text:style-name="T2">Eglise ND</text:span></text:a><text:span text:style-name="T34"> : singes souffles à cul -</text:span><text:a xlink:type="simple" xlink:href="https://www.lavieb-aile.com/2017/06/les-sablieres-de-l-ancienne-abbatiale-de-daoulas-inscription-de-1529-blasons-armories-et-scenes-animalieres.html" office:target-frame-name="_blank" xlink:show="new" text:style-name="Internet_20_link" text:visited-style-name="Visited_20_Internet_20_Link"><text:span text:style-name="T2"> Les sablières</text:span></text:a><text:span text:style-name="T34"> - <text:s/></text:span><text:a xlink:type="simple" xlink:href="https://glad.bretagne.bzh/fiches/355933" office:target-frame-name="_blank" xlink:show="new" text:style-name="Internet_20_link" text:visited-style-name="Visited_20_Internet_20_Link"><text:span text:style-name="T2">oratoire</text:span></text:a><text:span text:style-name="T34"> – la </text:span><text:a xlink:type="simple" xlink:href="https://glad.bretagne.bzh/notices/293131" office:target-frame-name="_blank" xlink:show="new" text:style-name="Internet_20_link" text:visited-style-name="Visited_20_Internet_20_Link"><text:span text:style-name="T2">chapelle St Roch</text:span></text:a><text:span text:style-name="T34"> <text:s text:c="2"/>// </text:span><text:a xlink:type="simple" xlink:href="https://glad.bretagne.bzh/notices/293174" office:target-frame-name="_blank" xlink:show="new" text:style-name="Internet_20_link" text:visited-style-name="Visited_20_Internet_20_Link"><text:span text:style-name="T2">Le moulin du Pont</text:span></text:a><text:span text:style-name="T34"> </text:span><text:span text:style-name="Strong_20_Emphasis"><text:span text:style-name="T34"><text:s/></text:span></text:span><text:span text:style-name="Emphasis"><text:span text:style-name="T25">(</text:span></text:span><text:a xlink:type="simple" xlink:href="https://www.scrapdemonik.com/2023/11/daoulas.html" office:target-frame-name="_blank" xlink:show="new" text:style-name="Internet_20_link" text:visited-style-name="Visited_20_Internet_20_Link"><text:span text:style-name="Emphasis"><text:span text:style-name="T22">autres) </text:span></text:span></text:a></text:p>
      <text:h text:style-name="Heading_20_3" text:outline-level="3"><text:span text:style-name="Strong_20_Emphasis">Dirinon</text:span></text:h>
      <text:p text:style-name="P11"><text:a xlink:type="simple" xlink:href="https://glad.bretagne.bzh/fiches/346744" office:target-frame-name="_blank" xlink:show="new" text:style-name="Internet_20_link" text:visited-style-name="Visited_20_Internet_20_Link"><text:span text:style-name="T3">Ste Nonne</text:span></text:a><text:span text:style-name="T34"> </text:span><text:a xlink:type="simple" xlink:href="https://glad.bretagne.bzh/notices/299206" office:target-frame-name="_blank" xlink:show="new" text:style-name="Internet_20_link" text:visited-style-name="Visited_20_Internet_20_Link"><text:span text:style-name="T2">voûte peinte </text:span></text:a><text:span text:style-name="T34">//</text:span><text:a xlink:type="simple" xlink:href="https://www.guide-tourisme-france.com/VISITER/manoir-roual--dirinon-29011.htm" office:target-frame-name="_blank" xlink:show="new" text:style-name="Internet_20_link" text:visited-style-name="Visited_20_Internet_20_Link"><text:span text:style-name="T2"> manoir du Roual </text:span></text:a><text:span text:style-name="T34">(JEDP) - ?? //</text:span><text:a xlink:type="simple" xlink:href="https://www.dirinon.fr/la-commune/tourisme" office:target-frame-name="_blank" xlink:show="new" text:style-name="Internet_20_link" text:visited-style-name="Visited_20_Internet_20_Link"><text:span text:style-name="T10"> L'arboretum</text:span></text:a><text:span text:style-name="T36">,</text:span><text:span text:style-name="T34"> // </text:span><text:a xlink:type="simple" xlink:href="https://glad.bretagne.bzh/fiches/361793" office:target-frame-name="_blank" xlink:show="new" text:style-name="Internet_20_link" text:visited-style-name="Visited_20_Internet_20_Link"><text:span text:style-name="T2">le musée des traditions </text:span></text:a><text:span text:style-name="T34">// </text:span><text:a xlink:type="simple" xlink:href="https://glad.bretagne.bzh/fiches/361797" office:target-frame-name="_blank" xlink:show="new" text:style-name="Internet_20_link" text:visited-style-name="Visited_20_Internet_20_Link"><text:span text:style-name="T2">fontaine</text:span></text:a><text:span text:style-name="Strong_20_Emphasis"><text:span text:style-name="T34"> </text:span></text:span><text:a xlink:type="simple" xlink:href="https://www.scrapdemonik.com/2023/11/dirinon.html" office:target-frame-name="_blank" xlink:show="new" text:style-name="Internet_20_link" text:visited-style-name="Visited_20_Internet_20_Link"><text:span text:style-name="Emphasis"><text:span text:style-name="T22">(autres) </text:span></text:span></text:a></text:p>
      <text:h text:style-name="Heading_20_3" text:outline-level="3"><text:span text:style-name="Strong_20_Emphasis">Gouesnou</text:span></text:h>
      <text:p text:style-name="P11"><text:a xlink:type="simple" xlink:href="https://glad.bretagne.bzh/fiches/347047" office:target-frame-name="_blank" xlink:show="new" text:style-name="Internet_20_link" text:visited-style-name="Visited_20_Internet_20_Link"><text:span text:style-name="T2">Eglise St Gouesnou </text:span></text:a><text:span text:style-name="T34">- </text:span><text:a xlink:type="simple" xlink:href="https://www.lavieb-aile.com/2024/05/les-vitraux-de-jacques-le-chevallier-pour-l-eglise-de-gouesnou.html?utm_source=_ob_email&amp;amp;utm_medium=_ob_notification&amp;amp;utm_campaign=_ob_pushmail" office:target-frame-name="_blank" xlink:show="new" text:style-name="Internet_20_link" text:visited-style-name="Visited_20_Internet_20_Link"><text:span text:style-name="T2">Les vitraux</text:span></text:a><text:span text:style-name="T34"> - </text:span><text:a xlink:type="simple" xlink:href="https://www.gouesnou.bzh/actualites/musee-du-patrimoine/" office:target-frame-name="_blank" xlink:show="new" text:style-name="Internet_20_link" text:visited-style-name="Visited_20_Internet_20_Link"><text:span text:style-name="T2">musée du patrimoine</text:span></text:a><text:span text:style-name="T34"> // </text:span><text:a xlink:type="simple" xlink:href="https://fr.wikipedia.org/wiki/Gouesnou#/media/Fichier:Gouesnou_09_Fontaine_de_saint_Gouesnou.JPG" office:target-frame-name="_blank" xlink:show="new" text:style-name="Internet_20_link" text:visited-style-name="Visited_20_Internet_20_Link"><text:span text:style-name="T2">fontaine</text:span></text:a><text:span text:style-name="T34"> // </text:span><text:a xlink:type="simple" xlink:href="https://glad.bretagne.bzh/fiches/357719" office:target-frame-name="_blank" xlink:show="new" text:style-name="Internet_20_link" text:visited-style-name="Visited_20_Internet_20_Link"><text:span text:style-name="T2">vestiges du château de Mesléan</text:span></text:a><text:span text:style-name="Strong_20_Emphasis"><text:span text:style-name="T34"> <text:s text:c="2"/></text:span></text:span><text:a xlink:type="simple" xlink:href="https://www.scrapdemonik.com/2023/11/gouesnou.html" office:target-frame-name="_blank" xlink:show="new" text:style-name="Internet_20_link" text:visited-style-name="Visited_20_Internet_20_Link"><text:span text:style-name="Emphasis"><text:span text:style-name="T22">(autres) </text:span></text:span></text:a></text:p>
      <text:h text:style-name="Heading_20_3" text:outline-level="3"><text:span text:style-name="Strong_20_Emphasis">Guipavas</text:span></text:h>
      <text:p text:style-name="P11"><text:a xlink:type="simple" xlink:href="https://glad.bretagne.bzh/fiches/348279" office:target-frame-name="_blank" xlink:show="new" text:style-name="Internet_20_link" text:visited-style-name="Visited_20_Internet_20_Link"><text:span text:style-name="T2">Église St Pierre et St Paul</text:span></text:a><text:span text:style-name="T34"> – </text:span><text:a xlink:type="simple" xlink:href="https://www.lavieb-aile.com/2017/03/le-porche-1563-de-l-eglise-de-guipavas-les-apotres-sculptes-par-l-atelier-prigent-de-landerneau.html" office:target-frame-name="_blank" xlink:show="new" text:style-name="Internet_20_link" text:visited-style-name="Visited_20_Internet_20_Link"><text:span text:style-name="T2">lavieb-aile</text:span></text:a><text:span text:style-name="T34">- / </text:span><text:a xlink:type="simple" xlink:href="https://glad.bretagne.bzh/etudes/254371" office:target-frame-name="_blank" xlink:show="new" text:style-name="Internet_20_link" text:visited-style-name="Visited_20_Internet_20_Link"><text:span text:style-name="T2">chapelle du Reun</text:span></text:a><text:span text:style-name="T34"> // </text:span><text:a xlink:type="simple" xlink:href="https://www.google.com/maps/place/95+Rue+du+Froutven,+29490+Guipavas/@48.4167785,-4.4364053,17z/data=!4m6!3m5!1s0x4816ba6bb4aba861:0x40658ecb3f1033be!8m2!3d48.4167898!4d-4.4339001!16s%2Fg%2F11c290f6wl?entry=ttu&amp;g_ep=EgoyMDI1MDQwNi4wIKXMDSoASAFQAw%3D%3D" office:target-frame-name="_blank" xlink:show="new" text:style-name="Internet_20_link" text:visited-style-name="Visited_20_Internet_20_Link"><text:span text:style-name="T2">manoir du Froutven</text:span></text:a><text:span text:style-name="T34"> (JEDP)</text:span><text:span text:style-name="Strong_20_Emphasis"><text:span text:style-name="T25"> </text:span></text:span><text:span text:style-name="Emphasis"><text:span text:style-name="T25">(</text:span></text:span><text:a xlink:type="simple" xlink:href="https://www.scrapdemonik.com/2023/11/guipavas.html" office:target-frame-name="_blank" xlink:show="new" text:style-name="Internet_20_link" text:visited-style-name="Visited_20_Internet_20_Link"><text:span text:style-name="Emphasis"><text:span text:style-name="T22">autres) </text:span></text:span></text:a></text:p>
      <text:h text:style-name="Heading_20_3" text:outline-level="3"><text:span text:style-name="Strong_20_Emphasis"><text:span text:style-name="T47">Hopital Camfrout</text:span></text:span><text:span text:style-name="T47"> :</text:span></text:h>
      <text:p text:style-name="P8"><text:span text:style-name="T34"><text:s/></text:span><text:a xlink:type="simple" xlink:href="https://glad.bretagne.bzh/fiches/348280" office:target-frame-name="_blank" xlink:show="new" text:style-name="Internet_20_link" text:visited-style-name="Visited_20_Internet_20_Link"><text:span text:style-name="T2">ND de Bonne Nouvelle</text:span></text:a><text:span text:style-name="T34"> -</text:span><text:a xlink:type="simple" xlink:href="https://www.lavieb-aile.com/2017/06/quelques-sculptures-de-l-interieur-de-l-eglise-notre-dame-de-bonne-nouvelle-a-l-hopital-camfrout.html" office:target-frame-name="_blank" xlink:show="new" text:style-name="Internet_20_link" text:visited-style-name="Visited_20_Internet_20_Link"><text:span text:style-name="T2"> lavieb-aile</text:span></text:a><text:span text:style-name="T34"> </text:span><text:a xlink:type="simple" xlink:href="https://www.ex-voto-marins.net/pages/lieupage29LhopitalCamfrout.htm" office:target-frame-name="_blank" xlink:show="new" text:style-name="Internet_20_link" text:visited-style-name="Visited_20_Internet_20_Link"><text:span text:style-name="T2">vitraux marins</text:span></text:a><text:span text:style-name="Strong_20_Emphasis"><text:span text:style-name="T34"> </text:span></text:span><text:a xlink:type="simple" xlink:href="https://www.scrapdemonik.com/2023/11/hopital-camfrout.html" office:target-frame-name="_blank" xlink:show="new" text:style-name="Internet_20_link" text:visited-style-name="Visited_20_Internet_20_Link"><text:span text:style-name="Emphasis"><text:span text:style-name="T22">(autres) </text:span></text:span></text:a></text:p>
      <text:h text:style-name="Heading_20_3" text:outline-level="3"><text:span text:style-name="Strong_20_Emphasis">Kersaint Plabennec</text:span></text:h>
      <text:p text:style-name="P8"><text:span text:style-name="T34"><text:s/>: </text:span><text:a xlink:type="simple" xlink:href="https://glad.bretagne.bzh/fiches/346804" office:target-frame-name="_blank" xlink:show="new" text:style-name="Internet_20_link" text:visited-style-name="Visited_20_Internet_20_Link"><text:span text:style-name="T2">Église St Etienne</text:span></text:a><text:span text:style-name="T34"> - </text:span><text:a xlink:type="simple" xlink:href="https://glad.bretagne.bzh/fiches/361803" office:target-frame-name="_blank" xlink:show="new" text:style-name="Internet_20_link" text:visited-style-name="Visited_20_Internet_20_Link"><text:span text:style-name="T2">calvaire de Laven</text:span></text:a><text:span text:style-name="T34"> // </text:span><text:a xlink:type="simple" xlink:href="https://glad.bretagne.bzh/fiches/361804" office:target-frame-name="_blank" xlink:show="new" text:style-name="Internet_20_link" text:visited-style-name="Visited_20_Internet_20_Link"><text:span text:style-name="T2">chapelle de Lanvelar </text:span></text:a><text:span text:style-name="T34">-</text:span><text:span text:style-name="Strong_20_Emphasis"><text:span text:style-name="T34"> </text:span></text:span><text:span text:style-name="Emphasis"><text:span text:style-name="T25">(autres) </text:span></text:span></text:p>
      <text:h text:style-name="Heading_20_3" text:outline-level="3"><text:soft-page-break/><text:span text:style-name="Strong_20_Emphasis"><text:span text:style-name="T47">La Forest Landerneau</text:span></text:span><text:span text:style-name="T47"> </text:span></text:h>
      <text:p text:style-name="P8"><text:span text:style-name="T34">: </text:span><text:a xlink:type="simple" xlink:href="https://glad.bretagne.bzh/fiches/348282" office:target-frame-name="_blank" xlink:show="new" text:style-name="Internet_20_link" text:visited-style-name="Visited_20_Internet_20_Link"><text:span text:style-name="T3">La Joyeuse Garde</text:span></text:a><text:span text:style-name="T35"> </text:span><text:span text:style-name="T34">– </text:span><text:a xlink:type="simple" xlink:href="https://www.lavieb-aile.com/2021/05/les-statues-sculptees-par-roland-dore-au-cimetiere-de-la-forest-landerneau.html" office:target-frame-name="_blank" xlink:show="new" text:style-name="Internet_20_link" text:visited-style-name="Visited_20_Internet_20_Link"><text:span text:style-name="T2">les statues du cimetière <text:s/>lavieb’aile</text:span></text:a><text:span text:style-name="T34"> // </text:span><text:a xlink:type="simple" xlink:href="https://glad.bretagne.bzh/fiches/361834" office:target-frame-name="_blank" xlink:show="new" text:style-name="Internet_20_link" text:visited-style-name="Visited_20_Internet_20_Link"><text:span text:style-name="T2">Vestiges du calvaire</text:span></text:a><text:span text:style-name="Strong_20_Emphasis"><text:span text:style-name="T34"> </text:span></text:span><text:a xlink:type="simple" xlink:href="https://www.scrapdemonik.com/2023/11/la-forest-landerneau.html" office:target-frame-name="_blank" xlink:show="new" text:style-name="Internet_20_link" text:visited-style-name="Visited_20_Internet_20_Link"><text:span text:style-name="Emphasis"><text:span text:style-name="T22">(autres)</text:span></text:span></text:a><text:span text:style-name="Emphasis"><text:span text:style-name="T25"> </text:span></text:span></text:p>
      <text:h text:style-name="Heading_20_3" text:outline-level="3"><text:span text:style-name="Strong_20_Emphasis">Landerneau</text:span></text:h>
      <text:p text:style-name="P11"><text:a xlink:type="simple" xlink:href="https://glad.bretagne.bzh/etudes/231237" office:target-frame-name="_blank" xlink:show="new" text:style-name="Internet_20_link" text:visited-style-name="Visited_20_Internet_20_Link"><text:span text:style-name="T3">Eglise St Thomas</text:span></text:a></text:p>
      <text:p text:style-name="P13">« putti » sur sablière - redevance du pet (corbeau) - femme allaitant des serpents (sablière) - l’homme qui tient la femme qui tient le cochon qui met le tonneau en perce</text:p>
      <text:p text:style-name="P11"><text:span text:style-name="T34">// </text:span><text:a xlink:type="simple" xlink:href="https://glad.bretagne.bzh/fiches/348205" office:target-frame-name="_blank" xlink:show="new" text:style-name="Internet_20_link" text:visited-style-name="Visited_20_Internet_20_Link"><text:span text:style-name="T2">14 et 18 <text:s/>Rue Chanoine Kerbrat</text:span></text:a><text:span text:style-name="T34"> - crossettes - </text:span><text:a xlink:type="simple" xlink:href="https://commons.wikimedia.org/wiki/File:Landerneau_-_Rue_Chanoine_Kerbrat_-_Maison_au_numéro_18_-_Relief_de_loup.JPG" office:target-frame-name="_blank" xlink:show="new" text:style-name="Internet_20_link" text:visited-style-name="Visited_20_Internet_20_Link"><text:span text:style-name="T2">le loup</text:span></text:a><text:span text:style-name="T34"> <text:s/>// </text:span><text:a xlink:type="simple" xlink:href="https://glad.bretagne.bzh/fiches/348204" office:target-frame-name="_blank" xlink:show="new" text:style-name="Internet_20_link" text:visited-style-name="Visited_20_Internet_20_Link"><text:span text:style-name="T2">Maison Gillart</text:span></text:a><text:span text:style-name="T34"> <text:s/>// </text:span><text:a xlink:type="simple" xlink:href="https://glad.bretagne.bzh/fiches/357380" office:target-frame-name="_blank" xlink:show="new" text:style-name="Internet_20_link" text:visited-style-name="Visited_20_Internet_20_Link"><text:span text:style-name="T2">égl St Houardon </text:span></text:a><text:span text:style-name="T34"><text:s/>- </text:span><text:a xlink:type="simple" xlink:href="https://www.lavieb-aile.com/2024/10/les-tresors-secrets-de-l-eglise-de-saint-houardon-a-landerneau.html?utm_source=_ob_email&amp;amp;utm_medium=_ob_notification&amp;amp;utm_campaign=_ob_pushmail" office:target-frame-name="_blank" xlink:show="new" text:style-name="Internet_20_link" text:visited-style-name="Visited_20_Internet_20_Link"><text:span text:style-name="T2">lavieb-aile</text:span></text:a><text:span text:style-name="T34"> // <text:s/></text:span><text:a xlink:type="simple" xlink:href="https://glad.bretagne.bzh/fiches/357381" office:target-frame-name="_blank" xlink:show="new" text:style-name="Internet_20_link" text:visited-style-name="Visited_20_Internet_20_Link"><text:span text:style-name="T2">FHEL - couvent des capucins </text:span></text:a></text:p>
      <text:p text:style-name="P11"><text:a xlink:type="simple" xlink:href="https://www.journees-du-patrimoine.com/SITE/galerie-rohan--landerneau-342690.htm" office:target-frame-name="_blank" xlink:show="new" text:style-name="Internet_20_link" text:visited-style-name="Visited_20_Internet_20_Link"><text:span text:style-name="T2">Galerie Rohan</text:span></text:a><text:span text:style-name="T34"> // </text:span><text:a xlink:type="simple" xlink:href="https://www.journees-du-patrimoine.com/SITE/landerneau-centre-culturel-family--342694.htm" office:target-frame-name="_blank" xlink:show="new" text:style-name="Internet_20_link" text:visited-style-name="Visited_20_Internet_20_Link"><text:span text:style-name="T2">Centre culturel Le Family</text:span></text:a><text:span text:style-name="T34"> – // </text:span><text:a xlink:type="simple" xlink:href="https://www.patrimoine-maritime-fluvial.org/navires/dalh-mad/" office:target-frame-name="_blank" xlink:show="new" text:style-name="Internet_20_link" text:visited-style-name="Visited_20_Internet_20_Link"><text:span text:style-name="T2">Le Dhal Mad</text:span></text:a><text:span text:style-name="Strong_20_Emphasis"><text:span text:style-name="T34"> </text:span></text:span><text:span text:style-name="Emphasis"><text:span text:style-name="T25"><text:s text:c="2"/>// <text:s/></text:span></text:span><text:a xlink:type="simple" xlink:href="https://glad.bretagne.bzh/fiches/346807" office:target-frame-name="_blank" xlink:show="new" text:style-name="Internet_20_link" text:visited-style-name="Visited_20_Internet_20_Link"><text:span text:style-name="T3">La maison aux 13 lunes</text:span></text:a><text:span text:style-name="T35"> </text:span><text:span text:style-name="T34">// </text:span><text:span text:style-name="Emphasis"><text:span text:style-name="T25">(</text:span></text:span><text:a xlink:type="simple" xlink:href="https://www.scrapdemonik.com/2023/11/landerneau.html" office:target-frame-name="_blank" xlink:show="new" text:style-name="Internet_20_link" text:visited-style-name="Visited_20_Internet_20_Link"><text:span text:style-name="Emphasis"><text:span text:style-name="T22">autres</text:span></text:span></text:a><text:span text:style-name="Emphasis"><text:span text:style-name="T25">)</text:span></text:span></text:p>
      <text:h text:style-name="Heading_20_3" text:outline-level="3"><text:span text:style-name="Strong_20_Emphasis">Le Releck Kerhuon</text:span></text:h>
      <text:p text:style-name="P11"><text:a xlink:type="simple" xlink:href="https://glad.bretagne.bzh/fiches/346816" office:target-frame-name="_blank" xlink:show="new" text:style-name="Internet_20_link" text:visited-style-name="Visited_20_Internet_20_Link"><text:span text:style-name="T3">Ponts sur l’Elorn</text:span></text:a><text:span text:style-name="T35"> -</text:span><text:span text:style-name="T34"> "</text:span><text:a xlink:type="simple" xlink:href="https://www.histoireconstruction.fr/le-pont-de-liroise/" office:target-frame-name="_blank" xlink:show="new" text:style-name="Internet_20_link" text:visited-style-name="Visited_20_Internet_20_Link"><text:span text:style-name="T2">Histoire de la construction</text:span></text:a><text:span text:style-name="T34">" // </text:span><text:a xlink:type="simple" xlink:href="https://glad.bretagne.bzh/fiches/361837" office:target-frame-name="_blank" xlink:show="new" text:style-name="Internet_20_link" text:visited-style-name="Visited_20_Internet_20_Link"><text:span text:style-name="T2">Eglise</text:span></text:a><text:span text:style-name="T34"> mise au tombeau </text:span><text:a xlink:type="simple" xlink:href="https://www.lavieb-aile.com/2020/08/les-vitraux-de-l-eglise-du-relecq-kerhuon.html" office:target-frame-name="_blank" xlink:show="new" text:style-name="Internet_20_link" text:visited-style-name="Visited_20_Internet_20_Link"><text:span text:style-name="T2">vitraux</text:span></text:a><text:span text:style-name="T34"> /// </text:span><text:a xlink:type="simple" xlink:href="https://glad.bretagne.bzh/fiches/361839" office:target-frame-name="_blank" xlink:show="new" text:style-name="Internet_20_link" text:visited-style-name="Visited_20_Internet_20_Link"><text:span text:style-name="T2">fontaine</text:span></text:a><text:span text:style-name="T34"><text:line-break/></text:span><text:a xlink:type="simple" xlink:href="https://www.scrapdemonik.com/2023/11/le-releck-kerhuon.html" office:target-frame-name="_blank" xlink:show="new" text:style-name="Internet_20_link" text:visited-style-name="Visited_20_Internet_20_Link"><text:span text:style-name="T22"> (autres) </text:span></text:a></text:p>
      <text:h text:style-name="Heading_20_3" text:outline-level="3"><text:span text:style-name="Strong_20_Emphasis">Logonna Daoulas</text:span></text:h>
      <text:p text:style-name="P11"><text:a xlink:type="simple" xlink:href="https://glad.bretagne.bzh/fiches/348181" office:target-frame-name="_blank" xlink:show="new" text:style-name="Internet_20_link" text:visited-style-name="Visited_20_Internet_20_Link"><text:span text:style-name="T3">Stèle de Rungléo</text:span></text:a><text:span text:style-name="T34"> <text:s text:c="2"/></text:span><text:a xlink:type="simple" xlink:href="https://www.google.com/maps/@48.3255824,-4.2720025,3a,15y,189.52h,74.34t/data=!3m6!1e1!3m4!1sHD4qsFgR65J6x5tI4fKTFQ!2e0!7i13312!8i6656?coh=205409&amp;entry=tts" office:target-frame-name="_blank" xlink:show="new" text:style-name="Internet_20_link" text:visited-style-name="Visited_20_Internet_20_Link"><text:span text:style-name="T2">fléchage</text:span></text:a><text:span text:style-name="T34"> // </text:span><text:a xlink:type="simple" xlink:href="https://glad.bretagne.bzh/notices/292982" office:target-frame-name="_blank" xlink:show="new" text:style-name="Internet_20_link" text:visited-style-name="Visited_20_Internet_20_Link"><text:span text:style-name="T2">Eglise Ste Monna</text:span></text:a><text:span text:style-name="T34"> - </text:span><text:a xlink:type="simple" xlink:href="https://www.lavieb-aile.com/article-saint-isidore-en-costume-breton-suite-logonna-daoulas-103391147.html" office:target-frame-name="_blank" xlink:show="new" text:style-name="Internet_20_link" text:visited-style-name="Visited_20_Internet_20_Link"><text:span text:style-name="T2">St Isidore en costume breton</text:span></text:a><text:span text:style-name="T34"> - cimetière : </text:span><text:a xlink:type="simple" xlink:href="https://glad.bretagne.bzh/fiches/361853" office:target-frame-name="_blank" xlink:show="new" text:style-name="Internet_20_link" text:visited-style-name="Visited_20_Internet_20_Link"><text:span text:style-name="T2">ecce homo</text:span></text:a><text:span text:style-name="T34"> </text:span><text:a xlink:type="simple" xlink:href="https://glad.bretagne.bzh/fiches/361856" office:target-frame-name="_blank" xlink:show="new" text:style-name="Internet_20_link" text:visited-style-name="Visited_20_Internet_20_Link"><text:span text:style-name="T2">anges aux 5 plaies</text:span></text:a><text:span text:style-name="T34"> // </text:span><text:a xlink:type="simple" xlink:href="https://glad.bretagne.bzh/fiches/361849" office:target-frame-name="_blank" xlink:show="new" text:style-name="Internet_20_link" text:visited-style-name="Visited_20_Internet_20_Link"><text:span text:style-name="T2">fontaine et chapelle Ste Marguerite</text:span></text:a><text:span text:style-name="T34"> </text:span><text:a xlink:type="simple" xlink:href="https://pop.culture.gouv.fr/search/list?mainSearch=%22logonna%20daoulas%20%2B%20statues%22" office:target-frame-name="_blank" xlink:show="new" text:style-name="Internet_20_link" text:visited-style-name="Visited_20_Internet_20_Link"><text:span text:style-name="T2"><text:s/>les statues</text:span></text:a><text:span text:style-name="T34"> <text:s/></text:span><text:a xlink:type="simple" xlink:href="https://www.lavieb-aile.com/2024/05/la-chapelle-sainte-marguerite-de-logonna-daoulas-le-pennon-armorie-de-1662.html?utm_source=_ob_email&amp;amp;utm_medium=_ob_notification&amp;amp;utm_campaign=_ob_pushmail" office:target-frame-name="_blank" xlink:show="new" text:style-name="Internet_20_link" text:visited-style-name="Visited_20_Internet_20_Link"><text:span text:style-name="T2">les vitraux</text:span></text:a><text:span text:style-name="T34"> </text:span><text:a xlink:type="simple" xlink:href="https://glad.bretagne.bzh/notices/292933" office:target-frame-name="_blank" xlink:show="new" text:style-name="Internet_20_link" text:visited-style-name="Visited_20_Internet_20_Link"><text:span text:style-name="T2"><text:s/>calvaire</text:span></text:a><text:span text:style-name="T34"> // </text:span><text:a xlink:type="simple" xlink:href="https://glad.bretagne.bzh/fiches/361862" office:target-frame-name="_blank" xlink:show="new" text:style-name="Internet_20_link" text:visited-style-name="Visited_20_Internet_20_Link"><text:span text:style-name="T2">Fontaine St Jean</text:span></text:a><text:span text:style-name="T34"> // </text:span><text:a xlink:type="simple" xlink:href="https://commons.wikimedia.org/wiki/File:Logonna-Daoulas,_croix_de_Cléménéc%27hy.JPG" office:target-frame-name="_blank" xlink:show="new" text:style-name="Internet_20_link" text:visited-style-name="Visited_20_Internet_20_Link"><text:span text:style-name="T2">croix de Clémenec’hy</text:span></text:a><text:span text:style-name="T34"> </text:span><text:a xlink:type="simple" xlink:href="https://maps.app.goo.gl/zCctYbd8MrMPUJ8u7" office:target-frame-name="_blank" xlink:show="new" text:style-name="Internet_20_link" text:visited-style-name="Visited_20_Internet_20_Link"><text:span text:style-name="T2">(localisation</text:span></text:a><text:span text:style-name="T34">)</text:span><text:span text:style-name="Strong_20_Emphasis"><text:span text:style-name="T34"> </text:span></text:span><text:a xlink:type="simple" xlink:href="https://www.scrapdemonik.com/2023/11/logonna-daoulas.html" office:target-frame-name="_blank" xlink:show="new" text:style-name="Internet_20_link" text:visited-style-name="Visited_20_Internet_20_Link"><text:span text:style-name="Emphasis"><text:span text:style-name="T22">(autres) </text:span></text:span></text:a></text:p>
      <text:h text:style-name="Heading_20_3" text:outline-level="3"><text:span text:style-name="Strong_20_Emphasis">Loperhet</text:span></text:h>
      <text:p text:style-name="P11"><text:a xlink:type="simple" xlink:href="https://glad.bretagne.bzh/fiches/355938" office:target-frame-name="_blank" xlink:show="new" text:style-name="Internet_20_link" text:visited-style-name="Visited_20_Internet_20_Link"><text:span text:style-name="T2">menhir du Carn</text:span></text:a><text:span text:style-name="T34"> </text:span><text:a xlink:type="simple" xlink:href="https://www.journees-du-patrimoine.com/SITE/le-carn-loperhet--loperhet-326791.htm" office:target-frame-name="_blank" xlink:show="new" text:style-name="Internet_20_link" text:visited-style-name="Visited_20_Internet_20_Link"><text:span text:style-name="T2">fiche JEP 2024 </text:span></text:a><text:span text:style-name="T34">//– </text:span><text:a xlink:type="simple" xlink:href="https://www.letelegramme.fr/finistere/loperhet-29470/a-loperhet-les-habitants-invites-a-decouvrir-le-site-reamenage-de-kergreach-ce-dimanche-6663563.php" office:target-frame-name="_blank" xlink:show="new" text:style-name="Internet_20_link" text:visited-style-name="Visited_20_Internet_20_Link"><text:span text:style-name="T2">Kergreac’h</text:span></text:a><text:span text:style-name="T34"> // </text:span><text:a xlink:type="simple" xlink:href="https://glad.bretagne.bzh/etudes/246564" office:target-frame-name="_blank" xlink:show="new" text:style-name="Internet_20_link" text:visited-style-name="Visited_20_Internet_20_Link"><text:span text:style-name="T2">château de Keranc'hoat</text:span></text:a><text:span text:style-name="T34"> // </text:span><text:a xlink:type="simple" xlink:href="https://commons.wikimedia.org/w/index.php?search=Loperhet++%2B+église&amp;title=Special:MediaSearch&amp;type=image" office:target-frame-name="_blank" xlink:show="new" text:style-name="Internet_20_link" text:visited-style-name="Visited_20_Internet_20_Link"><text:span text:style-name="T2">eglise</text:span></text:a><text:span text:style-name="T34"> – </text:span><text:a xlink:type="simple" xlink:href="https://commons.wikimedia.org/wiki/File:Grand-Champ_-_calvaire_de_Loperhet.JPG" office:target-frame-name="_blank" xlink:show="new" text:style-name="Internet_20_link" text:visited-style-name="Visited_20_Internet_20_Link"><text:span text:style-name="T2">calvaire</text:span></text:a><text:span text:style-name="T34"> </text:span><text:a xlink:type="simple" xlink:href="https://glad.bretagne.bzh/fiches/361865" office:target-frame-name="_blank" xlink:show="new" text:style-name="Internet_20_link" text:visited-style-name="Visited_20_Internet_20_Link"><text:span text:style-name="T2">croix</text:span></text:a><text:span text:style-name="T34"> // </text:span><text:a xlink:type="simple" xlink:href="https://glad.bretagne.bzh/fiches/361873" office:target-frame-name="_blank" xlink:show="new" text:style-name="Internet_20_link" text:visited-style-name="Visited_20_Internet_20_Link"><text:span text:style-name="T2">fontaine</text:span></text:a><text:span text:style-name="Strong_20_Emphasis"><text:span text:style-name="T34"> </text:span></text:span><text:span text:style-name="Emphasis"><text:span text:style-name="T25">(autres) </text:span></text:span></text:p>
      <text:h text:style-name="Heading_20_3" text:outline-level="3"><text:span text:style-name="Strong_20_Emphasis">Pencran</text:span></text:h>
      <text:p text:style-name="P11"><text:a xlink:type="simple" xlink:href="https://glad.bretagne.bzh/fiches/347236" office:target-frame-name="_blank" xlink:show="new" text:style-name="Internet_20_link" text:visited-style-name="Visited_20_Internet_20_Link"><text:span text:style-name="T2">Eglise ND</text:span></text:a><text:span text:style-name="T34"> : sirène saumon (porche sud) </text:span><text:a xlink:type="simple" xlink:href="https://www.lavieb-aile.com/2021/02/le-porche-de-pencran-les-statues-des-contreforts.html" office:target-frame-name="_blank" xlink:show="new" text:style-name="Internet_20_link" text:visited-style-name="Visited_20_Internet_20_Link"><text:span text:style-name="T2">Lavieb-aile</text:span></text:a><text:span text:style-name="T34"> - </text:span><text:a xlink:type="simple" xlink:href="https://www.lavieb-aile.com/2021/02/le-porche-de-pencran-les-statues-des-contreforts.html" office:target-frame-name="_blank" xlink:show="new" text:style-name="Internet_20_link" text:visited-style-name="Visited_20_Internet_20_Link"><text:span text:style-name="T2">(complément</text:span></text:a><text:span text:style-name="T34">) </text:span><text:a xlink:type="simple" xlink:href="https://glad.bretagne.bzh/fiches/361890" office:target-frame-name="_blank" xlink:show="new" text:style-name="Internet_20_link" text:visited-style-name="Visited_20_Internet_20_Link"><text:span text:style-name="T3">descente de croix </text:span></text:a><text:span text:style-name="T34">– </text:span><text:a xlink:type="simple" xlink:href="https://glad.bretagne.bzh/fiches/361892" office:target-frame-name="_blank" xlink:show="new" text:style-name="Internet_20_link" text:visited-style-name="Visited_20_Internet_20_Link"><text:span text:style-name="T2">ossuaire</text:span></text:a><text:span text:style-name="T34"> // </text:span><text:a xlink:type="simple" xlink:href="https://glad.bretagne.bzh/fiches/361891" office:target-frame-name="_blank" xlink:show="new" text:style-name="Internet_20_link" text:visited-style-name="Visited_20_Internet_20_Link"><text:span text:style-name="T2">fontaine de la Vierge</text:span></text:a><text:span text:style-name="Strong_20_Emphasis"><text:span text:style-name="T34"> </text:span></text:span><text:span text:style-name="Emphasis"><text:span text:style-name="T25">(</text:span></text:span><text:a xlink:type="simple" xlink:href="https://www.scrapdemonik.com/2023/11/pencran.html" office:target-frame-name="_blank" xlink:show="new" text:style-name="Internet_20_link" text:visited-style-name="Visited_20_Internet_20_Link"><text:span text:style-name="Emphasis"><text:span text:style-name="T22">autres</text:span></text:span></text:a><text:span text:style-name="Emphasis"><text:span text:style-name="T25">) </text:span></text:span></text:p>
      <text:h text:style-name="Heading_20_3" text:outline-level="3"><text:span text:style-name="Strong_20_Emphasis">Plabennec</text:span></text:h>
      <text:p text:style-name="P11"><text:a xlink:type="simple" xlink:href="https://glad.bretagne.bzh/fiches/346647" office:target-frame-name="_blank" xlink:show="new" text:style-name="Internet_20_link" text:visited-style-name="Visited_20_Internet_20_Link"><text:span text:style-name="T2">Menhir de Prat Lédan</text:span></text:a><text:span text:style-name="T34"> 5,15 m </text:span><text:a xlink:type="simple" xlink:href="https://www.google.com/maps/place/Menhir+de+Prat+Lédan/@48.5052237,-4.3650819,3a,15y,111.99h,79.82t/data=!3m7!1e1!3m5!1sjGFscSomKBHtXA7lRA_AtA!2e0!6shttps:%2F%2Fstreetviewpixels-pa.googleapis.com%2Fv1%2Fthumbnail%3Fcb_client%3Dmaps_sv.tactile%26w%3D900%26h%3D600%26pitch%3D10.180047551593859%26panoid%3DjGFscSomKBHtXA7lRA_AtA%26yaw%3D111.99336066092378!7i16384!8i8192!4m6!3m5!1s0x4816af056cfeb149:0x54d748a73202c3cc!8m2!3d48.5040592!4d-4.3616121!16s%2Fg%2F11g0gmshf5?coh=235716&amp;entry=tts&amp;g_ep=EgoyMDI1MDExMC4wIPu8ASoASAFQAw%3D%3D" office:target-frame-name="_blank" xlink:show="new" text:style-name="Internet_20_link" text:visited-style-name="Visited_20_Internet_20_Link"><text:span text:style-name="T2">fléchage</text:span></text:a><text:span text:style-name="T34"> // <text:s/></text:span><text:a xlink:type="simple" xlink:href="https://glad.bretagne.bzh/fiches/361894" office:target-frame-name="_blank" xlink:show="new" text:style-name="Internet_20_link" text:visited-style-name="Visited_20_Internet_20_Link"><text:span text:style-name="T2">calvaire de l’église</text:span></text:a><text:span text:style-name="T34"> – </text:span><text:a xlink:type="simple" xlink:href="https://pop.culture.gouv.fr/search/list?mainSearch=%22plabennec%20%2B%20ténénan%22" office:target-frame-name="_blank" xlink:show="new" text:style-name="Internet_20_link" text:visited-style-name="Visited_20_Internet_20_Link"><text:span text:style-name="T2">statues classées</text:span></text:a><text:span text:style-name="Strong_20_Emphasis"><text:span text:style-name="T34"> </text:span></text:span><text:span text:style-name="Strong_20_Emphasis"><text:span text:style-name="T25"><text:s/></text:span></text:span><text:span text:style-name="Strong_20_Emphasis"><text:span text:style-name="T48"><text:s/></text:span></text:span><text:span text:style-name="T34">// </text:span><text:span text:style-name="Strong_20_Emphasis"><text:span text:style-name="T25"><text:s text:c="2"/></text:span></text:span><text:a xlink:type="simple" xlink:href="https://glad.bretagne.bzh/fiches/347237" office:target-frame-name="_blank" xlink:show="new" text:style-name="Internet_20_link" text:visited-style-name="Visited_20_Internet_20_Link"><text:span text:style-name="T2">Chapelle de Locmaria</text:span></text:a><text:span text:style-name="T34"> </text:span><text:a xlink:type="simple" xlink:href="https://www.lavieb-aile.com/2021/08/quelques-sculptures-de-la-chapelle-de-locmaria-lann-a-plabennec.html" office:target-frame-name="_blank" xlink:show="new" text:style-name="Internet_20_link" text:visited-style-name="Visited_20_Internet_20_Link"><text:span text:style-name="T2">lavieb-aile</text:span></text:a><text:span text:style-name="Strong_20_Emphasis"><text:span text:style-name="T34"> </text:span></text:span><text:a xlink:type="simple" xlink:href="https://www.scrapdemonik.com/2023/11/plabennec.html" office:target-frame-name="_blank" xlink:show="new" text:style-name="Internet_20_link" text:visited-style-name="Visited_20_Internet_20_Link"><text:span text:style-name="Emphasis"><text:span text:style-name="T22">(autres)</text:span></text:span></text:a><text:span text:style-name="Emphasis"><text:span text:style-name="T25"> </text:span></text:span></text:p>
      <text:h text:style-name="Heading_20_3" text:outline-level="3"><text:span text:style-name="Strong_20_Emphasis"><text:span text:style-name="T41">Plouédern</text:span></text:span><text:span text:style-name="T41"> </text:span></text:h>
      <text:p text:style-name="P8"><text:span text:style-name="T34">: </text:span><text:a xlink:type="simple" xlink:href="https://glad.bretagne.bzh/fiches/348309" office:target-frame-name="_blank" xlink:show="new" text:style-name="Internet_20_link" text:visited-style-name="Visited_20_Internet_20_Link"><text:span text:style-name="T2">St Edern</text:span></text:a><text:span text:style-name="T34"> </text:span><text:a xlink:type="simple" xlink:href="https://commons.wikimedia.org/wiki/File:Plouédern_(29)_Église_Saint-Édern_07.JPG" office:target-frame-name="_blank" xlink:show="new" text:style-name="Internet_20_link" text:visited-style-name="Visited_20_Internet_20_Link"><text:span text:style-name="T2">le bénitier</text:span></text:a><text:span text:style-name="T34"> <text:s/></text:span><text:a xlink:type="simple" xlink:href="https://www.lavieb-aile.com/article-une-visite-de-l-eglise-de-plouedern-123857474.html" office:target-frame-name="_blank" xlink:show="new" text:style-name="Internet_20_link" text:visited-style-name="Visited_20_Internet_20_Link"><text:span text:style-name="T2">lavieb-aile</text:span></text:a><text:span text:style-name="T34"> - - </text:span><text:a xlink:type="simple" xlink:href="https://domainekergoat.fr/" office:target-frame-name="_blank" xlink:show="new" text:style-name="Internet_20_link" text:visited-style-name="Visited_20_Internet_20_Link"><text:span text:style-name="T2">manoir de Kergoat</text:span></text:a><text:span text:style-name="T34"> <text:s/></text:span><text:a xlink:type="simple" xlink:href="https://www.journees-du-patrimoine.com/SITE/manoir-kergoat--plouedern-342718.htm" office:target-frame-name="_blank" xlink:show="new" text:style-name="Internet_20_link" text:visited-style-name="Visited_20_Internet_20_Link"><text:span text:style-name="T2">JEP</text:span></text:a><text:span text:style-name="T34"> <text:s/>// </text:span><text:a xlink:type="simple" xlink:href="https://www.t4t35.fr/Megalithes/AfficheSite.aspx?NumSite=33654" office:target-frame-name="_blank" xlink:show="new" text:style-name="Internet_20_link" text:visited-style-name="Visited_20_Internet_20_Link"><text:span text:style-name="T2">Mean St Thudes </text:span></text:a><text:span text:style-name="T34"><text:s text:c="3"/>les tranchées de Plouédern (site d'entraînenement pendant la 1ère guerre mondiale) </text:span><text:span text:style-name="Strong_20_Emphasis"><text:span text:style-name="T34"><text:s/></text:span></text:span><text:a xlink:type="simple" xlink:href="https://www.scrapdemonik.com/2023/11/plouedern.html" office:target-frame-name="_blank" xlink:show="new" text:style-name="Internet_20_link" text:visited-style-name="Visited_20_Internet_20_Link"><text:span text:style-name="Emphasis"><text:span text:style-name="T22">(autres) </text:span></text:span></text:a></text:p>
      <text:h text:style-name="Heading_20_3" text:outline-level="3"><text:span text:style-name="Strong_20_Emphasis">Plougastel Daoulas</text:span></text:h>
      <text:p text:style-name="P11"><text:a xlink:type="simple" xlink:href="https://glad.bretagne.bzh/fiches/346845" office:target-frame-name="_blank" xlink:show="new" text:style-name="Internet_20_link" text:visited-style-name="Visited_20_Internet_20_Link"><text:span text:style-name="T2">Calvaire</text:span></text:a><text:span text:style-name="T34"> - diable androgyne - femme nue emportée par le diable - danseurs entrant en enfer, etc - l</text:span><text:a xlink:type="simple" xlink:href="https://www.lavieb-aile.com/2020/04/la-fin-d-une-epidemie-le-calvaire-monumental-de-plougastel.html" office:target-frame-name="_blank" xlink:show="new" text:style-name="Internet_20_link" text:visited-style-name="Visited_20_Internet_20_Link"><text:span text:style-name="T2">avieb-aile</text:span></text:a></text:p>
      <text:p text:style-name="P12">chapelles :</text:p>
      <text:list xml:id="list1685504138" text:style-name="L3">
        <text:list-item>
          <text:p text:style-name="P10"><text:a xlink:type="simple" xlink:href="https://glad.bretagne.bzh/fiches/347239" office:target-frame-name="_blank" xlink:show="new" text:style-name="Internet_20_link" text:visited-style-name="Visited_20_Internet_20_Link"><text:span text:style-name="T2">St Claude</text:span></text:a><text:span text:style-name="T34"> putto sur une sablière - Madeleine aux seins nus - </text:span><text:a xlink:type="simple" xlink:href="https://www.lavieb-aile.com/2020/03/le-calvaire-de-la-chapelle-saint-claude-a-plougastel.html" office:target-frame-name="_blank" xlink:show="new" text:style-name="Internet_20_link" text:visited-style-name="Visited_20_Internet_20_Link"><text:span text:style-name="T2">lavieb-aile </text:span></text:a></text:p>
        </text:list-item>
        <text:list-item>
          <text:p text:style-name="P10"><text:a xlink:type="simple" xlink:href="https://glad.bretagne.bzh/fiches/348312" office:target-frame-name="_blank" xlink:show="new" text:style-name="Internet_20_link" text:visited-style-name="Visited_20_Internet_20_Link"><text:span text:style-name="T2">Saint Adrien</text:span></text:a><text:span text:style-name="T34"> - lavieb-aile </text:span><text:a xlink:type="simple" xlink:href="https://www.lavieb-aile.com/article-la-chapelle-saint-adrien-a-plougastel-statues-et-boiseries-120079516.html" office:target-frame-name="_blank" xlink:show="new" text:style-name="Internet_20_link" text:visited-style-name="Visited_20_Internet_20_Link"><text:span text:style-name="T27">-1</text:span></text:a><text:span text:style-name="T33"> </text:span><text:a xlink:type="simple" xlink:href="https://www.lavieb-aile.com/article-la-chapelle-saint-adrien-a-plougastel-2-groupes-et-statues-le-culte-de-saint-adrien-120112629.html" office:target-frame-name="_blank" xlink:show="new" text:style-name="Internet_20_link" text:visited-style-name="Visited_20_Internet_20_Link"><text:span text:style-name="T29">– </text:span></text:a><text:a xlink:type="simple" xlink:href="https://www.lavieb-aile.com/article-la-chapelle-saint-adrien-a-plougastel-2-groupes-et-statues-le-culte-de-saint-adrien-120112629.html" office:target-frame-name="_blank" xlink:show="new" text:style-name="Internet_20_link" text:visited-style-name="Visited_20_Internet_20_Link"><text:span text:style-name="T27">2</text:span></text:a><text:span text:style-name="T33"> </text:span><text:span text:style-name="T31">- </text:span><text:a xlink:type="simple" xlink:href="https://www.lavieb-aile.com/article-la-chapelle-saint-adrien-a-plougastel-3-groupes-saint-yves-saint-martin-et-saint-eloi-120157310.html" office:target-frame-name="_blank" xlink:show="new" text:style-name="Internet_20_link" text:visited-style-name="Visited_20_Internet_20_Link"><text:span text:style-name="T27">3</text:span></text:a></text:p>
        </text:list-item>
        <text:list-item>
          <text:p text:style-name="P10"><text:a xlink:type="simple" xlink:href="https://glad.bretagne.bzh/fiches/348313" office:target-frame-name="_blank" xlink:show="new" text:style-name="Internet_20_link" text:visited-style-name="Visited_20_Internet_20_Link"><text:span text:style-name="T2">Ste Christine </text:span></text:a><text:span text:style-name="T34"><text:s/>- </text:span><text:a xlink:type="simple" xlink:href="https://www.lavieb-aile.com/2018/06/la-chapelle-sainte-christine-de-plougastel-suite-de-la-visite.html" office:target-frame-name="_blank" xlink:show="new" text:style-name="Internet_20_link" text:visited-style-name="Visited_20_Internet_20_Link"><text:span text:style-name="T2">lavieb-aile</text:span></text:a></text:p>
        </text:list-item>
        <text:list-item>
          <text:p text:style-name="P10"><text:a xlink:type="simple" xlink:href="https://glad.bretagne.bzh/fiches/347241" office:target-frame-name="_blank" xlink:show="new" text:style-name="Internet_20_link" text:visited-style-name="Visited_20_Internet_20_Link"><text:span text:style-name="T2">St Guénolé</text:span></text:a><text:span text:style-name="T34"> – Ste Gwenn aux 3 seins - </text:span><text:a xlink:type="simple" xlink:href="https://www.lavieb-aile.com/article-sainte-gwenn-a-la-chapelle-st-guenole-de-plougastel-109515682.html" office:target-frame-name="_blank" xlink:show="new" text:style-name="Internet_20_link" text:visited-style-name="Visited_20_Internet_20_Link"><text:span text:style-name="T2">lavieb-aile</text:span></text:a></text:p>
        </text:list-item>
        <text:list-item>
          <text:p text:style-name="P10"><text:a xlink:type="simple" xlink:href="https://glad.bretagne.bzh/fiches/347240" office:target-frame-name="_blank" xlink:show="new" text:style-name="Internet_20_link" text:visited-style-name="Visited_20_Internet_20_Link"><text:span text:style-name="T2">St Trémeur</text:span></text:a><text:span text:style-name="T34"> sirène au pied de la Vierge - </text:span><text:a xlink:type="simple" xlink:href="https://www.lavieb-aile.com/article-chapelle-saint-tremeur-a-plougastel-110364732.html" office:target-frame-name="_blank" xlink:show="new" text:style-name="Internet_20_link" text:visited-style-name="Visited_20_Internet_20_Link"><text:span text:style-name="T2">lavieb-aile</text:span></text:a></text:p>
        </text:list-item>
        <text:list-item>
          <text:p text:style-name="P10"><text:span text:style-name="T34">et </text:span><text:a xlink:type="simple" xlink:href="https://glad.bretagne.bzh/fiches/348314" office:target-frame-name="_blank" xlink:show="new" text:style-name="Internet_20_link" text:visited-style-name="Visited_20_Internet_20_Link"><text:span text:style-name="T2">celle de la Fontaine Blanche</text:span></text:a><text:span text:style-name="T34"> - </text:span><text:a xlink:type="simple" xlink:href="https://www.lavieb-aile.com/article-chapelle-de-la-fontaine-blanche-a-plougastel-le-culte-de-la-fecondite-110364713.html" office:target-frame-name="_blank" xlink:show="new" text:style-name="Internet_20_link" text:visited-style-name="Visited_20_Internet_20_Link"><text:span text:style-name="T2">lavieb-aile</text:span></text:a></text:p>
        </text:list-item>
      </text:list>
      <text:p text:style-name="P11"><text:soft-page-break/><text:a xlink:type="simple" xlink:href="https://www.museefraisepatrimoine.bzh/" office:target-frame-name="_blank" xlink:show="new" text:style-name="Internet_20_link" text:visited-style-name="Visited_20_Internet_20_Link"><text:span text:style-name="T2">musée de la fraise </text:span></text:a><text:span text:style-name="T34">- statue ityphallique (réouverture prévue été 2026)</text:span></text:p>
      <text:p text:style-name="P11"><text:a xlink:type="simple" xlink:href="https://www.journees-du-patrimoine.com/SITE/sloop-coquillier-saint-guenole--po-342719.htm" office:target-frame-name="_blank" xlink:show="new" text:style-name="Internet_20_link" text:visited-style-name="Visited_20_Internet_20_Link"><text:span text:style-name="T2">Sloop St Guénolé</text:span></text:a><text:span text:style-name="T34"> (JEDP) // </text:span><text:span text:style-name="Strong_20_Emphasis"><text:span text:style-name="T34"><text:s/></text:span></text:span><text:a xlink:type="simple" xlink:href="https://www.scrapdemonik.com/2023/11/plougastel-daoulas.html" office:target-frame-name="_blank" xlink:show="new" text:style-name="Internet_20_link" text:visited-style-name="Visited_20_Internet_20_Link"><text:span text:style-name="Emphasis"><text:span text:style-name="T22">(autres) </text:span></text:span></text:a></text:p>
      <text:h text:style-name="Heading_20_3" text:outline-level="3"><text:span text:style-name="Strong_20_Emphasis">Saint Divy</text:span></text:h>
      <text:p text:style-name="P8"><text:span text:style-name="T34"><text:s/>:</text:span><text:span text:style-name="T35"> </text:span><text:a xlink:type="simple" xlink:href="https://glad.bretagne.bzh/fiches/346915" office:target-frame-name="_blank" xlink:show="new" text:style-name="Internet_20_link" text:visited-style-name="Visited_20_Internet_20_Link"><text:span text:style-name="T3">Enclos paroissial : sablières </text:span></text:a><text:span text:style-name="T34">– </text:span><text:a xlink:type="simple" xlink:href="https://www.lavieb-aile.com/2022/03/les-calvaires-de-saint-divy.ii.le-calvaire-de-1652.html" office:target-frame-name="_blank" xlink:show="new" text:style-name="Internet_20_link" text:visited-style-name="Visited_20_Internet_20_Link"><text:span text:style-name="T2">calvaires </text:span></text:a><text:span text:style-name="T34"><text:s/>-</text:span><text:a xlink:type="simple" xlink:href="https://bretagnerin.weebly.com/saint-divy.html#lien1" office:target-frame-name="_blank" xlink:show="new" text:style-name="Internet_20_link" text:visited-style-name="Visited_20_Internet_20_Link"><text:span text:style-name="T2"> 3 pierres de fécondité</text:span></text:a><text:span text:style-name="T34"> // <text:s text:c="2"/></text:span><text:a xlink:type="simple" xlink:href="https://commons.wikimedia.org/wiki/File:Saint-Divy_1_Fontaine_Saint-Divy.jpg" office:target-frame-name="_blank" xlink:show="new" text:style-name="Internet_20_link" text:visited-style-name="Visited_20_Internet_20_Link"><text:span text:style-name="T2">fontaine</text:span></text:a><text:span text:style-name="T34"> - // </text:span><text:a xlink:type="simple" xlink:href="https://www.scrapdemonik.com/2023/11/saint-divy.html" office:target-frame-name="_blank" xlink:show="new" text:style-name="Internet_20_link" text:visited-style-name="Visited_20_Internet_20_Link"><text:span text:style-name="T22"><text:s/>(autres) </text:span></text:a></text:p>
      <text:h text:style-name="Heading_20_3" text:outline-level="3"><text:span text:style-name="Strong_20_Emphasis">Saint Thonan</text:span></text:h>
      <text:p text:style-name="P11"><text:a xlink:type="simple" xlink:href="https://glad.bretagne.bzh/fiches/348727" office:target-frame-name="_blank" xlink:show="new" text:style-name="Internet_20_link" text:visited-style-name="Visited_20_Internet_20_Link"><text:span text:style-name="T2">Chapelle St Herbot </text:span></text:a><text:span text:style-name="T34">: </text:span><text:a xlink:type="simple" xlink:href="https://www.lavieb-aile.com/2024/08/le-calvaire-aux-trois-larmes-de-la-chapelle-saint-herbot-a-saint-thonan.html?utm_source=_ob_email&amp;amp;utm_medium=_ob_notification&amp;amp;utm_campaign=_ob_pushmail" office:target-frame-name="_blank" xlink:show="new" text:style-name="Internet_20_link" text:visited-style-name="Visited_20_Internet_20_Link"><text:span text:style-name="T2">statue de St Thonan aux larmes sculptées</text:span></text:a><text:span text:style-name="Strong_20_Emphasis"><text:span text:style-name="T34"> <text:s/></text:span></text:span><text:span text:style-name="Strong_20_Emphasis"><text:span text:style-name="T25"><text:s text:c="4"/></text:span></text:span><text:span text:style-name="T34">// </text:span><text:a xlink:type="simple" xlink:href="https://commons.wikimedia.org/wiki/File:Saint-Thonan_-_Église_Saint-Nicolas_-_Clocher_-_Gargouille_02.JPG" office:target-frame-name="_blank" xlink:show="new" text:style-name="Internet_20_link" text:visited-style-name="Visited_20_Internet_20_Link"><text:span text:style-name="T2">église </text:span></text:a><text:span text:style-name="T34">(gargouilles) – cimetière </text:span><text:a xlink:type="simple" xlink:href="https://commons.wikimedia.org/wiki/Category:Tête_de_croix_du_presbytère_(Saint-Thonan)" office:target-frame-name="_blank" xlink:show="new" text:style-name="Internet_20_link" text:visited-style-name="Visited_20_Internet_20_Link"><text:span text:style-name="T2">tête de croix</text:span></text:a><text:span text:style-name="Strong_20_Emphasis"><text:span text:style-name="T34"> <text:s/></text:span></text:span><text:span text:style-name="T34">// </text:span><text:span text:style-name="Strong_20_Emphasis"><text:span text:style-name="T34"><text:s/></text:span></text:span><text:a xlink:type="simple" xlink:href="https://www.scrapdemonik.com/2023/11/saint-thonan.html" office:target-frame-name="_blank" xlink:show="new" text:style-name="Internet_20_link" text:visited-style-name="Visited_20_Internet_20_Link"><text:span text:style-name="Emphasis"><text:span text:style-name="T22">(autres) </text:span></text:span></text:a></text:p>
      <text:h text:style-name="Heading_20_3" text:outline-level="3"><text:span text:style-name="Strong_20_Emphasis">Saint Urbain</text:span></text:h>
      <text:p text:style-name="P11"><text:a xlink:type="simple" xlink:href="https://glad.bretagne.bzh/fiches/347247" office:target-frame-name="_blank" xlink:show="new" text:style-name="Internet_20_link" text:visited-style-name="Visited_20_Internet_20_Link"><text:span text:style-name="T3">église : sirène saumon</text:span></text:a><text:span text:style-name="T35"> (rampant pignon ouest) </text:span><text:span text:style-name="T34">- </text:span><text:a xlink:type="simple" xlink:href="https://glad.bretagne.bzh/fiches/362045" office:target-frame-name="_blank" xlink:show="new" text:style-name="Internet_20_link" text:visited-style-name="Visited_20_Internet_20_Link"><text:span text:style-name="T2">monument aux morts </text:span></text:a><text:span text:style-name="Strong_20_Emphasis"><text:span text:style-name="T25"><text:s/></text:span></text:span><text:span text:style-name="T34">// </text:span><text:span text:style-name="Strong_20_Emphasis"><text:span text:style-name="T25"><text:s text:c="3"/></text:span></text:span><text:a xlink:type="simple" xlink:href="https://glad.bretagne.bzh/fiches/348328" office:target-frame-name="_blank" xlink:show="new" text:style-name="Internet_20_link" text:visited-style-name="Visited_20_Internet_20_Link"><text:span text:style-name="T2">La chapelle de Trévarn</text:span></text:a><text:span text:style-name="T34"> - </text:span><text:a xlink:type="simple" xlink:href="https://www.lavieb-aile.com/2021/07/le-calvaire-de-la-chapelle-de-trevarn-en-saint-urbain.html" office:target-frame-name="_blank" xlink:show="new" text:style-name="Internet_20_link" text:visited-style-name="Visited_20_Internet_20_Link"><text:span text:style-name="T2">le calvaire</text:span></text:a><text:span text:style-name="T34"> <text:s text:c="2"/></text:span><text:a xlink:type="simple" xlink:href="https://www.lavieb-aile.com/2022/07/la-chapelle-de-trevarn-a-saint-urbain-encore-quelques-photos.html" office:target-frame-name="_blank" xlink:show="new" text:style-name="Internet_20_link" text:visited-style-name="Visited_20_Internet_20_Link"><text:span text:style-name="T2">lavieb-aile</text:span></text:a><text:span text:style-name="T34"> - </text:span><text:a xlink:type="simple" xlink:href="https://www.google.com/maps/@48.3958158,-4.1985203,3a,75y,185.03h,105.33t/data=!3m7!1e1!3m5!1sQkoKzZBoE5QF4Tavx380cg!2e0!6shttps:%2F%2Fstreetviewpixels-pa.googleapis.com%2Fv1%2Fthumbnail%3Fcb_client%3Dmaps_sv.tactile%26w%3D900%26h%3D600%26pitch%3D-15.329999999999998%26panoid%3DQkoKzZBoE5QF4Tavx380cg%26yaw%3D185.03!7i13312!8i6656?entry=ttu&amp;g_ep=EgoyMDI1MDQwNy4wIKXMDSoASAFQAw%3D%3D" office:target-frame-name="_blank" xlink:show="new" text:style-name="Internet_20_link" text:visited-style-name="Visited_20_Internet_20_Link"><text:span text:style-name="T2">four à chaux</text:span></text:a><text:span text:style-name="T34"> <text:s/></text:span><text:a xlink:type="simple" xlink:href="https://glad.bretagne.bzh/fiches/362046" office:target-frame-name="_blank" xlink:show="new" text:style-name="Internet_20_link" text:visited-style-name="Visited_20_Internet_20_Link"><text:span text:style-name="T2">sur Glad</text:span></text:a><text:span text:style-name="T34"> <text:s/>// </text:span><text:a xlink:type="simple" xlink:href="https://commons.wikimedia.org/wiki/File:243_La_Mignonne.jpg" office:target-frame-name="_blank" xlink:show="new" text:style-name="Internet_20_link" text:visited-style-name="Visited_20_Internet_20_Link"><text:span text:style-name="T2">pont sur la Mignonne</text:span></text:a><text:span text:style-name="T34"> // </text:span><text:span text:style-name="Strong_20_Emphasis"><text:span text:style-name="T34"><text:s/></text:span></text:span><text:a xlink:type="simple" xlink:href="https://www.scrapdemonik.com/2023/11/saint-urbain.html" office:target-frame-name="_blank" xlink:show="new" text:style-name="Internet_20_link" text:visited-style-name="Visited_20_Internet_20_Link"><text:span text:style-name="Emphasis"><text:span text:style-name="T22">(autres) </text:span></text:span></text:a></text:p>
      <text:h text:style-name="Heading_20_3" text:outline-level="3"><text:span text:style-name="Strong_20_Emphasis">Trémaouézan</text:span></text:h>
      <text:p text:style-name="P8"><text:span text:style-name="T34"><text:s/>: l</text:span><text:a xlink:type="simple" xlink:href="https://glad.bretagne.bzh/fiches/346929" office:target-frame-name="_blank" xlink:show="new" text:style-name="Internet_20_link" text:visited-style-name="Visited_20_Internet_20_Link"><text:span text:style-name="T2">’église</text:span></text:a><text:span text:style-name="T34"> <text:s/>-</text:span><text:a xlink:type="simple" xlink:href="https://glad.bretagne.bzh/fiches/353818" office:target-frame-name="_blank" xlink:show="new" text:style-name="Internet_20_link" text:visited-style-name="Visited_20_Internet_20_Link"><text:span text:style-name="T2"> fontaine St Jean </text:span></text:a><text:span text:style-name="T34">-– </text:span><text:span text:style-name="T37">zone natura 2000 : </text:span><text:a xlink:type="simple" xlink:href="https://www.visorando.com/randonnee-les-landes-de-langazel-a-tremaouzan/" office:target-frame-name="_blank" xlink:show="new" text:style-name="Internet_20_link" text:visited-style-name="Visited_20_Internet_20_Link"><text:span text:style-name="T7">Tourbière de Lann Gaze</text:span></text:a><text:span text:style-name="T37">l </text:span><text:span text:style-name="T34">(rando) -</text:span><text:a xlink:type="simple" xlink:href="https://www.scrapdemonik.com/2023/11/tremaouezan.html" office:target-frame-name="_blank" xlink:show="new" text:style-name="Internet_20_link" text:visited-style-name="Visited_20_Internet_20_Link"><text:span text:style-name="T2"> </text:span></text:a><text:a xlink:type="simple" xlink:href="https://www.scrapdemonik.com/2023/11/tremaouezan.html" office:target-frame-name="_blank" xlink:show="new" text:style-name="Internet_20_link" text:visited-style-name="Visited_20_Internet_20_Link"><text:span text:style-name="T22">(autres) </text:span></text:a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3" svg:font-family="'Comic Sans MS', cursive"/>
    <style:font-face style:name="Helvetica Neue" svg:font-family="'Helvetica Neue', Helvetica, Arial, sans-serif"/>
    <style:font-face style:name="Trebuchet MS" svg:font-family="'Trebuchet MS', Trebuchet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Gras Italique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Comic Sans MS" fo:font-family="'Comic Sans MS'" style:font-style-name="Normal" style:font-family-generic="script" style:font-pitch="variable" fo:font-size="12pt" officeooo:rsid="009547fb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Comic Sans MS1" fo:font-family="'Comic Sans MS'" style:font-style-name="Gras" style:font-family-generic="script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Comic Sans MS1" fo:font-family="'Comic Sans MS'" style:font-style-name="Gras" style:font-family-generic="script" style:font-pitch="variable"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Comic Sans MS2" fo:font-family="'Comic Sans MS'" style:font-style-name="Gras Italique" style:font-family-generic="script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ddb009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1429a84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Bas de page - <text:s/></text:span><text:page-number text:select-page="current">6</text:page-number><text:s/>/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0T11:22:40.338000000</meta:creation-date>
    <meta:editing-duration>PT17M54S</meta:editing-duration>
    <meta:editing-cycles>3</meta:editing-cycles>
    <meta:generator>LibreOffice/6.0.6.2$Windows_X86_64 LibreOffice_project/0c292870b25a325b5ed35f6b45599d2ea4458e77</meta:generator>
    <dc:date>2025-04-10T11:40:34.108000000</dc:date>
    <meta:document-statistic meta:table-count="0" meta:image-count="0" meta:object-count="0" meta:page-count="8" meta:paragraph-count="168" meta:word-count="1637" meta:character-count="9543" meta:non-whitespace-character-count="7836"/>
  </office:meta>
</office:document-meta>
</file>