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34mm" fo:break-before="auto" style:use-optimal-row-height="true"/>
    </style:style>
    <style:style style:name="ro5" style:family="table-row">
      <style:table-row-properties style:row-height="12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9ae" fo:wrap-option="wrap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u 18 04 2024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column table:style-name="co1" table:default-cell-style-name="ce2"/>
        <table:table-column table:style-name="co2" table:default-cell-style-name="ce2"/>
        <table:table-column table:style-name="co1" table:default-cell-style-name="ce5"/>
        <table:table-row table:style-name="ro1">
          <table:table-cell table:style-name="ce1" office:value-type="string" calcext:value-type="string">
            <text:p>ville</text:p>
          </table:table-cell>
          <table:table-cell office:value-type="string" calcext:value-type="string">
            <text:p>site <text:s/></text:p>
          </table:table-cell>
          <table:table-cell table:style-name="ce9" office:value-type="string" calcext:value-type="string">
            <text:p>fiche</text:p>
          </table:table-cell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département</text:p>
          </table:table-cell>
          <table:table-cell table:style-name="ce9" office:value-type="string" calcext:value-type="string">
            <text:p>n° ordre</text:p>
          </table:table-cell>
        </table:table-row>
        <table:table-row table:style-name="ro1">
          <table:table-cell table:style-name="ce1" office:value-type="string" calcext:value-type="string">
            <text:p>Tréffiagat</text:p>
          </table:table-cell>
          <table:table-cell office:value-type="string" calcext:value-type="string">
            <text:p><text:a xlink:href="https://glad.bretagne.bzh/fiches/346611" xlink:type="simple">Lehan</text:a></text:p>
          </table:table-cell>
          <table:table-cell table:style-name="ce9" office:value-type="float" office:value="346611" calcext:value-type="float">
            <text:p>346611</text:p>
          </table:table-cell>
          <table:table-cell table:style-name="ce1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mperlé</text:p>
          </table:table-cell>
          <table:table-cell office:value-type="string" calcext:value-type="string">
            <text:p><text:a xlink:href="https://glad.bretagne.bzh/fiches/346616" xlink:type="simple">Yoldie</text:a></text:p>
          </table:table-cell>
          <table:table-cell office:value-type="float" office:value="346616" calcext:value-type="float">
            <text:p>346616</text:p>
          </table:table-cell>
          <table:table-cell office:value-type="string" calcext:value-type="string">
            <text:p>culture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6637" xlink:type="simple">Trémalo</text:a></text:p>
          </table:table-cell>
          <table:table-cell office:value-type="float" office:value="346637" calcext:value-type="float">
            <text:p>346637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abennec</text:p>
          </table:table-cell>
          <table:table-cell office:value-type="string" calcext:value-type="string">
            <text:p><text:a xlink:href="https://glad.bretagne.bzh/fiches/346647" xlink:type="simple">Prat Ledan</text:a></text:p>
          </table:table-cell>
          <table:table-cell office:value-type="float" office:value="346647" calcext:value-type="float">
            <text:p>346647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rspoder</text:p>
          </table:table-cell>
          <table:table-cell office:value-type="string" calcext:value-type="string">
            <text:p><text:a xlink:href="https://glad.bretagne.bzh/fiches/346648" xlink:type="simple">Kerdelvas</text:a></text:p>
          </table:table-cell>
          <table:table-cell office:value-type="float" office:value="346648" calcext:value-type="float">
            <text:p>346648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rspoder</text:p>
          </table:table-cell>
          <table:table-cell office:value-type="string" calcext:value-type="string">
            <text:p><text:a xlink:href="https://glad.bretagne.bzh/fiches/346649" xlink:type="simple">Poulyot</text:a></text:p>
          </table:table-cell>
          <table:table-cell office:value-type="float" office:value="346649" calcext:value-type="float">
            <text:p>34664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eyben</text:p>
          </table:table-cell>
          <table:table-cell office:value-type="string" calcext:value-type="string">
            <text:p><text:a xlink:href="https://glad.bretagne.bzh/fiches/346650" xlink:type="simple">enclos paroissial</text:a></text:p>
          </table:table-cell>
          <table:table-cell office:value-type="float" office:value="346650" calcext:value-type="float">
            <text:p>34665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louhinec</text:p>
          </table:table-cell>
          <table:table-cell office:value-type="string" calcext:value-type="string">
            <text:p><text:a xlink:href="https://glad.bretagne.bzh/fiches/346680" xlink:type="simple">Menez Dregan</text:a></text:p>
          </table:table-cell>
          <table:table-cell office:value-type="float" office:value="346680" calcext:value-type="float">
            <text:p>34668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lliant</text:p>
          </table:table-cell>
          <table:table-cell office:value-type="string" calcext:value-type="string">
            <text:p><text:a xlink:href="https://glad.bretagne.bzh/fiches/346725" xlink:type="simple">eglise : vitrail</text:a></text:p>
          </table:table-cell>
          <table:table-cell office:value-type="float" office:value="346725" calcext:value-type="float">
            <text:p>34672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lgven</text:p>
          </table:table-cell>
          <table:table-cell office:value-type="string" calcext:value-type="string">
            <text:p><text:a xlink:href="https://glad.bretagne.bzh/fiches/346728" xlink:type="simple">La Trinité</text:a></text:p>
          </table:table-cell>
          <table:table-cell office:value-type="float" office:value="346728" calcext:value-type="float">
            <text:p>34672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louguin</text:p>
          </table:table-cell>
          <table:table-cell office:value-type="string" calcext:value-type="string">
            <text:p><text:a xlink:href="https://glad.bretagne.bzh/fiches/346730" xlink:type="simple">Lannoulouarn</text:a></text:p>
          </table:table-cell>
          <table:table-cell office:value-type="float" office:value="346730" calcext:value-type="float">
            <text:p>34673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mbrit</text:p>
          </table:table-cell>
          <table:table-cell office:value-type="string" calcext:value-type="string">
            <text:p><text:a xlink:href="https://glad.bretagne.bzh/fiches/346741" xlink:type="simple">Fort</text:a></text:p>
          </table:table-cell>
          <table:table-cell office:value-type="float" office:value="346741" calcext:value-type="float">
            <text:p>346741</text:p>
          </table:table-cell>
          <table:table-cell office:value-type="string" calcext:value-type="string">
            <text:p>militair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mbrit</text:p>
          </table:table-cell>
          <table:table-cell office:value-type="string" calcext:value-type="string">
            <text:p><text:a xlink:href="https://glad.bretagne.bzh/fiches/346742" xlink:type="simple">chapelle de Ste Marine</text:a></text:p>
          </table:table-cell>
          <table:table-cell office:value-type="float" office:value="346742" calcext:value-type="float">
            <text:p>346742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irinon</text:p>
          </table:table-cell>
          <table:table-cell office:value-type="string" calcext:value-type="string">
            <text:p><text:a xlink:href="https://glad.bretagne.bzh/fiches/346744" xlink:type="simple">enclos paroissial</text:a></text:p>
          </table:table-cell>
          <table:table-cell office:value-type="float" office:value="346744" calcext:value-type="float">
            <text:p>34674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rgue Gaberic</text:p>
          </table:table-cell>
          <table:table-cell office:value-type="string" calcext:value-type="string">
            <text:p><text:a xlink:href="https://glad.bretagne.bzh/fiches/346788" xlink:type="simple">Kerdevot</text:a></text:p>
          </table:table-cell>
          <table:table-cell office:value-type="float" office:value="346788" calcext:value-type="float">
            <text:p>34678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ouézec</text:p>
          </table:table-cell>
          <table:table-cell office:value-type="string" calcext:value-type="string">
            <text:p><text:a xlink:href="https://glad.bretagne.bzh/fiches/346803" xlink:type="simple">ND 3 chapelles</text:a></text:p>
          </table:table-cell>
          <table:table-cell office:value-type="float" office:value="346803" calcext:value-type="float">
            <text:p>34680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Kersaint Plabennec</text:p>
          </table:table-cell>
          <table:table-cell office:value-type="string" calcext:value-type="string">
            <text:p><text:a xlink:href="https://glad.bretagne.bzh/fiches/346804" xlink:type="simple">egl St Etienne</text:a></text:p>
          </table:table-cell>
          <table:table-cell office:value-type="float" office:value="346804" calcext:value-type="float">
            <text:p>34680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a Foret Fouesnant</text:p>
          </table:table-cell>
          <table:table-cell office:value-type="string" calcext:value-type="string">
            <text:p><text:a xlink:href="https://glad.bretagne.bzh/fiches/346805" xlink:type="simple">Izel Vor</text:a></text:p>
          </table:table-cell>
          <table:table-cell office:value-type="float" office:value="346805" calcext:value-type="float">
            <text:p>34680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ampaul Plouarzel</text:p>
          </table:table-cell>
          <table:table-cell office:value-type="string" calcext:value-type="string">
            <text:p><text:a xlink:href="https://glad.bretagne.bzh/fiches/346806" xlink:type="simple">Beg Ar Vir</text:a></text:p>
          </table:table-cell>
          <table:table-cell office:value-type="float" office:value="346806" calcext:value-type="float">
            <text:p>346806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anderneau</text:p>
          </table:table-cell>
          <table:table-cell office:value-type="string" calcext:value-type="string">
            <text:p><text:a xlink:href="https://glad.bretagne.bzh/fiches/346807" xlink:type="simple">Maison aux 13 Lunes</text:a></text:p>
          </table:table-cell>
          <table:table-cell office:value-type="float" office:value="346807" calcext:value-type="float">
            <text:p>346807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andrevarzec</text:p>
          </table:table-cell>
          <table:table-cell office:value-type="string" calcext:value-type="string">
            <text:p><text:a xlink:href="https://glad.bretagne.bzh/fiches/346810" xlink:type="simple">Quilinen</text:a></text:p>
          </table:table-cell>
          <table:table-cell office:value-type="float" office:value="346810" calcext:value-type="float">
            <text:p>34681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ndunvez</text:p>
          </table:table-cell>
          <table:table-cell office:value-type="string" calcext:value-type="string">
            <text:p><text:a xlink:href="https://glad.bretagne.bzh/fiches/346811" xlink:type="simple">St Gonvel</text:a></text:p>
          </table:table-cell>
          <table:table-cell office:value-type="float" office:value="346811" calcext:value-type="float">
            <text:p>346811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anrivoaré</text:p>
          </table:table-cell>
          <table:table-cell office:value-type="string" calcext:value-type="string">
            <text:p><text:a xlink:href="https://glad.bretagne.bzh/fiches/346814" xlink:type="simple">7777 saints</text:a></text:p>
          </table:table-cell>
          <table:table-cell office:value-type="float" office:value="346814" calcext:value-type="float">
            <text:p>34681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e Folgoet</text:p>
          </table:table-cell>
          <table:table-cell office:value-type="string" calcext:value-type="string">
            <text:p><text:a xlink:href="https://glad.bretagne.bzh/fiches/346815" xlink:type="simple">vitrail</text:a>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e Relecq</text:p>
          </table:table-cell>
          <table:table-cell office:value-type="string" calcext:value-type="string">
            <text:p><text:a xlink:href="https://glad.bretagne.bzh/fiches/346816" xlink:type="simple">pont de l’Iroise</text:a></text:p>
          </table:table-cell>
          <table:table-cell office:value-type="float" office:value="346816" calcext:value-type="float">
            <text:p>346816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esneven</text:p>
          </table:table-cell>
          <table:table-cell office:value-type="string" calcext:value-type="string">
            <text:p><text:a xlink:href="https://glad.bretagne.bzh/fiches/346817" xlink:type="simple">place le Flo</text:a></text:p>
          </table:table-cell>
          <table:table-cell office:value-type="float" office:value="346817" calcext:value-type="float">
            <text:p>346817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evez</text:p>
          </table:table-cell>
          <table:table-cell office:value-type="string" calcext:value-type="string">
            <text:p><text:a xlink:href="https://glad.bretagne.bzh/fiches/346821" xlink:type="simple">Kerascoet</text:a></text:p>
          </table:table-cell>
          <table:table-cell office:value-type="float" office:value="346821" calcext:value-type="float">
            <text:p>346821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6833" xlink:type="simple">ND de la Joie</text:a></text:p>
          </table:table-cell>
          <table:table-cell office:value-type="float" office:value="346833" calcext:value-type="float">
            <text:p>34683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6835" xlink:type="simple">la Madeleine</text:a></text:p>
          </table:table-cell>
          <table:table-cell office:value-type="float" office:value="346835" calcext:value-type="float">
            <text:p>34683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6836" xlink:type="simple">la Tour Carrée</text:a></text:p>
          </table:table-cell>
          <table:table-cell office:value-type="float" office:value="346836" calcext:value-type="float">
            <text:p>346836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Plobannalec Lesconil</text:p>
          </table:table-cell>
          <table:table-cell office:value-type="string" calcext:value-type="string">
            <text:p><text:a xlink:href="https://glad.bretagne.bzh/fiches/346838" xlink:type="simple">Quelarn</text:a></text:p>
          </table:table-cell>
          <table:table-cell office:value-type="float" office:value="346838" calcext:value-type="float">
            <text:p>346838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Plobannalec Lesconil</text:p>
          </table:table-cell>
          <table:table-cell office:value-type="string" calcext:value-type="string">
            <text:p><text:a xlink:href="https://glad.bretagne.bzh/fiches/346839" xlink:type="simple">Kervadol</text:a></text:p>
          </table:table-cell>
          <table:table-cell office:value-type="float" office:value="346839" calcext:value-type="float">
            <text:p>34683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0" xlink:type="simple">Kerfland</text:a></text:p>
          </table:table-cell>
          <table:table-cell office:value-type="float" office:value="346840" calcext:value-type="float">
            <text:p>34684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1" xlink:type="simple">Kerrugou</text:a></text:p>
          </table:table-cell>
          <table:table-cell office:value-type="float" office:value="346841" calcext:value-type="float">
            <text:p>346841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2" xlink:type="simple">chapelle de Beuzec</text:a></text:p>
          </table:table-cell>
          <table:table-cell office:value-type="float" office:value="346842" calcext:value-type="float">
            <text:p>346842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3" xlink:type="simple">ac de la Torche</text:a></text:p>
          </table:table-cell>
          <table:table-cell office:value-type="float" office:value="346843" calcext:value-type="float">
            <text:p>346843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4" xlink:type="simple">ND de Tréminou</text:a></text:p>
          </table:table-cell>
          <table:table-cell office:value-type="float" office:value="346844" calcext:value-type="float">
            <text:p>34684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6845" xlink:type="simple">calvaire</text:a></text:p>
          </table:table-cell>
          <table:table-cell office:value-type="float" office:value="346845" calcext:value-type="float">
            <text:p>34684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6846" xlink:type="simple">pont de l’Iroise</text:a></text:p>
          </table:table-cell>
          <table:table-cell office:value-type="float" office:value="346846" calcext:value-type="float">
            <text:p>346846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loumoguer</text:p>
          </table:table-cell>
          <table:table-cell office:value-type="string" calcext:value-type="string">
            <text:p><text:a xlink:href="https://glad.bretagne.bzh/fiches/346848" xlink:type="simple">Belvédère</text:a></text:p>
          </table:table-cell>
          <table:table-cell office:value-type="float" office:value="346848" calcext:value-type="float">
            <text:p>346848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Plounéour Brignogan Plages</text:p>
          </table:table-cell>
          <table:table-cell office:value-type="string" calcext:value-type="string">
            <text:p><text:a xlink:href="https://glad.bretagne.bzh/fiches/346849" xlink:type="simple">Men Marz</text:a></text:p>
          </table:table-cell>
          <table:table-cell office:value-type="float" office:value="346849" calcext:value-type="float">
            <text:p>34684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string" calcext:value-type="string">
            <text:p>Plounéour Brignogan Plages</text:p>
          </table:table-cell>
          <table:table-cell office:value-type="string" calcext:value-type="string">
            <text:p><text:a xlink:href="https://glad.bretagne.bzh/fiches/346850" xlink:type="simple">Menoignon</text:a></text:p>
          </table:table-cell>
          <table:table-cell office:value-type="float" office:value="346850" calcext:value-type="float">
            <text:p>34685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lovan</text:p>
          </table:table-cell>
          <table:table-cell office:value-type="string" calcext:value-type="string">
            <text:p><text:a xlink:href="https://glad.bretagne.bzh/fiches/346853" xlink:type="simple">Languidou</text:a></text:p>
          </table:table-cell>
          <table:table-cell office:value-type="float" office:value="346853" calcext:value-type="float">
            <text:p>34685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lozevet</text:p>
          </table:table-cell>
          <table:table-cell office:value-type="string" calcext:value-type="string">
            <text:p><text:a xlink:href="https://glad.bretagne.bzh/fiches/346856" xlink:type="simple">monument aux morts</text:a></text:p>
          </table:table-cell>
          <table:table-cell office:value-type="float" office:value="346856" calcext:value-type="float">
            <text:p>346856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lozevet</text:p>
          </table:table-cell>
          <table:table-cell office:value-type="string" calcext:value-type="string">
            <text:p><text:a xlink:href="https://glad.bretagne.bzh/fiches/346858" xlink:type="simple">St Ronan</text:a></text:p>
          </table:table-cell>
          <table:table-cell office:value-type="float" office:value="346858" calcext:value-type="float">
            <text:p>34685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elgven</text:p>
          </table:table-cell>
          <table:table-cell office:value-type="string" calcext:value-type="string">
            <text:p><text:a xlink:href="https://glad.bretagne.bzh/fiches/346864" xlink:type="simple">Cadol</text:a></text:p>
          </table:table-cell>
          <table:table-cell office:value-type="float" office:value="346864" calcext:value-type="float">
            <text:p>34686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elgven</text:p>
          </table:table-cell>
          <table:table-cell office:value-type="string" calcext:value-type="string">
            <text:p><text:a xlink:href="https://glad.bretagne.bzh/fiches/346865" xlink:type="simple">St Antoine</text:a></text:p>
          </table:table-cell>
          <table:table-cell office:value-type="float" office:value="346865" calcext:value-type="float">
            <text:p>34686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evez</text:p>
          </table:table-cell>
          <table:table-cell office:value-type="string" calcext:value-type="string">
            <text:p><text:a xlink:href="https://glad.bretagne.bzh/fiches/346874" xlink:type="simple">St Mathieu</text:a></text:p>
          </table:table-cell>
          <table:table-cell office:value-type="float" office:value="346874" calcext:value-type="float">
            <text:p>34687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6879" xlink:type="simple">Kerangosquer</text:a></text:p>
          </table:table-cell>
          <table:table-cell office:value-type="float" office:value="346879" calcext:value-type="float">
            <text:p>34687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6885" xlink:type="simple">Nizon</text:a></text:p>
          </table:table-cell>
          <table:table-cell office:value-type="float" office:value="346885" calcext:value-type="float">
            <text:p>34688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ont Croix</text:p>
          </table:table-cell>
          <table:table-cell office:value-type="string" calcext:value-type="string">
            <text:p><text:a xlink:href="https://glad.bretagne.bzh/fiches/346899" xlink:type="simple">ND de Roscudon</text:a></text:p>
          </table:table-cell>
          <table:table-cell office:value-type="float" office:value="346899" calcext:value-type="float">
            <text:p>346899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orspoder</text:p>
          </table:table-cell>
          <table:table-cell office:value-type="string" calcext:value-type="string">
            <text:p><text:a xlink:href="https://glad.bretagne.bzh/fiches/346903" xlink:type="simple">Kerivoret</text:a></text:p>
          </table:table-cell>
          <table:table-cell office:value-type="float" office:value="346903" calcext:value-type="float">
            <text:p>346903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oullan</text:p>
          </table:table-cell>
          <table:table-cell office:value-type="string" calcext:value-type="string">
            <text:p><text:a xlink:href="https://glad.bretagne.bzh/fiches/346905" xlink:type="simple">Ty-arc' horriquet</text:a></text:p>
          </table:table-cell>
          <table:table-cell office:value-type="float" office:value="346905" calcext:value-type="float">
            <text:p>346905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osporden</text:p>
          </table:table-cell>
          <table:table-cell office:value-type="string" calcext:value-type="string">
            <text:p><text:a xlink:href="https://glad.bretagne.bzh/fiches/346909" xlink:type="simple">Ste Yvonne</text:a></text:p>
          </table:table-cell>
          <table:table-cell office:value-type="float" office:value="346909" calcext:value-type="float">
            <text:p>346909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aint Divy</text:p>
          </table:table-cell>
          <table:table-cell office:value-type="string" calcext:value-type="string">
            <text:p><text:a xlink:href="https://glad.bretagne.bzh/fiches/346915" xlink:type="simple">sablières</text:a></text:p>
          </table:table-cell>
          <table:table-cell office:value-type="float" office:value="346915" calcext:value-type="float">
            <text:p>34691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Saint Jean Trolimon</text:p>
          </table:table-cell>
          <table:table-cell office:value-type="string" calcext:value-type="string">
            <text:p><text:a xlink:href="https://glad.bretagne.bzh/fiches/346918" xlink:type="simple">calvaire</text:a></text:p>
          </table:table-cell>
          <table:table-cell office:value-type="float" office:value="346918" calcext:value-type="float">
            <text:p>34691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aint Yvi</text:p>
          </table:table-cell>
          <table:table-cell office:value-type="string" calcext:value-type="string">
            <text:p><text:a xlink:href="https://glad.bretagne.bzh/fiches/346919" xlink:type="simple">Locmaria</text:a></text:p>
          </table:table-cell>
          <table:table-cell office:value-type="float" office:value="346919" calcext:value-type="float">
            <text:p>346919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ainte Seve </text:p>
          </table:table-cell>
          <table:table-cell office:value-type="string" calcext:value-type="string">
            <text:p><text:a xlink:href="https://glad.bretagne.bzh/fiches/346920" xlink:type="simple">carte</text:a></text:p>
          </table:table-cell>
          <table:table-cell office:value-type="float" office:value="346920" calcext:value-type="float">
            <text:p>346920</text:p>
          </table:table-cell>
          <table:table-cell office:value-type="string" calcext:value-type="string">
            <text:p>wikimedia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rémargat</text:p>
          </table:table-cell>
          <table:table-cell office:value-type="string" calcext:value-type="string">
            <text:p><text:a xlink:href="https://glad.bretagne.bzh/fiches/346921" xlink:type="simple">Gorges de Toulgoulic</text:a></text:p>
          </table:table-cell>
          <table:table-cell office:value-type="float" office:value="346921" calcext:value-type="float">
            <text:p>346921</text:p>
          </table:table-cell>
          <table:table-cell office:value-type="string" calcext:value-type="string">
            <text:p>wikimedia</text:p>
          </table:table-cell>
          <table:table-cell office:value-type="string" calcext:value-type="string">
            <text:p>Côtes d’Armo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Treffiagat</text:p>
          </table:table-cell>
          <table:table-cell office:value-type="string" calcext:value-type="string">
            <text:p><text:a xlink:href="https://glad.bretagne.bzh/fiches/346922" xlink:type="simple">Le Reun</text:a></text:p>
          </table:table-cell>
          <table:table-cell office:value-type="float" office:value="346922" calcext:value-type="float">
            <text:p>346922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reffiagat</text:p>
          </table:table-cell>
          <table:table-cell office:value-type="string" calcext:value-type="string">
            <text:p><text:a xlink:href="https://glad.bretagne.bzh/fiches/346923" xlink:type="simple">St Fiacre</text:a></text:p>
          </table:table-cell>
          <table:table-cell office:value-type="float" office:value="346923" calcext:value-type="float">
            <text:p>34692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Trégunc</text:p>
          </table:table-cell>
          <table:table-cell office:value-type="string" calcext:value-type="string">
            <text:p><text:a xlink:href="https://glad.bretagne.bzh/fiches/346927" xlink:type="simple">Ste Elisabeth</text:a></text:p>
          </table:table-cell>
          <table:table-cell office:value-type="float" office:value="346927" calcext:value-type="float">
            <text:p>346927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régunc</text:p>
          </table:table-cell>
          <table:table-cell office:value-type="string" calcext:value-type="string">
            <text:p><text:a xlink:href="https://glad.bretagne.bzh/fiches/346928" xlink:type="simple">Kerven</text:a></text:p>
          </table:table-cell>
          <table:table-cell office:value-type="float" office:value="346928" calcext:value-type="float">
            <text:p>34692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rémaouezan</text:p>
          </table:table-cell>
          <table:table-cell office:value-type="string" calcext:value-type="string">
            <text:p><text:a xlink:href="https://glad.bretagne.bzh/fiches/346929" xlink:type="simple">carte</text:a></text:p>
          </table:table-cell>
          <table:table-cell office:value-type="float" office:value="346929" calcext:value-type="float">
            <text:p>346929</text:p>
          </table:table-cell>
          <table:table-cell office:value-type="string" calcext:value-type="string">
            <text:p>wikimedia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rzal</text:p>
          </table:table-cell>
          <table:table-cell office:value-type="string" calcext:value-type="string">
            <text:p><text:a xlink:href="https://glad.bretagne.bzh/fiches/346937" xlink:type="simple">barrage</text:a></text:p>
          </table:table-cell>
          <table:table-cell office:value-type="float" office:value="346937" calcext:value-type="float">
            <text:p>34693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ocmariaquer</text:p>
          </table:table-cell>
          <table:table-cell office:value-type="string" calcext:value-type="string">
            <text:p><text:a xlink:href="https://glad.bretagne.bzh/fiches/346938" xlink:type="simple">Site des Mégalithes</text:a></text:p>
          </table:table-cell>
          <table:table-cell office:value-type="float" office:value="346938" calcext:value-type="float">
            <text:p>346938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Bignan</text:p>
          </table:table-cell>
          <table:table-cell office:value-type="string" calcext:value-type="string">
            <text:p><text:a xlink:href="https://glad.bretagne.bzh/fiches/346940" xlink:type="simple">Kerguehennec</text:a></text:p>
          </table:table-cell>
          <table:table-cell office:value-type="float" office:value="346940" calcext:value-type="float">
            <text:p>346940</text:p>
          </table:table-cell>
          <table:table-cell office:value-type="string" calcext:value-type="string">
            <text:p>château</text:p>
          </table:table-cell>
          <table:table-cell office:value-type="string" calcext:value-type="string">
            <text:p>Morbihan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léguerec</text:p>
          </table:table-cell>
          <table:table-cell office:value-type="string" calcext:value-type="string">
            <text:p><text:a xlink:href="https://glad.bretagne.bzh/fiches/346942" xlink:type="simple">allée couverte</text:a></text:p>
          </table:table-cell>
          <table:table-cell office:value-type="float" office:value="346942" calcext:value-type="float">
            <text:p>346942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rdeven</text:p>
          </table:table-cell>
          <table:table-cell office:value-type="string" calcext:value-type="string">
            <text:p><text:a xlink:href="https://glad.bretagne.bzh/fiches/346944" xlink:type="simple">Kerzhero</text:a></text:p>
          </table:table-cell>
          <table:table-cell office:value-type="float" office:value="346944" calcext:value-type="float">
            <text:p>34694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rdeven</text:p>
          </table:table-cell>
          <table:table-cell office:value-type="string" calcext:value-type="string">
            <text:p><text:a xlink:href="https://glad.bretagne.bzh/fiches/346945" xlink:type="simple">Mane Croch</text:a></text:p>
          </table:table-cell>
          <table:table-cell office:value-type="float" office:value="346945" calcext:value-type="float">
            <text:p>34694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rdeven</text:p>
          </table:table-cell>
          <table:table-cell office:value-type="string" calcext:value-type="string">
            <text:p><text:a xlink:href="https://glad.bretagne.bzh/fiches/346947" xlink:type="simple">chaise de César</text:a></text:p>
          </table:table-cell>
          <table:table-cell office:value-type="float" office:value="346947" calcext:value-type="float">
            <text:p>346947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6948" xlink:type="simple">Crucuno</text:a></text:p>
          </table:table-cell>
          <table:table-cell office:value-type="float" office:value="346948" calcext:value-type="float">
            <text:p>346948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Gourin</text:p>
          </table:table-cell>
          <table:table-cell office:value-type="string" calcext:value-type="string">
            <text:p><text:a xlink:href="https://glad.bretagne.bzh/fiches/346950" xlink:type="simple">statue de la Liberté</text:a></text:p>
          </table:table-cell>
          <table:table-cell office:value-type="float" office:value="346950" calcext:value-type="float">
            <text:p>34695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Groix</text:p>
          </table:table-cell>
          <table:table-cell office:value-type="string" calcext:value-type="string">
            <text:p><text:a xlink:href="https://glad.bretagne.bzh/fiches/346952" xlink:type="simple">menhir de Clavezic</text:a></text:p>
          </table:table-cell>
          <table:table-cell office:value-type="float" office:value="346952" calcext:value-type="float">
            <text:p>346952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Groix</text:p>
          </table:table-cell>
          <table:table-cell office:value-type="string" calcext:value-type="string">
            <text:p><text:a xlink:href="https://glad.bretagne.bzh/fiches/346954" xlink:type="simple">port mélite</text:a></text:p>
          </table:table-cell>
          <table:table-cell office:value-type="float" office:value="346954" calcext:value-type="float">
            <text:p>34695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Groix</text:p>
          </table:table-cell>
          <table:table-cell office:value-type="string" calcext:value-type="string">
            <text:p><text:a xlink:href="https://glad.bretagne.bzh/fiches/346955" xlink:type="simple">allée couverte</text:a></text:p>
          </table:table-cell>
          <table:table-cell office:value-type="float" office:value="346955" calcext:value-type="float">
            <text:p>34695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Guehenno</text:p>
          </table:table-cell>
          <table:table-cell office:value-type="string" calcext:value-type="string">
            <text:p><text:a xlink:href="https://glad.bretagne.bzh/fiches/346956" xlink:type="simple">calvaire</text:a></text:p>
          </table:table-cell>
          <table:table-cell office:value-type="float" office:value="346956" calcext:value-type="float">
            <text:p>34695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Guidel</text:p>
          </table:table-cell>
          <table:table-cell office:value-type="string" calcext:value-type="string">
            <text:p><text:a xlink:href="https://glad.bretagne.bzh/fiches/346957" xlink:type="simple">Fort du loch</text:a></text:p>
          </table:table-cell>
          <table:table-cell office:value-type="float" office:value="346957" calcext:value-type="float">
            <text:p>346957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Morbihan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ennebont</text:p>
          </table:table-cell>
          <table:table-cell office:value-type="string" calcext:value-type="string">
            <text:p><text:a xlink:href="https://glad.bretagne.bzh/fiches/346958" xlink:type="simple">Tour Broerec’h</text:a></text:p>
          </table:table-cell>
          <table:table-cell office:value-type="float" office:value="346958" calcext:value-type="float">
            <text:p>346958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Morbihan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Ile aux Moines</text:p>
          </table:table-cell>
          <table:table-cell office:value-type="string" calcext:value-type="string">
            <text:p><text:a xlink:href="https://glad.bretagne.bzh/fiches/346961" xlink:type="simple">eglise</text:a></text:p>
          </table:table-cell>
          <table:table-cell office:value-type="float" office:value="346961" calcext:value-type="float">
            <text:p>346961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Ile aux Moines</text:p>
          </table:table-cell>
          <table:table-cell office:value-type="string" calcext:value-type="string">
            <text:p><text:a xlink:href="https://glad.bretagne.bzh/fiches/346969" xlink:type="simple">cromlech</text:a></text:p>
          </table:table-cell>
          <table:table-cell office:value-type="float" office:value="346969" calcext:value-type="float">
            <text:p>346969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Josselin</text:p>
          </table:table-cell>
          <table:table-cell office:value-type="string" calcext:value-type="string">
            <text:p><text:a xlink:href="https://glad.bretagne.bzh/fiches/346971" xlink:type="simple">ND du Roncier</text:a></text:p>
          </table:table-cell>
          <table:table-cell office:value-type="float" office:value="346971" calcext:value-type="float">
            <text:p>346971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La Roche Bernard</text:p>
          </table:table-cell>
          <table:table-cell office:value-type="string" calcext:value-type="string">
            <text:p><text:a xlink:href="https://glad.bretagne.bzh/fiches/346974" xlink:type="simple">le pont</text:a></text:p>
          </table:table-cell>
          <table:table-cell office:value-type="float" office:value="346974" calcext:value-type="float">
            <text:p>34697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La Roche Bernard</text:p>
          </table:table-cell>
          <table:table-cell office:value-type="string" calcext:value-type="string">
            <text:p><text:a xlink:href="https://glad.bretagne.bzh/fiches/346975" xlink:type="simple">maison du canon</text:a></text:p>
          </table:table-cell>
          <table:table-cell office:value-type="float" office:value="346975" calcext:value-type="float">
            <text:p>346975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Lanvaudan</text:p>
          </table:table-cell>
          <table:table-cell office:value-type="string" calcext:value-type="string">
            <text:p><text:a xlink:href="https://glad.bretagne.bzh/fiches/346977" xlink:type="simple">maison au lion</text:a></text:p>
          </table:table-cell>
          <table:table-cell office:value-type="float" office:value="346977" calcext:value-type="float">
            <text:p>346977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Lanvenegen</text:p>
          </table:table-cell>
          <table:table-cell office:value-type="string" calcext:value-type="string">
            <text:p><text:a xlink:href="https://glad.bretagne.bzh/fiches/346982" xlink:type="simple">La Trinité</text:a></text:p>
          </table:table-cell>
          <table:table-cell office:value-type="float" office:value="346982" calcext:value-type="float">
            <text:p>346982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e Bono</text:p>
          </table:table-cell>
          <table:table-cell office:value-type="string" calcext:value-type="string">
            <text:p><text:a xlink:href="https://glad.bretagne.bzh/fiches/346984" xlink:type="simple">menhir</text:a></text:p>
          </table:table-cell>
          <table:table-cell office:value-type="float" office:value="346984" calcext:value-type="float">
            <text:p>34698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Le Faouet</text:p>
          </table:table-cell>
          <table:table-cell office:value-type="string" calcext:value-type="string">
            <text:p><text:a xlink:href="https://glad.bretagne.bzh/fiches/346986" xlink:type="simple">Ste Barbe</text:a></text:p>
          </table:table-cell>
          <table:table-cell office:value-type="float" office:value="346986" calcext:value-type="float">
            <text:p>34698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e Faouet</text:p>
          </table:table-cell>
          <table:table-cell office:value-type="string" calcext:value-type="string">
            <text:p><text:a xlink:href="https://glad.bretagne.bzh/fiches/346988" xlink:type="simple">St Fiacre</text:a></text:p>
          </table:table-cell>
          <table:table-cell office:value-type="float" office:value="346988" calcext:value-type="float">
            <text:p>346988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ocminé</text:p>
          </table:table-cell>
          <table:table-cell office:value-type="string" calcext:value-type="string">
            <text:p><text:a xlink:href="https://glad.bretagne.bzh/fiches/346990" xlink:type="simple">église</text:a></text:p>
          </table:table-cell>
          <table:table-cell office:value-type="float" office:value="346990" calcext:value-type="float">
            <text:p>346990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ocminé</text:p>
          </table:table-cell>
          <table:table-cell office:value-type="string" calcext:value-type="string">
            <text:p><text:a xlink:href="https://glad.bretagne.bzh/fiches/346991" xlink:type="simple">fresque des lavandières</text:a></text:p>
          </table:table-cell>
          <table:table-cell office:value-type="float" office:value="346991" calcext:value-type="float">
            <text:p>346991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Morbihan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Locminé</text:p>
          </table:table-cell>
          <table:table-cell office:value-type="string" calcext:value-type="string">
            <text:p><text:a xlink:href="https://glad.bretagne.bzh/fiches/346992" xlink:type="simple">Locminé et sa femme</text:a></text:p>
          </table:table-cell>
          <table:table-cell office:value-type="float" office:value="346992" calcext:value-type="float">
            <text:p>346992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Malestroit</text:p>
          </table:table-cell>
          <table:table-cell office:value-type="string" calcext:value-type="string">
            <text:p><text:a xlink:href="https://glad.bretagne.bzh/fiches/346994" xlink:type="simple">la Truie qui file</text:a></text:p>
          </table:table-cell>
          <table:table-cell office:value-type="float" office:value="346994" calcext:value-type="float">
            <text:p>346994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alestroit</text:p>
          </table:table-cell>
          <table:table-cell office:value-type="string" calcext:value-type="string">
            <text:p><text:a xlink:href="https://glad.bretagne.bzh/fiches/346996" xlink:type="simple">1 rue des ponts</text:a></text:p>
          </table:table-cell>
          <table:table-cell office:value-type="float" office:value="346996" calcext:value-type="float">
            <text:p>346996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onteneuf</text:p>
          </table:table-cell>
          <table:table-cell office:value-type="string" calcext:value-type="string">
            <text:p><text:a xlink:href="https://glad.bretagne.bzh/fiches/347001" xlink:type="simple">les menhirs</text:a></text:p>
          </table:table-cell>
          <table:table-cell office:value-type="float" office:value="347001" calcext:value-type="float">
            <text:p>347001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003" xlink:type="simple">Kerara</text:a></text:p>
          </table:table-cell>
          <table:table-cell office:value-type="float" office:value="347003" calcext:value-type="float">
            <text:p>347003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004" xlink:type="simple">Kermarquer</text:a></text:p>
          </table:table-cell>
          <table:table-cell office:value-type="float" office:value="347004" calcext:value-type="float">
            <text:p>34700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006" xlink:type="simple">ND des Fleurs</text:a></text:p>
          </table:table-cell>
          <table:table-cell office:value-type="float" office:value="347006" calcext:value-type="float">
            <text:p>34700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007" xlink:type="simple">église</text:a></text:p>
          </table:table-cell>
          <table:table-cell office:value-type="float" office:value="347007" calcext:value-type="float">
            <text:p>347007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Pluvigner</text:p>
          </table:table-cell>
          <table:table-cell office:value-type="string" calcext:value-type="string">
            <text:p><text:a xlink:href="https://glad.bretagne.bzh/fiches/347008" xlink:type="simple">orgue</text:a></text:p>
          </table:table-cell>
          <table:table-cell office:value-type="float" office:value="347008" calcext:value-type="float">
            <text:p>347008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ontivy</text:p>
          </table:table-cell>
          <table:table-cell office:value-type="string" calcext:value-type="string">
            <text:p><text:a xlink:href="https://glad.bretagne.bzh/fiches/347009" xlink:type="simple">St Joseph</text:a></text:p>
          </table:table-cell>
          <table:table-cell office:value-type="float" office:value="347009" calcext:value-type="float">
            <text:p>347009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Queven</text:p>
          </table:table-cell>
          <table:table-cell office:value-type="string" calcext:value-type="string">
            <text:p><text:a xlink:href="https://glad.bretagne.bzh/fiches/347010" xlink:type="simple">le trou des chouans</text:a></text:p>
          </table:table-cell>
          <table:table-cell office:value-type="float" office:value="347010" calcext:value-type="float">
            <text:p>347010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Quiberon</text:p>
          </table:table-cell>
          <table:table-cell office:value-type="string" calcext:value-type="string">
            <text:p><text:a xlink:href="https://glad.bretagne.bzh/fiches/347012" xlink:type="simple">bonnet de l’évêque</text:a></text:p>
          </table:table-cell>
          <table:table-cell office:value-type="float" office:value="347012" calcext:value-type="float">
            <text:p>347012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Quistinic</text:p>
          </table:table-cell>
          <table:table-cell office:value-type="string" calcext:value-type="string">
            <text:p><text:a xlink:href="https://glad.bretagne.bzh/fiches/347013" xlink:type="simple">eglise</text:a></text:p>
          </table:table-cell>
          <table:table-cell office:value-type="float" office:value="347013" calcext:value-type="float">
            <text:p>347013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Sarzeau</text:p>
          </table:table-cell>
          <table:table-cell office:value-type="string" calcext:value-type="string">
            <text:p><text:a xlink:href="https://glad.bretagne.bzh/fiches/347014" xlink:type="simple">Suscinio</text:a></text:p>
          </table:table-cell>
          <table:table-cell office:value-type="float" office:value="347014" calcext:value-type="float">
            <text:p>347014</text:p>
          </table:table-cell>
          <table:table-cell office:value-type="string" calcext:value-type="string">
            <text:p>château</text:p>
          </table:table-cell>
          <table:table-cell office:value-type="string" calcext:value-type="string">
            <text:p>Morbihan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5" xlink:type="simple">menhir de St Jean</text:a></text:p>
          </table:table-cell>
          <table:table-cell office:value-type="float" office:value="347015" calcext:value-type="float">
            <text:p>34701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6" xlink:type="simple">Lann Douar</text:a></text:p>
          </table:table-cell>
          <table:table-cell office:value-type="float" office:value="347016" calcext:value-type="float">
            <text:p>347016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7" xlink:type="simple">Roh Koh Koed</text:a></text:p>
          </table:table-cell>
          <table:table-cell office:value-type="float" office:value="347017" calcext:value-type="float">
            <text:p>347017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8" xlink:type="simple">Kerhélène</text:a></text:p>
          </table:table-cell>
          <table:table-cell office:value-type="float" office:value="347018" calcext:value-type="float">
            <text:p>347018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9" xlink:type="simple">Moustoir</text:a></text:p>
          </table:table-cell>
          <table:table-cell office:value-type="float" office:value="347019" calcext:value-type="float">
            <text:p>347019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aint Thuriau</text:p>
          </table:table-cell>
          <table:table-cell office:value-type="string" calcext:value-type="string">
            <text:p><text:a xlink:href="https://glad.bretagne.bzh/fiches/347020" xlink:type="simple">ND de Joie</text:a></text:p>
          </table:table-cell>
          <table:table-cell office:value-type="float" office:value="347020" calcext:value-type="float">
            <text:p>347020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réhorenteuc </text:p>
          </table:table-cell>
          <table:table-cell office:value-type="string" calcext:value-type="string">
            <text:p><text:a xlink:href="https://glad.bretagne.bzh/fiches/347021" xlink:type="simple">chapelle du Graal</text:a></text:p>
          </table:table-cell>
          <table:table-cell office:value-type="float" office:value="347021" calcext:value-type="float">
            <text:p>347021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ancale</text:p>
          </table:table-cell>
          <table:table-cell office:value-type="string" calcext:value-type="string">
            <text:p><text:a xlink:href="https://glad.bretagne.bzh/fiches/347026" xlink:type="simple">Les Laveuses d’huitre</text:a></text:p>
          </table:table-cell>
          <table:table-cell office:value-type="float" office:value="347026" calcext:value-type="float">
            <text:p>347026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t Malo</text:p>
          </table:table-cell>
          <table:table-cell office:value-type="string" calcext:value-type="string">
            <text:p><text:a xlink:href="https://glad.bretagne.bzh/fiches/347028" xlink:type="simple">Quelmer</text:a></text:p>
          </table:table-cell>
          <table:table-cell office:value-type="float" office:value="347028" calcext:value-type="float">
            <text:p>347028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Paimpont</text:p>
          </table:table-cell>
          <table:table-cell office:value-type="string" calcext:value-type="string">
            <text:p><text:a xlink:href="https://glad.bretagne.bzh/fiches/347031" xlink:type="simple">l’Arbre d’Or</text:a></text:p>
          </table:table-cell>
          <table:table-cell office:value-type="float" office:value="347031" calcext:value-type="float">
            <text:p>347031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Dinard</text:p>
          </table:table-cell>
          <table:table-cell office:value-type="string" calcext:value-type="string">
            <text:p><text:a xlink:href="https://glad.bretagne.bzh/fiches/347032" xlink:type="simple">Hitchcock</text:a></text:p>
          </table:table-cell>
          <table:table-cell office:value-type="float" office:value="347032" calcext:value-type="float">
            <text:p>347032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Esse</text:p>
          </table:table-cell>
          <table:table-cell office:value-type="string" calcext:value-type="string">
            <text:p><text:a xlink:href="https://glad.bretagne.bzh/fiches/347033" xlink:type="simple">La Roche aux Fées</text:a></text:p>
          </table:table-cell>
          <table:table-cell office:value-type="float" office:value="347033" calcext:value-type="float">
            <text:p>347033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Ille et Vilaine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Carnoet</text:p>
          </table:table-cell>
          <table:table-cell office:value-type="string" calcext:value-type="string">
            <text:p><text:a xlink:href="https://glad.bretagne.bzh/fiches/347042" xlink:type="simple">Vallée des Saints</text:a></text:p>
          </table:table-cell>
          <table:table-cell office:value-type="float" office:value="347042" calcext:value-type="float">
            <text:p>347042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Côtes d’Armo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Corseul</text:p>
          </table:table-cell>
          <table:table-cell office:value-type="string" calcext:value-type="string">
            <text:p><text:a xlink:href="https://glad.bretagne.bzh/fiches/347043" xlink:type="simple">Temple de Mars</text:a></text:p>
          </table:table-cell>
          <table:table-cell office:value-type="float" office:value="347043" calcext:value-type="float">
            <text:p>347043</text:p>
          </table:table-cell>
          <table:table-cell office:value-type="string" calcext:value-type="string">
            <text:p>gallo romain</text:p>
          </table:table-cell>
          <table:table-cell office:value-type="string" calcext:value-type="string">
            <text:p>Côtes d’Armor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Crehen</text:p>
          </table:table-cell>
          <table:table-cell office:value-type="string" calcext:value-type="string">
            <text:p><text:a xlink:href="https://glad.bretagne.bzh/fiches/347044" xlink:type="simple">château du Guildo</text:a></text:p>
          </table:table-cell>
          <table:table-cell office:value-type="float" office:value="347044" calcext:value-type="float">
            <text:p>347044</text:p>
          </table:table-cell>
          <table:table-cell office:value-type="string" calcext:value-type="string">
            <text:p>château (vestiges)</text:p>
          </table:table-cell>
          <table:table-cell office:value-type="string" calcext:value-type="string">
            <text:p>Côtes d’Armor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Pleslin Trigavou</text:p>
          </table:table-cell>
          <table:table-cell office:value-type="string" calcext:value-type="string">
            <text:p><text:a xlink:href="https://glad.bretagne.bzh/fiches/347045" xlink:type="simple">champ des Roches</text:a></text:p>
          </table:table-cell>
          <table:table-cell office:value-type="float" office:value="347045" calcext:value-type="float">
            <text:p>34704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loubazlanec</text:p>
          </table:table-cell>
          <table:table-cell office:value-type="string" calcext:value-type="string">
            <text:p><text:a xlink:href="https://glad.bretagne.bzh/fiches/347046" xlink:type="simple">chapelle de Perros Hamon</text:a></text:p>
          </table:table-cell>
          <table:table-cell office:value-type="float" office:value="347046" calcext:value-type="float">
            <text:p>34704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Côtes d’Armo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Gouesnou</text:p>
          </table:table-cell>
          <table:table-cell office:value-type="string" calcext:value-type="string">
            <text:p><text:a xlink:href="https://glad.bretagne.bzh/fiches/347047" xlink:type="simple">egl St Gouesnou</text:a></text:p>
          </table:table-cell>
          <table:table-cell office:value-type="float" office:value="347047" calcext:value-type="float">
            <text:p>347047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Goulven</text:p>
          </table:table-cell>
          <table:table-cell office:value-type="string" calcext:value-type="string">
            <text:p><text:a xlink:href="https://glad.bretagne.bzh/fiches/347048" xlink:type="simple">église</text:a></text:p>
          </table:table-cell>
          <table:table-cell office:value-type="float" office:value="347048" calcext:value-type="float">
            <text:p>34704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7050" xlink:type="simple">St Nonna</text:a></text:p>
          </table:table-cell>
          <table:table-cell office:value-type="float" office:value="347050" calcext:value-type="float">
            <text:p>34705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Plonéour Lanvern</text:p>
          </table:table-cell>
          <table:table-cell office:value-type="string" calcext:value-type="string">
            <text:p><text:a xlink:href="https://glad.bretagne.bzh/fiches/347051" xlink:type="simple">Languivoa</text:a></text:p>
          </table:table-cell>
          <table:table-cell office:value-type="float" office:value="347051" calcext:value-type="float">
            <text:p>347051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Plonéour Lanvern</text:p>
          </table:table-cell>
          <table:table-cell office:value-type="string" calcext:value-type="string">
            <text:p><text:a xlink:href="https://glad.bretagne.bzh/fiches/347052" xlink:type="simple">St Philibert</text:a></text:p>
          </table:table-cell>
          <table:table-cell office:value-type="float" office:value="347052" calcext:value-type="float">
            <text:p>347052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izun</text:p>
          </table:table-cell>
          <table:table-cell office:value-type="string" calcext:value-type="string">
            <text:p><text:a xlink:href="https://glad.bretagne.bzh/fiches/347054" xlink:type="simple">sablières</text:a></text:p>
          </table:table-cell>
          <table:table-cell office:value-type="float" office:value="347054" calcext:value-type="float">
            <text:p>34705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056" xlink:type="simple">St Gildas</text:a></text:p>
          </table:table-cell>
          <table:table-cell office:value-type="float" office:value="347056" calcext:value-type="float">
            <text:p>34705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057" xlink:type="simple">St Nicodème</text:a></text:p>
          </table:table-cell>
          <table:table-cell office:value-type="float" office:value="347057" calcext:value-type="float">
            <text:p>347057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leubian</text:p>
          </table:table-cell>
          <table:table-cell office:value-type="string" calcext:value-type="string">
            <text:p><text:a xlink:href="https://glad.bretagne.bzh/fiches/347059" xlink:type="simple">sillon de talbert</text:a></text:p>
          </table:table-cell>
          <table:table-cell office:value-type="float" office:value="347059" calcext:value-type="float">
            <text:p>347059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ôtes d’Armo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Pleubian</text:p>
          </table:table-cell>
          <table:table-cell office:value-type="string" calcext:value-type="string">
            <text:p><text:a xlink:href="https://glad.bretagne.bzh/fiches/347060" xlink:type="simple">Creach Maout</text:a></text:p>
          </table:table-cell>
          <table:table-cell office:value-type="float" office:value="347060" calcext:value-type="float">
            <text:p>347060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Côtes d’Armo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loufragan</text:p>
          </table:table-cell>
          <table:table-cell office:value-type="string" calcext:value-type="string">
            <text:p><text:a xlink:href="https://glad.bretagne.bzh/fiches/347063" xlink:type="simple">le Sabot</text:a></text:p>
          </table:table-cell>
          <table:table-cell office:value-type="float" office:value="347063" calcext:value-type="float">
            <text:p>347063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loufragan</text:p>
          </table:table-cell>
          <table:table-cell office:value-type="string" calcext:value-type="string">
            <text:p><text:a xlink:href="https://glad.bretagne.bzh/fiches/347065" xlink:type="simple">le Grand Argantel</text:a></text:p>
          </table:table-cell>
          <table:table-cell office:value-type="float" office:value="347065" calcext:value-type="float">
            <text:p>34706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loufragan</text:p>
          </table:table-cell>
          <table:table-cell office:value-type="string" calcext:value-type="string">
            <text:p><text:a xlink:href="https://glad.bretagne.bzh/fiches/347066" xlink:type="simple">la Couëtte</text:a></text:p>
          </table:table-cell>
          <table:table-cell office:value-type="float" office:value="347066" calcext:value-type="float">
            <text:p>347066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lougrescant</text:p>
          </table:table-cell>
          <table:table-cell office:value-type="string" calcext:value-type="string">
            <text:p><text:a xlink:href="https://glad.bretagne.bzh/fiches/347069" xlink:type="simple">rocher Napoleon</text:a></text:p>
          </table:table-cell>
          <table:table-cell office:value-type="float" office:value="347069" calcext:value-type="float">
            <text:p>347069</text:p>
          </table:table-cell>
          <table:table-cell office:value-type="string" calcext:value-type="string">
            <text:p>ecart</text:p>
          </table:table-cell>
          <table:table-cell office:value-type="string" calcext:value-type="string">
            <text:p>Côtes d’Armo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lougrescant</text:p>
          </table:table-cell>
          <table:table-cell office:value-type="string" calcext:value-type="string">
            <text:p><text:a xlink:href="https://glad.bretagne.bzh/fiches/347071" xlink:type="simple">Castel Meur</text:a></text:p>
          </table:table-cell>
          <table:table-cell office:value-type="float" office:value="347071" calcext:value-type="float">
            <text:p>347071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Côtes d’Armo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erro Guirrec</text:p>
          </table:table-cell>
          <table:table-cell office:value-type="string" calcext:value-type="string">
            <text:p><text:a xlink:href="https://glad.bretagne.bzh/fiches/347073" xlink:type="simple">Ploumanach chapelle du diable</text:a></text:p>
          </table:table-cell>
          <table:table-cell office:value-type="float" office:value="347073" calcext:value-type="float">
            <text:p>347073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Côtes d’Armor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Saint-Quay-Perros</text:p>
          </table:table-cell>
          <table:table-cell office:value-type="string" calcext:value-type="string">
            <text:p><text:a xlink:href="https://glad.bretagne.bzh/fiches/347080" xlink:type="simple">Crec'h Quillé</text:a></text:p>
          </table:table-cell>
          <table:table-cell office:value-type="float" office:value="347080" calcext:value-type="float">
            <text:p>347080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Trégastel</text:p>
          </table:table-cell>
          <table:table-cell office:value-type="string" calcext:value-type="string">
            <text:p><text:a xlink:href="https://glad.bretagne.bzh/fiches/347081" xlink:type="simple">Kerguntuil</text:a></text:p>
          </table:table-cell>
          <table:table-cell office:value-type="float" office:value="347081" calcext:value-type="float">
            <text:p>347081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Tréguier</text:p>
          </table:table-cell>
          <table:table-cell office:value-type="string" calcext:value-type="string">
            <text:p><text:a xlink:href="https://glad.bretagne.bzh/fiches/347085" xlink:type="simple">cathédrale</text:a></text:p>
          </table:table-cell>
          <table:table-cell office:value-type="float" office:value="347085" calcext:value-type="float">
            <text:p>347085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Côtes d’Armor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mgan</text:p>
          </table:table-cell>
          <table:table-cell office:value-type="string" calcext:value-type="string">
            <text:p><text:a xlink:href="https://glad.bretagne.bzh/fiches/347122" xlink:type="simple">Kervoyal</text:a></text:p>
          </table:table-cell>
          <table:table-cell office:value-type="float" office:value="347122" calcext:value-type="float">
            <text:p>34712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mbon</text:p>
          </table:table-cell>
          <table:table-cell office:value-type="string" calcext:value-type="string">
            <text:p><text:a xlink:href="https://glad.bretagne.bzh/fiches/347123" xlink:type="simple">bourg</text:a></text:p>
          </table:table-cell>
          <table:table-cell office:value-type="float" office:value="347123" calcext:value-type="float">
            <text:p>34712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Penestin</text:p>
          </table:table-cell>
          <table:table-cell office:value-type="string" calcext:value-type="string">
            <text:p><text:a xlink:href="https://glad.bretagne.bzh/fiches/347125" xlink:type="simple">la mine d’or</text:a></text:p>
          </table:table-cell>
          <table:table-cell office:value-type="float" office:value="347125" calcext:value-type="float">
            <text:p>347125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Morbihan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Penvenan</text:p>
          </table:table-cell>
          <table:table-cell office:value-type="string" calcext:value-type="string">
            <text:p><text:a xlink:href="https://glad.bretagne.bzh/fiches/347133" xlink:type="simple">la sentinelle</text:a></text:p>
          </table:table-cell>
          <table:table-cell office:value-type="float" office:value="347133" calcext:value-type="float">
            <text:p>34713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Côtes d’Armor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Plesidy</text:p>
          </table:table-cell>
          <table:table-cell office:value-type="string" calcext:value-type="string">
            <text:p><text:a xlink:href="https://glad.bretagne.bzh/fiches/347137" xlink:type="simple">Caillouan</text:a></text:p>
          </table:table-cell>
          <table:table-cell office:value-type="float" office:value="347137" calcext:value-type="float">
            <text:p>34713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aint Vran</text:p>
          </table:table-cell>
          <table:table-cell office:value-type="string" calcext:value-type="string">
            <text:p><text:a xlink:href="https://glad.bretagne.bzh/fiches/347150" xlink:type="simple">Perfaux</text:a></text:p>
          </table:table-cell>
          <table:table-cell office:value-type="float" office:value="347150" calcext:value-type="float">
            <text:p>347150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Landéan</text:p>
          </table:table-cell>
          <table:table-cell office:value-type="string" calcext:value-type="string">
            <text:p><text:a xlink:href="https://glad.bretagne.bzh/fiches/347158" xlink:type="simple">Pierre Courcoulée</text:a></text:p>
          </table:table-cell>
          <table:table-cell office:value-type="float" office:value="347158" calcext:value-type="float">
            <text:p>34715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Sougéal</text:p>
          </table:table-cell>
          <table:table-cell office:value-type="string" calcext:value-type="string">
            <text:p><text:a xlink:href="https://glad.bretagne.bzh/fiches/347176" xlink:type="simple">la roche au diable</text:a></text:p>
          </table:table-cell>
          <table:table-cell office:value-type="float" office:value="347176" calcext:value-type="float">
            <text:p>34717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Bécherel</text:p>
          </table:table-cell>
          <table:table-cell office:value-type="string" calcext:value-type="string">
            <text:p><text:a xlink:href="https://glad.bretagne.bzh/fiches/347183" xlink:type="simple">maison</text:a></text:p>
          </table:table-cell>
          <table:table-cell office:value-type="float" office:value="347183" calcext:value-type="float">
            <text:p>34718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Ille et Vilaine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Bourg des Comptes</text:p>
          </table:table-cell>
          <table:table-cell office:value-type="string" calcext:value-type="string">
            <text:p><text:a xlink:href="https://glad.bretagne.bzh/fiches/347187" xlink:type="simple">Dent de Gargantua</text:a></text:p>
          </table:table-cell>
          <table:table-cell office:value-type="float" office:value="347187" calcext:value-type="float">
            <text:p>34718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Bénodet</text:p>
          </table:table-cell>
          <table:table-cell office:value-type="string" calcext:value-type="string">
            <text:p><text:a xlink:href="https://glad.bretagne.bzh/fiches/347218" xlink:type="simple">chapelle de Perguet</text:a></text:p>
          </table:table-cell>
          <table:table-cell office:value-type="float" office:value="347218" calcext:value-type="float">
            <text:p>347218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Briec</text:p>
          </table:table-cell>
          <table:table-cell office:value-type="string" calcext:value-type="string">
            <text:p><text:a xlink:href="https://glad.bretagne.bzh/fiches/347219" xlink:type="simple">Garnilis</text:a></text:p>
          </table:table-cell>
          <table:table-cell office:value-type="float" office:value="347219" calcext:value-type="float">
            <text:p>347219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Briec</text:p>
          </table:table-cell>
          <table:table-cell office:value-type="string" calcext:value-type="string">
            <text:p><text:a xlink:href="https://glad.bretagne.bzh/fiches/347220" xlink:type="simple">St Venec</text:a></text:p>
          </table:table-cell>
          <table:table-cell office:value-type="float" office:value="347220" calcext:value-type="float">
            <text:p>347220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Carhaix</text:p>
          </table:table-cell>
          <table:table-cell office:value-type="string" calcext:value-type="string">
            <text:p><text:a xlink:href="https://glad.bretagne.bzh/fiches/347222" xlink:type="simple">Ste Anne</text:a></text:p>
          </table:table-cell>
          <table:table-cell office:value-type="float" office:value="347222" calcext:value-type="float">
            <text:p>347222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Fouesnant</text:p>
          </table:table-cell>
          <table:table-cell office:value-type="string" calcext:value-type="string">
            <text:p><text:a xlink:href="https://glad.bretagne.bzh/fiches/347223" xlink:type="simple">St Pierre et St Paul</text:a></text:p>
          </table:table-cell>
          <table:table-cell office:value-type="float" office:value="347223" calcext:value-type="float">
            <text:p>347223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Guimaec</text:p>
          </table:table-cell>
          <table:table-cell office:value-type="string" calcext:value-type="string">
            <text:p><text:a xlink:href="https://glad.bretagne.bzh/fiches/347224" xlink:type="simple">St Pierre</text:a></text:p>
          </table:table-cell>
          <table:table-cell office:value-type="float" office:value="347224" calcext:value-type="float">
            <text:p>347224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Irvillac</text:p>
          </table:table-cell>
          <table:table-cell office:value-type="string" calcext:value-type="string">
            <text:p><text:a xlink:href="https://glad.bretagne.bzh/fiches/347227" xlink:type="simple">ND de Lorette</text:a></text:p>
          </table:table-cell>
          <table:table-cell office:value-type="float" office:value="347227" calcext:value-type="float">
            <text:p>347227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La Roche Maurice</text:p>
          </table:table-cell>
          <table:table-cell office:value-type="string" calcext:value-type="string">
            <text:p><text:a xlink:href="https://glad.bretagne.bzh/fiches/347229" xlink:type="simple">St Yves</text:a></text:p>
          </table:table-cell>
          <table:table-cell office:value-type="float" office:value="347229" calcext:value-type="float">
            <text:p>347229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Landudal</text:p>
          </table:table-cell>
          <table:table-cell office:value-type="string" calcext:value-type="string">
            <text:p><text:a xlink:href="https://glad.bretagne.bzh/fiches/347232" xlink:type="simple">ND de Populo</text:a></text:p>
          </table:table-cell>
          <table:table-cell office:value-type="float" office:value="347232" calcext:value-type="float">
            <text:p>347232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Lannédern</text:p>
          </table:table-cell>
          <table:table-cell office:value-type="string" calcext:value-type="string">
            <text:p><text:a xlink:href="https://glad.bretagne.bzh/fiches/347233" xlink:type="simple">St Edern</text:a></text:p>
          </table:table-cell>
          <table:table-cell office:value-type="float" office:value="347233" calcext:value-type="float">
            <text:p>347233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Loctudy</text:p>
          </table:table-cell>
          <table:table-cell office:value-type="string" calcext:value-type="string">
            <text:p><text:a xlink:href="https://glad.bretagne.bzh/fiches/347235" xlink:type="simple">eglise</text:a></text:p>
          </table:table-cell>
          <table:table-cell office:value-type="float" office:value="347235" calcext:value-type="float">
            <text:p>347235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Pencran </text:p>
            <text:p> </text:p>
          </table:table-cell>
          <table:table-cell office:value-type="string" calcext:value-type="string">
            <text:p><text:a xlink:href="https://glad.bretagne.bzh/fiches/347236" xlink:type="simple">ND de Pencran</text:a></text:p>
          </table:table-cell>
          <table:table-cell office:value-type="float" office:value="347236" calcext:value-type="float">
            <text:p>347236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Plabennec</text:p>
          </table:table-cell>
          <table:table-cell office:value-type="string" calcext:value-type="string">
            <text:p><text:a xlink:href="https://glad.bretagne.bzh/fiches/347237" xlink:type="simple">Locmaria</text:a></text:p>
          </table:table-cell>
          <table:table-cell office:value-type="float" office:value="347237" calcext:value-type="float">
            <text:p>347237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Plouezoch</text:p>
          </table:table-cell>
          <table:table-cell office:value-type="string" calcext:value-type="string">
            <text:p><text:a xlink:href="https://glad.bretagne.bzh/fiches/347238" xlink:type="simple">St Antoine</text:a></text:p>
          </table:table-cell>
          <table:table-cell office:value-type="float" office:value="347238" calcext:value-type="float">
            <text:p>347238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7239" xlink:type="simple">St Claude</text:a></text:p>
          </table:table-cell>
          <table:table-cell office:value-type="float" office:value="347239" calcext:value-type="float">
            <text:p>347239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7240" xlink:type="simple">St Trémeur</text:a></text:p>
          </table:table-cell>
          <table:table-cell office:value-type="float" office:value="347240" calcext:value-type="float">
            <text:p>347240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7241" xlink:type="simple">St Guénolé</text:a></text:p>
          </table:table-cell>
          <table:table-cell office:value-type="float" office:value="347241" calcext:value-type="float">
            <text:p>347241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Plouider</text:p>
          </table:table-cell>
          <table:table-cell office:value-type="string" calcext:value-type="string">
            <text:p><text:a xlink:href="https://glad.bretagne.bzh/fiches/347242" xlink:type="simple">St Fiacre</text:a></text:p>
          </table:table-cell>
          <table:table-cell office:value-type="float" office:value="347242" calcext:value-type="float">
            <text:p>347242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Plourin les Morlaix</text:p>
          </table:table-cell>
          <table:table-cell office:value-type="string" calcext:value-type="string">
            <text:p><text:a xlink:href="https://glad.bretagne.bzh/fiches/347243" xlink:type="simple">Notre Dame</text:a></text:p>
          </table:table-cell>
          <table:table-cell office:value-type="float" office:value="347243" calcext:value-type="float">
            <text:p>347243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Pluguffan</text:p>
          </table:table-cell>
          <table:table-cell office:value-type="string" calcext:value-type="string">
            <text:p><text:a xlink:href="https://glad.bretagne.bzh/fiches/347244" xlink:type="simple">St Cuffan</text:a></text:p>
          </table:table-cell>
          <table:table-cell office:value-type="float" office:value="347244" calcext:value-type="float">
            <text:p>347244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Saint Urbain</text:p>
          </table:table-cell>
          <table:table-cell office:value-type="string" calcext:value-type="string">
            <text:p><text:a xlink:href="https://glad.bretagne.bzh/fiches/347247" xlink:type="simple">St Urbain</text:a></text:p>
          </table:table-cell>
          <table:table-cell office:value-type="float" office:value="347247" calcext:value-type="float">
            <text:p>347247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Saint Yvi</text:p>
          </table:table-cell>
          <table:table-cell office:value-type="string" calcext:value-type="string">
            <text:p><text:a xlink:href="https://glad.bretagne.bzh/fiches/347250" xlink:type="simple">Notre Dame</text:a></text:p>
          </table:table-cell>
          <table:table-cell office:value-type="float" office:value="347250" calcext:value-type="float">
            <text:p>34725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string" calcext:value-type="string">
            <text:p>Treflevenez</text:p>
          </table:table-cell>
          <table:table-cell office:value-type="string" calcext:value-type="string">
            <text:p><text:a xlink:href="https://glad.bretagne.bzh/fiches/347251" xlink:type="simple">St Pierre</text:a></text:p>
          </table:table-cell>
          <table:table-cell office:value-type="float" office:value="347251" calcext:value-type="float">
            <text:p>347251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string" calcext:value-type="string">
            <text:p>Bon Repos / Laniscat</text:p>
          </table:table-cell>
          <table:table-cell office:value-type="string" calcext:value-type="string">
            <text:p><text:a xlink:href="https://glad.bretagne.bzh/fiches/347262" xlink:type="simple">AC Liscuis</text:a></text:p>
          </table:table-cell>
          <table:table-cell office:value-type="float" office:value="347262" calcext:value-type="float">
            <text:p>34726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string" calcext:value-type="string">
            <text:p>Bourbriac</text:p>
          </table:table-cell>
          <table:table-cell office:value-type="string" calcext:value-type="string">
            <text:p><text:a xlink:href="https://glad.bretagne.bzh/fiches/347263" xlink:type="simple">Menhir Krech an Archant</text:a></text:p>
          </table:table-cell>
          <table:table-cell office:value-type="float" office:value="347263" calcext:value-type="float">
            <text:p>347263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Le Haut Corlay</text:p>
          </table:table-cell>
          <table:table-cell office:value-type="string" calcext:value-type="string">
            <text:p><text:a xlink:href="https://glad.bretagne.bzh/fiches/347267" xlink:type="simple">ND et Ste Philomène</text:a></text:p>
          </table:table-cell>
          <table:table-cell office:value-type="float" office:value="347267" calcext:value-type="float">
            <text:p>347267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Plélauff</text:p>
          </table:table-cell>
          <table:table-cell office:value-type="string" calcext:value-type="string">
            <text:p><text:a xlink:href="https://glad.bretagne.bzh/fiches/347269" xlink:type="simple">ND la Croix</text:a></text:p>
          </table:table-cell>
          <table:table-cell office:value-type="float" office:value="347269" calcext:value-type="float">
            <text:p>347269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Miniac Morvan</text:p>
          </table:table-cell>
          <table:table-cell office:value-type="string" calcext:value-type="string">
            <text:p><text:a xlink:href="https://glad.bretagne.bzh/fiches/347274" xlink:type="simple">ac Four es Feins</text:a></text:p>
          </table:table-cell>
          <table:table-cell office:value-type="float" office:value="347274" calcext:value-type="float">
            <text:p>34727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Yvigniac la Tour</text:p>
          </table:table-cell>
          <table:table-cell office:value-type="string" calcext:value-type="string">
            <text:p><text:a xlink:href="https://glad.bretagne.bzh/fiches/347275" xlink:type="simple">égl St Malo</text:a></text:p>
          </table:table-cell>
          <table:table-cell office:value-type="float" office:value="347275" calcext:value-type="float">
            <text:p>347275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e Mené</text:p>
          </table:table-cell>
          <table:table-cell office:value-type="string" calcext:value-type="string">
            <text:p><text:a xlink:href="https://glad.bretagne.bzh/fiches/347276" xlink:type="simple">St Joseph</text:a></text:p>
          </table:table-cell>
          <table:table-cell office:value-type="float" office:value="347276" calcext:value-type="float">
            <text:p>347276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Lanmérin</text:p>
          </table:table-cell>
          <table:table-cell office:value-type="string" calcext:value-type="string">
            <text:p><text:a xlink:href="https://glad.bretagne.bzh/fiches/347279" xlink:type="simple">La Salle</text:a></text:p>
          </table:table-cell>
          <table:table-cell office:value-type="float" office:value="347279" calcext:value-type="float">
            <text:p>347279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Quintin</text:p>
          </table:table-cell>
          <table:table-cell office:value-type="string" calcext:value-type="string">
            <text:p><text:a xlink:href="https://glad.bretagne.bzh/fiches/347282" xlink:type="simple">la Roche Longue</text:a></text:p>
          </table:table-cell>
          <table:table-cell office:value-type="float" office:value="347282" calcext:value-type="float">
            <text:p>34728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Senven Léhart</text:p>
          </table:table-cell>
          <table:table-cell office:value-type="string" calcext:value-type="string">
            <text:p><text:a xlink:href="https://glad.bretagne.bzh/fiches/347283" xlink:type="simple">St Tugdual</text:a></text:p>
          </table:table-cell>
          <table:table-cell office:value-type="float" office:value="347283" calcext:value-type="float">
            <text:p>347283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string" calcext:value-type="string">
            <text:p>La Bouillie</text:p>
          </table:table-cell>
          <table:table-cell office:value-type="string" calcext:value-type="string">
            <text:p><text:a xlink:href="https://glad.bretagne.bzh/fiches/347290" xlink:type="simple">tour de la Ville Téhard</text:a></text:p>
          </table:table-cell>
          <table:table-cell office:value-type="float" office:value="347290" calcext:value-type="float">
            <text:p>347290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Hénansal</text:p>
          </table:table-cell>
          <table:table-cell office:value-type="string" calcext:value-type="string">
            <text:p><text:a xlink:href="https://glad.bretagne.bzh/fiches/347292" xlink:type="simple">AC la Ville Bellanger</text:a></text:p>
          </table:table-cell>
          <table:table-cell office:value-type="float" office:value="347292" calcext:value-type="float">
            <text:p>347292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Pléguien</text:p>
          </table:table-cell>
          <table:table-cell office:value-type="string" calcext:value-type="string">
            <text:p><text:a xlink:href="https://glad.bretagne.bzh/fiches/347293" xlink:type="simple">ND de Soumission</text:a></text:p>
          </table:table-cell>
          <table:table-cell office:value-type="float" office:value="347293" calcext:value-type="float">
            <text:p>347293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Le Faouet (22)</text:p>
          </table:table-cell>
          <table:table-cell office:value-type="string" calcext:value-type="string">
            <text:p><text:a xlink:href="https://glad.bretagne.bzh/fiches/347299" xlink:type="simple">Kergrist</text:a></text:p>
          </table:table-cell>
          <table:table-cell office:value-type="float" office:value="347299" calcext:value-type="float">
            <text:p>347299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Paule</text:p>
          </table:table-cell>
          <table:table-cell office:value-type="string" calcext:value-type="string">
            <text:p><text:a xlink:href="https://glad.bretagne.bzh/fiches/347301" xlink:type="simple">Launsalaun</text:a></text:p>
          </table:table-cell>
          <table:table-cell office:value-type="float" office:value="347301" calcext:value-type="float">
            <text:p>347301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Saint Fiacre</text:p>
          </table:table-cell>
          <table:table-cell office:value-type="string" calcext:value-type="string">
            <text:p><text:a xlink:href="https://glad.bretagne.bzh/fiches/347304" xlink:type="simple">ossuaire</text:a></text:p>
          </table:table-cell>
          <table:table-cell office:value-type="float" office:value="347304" calcext:value-type="float">
            <text:p>347304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Guipry Messac</text:p>
          </table:table-cell>
          <table:table-cell office:value-type="string" calcext:value-type="string">
            <text:p><text:a xlink:href="https://glad.bretagne.bzh/fiches/347309" xlink:type="simple">cascades du Gouthard</text:a></text:p>
          </table:table-cell>
          <table:table-cell office:value-type="float" office:value="347309" calcext:value-type="float">
            <text:p>347309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Ille et Vilaine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St Germain en Coglès</text:p>
          </table:table-cell>
          <table:table-cell office:value-type="string" calcext:value-type="string">
            <text:p><text:a xlink:href="https://glad.bretagne.bzh/fiches/347312" xlink:type="simple">AC Rocher Jacquiaux</text:a></text:p>
          </table:table-cell>
          <table:table-cell office:value-type="float" office:value="347312" calcext:value-type="float">
            <text:p>34731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La Chapelle des Fougerets</text:p>
          </table:table-cell>
          <table:table-cell office:value-type="string" calcext:value-type="string">
            <text:p><text:a xlink:href="https://glad.bretagne.bzh/fiches/347315" xlink:type="simple">jardin marocain</text:a></text:p>
          </table:table-cell>
          <table:table-cell office:value-type="float" office:value="347315" calcext:value-type="float">
            <text:p>347315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Ille et Vilaine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string" calcext:value-type="string">
            <text:p>Guéméné / Scorff</text:p>
          </table:table-cell>
          <table:table-cell office:value-type="string" calcext:value-type="string">
            <text:p><text:a xlink:href="https://glad.bretagne.bzh/fiches/347322" xlink:type="simple">les bains de la Reine</text:a></text:p>
          </table:table-cell>
          <table:table-cell office:value-type="float" office:value="347322" calcext:value-type="float">
            <text:p>34732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Sulniac</text:p>
          </table:table-cell>
          <table:table-cell office:value-type="string" calcext:value-type="string">
            <text:p><text:a xlink:href="https://glad.bretagne.bzh/fiches/347325" xlink:type="simple">Gorvello</text:a></text:p>
          </table:table-cell>
          <table:table-cell office:value-type="float" office:value="347325" calcext:value-type="float">
            <text:p>347325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Languidic</text:p>
          </table:table-cell>
          <table:table-cell office:value-type="string" calcext:value-type="string">
            <text:p><text:a xlink:href="https://glad.bretagne.bzh/fiches/347330" xlink:type="simple">Kersolan</text:a></text:p>
          </table:table-cell>
          <table:table-cell office:value-type="float" office:value="347330" calcext:value-type="float">
            <text:p>347330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Inzinzac Lochrist</text:p>
          </table:table-cell>
          <table:table-cell office:value-type="string" calcext:value-type="string">
            <text:p><text:a xlink:href="https://glad.bretagne.bzh/fiches/347331" xlink:type="simple">Bunz</text:a></text:p>
          </table:table-cell>
          <table:table-cell office:value-type="float" office:value="347331" calcext:value-type="float">
            <text:p>34733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197" calcext:value-type="float">
            <text:p>197</text:p>
          </table:table-cell>
        </table:table-row>
        <table:table-row table:style-name="ro3">
          <table:table-cell office:value-type="string" calcext:value-type="string">
            <text:p>Saint Malo des 3 Fontaines</text:p>
          </table:table-cell>
          <table:table-cell office:value-type="string" calcext:value-type="string">
            <text:p><text:a xlink:href="https://glad.bretagne.bzh/fiches/347332" xlink:type="simple">les fontaines</text:a></text:p>
          </table:table-cell>
          <table:table-cell office:value-type="float" office:value="347332" calcext:value-type="float">
            <text:p>347332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string" calcext:value-type="string">
            <text:p>Allaire  </text:p>
          </table:table-cell>
          <table:table-cell office:value-type="string" calcext:value-type="string">
            <text:p><text:a xlink:href="https://glad.bretagne.bzh/fiches/347333" xlink:type="simple">Vau du Quip</text:a></text:p>
          </table:table-cell>
          <table:table-cell office:value-type="float" office:value="347333" calcext:value-type="float">
            <text:p>34733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string" calcext:value-type="string">
            <text:p>Bains sur Oust</text:p>
          </table:table-cell>
          <table:table-cell office:value-type="string" calcext:value-type="string">
            <text:p><text:a xlink:href="https://glad.bretagne.bzh/fiches/347335" xlink:type="simple">ile aux Pies</text:a></text:p>
          </table:table-cell>
          <table:table-cell office:value-type="float" office:value="347335" calcext:value-type="float">
            <text:p>347335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Morbihan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Trédion</text:p>
          </table:table-cell>
          <table:table-cell office:value-type="string" calcext:value-type="string">
            <text:p><text:a xlink:href="https://glad.bretagne.bzh/fiches/347336" xlink:type="simple">la Loge aux Loups</text:a></text:p>
          </table:table-cell>
          <table:table-cell office:value-type="float" office:value="347336" calcext:value-type="float">
            <text:p>34733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Trédion</text:p>
          </table:table-cell>
          <table:table-cell office:value-type="string" calcext:value-type="string">
            <text:p><text:a xlink:href="https://glad.bretagne.bzh/fiches/347337" xlink:type="simple">Jean et Jeanne babouins</text:a></text:p>
          </table:table-cell>
          <table:table-cell office:value-type="float" office:value="347337" calcext:value-type="float">
            <text:p>34733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Pleucadeuc</text:p>
          </table:table-cell>
          <table:table-cell office:value-type="string" calcext:value-type="string">
            <text:p><text:a xlink:href="https://glad.bretagne.bzh/fiches/347340" xlink:type="simple">pierre branlante</text:a></text:p>
          </table:table-cell>
          <table:table-cell office:value-type="float" office:value="347340" calcext:value-type="float">
            <text:p>347340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Belz</text:p>
          </table:table-cell>
          <table:table-cell office:value-type="string" calcext:value-type="string">
            <text:p><text:a xlink:href="https://glad.bretagne.bzh/fiches/347341" xlink:type="simple">Kerhuen</text:a></text:p>
          </table:table-cell>
          <table:table-cell office:value-type="float" office:value="347341" calcext:value-type="float">
            <text:p>34734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ohon</text:p>
          </table:table-cell>
          <table:table-cell office:value-type="string" calcext:value-type="string">
            <text:p><text:a xlink:href="https://glad.bretagne.bzh/fiches/347343" xlink:type="simple">maison du Sénéchal</text:a></text:p>
          </table:table-cell>
          <table:table-cell office:value-type="float" office:value="347343" calcext:value-type="float">
            <text:p>34734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45" xlink:type="simple">Lann et Vein</text:a></text:p>
          </table:table-cell>
          <table:table-cell office:value-type="float" office:value="347345" calcext:value-type="float">
            <text:p>34734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Larré</text:p>
          </table:table-cell>
          <table:table-cell office:value-type="string" calcext:value-type="string">
            <text:p><text:a xlink:href="https://glad.bretagne.bzh/fiches/347346" xlink:type="simple">calvaire</text:a></text:p>
          </table:table-cell>
          <table:table-cell office:value-type="float" office:value="347346" calcext:value-type="float">
            <text:p>347346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Lauzach</text:p>
          </table:table-cell>
          <table:table-cell office:value-type="string" calcext:value-type="string">
            <text:p><text:a xlink:href="https://glad.bretagne.bzh/fiches/347347" xlink:type="simple">mémorial</text:a></text:p>
          </table:table-cell>
          <table:table-cell office:value-type="float" office:value="347347" calcext:value-type="float">
            <text:p>347347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Ploermel</text:p>
          </table:table-cell>
          <table:table-cell office:value-type="string" calcext:value-type="string">
            <text:p><text:a xlink:href="https://glad.bretagne.bzh/fiches/347348" xlink:type="simple">horloge</text:a></text:p>
          </table:table-cell>
          <table:table-cell office:value-type="float" office:value="347348" calcext:value-type="float">
            <text:p>347348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Pontivy</text:p>
          </table:table-cell>
          <table:table-cell office:value-type="string" calcext:value-type="string">
            <text:p><text:a xlink:href="https://glad.bretagne.bzh/fiches/347349" xlink:type="simple">l’aveugle</text:a></text:p>
          </table:table-cell>
          <table:table-cell office:value-type="float" office:value="347349" calcext:value-type="float">
            <text:p>347349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Ploemel</text:p>
          </table:table-cell>
          <table:table-cell office:value-type="string" calcext:value-type="string">
            <text:p><text:a xlink:href="https://glad.bretagne.bzh/fiches/347351" xlink:type="simple">Mané Bogoad</text:a></text:p>
          </table:table-cell>
          <table:table-cell office:value-type="float" office:value="347351" calcext:value-type="float">
            <text:p>34735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Ploemeur</text:p>
          </table:table-cell>
          <table:table-cell office:value-type="string" calcext:value-type="string">
            <text:p><text:a xlink:href="https://glad.bretagne.bzh/fiches/347352" xlink:type="simple">Ste Ninnoch</text:a></text:p>
          </table:table-cell>
          <table:table-cell office:value-type="float" office:value="347352" calcext:value-type="float">
            <text:p>347352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Roudouallec</text:p>
          </table:table-cell>
          <table:table-cell office:value-type="string" calcext:value-type="string">
            <text:p><text:a xlink:href="https://glad.bretagne.bzh/fiches/347355" xlink:type="simple">ND de Lorette</text:a></text:p>
          </table:table-cell>
          <table:table-cell office:value-type="float" office:value="347355" calcext:value-type="float">
            <text:p>347355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Roudouallec</text:p>
          </table:table-cell>
          <table:table-cell office:value-type="string" calcext:value-type="string">
            <text:p><text:a xlink:href="https://glad.bretagne.bzh/fiches/347357" xlink:type="simple">Guernangoue</text:a></text:p>
          </table:table-cell>
          <table:table-cell office:value-type="float" office:value="347357" calcext:value-type="float">
            <text:p>34735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office:value-type="string" calcext:value-type="string">
            <text:p>Belz</text:p>
          </table:table-cell>
          <table:table-cell office:value-type="string" calcext:value-type="string">
            <text:p><text:a xlink:href="https://glad.bretagne.bzh/fiches/347361" xlink:type="simple">Kerguéran</text:a></text:p>
          </table:table-cell>
          <table:table-cell office:value-type="float" office:value="347361" calcext:value-type="float">
            <text:p>34736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Berné</text:p>
          </table:table-cell>
          <table:table-cell office:value-type="string" calcext:value-type="string">
            <text:p><text:a xlink:href="https://glad.bretagne.bzh/fiches/347362" xlink:type="simple">Kerlivio</text:a></text:p>
          </table:table-cell>
          <table:table-cell office:value-type="float" office:value="347362" calcext:value-type="float">
            <text:p>34736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Bignan</text:p>
          </table:table-cell>
          <table:table-cell office:value-type="string" calcext:value-type="string">
            <text:p><text:a xlink:href="https://glad.bretagne.bzh/fiches/347363" xlink:type="simple">Kergonfalz</text:a></text:p>
          </table:table-cell>
          <table:table-cell office:value-type="float" office:value="347363" calcext:value-type="float">
            <text:p>347363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64" xlink:type="simple">Men Bras</text:a></text:p>
          </table:table-cell>
          <table:table-cell office:value-type="float" office:value="347364" calcext:value-type="float">
            <text:p>34736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65" xlink:type="simple">Be er Sant</text:a></text:p>
          </table:table-cell>
          <table:table-cell office:value-type="float" office:value="347365" calcext:value-type="float">
            <text:p>347365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Morbihan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Crach</text:p>
          </table:table-cell>
          <table:table-cell office:value-type="string" calcext:value-type="string">
            <text:p><text:a xlink:href="https://glad.bretagne.bzh/fiches/347367" xlink:type="simple">Luffang Tal er Roch</text:a></text:p>
          </table:table-cell>
          <table:table-cell office:value-type="float" office:value="347367" calcext:value-type="float">
            <text:p>34736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stel</text:p>
          </table:table-cell>
          <table:table-cell office:value-type="string" calcext:value-type="string">
            <text:p><text:a xlink:href="https://glad.bretagne.bzh/fiches/347368" xlink:type="simple">manoir du Lain</text:a></text:p>
          </table:table-cell>
          <table:table-cell office:value-type="float" office:value="347368" calcext:value-type="float">
            <text:p>347368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21" calcext:value-type="float">
            <text:p>221</text:p>
          </table:table-cell>
        </table:table-row>
        <table:table-row table:style-name="ro2">
          <table:table-cell office:value-type="string" calcext:value-type="string">
            <text:p>La Trinité / Mer</text:p>
          </table:table-cell>
          <table:table-cell office:value-type="string" calcext:value-type="string">
            <text:p><text:a xlink:href="https://glad.bretagne.bzh/fiches/347369" xlink:type="simple">Kermarquer</text:a></text:p>
          </table:table-cell>
          <table:table-cell office:value-type="float" office:value="347369" calcext:value-type="float">
            <text:p>347369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string" calcext:value-type="string">
            <text:p>La Trinité / Mer</text:p>
          </table:table-cell>
          <table:table-cell office:value-type="string" calcext:value-type="string">
            <text:p><text:a xlink:href="https://glad.bretagne.bzh/fiches/347374" xlink:type="simple">Mane Bras</text:a></text:p>
          </table:table-cell>
          <table:table-cell office:value-type="float" office:value="347374" calcext:value-type="float">
            <text:p>34737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3" calcext:value-type="float">
            <text:p>223</text:p>
          </table:table-cell>
        </table:table-row>
        <table:table-row table:style-name="ro2">
          <table:table-cell office:value-type="string" calcext:value-type="string">
            <text:p>La Trinité / Mer</text:p>
          </table:table-cell>
          <table:table-cell office:value-type="string" calcext:value-type="string">
            <text:p><text:a xlink:href="https://glad.bretagne.bzh/fiches/347375" xlink:type="simple">Petit Menec</text:a></text:p>
          </table:table-cell>
          <table:table-cell office:value-type="float" office:value="347375" calcext:value-type="float">
            <text:p>34737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376" xlink:type="simple">Bodéro</text:a></text:p>
          </table:table-cell>
          <table:table-cell office:value-type="float" office:value="347376" calcext:value-type="float">
            <text:p>34737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77" xlink:type="simple">Cornevec</text:a></text:p>
          </table:table-cell>
          <table:table-cell office:value-type="float" office:value="347377" calcext:value-type="float">
            <text:p>347377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office:value-type="string" calcext:value-type="string">
            <text:p>Languidic</text:p>
          </table:table-cell>
          <table:table-cell office:value-type="string" calcext:value-type="string">
            <text:p><text:a xlink:href="https://glad.bretagne.bzh/fiches/347378" xlink:type="simple">Kerdanué</text:a></text:p>
          </table:table-cell>
          <table:table-cell office:value-type="float" office:value="347378" calcext:value-type="float">
            <text:p>34737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Locoal Mendon</text:p>
          </table:table-cell>
          <table:table-cell office:value-type="string" calcext:value-type="string">
            <text:p><text:a xlink:href="https://glad.bretagne.bzh/fiches/347379" xlink:type="simple">Locqueltas</text:a></text:p>
          </table:table-cell>
          <table:table-cell office:value-type="float" office:value="347379" calcext:value-type="float">
            <text:p>347379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Locqueltas</text:p>
          </table:table-cell>
          <table:table-cell office:value-type="string" calcext:value-type="string">
            <text:p><text:a xlink:href="https://glad.bretagne.bzh/fiches/347381" xlink:type="simple">calvaire</text:a></text:p>
          </table:table-cell>
          <table:table-cell office:value-type="float" office:value="347381" calcext:value-type="float">
            <text:p>347381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 office:value-type="string" calcext:value-type="string">
            <text:p>Ménéac</text:p>
          </table:table-cell>
          <table:table-cell office:value-type="string" calcext:value-type="string">
            <text:p><text:a xlink:href="https://glad.bretagne.bzh/fiches/347382" xlink:type="simple">Camblot</text:a></text:p>
          </table:table-cell>
          <table:table-cell office:value-type="float" office:value="347382" calcext:value-type="float">
            <text:p>34738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Ménéac</text:p>
          </table:table-cell>
          <table:table-cell office:value-type="string" calcext:value-type="string">
            <text:p><text:a xlink:href="https://glad.bretagne.bzh/fiches/347383" xlink:type="simple">la Ville Ean</text:a></text:p>
          </table:table-cell>
          <table:table-cell office:value-type="float" office:value="347383" calcext:value-type="float">
            <text:p>347383</text:p>
          </table:table-cell>
          <table:table-cell table:style-name="ce7" office:value-type="string" calcext:value-type="string">
            <text:p>Wikimedia mégalithe</text:p>
          </table:table-cell>
          <table:table-cell office:value-type="string" calcext:value-type="string">
            <text:p>Morbihan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Plaudren</text:p>
          </table:table-cell>
          <table:table-cell office:value-type="string" calcext:value-type="string">
            <text:p><text:a xlink:href="https://glad.bretagne.bzh/fiches/347386" xlink:type="simple">Quenouille Gargantua</text:a></text:p>
          </table:table-cell>
          <table:table-cell office:value-type="float" office:value="347386" calcext:value-type="float">
            <text:p>34738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2" calcext:value-type="float">
            <text:p>232</text:p>
          </table:table-cell>
        </table:table-row>
        <table:table-row table:style-name="ro2">
          <table:table-cell office:value-type="string" calcext:value-type="string">
            <text:p>Berric</text:p>
          </table:table-cell>
          <table:table-cell office:value-type="string" calcext:value-type="string">
            <text:p><text:a xlink:href="https://glad.bretagne.bzh/fiches/347387" xlink:type="simple">ND des Vertus</text:a></text:p>
          </table:table-cell>
          <table:table-cell office:value-type="float" office:value="347387" calcext:value-type="float">
            <text:p>347387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Plaudren</text:p>
          </table:table-cell>
          <table:table-cell office:value-type="string" calcext:value-type="string">
            <text:p><text:a xlink:href="https://glad.bretagne.bzh/fiches/347388" xlink:type="simple">Men Gouarech</text:a></text:p>
          </table:table-cell>
          <table:table-cell office:value-type="float" office:value="347388" calcext:value-type="float">
            <text:p>34738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4" calcext:value-type="float">
            <text:p>234</text:p>
          </table:table-cell>
        </table:table-row>
        <table:table-row table:style-name="ro2">
          <table:table-cell office:value-type="string" calcext:value-type="string">
            <text:p>Plescop</text:p>
          </table:table-cell>
          <table:table-cell office:value-type="string" calcext:value-type="string">
            <text:p><text:a xlink:href="https://glad.bretagne.bzh/fiches/347390" xlink:type="simple">Lezurgan</text:a></text:p>
          </table:table-cell>
          <table:table-cell office:value-type="float" office:value="347390" calcext:value-type="float">
            <text:p>347390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Ploemeur (56)</text:p>
          </table:table-cell>
          <table:table-cell office:value-type="string" calcext:value-type="string">
            <text:p><text:a xlink:href="https://glad.bretagne.bzh/fiches/347394" xlink:type="simple">Ar Roch</text:a></text:p>
          </table:table-cell>
          <table:table-cell office:value-type="float" office:value="347394" calcext:value-type="float">
            <text:p>34739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Ploemeur (56)</text:p>
          </table:table-cell>
          <table:table-cell office:value-type="string" calcext:value-type="string">
            <text:p><text:a xlink:href="https://glad.bretagne.bzh/fiches/347395" xlink:type="simple">Cruguellic</text:a></text:p>
          </table:table-cell>
          <table:table-cell office:value-type="float" office:value="347395" calcext:value-type="float">
            <text:p>34739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Ploermel</text:p>
          </table:table-cell>
          <table:table-cell office:value-type="string" calcext:value-type="string">
            <text:p><text:a xlink:href="https://glad.bretagne.bzh/fiches/347396" xlink:type="simple">Haut Bezon</text:a></text:p>
          </table:table-cell>
          <table:table-cell office:value-type="float" office:value="347396" calcext:value-type="float">
            <text:p>34739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397" xlink:type="simple">Vieux Moulin</text:a></text:p>
          </table:table-cell>
          <table:table-cell office:value-type="float" office:value="347397" calcext:value-type="float">
            <text:p>34739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398" xlink:type="simple">Kergavat</text:a></text:p>
          </table:table-cell>
          <table:table-cell office:value-type="float" office:value="347398" calcext:value-type="float">
            <text:p>34739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399" xlink:type="simple">Gohquer</text:a></text:p>
          </table:table-cell>
          <table:table-cell office:value-type="float" office:value="347399" calcext:value-type="float">
            <text:p>347399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Plumelec</text:p>
          </table:table-cell>
          <table:table-cell office:value-type="string" calcext:value-type="string">
            <text:p><text:a xlink:href="https://glad.bretagne.bzh/fiches/347401" xlink:type="simple">Fontaine st Maurice</text:a></text:p>
          </table:table-cell>
          <table:table-cell office:value-type="float" office:value="347401" calcext:value-type="float">
            <text:p>347401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Saint Rivoal</text:p>
          </table:table-cell>
          <table:table-cell office:value-type="string" calcext:value-type="string">
            <text:p><text:a xlink:href="https://glad.bretagne.bzh/fiches/347411" xlink:type="simple">chapelle St Michel</text:a></text:p>
          </table:table-cell>
          <table:table-cell office:value-type="float" office:value="347411" calcext:value-type="float">
            <text:p>347411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 office:value-type="string" calcext:value-type="string">
            <text:p>Radenac</text:p>
          </table:table-cell>
          <table:table-cell office:value-type="string" calcext:value-type="string">
            <text:p><text:a xlink:href="https://glad.bretagne.bzh/fiches/347413" xlink:type="simple">fontaine St Fiacre</text:a></text:p>
          </table:table-cell>
          <table:table-cell office:value-type="float" office:value="347413" calcext:value-type="float">
            <text:p>34741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Riantec</text:p>
          </table:table-cell>
          <table:table-cell office:value-type="string" calcext:value-type="string">
            <text:p><text:a xlink:href="https://glad.bretagne.bzh/fiches/347414" xlink:type="simple">Kerporel</text:a></text:p>
          </table:table-cell>
          <table:table-cell office:value-type="float" office:value="347414" calcext:value-type="float">
            <text:p>34741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Sarzeau</text:p>
          </table:table-cell>
          <table:table-cell office:value-type="string" calcext:value-type="string">
            <text:p><text:a xlink:href="https://glad.bretagne.bzh/fiches/347415" xlink:type="simple">Kermaillard</text:a></text:p>
          </table:table-cell>
          <table:table-cell office:value-type="float" office:value="347415" calcext:value-type="float">
            <text:p>34741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Sarzeau</text:p>
          </table:table-cell>
          <table:table-cell office:value-type="string" calcext:value-type="string">
            <text:p><text:a xlink:href="https://glad.bretagne.bzh/fiches/347416" xlink:type="simple">Lannek er Man</text:a></text:p>
          </table:table-cell>
          <table:table-cell office:value-type="float" office:value="347416" calcext:value-type="float">
            <text:p>34741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 office:value-type="string" calcext:value-type="string">
            <text:p>Silfiac </text:p>
          </table:table-cell>
          <table:table-cell office:value-type="string" calcext:value-type="string">
            <text:p><text:a xlink:href="https://glad.bretagne.bzh/fiches/347417" xlink:type="simple">quenouille du diable</text:a></text:p>
          </table:table-cell>
          <table:table-cell office:value-type="float" office:value="347417" calcext:value-type="float">
            <text:p>34741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Bodilis</text:p>
          </table:table-cell>
          <table:table-cell office:value-type="string" calcext:value-type="string">
            <text:p><text:a xlink:href="https://glad.bretagne.bzh/fiches/347442" xlink:type="simple">Notre Dame</text:a></text:p>
          </table:table-cell>
          <table:table-cell office:value-type="float" office:value="347442" calcext:value-type="float">
            <text:p>34744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office:value-type="string" calcext:value-type="string">
            <text:p>Brasparts</text:p>
          </table:table-cell>
          <table:table-cell office:value-type="string" calcext:value-type="string">
            <text:p><text:a xlink:href="https://glad.bretagne.bzh/fiches/347444" xlink:type="simple">église</text:a></text:p>
          </table:table-cell>
          <table:table-cell office:value-type="float" office:value="347444" calcext:value-type="float">
            <text:p>34744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Brennilis</text:p>
          </table:table-cell>
          <table:table-cell office:value-type="string" calcext:value-type="string">
            <text:p><text:a xlink:href="https://glad.bretagne.bzh/fiches/347446" xlink:type="simple">église</text:a></text:p>
          </table:table-cell>
          <table:table-cell office:value-type="float" office:value="347446" calcext:value-type="float">
            <text:p>34744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Combrit</text:p>
          </table:table-cell>
          <table:table-cell office:value-type="string" calcext:value-type="string">
            <text:p><text:a xlink:href="https://glad.bretagne.bzh/fiches/347448" xlink:type="simple">St Tugdual</text:a></text:p>
          </table:table-cell>
          <table:table-cell office:value-type="float" office:value="347448" calcext:value-type="float">
            <text:p>347448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string" calcext:value-type="string">
            <text:p>Daoulas</text:p>
          </table:table-cell>
          <table:table-cell office:value-type="string" calcext:value-type="string">
            <text:p><text:a xlink:href="https://glad.bretagne.bzh/fiches/347449" xlink:type="simple">abbaye</text:a></text:p>
          </table:table-cell>
          <table:table-cell office:value-type="float" office:value="347449" calcext:value-type="float">
            <text:p>34744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Gouezec</text:p>
          </table:table-cell>
          <table:table-cell office:value-type="string" calcext:value-type="string">
            <text:p><text:a xlink:href="https://glad.bretagne.bzh/fiches/347452" xlink:type="simple">ND de Tréguron</text:a></text:p>
          </table:table-cell>
          <table:table-cell office:value-type="float" office:value="347452" calcext:value-type="float">
            <text:p>34745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 office:value-type="string" calcext:value-type="string">
            <text:p>Guimiliau</text:p>
          </table:table-cell>
          <table:table-cell office:value-type="string" calcext:value-type="string">
            <text:p><text:a xlink:href="https://glad.bretagne.bzh/fiches/347453" xlink:type="simple">enclos paroissial</text:a></text:p>
          </table:table-cell>
          <table:table-cell office:value-type="float" office:value="347453" calcext:value-type="float">
            <text:p>347453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Kerlaz</text:p>
          </table:table-cell>
          <table:table-cell office:value-type="string" calcext:value-type="string">
            <text:p><text:a xlink:href="https://glad.bretagne.bzh/fiches/347454" xlink:type="simple">eglise</text:a></text:p>
          </table:table-cell>
          <table:table-cell office:value-type="float" office:value="347454" calcext:value-type="float">
            <text:p>34745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La Martyre</text:p>
          </table:table-cell>
          <table:table-cell office:value-type="string" calcext:value-type="string">
            <text:p><text:a xlink:href="https://glad.bretagne.bzh/fiches/347455" xlink:type="simple">ankou</text:a></text:p>
          </table:table-cell>
          <table:table-cell office:value-type="float" office:value="347455" calcext:value-type="float">
            <text:p>347455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Lampaul Guimiliau</text:p>
          </table:table-cell>
          <table:table-cell office:value-type="string" calcext:value-type="string">
            <text:p><text:a xlink:href="https://glad.bretagne.bzh/fiches/347456" xlink:type="simple">église</text:a></text:p>
          </table:table-cell>
          <table:table-cell office:value-type="float" office:value="347456" calcext:value-type="float">
            <text:p>34745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Landerneau</text:p>
          </table:table-cell>
          <table:table-cell office:value-type="string" calcext:value-type="string">
            <text:p><text:a xlink:href="https://glad.bretagne.bzh/fiches/347458" xlink:type="simple">St Thomas</text:a></text:p>
          </table:table-cell>
          <table:table-cell office:value-type="float" office:value="347458" calcext:value-type="float">
            <text:p>347458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Landivisiau</text:p>
          </table:table-cell>
          <table:table-cell office:value-type="string" calcext:value-type="string">
            <text:p><text:a xlink:href="https://glad.bretagne.bzh/fiches/347459" xlink:type="simple">St Thuriau</text:a></text:p>
          </table:table-cell>
          <table:table-cell office:value-type="float" office:value="347459" calcext:value-type="float">
            <text:p>34745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Landudal</text:p>
          </table:table-cell>
          <table:table-cell office:value-type="string" calcext:value-type="string">
            <text:p><text:a xlink:href="https://glad.bretagne.bzh/fiches/347461" xlink:type="simple">St Tugdual</text:a></text:p>
          </table:table-cell>
          <table:table-cell office:value-type="float" office:value="347461" calcext:value-type="float">
            <text:p>347461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Landudec</text:p>
          </table:table-cell>
          <table:table-cell office:value-type="string" calcext:value-type="string">
            <text:p><text:a xlink:href="https://glad.bretagne.bzh/fiches/347462" xlink:type="simple">la Cène</text:a></text:p>
          </table:table-cell>
          <table:table-cell office:value-type="float" office:value="347462" calcext:value-type="float">
            <text:p>34746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office:value-type="string" calcext:value-type="string">
            <text:p>Langolen</text:p>
          </table:table-cell>
          <table:table-cell office:value-type="string" calcext:value-type="string">
            <text:p><text:a xlink:href="https://glad.bretagne.bzh/fiches/347465" xlink:type="simple">St Gunthiern</text:a></text:p>
          </table:table-cell>
          <table:table-cell office:value-type="float" office:value="347465" calcext:value-type="float">
            <text:p>347465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Le Juch</text:p>
          </table:table-cell>
          <table:table-cell office:value-type="string" calcext:value-type="string">
            <text:p><text:a xlink:href="https://glad.bretagne.bzh/fiches/347469" xlink:type="simple">le diable du Juch</text:a></text:p>
          </table:table-cell>
          <table:table-cell office:value-type="float" office:value="347469" calcext:value-type="float">
            <text:p>34746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Le Tréhou</text:p>
          </table:table-cell>
          <table:table-cell office:value-type="string" calcext:value-type="string">
            <text:p><text:a xlink:href="https://glad.bretagne.bzh/fiches/347472" xlink:type="simple">église</text:a></text:p>
          </table:table-cell>
          <table:table-cell office:value-type="float" office:value="347472" calcext:value-type="float">
            <text:p>34747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Lopérec</text:p>
          </table:table-cell>
          <table:table-cell office:value-type="string" calcext:value-type="string">
            <text:p><text:a xlink:href="https://glad.bretagne.bzh/fiches/347476" xlink:type="simple">église</text:a></text:p>
          </table:table-cell>
          <table:table-cell office:value-type="float" office:value="347476" calcext:value-type="float">
            <text:p>34747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string" calcext:value-type="string">
            <text:p>Plomodiern</text:p>
          </table:table-cell>
          <table:table-cell office:value-type="string" calcext:value-type="string">
            <text:p><text:a xlink:href="https://glad.bretagne.bzh/fiches/347479" xlink:type="simple">Ste Marie du Menez Hom</text:a></text:p>
          </table:table-cell>
          <table:table-cell office:value-type="float" office:value="347479" calcext:value-type="float">
            <text:p>34747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Plouzévédé</text:p>
          </table:table-cell>
          <table:table-cell office:value-type="string" calcext:value-type="string">
            <text:p><text:a xlink:href="https://glad.bretagne.bzh/fiches/347484" xlink:type="simple">ND de Berven</text:a></text:p>
          </table:table-cell>
          <table:table-cell office:value-type="float" office:value="347484" calcext:value-type="float">
            <text:p>34748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Quimper</text:p>
          </table:table-cell>
          <table:table-cell office:value-type="string" calcext:value-type="string">
            <text:p><text:a xlink:href="https://glad.bretagne.bzh/fiches/347485" xlink:type="simple">St Corentin</text:a></text:p>
          </table:table-cell>
          <table:table-cell office:value-type="float" office:value="347485" calcext:value-type="float">
            <text:p>34748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 office:value-type="string" calcext:value-type="string">
            <text:p>Roscoff</text:p>
          </table:table-cell>
          <table:table-cell office:value-type="string" calcext:value-type="string">
            <text:p><text:a xlink:href="https://glad.bretagne.bzh/fiches/347488" xlink:type="simple">ND de Croas Batz</text:a></text:p>
          </table:table-cell>
          <table:table-cell office:value-type="float" office:value="347488" calcext:value-type="float">
            <text:p>347488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Saint Jean du Doigt</text:p>
          </table:table-cell>
          <table:table-cell office:value-type="string" calcext:value-type="string">
            <text:p><text:a xlink:href="https://glad.bretagne.bzh/fiches/347489" xlink:type="simple">oratoire</text:a></text:p>
          </table:table-cell>
          <table:table-cell office:value-type="float" office:value="347489" calcext:value-type="float">
            <text:p>34748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1" calcext:value-type="float">
            <text:p>271</text:p>
          </table:table-cell>
        </table:table-row>
        <table:table-row table:style-name="ro2">
          <table:table-cell office:value-type="string" calcext:value-type="string">
            <text:p>Saint Nic</text:p>
          </table:table-cell>
          <table:table-cell office:value-type="string" calcext:value-type="string">
            <text:p><text:a xlink:href="https://glad.bretagne.bzh/fiches/347490" xlink:type="simple">St Come et St Damien</text:a></text:p>
          </table:table-cell>
          <table:table-cell office:value-type="float" office:value="347490" calcext:value-type="float">
            <text:p>347490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Saint Pol de Léon</text:p>
          </table:table-cell>
          <table:table-cell office:value-type="string" calcext:value-type="string">
            <text:p><text:a xlink:href="https://glad.bretagne.bzh/fiches/347492" xlink:type="simple">St Paul Aurélien</text:a></text:p>
          </table:table-cell>
          <table:table-cell office:value-type="float" office:value="347492" calcext:value-type="float">
            <text:p>34749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 office:value-type="string" calcext:value-type="string">
            <text:p>Saint Segal</text:p>
          </table:table-cell>
          <table:table-cell office:value-type="string" calcext:value-type="string">
            <text:p><text:a xlink:href="https://glad.bretagne.bzh/fiches/347493" xlink:type="simple">St Sébastien</text:a></text:p>
          </table:table-cell>
          <table:table-cell office:value-type="float" office:value="347493" calcext:value-type="float">
            <text:p>347493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Saint Thegonnec</text:p>
          </table:table-cell>
          <table:table-cell office:value-type="string" calcext:value-type="string">
            <text:p><text:a xlink:href="https://glad.bretagne.bzh/fiches/347494" xlink:type="simple">enclos paroissial</text:a></text:p>
          </table:table-cell>
          <table:table-cell office:value-type="float" office:value="347494" calcext:value-type="float">
            <text:p>34749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Saint Thois</text:p>
          </table:table-cell>
          <table:table-cell office:value-type="string" calcext:value-type="string">
            <text:p><text:a xlink:href="https://glad.bretagne.bzh/fiches/347495" xlink:type="simple">ND de la Roche</text:a></text:p>
          </table:table-cell>
          <table:table-cell office:value-type="float" office:value="347495" calcext:value-type="float">
            <text:p>347495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Scaer</text:p>
          </table:table-cell>
          <table:table-cell office:value-type="string" calcext:value-type="string">
            <text:p><text:a xlink:href="https://glad.bretagne.bzh/fiches/347496" xlink:type="simple">St Coadry</text:a></text:p>
          </table:table-cell>
          <table:table-cell office:value-type="float" office:value="347496" calcext:value-type="float">
            <text:p>34749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Trégourez</text:p>
          </table:table-cell>
          <table:table-cell office:value-type="string" calcext:value-type="string">
            <text:p><text:a xlink:href="https://glad.bretagne.bzh/fiches/347497" xlink:type="simple">St Idunet</text:a></text:p>
          </table:table-cell>
          <table:table-cell office:value-type="float" office:value="347497" calcext:value-type="float">
            <text:p>347497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Kernascleden  </text:p>
            <text:p> </text:p>
          </table:table-cell>
          <table:table-cell office:value-type="string" calcext:value-type="string">
            <text:p><text:a xlink:href="https://glad.bretagne.bzh/fiches/347520" xlink:type="simple">église</text:a></text:p>
          </table:table-cell>
          <table:table-cell office:value-type="float" office:value="347520" calcext:value-type="float">
            <text:p>347520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279" calcext:value-type="float">
            <text:p>279</text:p>
          </table:table-cell>
        </table:table-row>
        <table:table-row table:style-name="ro2">
          <table:table-cell office:value-type="string" calcext:value-type="string">
            <text:p>Brech</text:p>
          </table:table-cell>
          <table:table-cell office:value-type="string" calcext:value-type="string">
            <text:p><text:a xlink:href="https://glad.bretagne.bzh/fiches/347522" xlink:type="simple">chapelle ND </text:a></text:p>
          </table:table-cell>
          <table:table-cell office:value-type="float" office:value="347522" calcext:value-type="float">
            <text:p>34752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Buleon</text:p>
          </table:table-cell>
          <table:table-cell office:value-type="string" calcext:value-type="string">
            <text:p><text:a xlink:href="https://glad.bretagne.bzh/fiches/347523" xlink:type="simple">chapelle Ste Anne</text:a></text:p>
          </table:table-cell>
          <table:table-cell office:value-type="float" office:value="347523" calcext:value-type="float">
            <text:p>34752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1" calcext:value-type="float">
            <text:p>281</text:p>
          </table:table-cell>
        </table:table-row>
        <table:table-row table:style-name="ro2">
          <table:table-cell office:value-type="string" calcext:value-type="string">
            <text:p>Cléguerec</text:p>
          </table:table-cell>
          <table:table-cell office:value-type="string" calcext:value-type="string">
            <text:p><text:a xlink:href="https://glad.bretagne.bzh/fiches/347524" xlink:type="simple">la Trinité</text:a></text:p>
          </table:table-cell>
          <table:table-cell office:value-type="float" office:value="347524" calcext:value-type="float">
            <text:p>34752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Cléguerec</text:p>
          </table:table-cell>
          <table:table-cell office:value-type="string" calcext:value-type="string">
            <text:p><text:a xlink:href="https://glad.bretagne.bzh/fiches/347525" xlink:type="simple">reproduction st. Liberté</text:a></text:p>
          </table:table-cell>
          <table:table-cell office:value-type="float" office:value="347525" calcext:value-type="float">
            <text:p>34752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 office:value-type="string" calcext:value-type="string">
            <text:p>Elven</text:p>
          </table:table-cell>
          <table:table-cell office:value-type="string" calcext:value-type="string">
            <text:p><text:a xlink:href="https://glad.bretagne.bzh/fiches/347526" xlink:type="simple">eglise St Alban</text:a></text:p>
          </table:table-cell>
          <table:table-cell office:value-type="float" office:value="347526" calcext:value-type="float">
            <text:p>34752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Elven</text:p>
          </table:table-cell>
          <table:table-cell office:value-type="string" calcext:value-type="string">
            <text:p><text:a xlink:href="https://glad.bretagne.bzh/fiches/347527" xlink:type="simple">la forteresse</text:a></text:p>
          </table:table-cell>
          <table:table-cell office:value-type="float" office:value="347527" calcext:value-type="float">
            <text:p>347527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 office:value-type="string" calcext:value-type="string">
            <text:p>Elven</text:p>
          </table:table-cell>
          <table:table-cell office:value-type="string" calcext:value-type="string">
            <text:p><text:a xlink:href="https://glad.bretagne.bzh/fiches/347528" xlink:type="simple">chapelle St Clément</text:a></text:p>
          </table:table-cell>
          <table:table-cell office:value-type="float" office:value="347528" calcext:value-type="float">
            <text:p>34752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6" calcext:value-type="float">
            <text:p>286</text:p>
          </table:table-cell>
        </table:table-row>
        <table:table-row table:style-name="ro2">
          <table:table-cell office:value-type="string" calcext:value-type="string">
            <text:p>Gourin</text:p>
          </table:table-cell>
          <table:table-cell office:value-type="string" calcext:value-type="string">
            <text:p><text:a xlink:href="https://glad.bretagne.bzh/fiches/347529" xlink:type="simple">chapelle St Hervé</text:a></text:p>
          </table:table-cell>
          <table:table-cell office:value-type="float" office:value="347529" calcext:value-type="float">
            <text:p>34752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string" calcext:value-type="string">
            <text:p>Guern </text:p>
          </table:table-cell>
          <table:table-cell office:value-type="string" calcext:value-type="string">
            <text:p><text:a xlink:href="https://glad.bretagne.bzh/fiches/347530" xlink:type="simple">St Pierre et St Paul</text:a></text:p>
          </table:table-cell>
          <table:table-cell office:value-type="float" office:value="347530" calcext:value-type="float">
            <text:p>34753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Guern</text:p>
          </table:table-cell>
          <table:table-cell office:value-type="string" calcext:value-type="string">
            <text:p><text:a xlink:href="https://glad.bretagne.bzh/fiches/347531" xlink:type="simple">basilique</text:a></text:p>
          </table:table-cell>
          <table:table-cell office:value-type="float" office:value="347531" calcext:value-type="float">
            <text:p>347531</text:p>
          </table:table-cell>
          <table:table-cell office:value-type="string" calcext:value-type="string">
            <text:p>Wikimedia – </text:p>
          </table:table-cell>
          <table:table-cell office:value-type="string" calcext:value-type="string">
            <text:p>Morbihan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string" calcext:value-type="string">
            <text:p>Guiscriff</text:p>
          </table:table-cell>
          <table:table-cell office:value-type="string" calcext:value-type="string">
            <text:p><text:a xlink:href="https://glad.bretagne.bzh/fiches/347532" xlink:type="simple">église</text:a></text:p>
          </table:table-cell>
          <table:table-cell office:value-type="float" office:value="347532" calcext:value-type="float">
            <text:p>34753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Kervignac</text:p>
          </table:table-cell>
          <table:table-cell office:value-type="string" calcext:value-type="string">
            <text:p><text:a xlink:href="https://glad.bretagne.bzh/fiches/347534" xlink:type="simple">chapelle</text:a></text:p>
          </table:table-cell>
          <table:table-cell office:value-type="float" office:value="347534" calcext:value-type="float">
            <text:p>34753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535" xlink:type="simple">Fontaine Sainte Anne</text:a></text:p>
          </table:table-cell>
          <table:table-cell office:value-type="float" office:value="347535" calcext:value-type="float">
            <text:p>34753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Baud</text:p>
          </table:table-cell>
          <table:table-cell office:value-type="string" calcext:value-type="string">
            <text:p><text:a xlink:href="https://glad.bretagne.bzh/fiches/347537" xlink:type="simple">chapelle de la Clarté Egl St Pierre</text:a></text:p>
          </table:table-cell>
          <table:table-cell office:value-type="float" office:value="347537" calcext:value-type="float">
            <text:p>34753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3" calcext:value-type="float">
            <text:p>293</text:p>
          </table:table-cell>
        </table:table-row>
        <table:table-row table:style-name="ro2">
          <table:table-cell office:value-type="string" calcext:value-type="string">
            <text:p>Bubry</text:p>
          </table:table-cell>
          <table:table-cell office:value-type="string" calcext:value-type="string">
            <text:p><text:a xlink:href="https://glad.bretagne.bzh/fiches/347538" xlink:type="simple">chap St Yves</text:a></text:p>
          </table:table-cell>
          <table:table-cell office:value-type="float" office:value="347538" calcext:value-type="float">
            <text:p>34753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La Croix Hélléan</text:p>
          </table:table-cell>
          <table:table-cell office:value-type="string" calcext:value-type="string">
            <text:p><text:a xlink:href="https://glad.bretagne.bzh/fiches/347539" xlink:type="simple">chap St Maudé</text:a></text:p>
          </table:table-cell>
          <table:table-cell office:value-type="float" office:value="347539" calcext:value-type="float">
            <text:p>34753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5" calcext:value-type="float">
            <text:p>295</text:p>
          </table:table-cell>
        </table:table-row>
        <table:table-row table:style-name="ro2">
          <table:table-cell office:value-type="string" calcext:value-type="string">
            <text:p>Loqueffret</text:p>
          </table:table-cell>
          <table:table-cell office:value-type="string" calcext:value-type="string">
            <text:p><text:a xlink:href="https://glad.bretagne.bzh/fiches/347541" xlink:type="simple">St Herbot</text:a></text:p>
          </table:table-cell>
          <table:table-cell office:value-type="float" office:value="347541" calcext:value-type="float">
            <text:p>347541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 office:value-type="string" calcext:value-type="string">
            <text:p>Tressignaux</text:p>
          </table:table-cell>
          <table:table-cell office:value-type="string" calcext:value-type="string">
            <text:p><text:a xlink:href="https://glad.bretagne.bzh/fiches/347542" xlink:type="simple">St Antoine</text:a></text:p>
          </table:table-cell>
          <table:table-cell office:value-type="float" office:value="347542" calcext:value-type="float">
            <text:p>34754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Côtes d’Armor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office:value-type="string" calcext:value-type="string">
            <text:p>Langoelan</text:p>
          </table:table-cell>
          <table:table-cell office:value-type="string" calcext:value-type="string">
            <text:p><text:a xlink:href="https://glad.bretagne.bzh/fiches/347543" xlink:type="simple">la Trinité</text:a></text:p>
          </table:table-cell>
          <table:table-cell office:value-type="float" office:value="347543" calcext:value-type="float">
            <text:p>34754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5" xlink:type="simple">St Pierre et St Paul</text:a></text:p>
          </table:table-cell>
          <table:table-cell office:value-type="float" office:value="347545" calcext:value-type="float">
            <text:p>34754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6" xlink:type="simple">St Brandan</text:a></text:p>
          </table:table-cell>
          <table:table-cell office:value-type="float" office:value="347546" calcext:value-type="float">
            <text:p>34754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7" xlink:type="simple">La Trinité</text:a></text:p>
          </table:table-cell>
          <table:table-cell office:value-type="float" office:value="347547" calcext:value-type="float">
            <text:p>34754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1" calcext:value-type="float">
            <text:p>301</text:p>
          </table:table-cell>
        </table:table-row>
        <table:table-row table:style-name="ro2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8" xlink:type="simple">Abbaye et musée africain</text:a></text:p>
          </table:table-cell>
          <table:table-cell office:value-type="float" office:value="347548" calcext:value-type="float">
            <text:p>34754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2" calcext:value-type="float">
            <text:p>302</text:p>
          </table:table-cell>
        </table:table-row>
        <table:table-row table:style-name="ro1">
          <table:table-cell table:style-name="ce3" office:value-type="string" calcext:value-type="string">
            <text:p>Briec</text:p>
          </table:table-cell>
          <table:table-cell office:value-type="string" calcext:value-type="string">
            <text:p><text:a xlink:href="https://glad.bretagne.bzh/fiches/347550" xlink:type="simple">St Corentin</text:a></text:p>
          </table:table-cell>
          <table:table-cell office:value-type="float" office:value="347459" calcext:value-type="float">
            <text:p>347459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03" calcext:value-type="float">
            <text:p>303</text:p>
          </table:table-cell>
        </table:table-row>
        <table:table-row table:style-name="ro2">
          <table:table-cell office:value-type="string" calcext:value-type="string">
            <text:p>Languidic</text:p>
          </table:table-cell>
          <table:table-cell office:value-type="string" calcext:value-type="string">
            <text:p><text:a xlink:href="https://glad.bretagne.bzh/fiches/347549" xlink:type="simple">N D des Fleurs</text:a></text:p>
          </table:table-cell>
          <table:table-cell office:value-type="float" office:value="347550" calcext:value-type="float">
            <text:p>34755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4" calcext:value-type="float">
            <text:p>304</text:p>
          </table:table-cell>
        </table:table-row>
        <table:table-row table:style-name="ro2">
          <table:table-cell office:value-type="string" calcext:value-type="string">
            <text:p>Le Bono</text:p>
          </table:table-cell>
          <table:table-cell office:value-type="string" calcext:value-type="string">
            <text:p><text:a xlink:href="https://glad.bretagne.bzh/fiches/347551" xlink:type="simple">ND de Becquerel</text:a></text:p>
          </table:table-cell>
          <table:table-cell office:value-type="float" office:value="347551" calcext:value-type="float">
            <text:p>34755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5" calcext:value-type="float">
            <text:p>305</text:p>
          </table:table-cell>
        </table:table-row>
        <table:table-row table:style-name="ro2">
          <table:table-cell office:value-type="string" calcext:value-type="string">
            <text:p>Landévant</text:p>
          </table:table-cell>
          <table:table-cell office:value-type="string" calcext:value-type="string">
            <text:p><text:a xlink:href="https://glad.bretagne.bzh/fiches/347552" xlink:type="simple">Locmaria er Hoet</text:a></text:p>
          </table:table-cell>
          <table:table-cell office:value-type="float" office:value="347552" calcext:value-type="float">
            <text:p>34755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6" calcext:value-type="float">
            <text:p>306</text:p>
          </table:table-cell>
        </table:table-row>
        <table:table-row table:style-name="ro2">
          <table:table-cell office:value-type="string" calcext:value-type="string">
            <text:p>Le Croisty</text:p>
          </table:table-cell>
          <table:table-cell office:value-type="string" calcext:value-type="string">
            <text:p><text:a xlink:href="https://glad.bretagne.bzh/fiches/347577" xlink:type="simple">eg St Jean Baptiste</text:a></text:p>
          </table:table-cell>
          <table:table-cell office:value-type="float" office:value="347577" calcext:value-type="float">
            <text:p>34757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7" calcext:value-type="float">
            <text:p>307</text:p>
          </table:table-cell>
        </table:table-row>
        <table:table-row table:style-name="ro2">
          <table:table-cell office:value-type="string" calcext:value-type="string">
            <text:p>Le Faouët (56)</text:p>
          </table:table-cell>
          <table:table-cell office:value-type="string" calcext:value-type="string">
            <text:p><text:a xlink:href="https://glad.bretagne.bzh/fiches/347580" xlink:type="simple">St Sébastien</text:a></text:p>
          </table:table-cell>
          <table:table-cell office:value-type="float" office:value="347580" calcext:value-type="float">
            <text:p>34758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8" calcext:value-type="float">
            <text:p>308</text:p>
          </table:table-cell>
        </table:table-row>
        <table:table-row table:style-name="ro2">
          <table:table-cell office:value-type="string" calcext:value-type="string">
            <text:p>Lignol</text:p>
          </table:table-cell>
          <table:table-cell office:value-type="string" calcext:value-type="string">
            <text:p><text:a xlink:href="https://glad.bretagne.bzh/fiches/347581" xlink:type="simple">St Yves</text:a></text:p>
          </table:table-cell>
          <table:table-cell office:value-type="float" office:value="347581" calcext:value-type="float">
            <text:p>34758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9" calcext:value-type="float">
            <text:p>309</text:p>
          </table:table-cell>
        </table:table-row>
        <table:table-row table:style-name="ro2">
          <table:table-cell office:value-type="string" calcext:value-type="string">
            <text:p>Locmalo</text:p>
          </table:table-cell>
          <table:table-cell office:value-type="string" calcext:value-type="string">
            <text:p><text:a xlink:href="https://glad.bretagne.bzh/fiches/347582" xlink:type="simple">ND de Grace</text:a></text:p>
          </table:table-cell>
          <table:table-cell office:value-type="float" office:value="347582" calcext:value-type="float">
            <text:p>34758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0" calcext:value-type="float">
            <text:p>310</text:p>
          </table:table-cell>
        </table:table-row>
        <table:table-row table:style-name="ro2">
          <table:table-cell office:value-type="string" calcext:value-type="string">
            <text:p>Locmalo</text:p>
          </table:table-cell>
          <table:table-cell office:value-type="string" calcext:value-type="string">
            <text:p><text:a xlink:href="https://glad.bretagne.bzh/fiches/347583" xlink:type="simple">fontaine de Longueville</text:a></text:p>
          </table:table-cell>
          <table:table-cell office:value-type="float" office:value="347583" calcext:value-type="float">
            <text:p>34758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Locmariaquer</text:p>
          </table:table-cell>
          <table:table-cell office:value-type="string" calcext:value-type="string">
            <text:p><text:a xlink:href="https://glad.bretagne.bzh/fiches/347586" xlink:type="simple">église ND de Kerdro</text:a></text:p>
          </table:table-cell>
          <table:table-cell office:value-type="float" office:value="347586" calcext:value-type="float">
            <text:p>34758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2" calcext:value-type="float">
            <text:p>312</text:p>
          </table:table-cell>
        </table:table-row>
        <table:table-row table:style-name="ro2">
          <table:table-cell office:value-type="string" calcext:value-type="string">
            <text:p>Locoal Mendon</text:p>
          </table:table-cell>
          <table:table-cell office:value-type="string" calcext:value-type="string">
            <text:p><text:a xlink:href="https://glad.bretagne.bzh/fiches/347587" xlink:type="simple">église de Mendon</text:a></text:p>
          </table:table-cell>
          <table:table-cell office:value-type="float" office:value="347587" calcext:value-type="float">
            <text:p>34758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3" calcext:value-type="float">
            <text:p>313</text:p>
          </table:table-cell>
        </table:table-row>
        <table:table-row table:style-name="ro2">
          <table:table-cell office:value-type="string" calcext:value-type="string">
            <text:p>Malestroit</text:p>
          </table:table-cell>
          <table:table-cell office:value-type="string" calcext:value-type="string">
            <text:p><text:a xlink:href="https://glad.bretagne.bzh/fiches/347588" xlink:type="simple">église St Gilles</text:a></text:p>
          </table:table-cell>
          <table:table-cell office:value-type="float" office:value="347588" calcext:value-type="float">
            <text:p>34758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Malguenac</text:p>
          </table:table-cell>
          <table:table-cell office:value-type="string" calcext:value-type="string">
            <text:p><text:a xlink:href="https://glad.bretagne.bzh/fiches/347590" xlink:type="simple">église</text:a></text:p>
          </table:table-cell>
          <table:table-cell office:value-type="float" office:value="347590" calcext:value-type="float">
            <text:p>34759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17" xlink:type="simple">St Corentin</text:a></text:p>
          </table:table-cell>
          <table:table-cell office:value-type="float" office:value="347617" calcext:value-type="float">
            <text:p>347617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18" xlink:type="simple">toilettes</text:a></text:p>
          </table:table-cell>
          <table:table-cell office:value-type="float" office:value="347618" calcext:value-type="float">
            <text:p>347618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19" xlink:type="simple">rue Job Philippe</text:a></text:p>
          </table:table-cell>
          <table:table-cell office:value-type="float" office:value="347619" calcext:value-type="float">
            <text:p>347619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21" xlink:type="simple">Rustephan</text:a></text:p>
          </table:table-cell>
          <table:table-cell office:value-type="float" office:value="347621" calcext:value-type="float">
            <text:p>347621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Guémené </text:p>
            <text:p> </text:p>
          </table:table-cell>
          <table:table-cell office:value-type="string" calcext:value-type="string">
            <text:p><text:a xlink:href="https://glad.bretagne.bzh/fiches/347634" xlink:type="simple">lavoir du marché aux porcs</text:a></text:p>
          </table:table-cell>
          <table:table-cell office:value-type="float" office:value="347634" calcext:value-type="float">
            <text:p>34763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Guémené </text:p>
          </table:table-cell>
          <table:table-cell office:value-type="string" calcext:value-type="string">
            <text:p><text:a xlink:href="https://glad.bretagne.bzh/fiches/347635" xlink:type="simple">monument aux morts</text:a></text:p>
          </table:table-cell>
          <table:table-cell office:value-type="float" office:value="347635" calcext:value-type="float">
            <text:p>34763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Guémené </text:p>
          </table:table-cell>
          <table:table-cell office:value-type="string" calcext:value-type="string">
            <text:p><text:a xlink:href="https://glad.bretagne.bzh/fiches/347636" xlink:type="simple">la Porterie</text:a></text:p>
          </table:table-cell>
          <table:table-cell office:value-type="float" office:value="347636" calcext:value-type="float">
            <text:p>34763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Guémené </text:p>
          </table:table-cell>
          <table:table-cell office:value-type="string" calcext:value-type="string">
            <text:p><text:a xlink:href="https://glad.bretagne.bzh/fiches/347640" xlink:type="simple">ty Ru</text:a></text:p>
          </table:table-cell>
          <table:table-cell office:value-type="float" office:value="347640" calcext:value-type="float">
            <text:p>34764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Guéméné</text:p>
          </table:table-cell>
          <table:table-cell office:value-type="string" calcext:value-type="string">
            <text:p><text:a xlink:href="https://glad.bretagne.bzh/fiches/347641" xlink:type="simple">Tour et Vieux Logis</text:a></text:p>
          </table:table-cell>
          <table:table-cell office:value-type="float" office:value="347641" calcext:value-type="float">
            <text:p>34764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Guémené</text:p>
          </table:table-cell>
          <table:table-cell office:value-type="string" calcext:value-type="string">
            <text:p><text:a xlink:href="https://glad.bretagne.bzh/fiches/347666" xlink:type="simple">rue de la Fontaine</text:a></text:p>
          </table:table-cell>
          <table:table-cell office:value-type="float" office:value="347666" calcext:value-type="float">
            <text:p>34766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Guémené</text:p>
          </table:table-cell>
          <table:table-cell office:value-type="string" calcext:value-type="string">
            <text:p><text:a xlink:href="http://https//glad.bretagne.bzh/fiches/347667" xlink:type="simple">les vitraux de l'église</text:a></text:p>
          </table:table-cell>
          <table:table-cell office:value-type="float" office:value="347667" calcext:value-type="float">
            <text:p>34766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Guémené</text:p>
          </table:table-cell>
          <table:table-cell office:value-type="string" calcext:value-type="string">
            <text:p><text:a xlink:href="https://glad.bretagne.bzh/fiches/347670" xlink:type="simple">la porte du Relais de Diligence</text:a></text:p>
          </table:table-cell>
          <table:table-cell office:value-type="float" office:value="347670" calcext:value-type="float">
            <text:p>34767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Cast</text:p>
          </table:table-cell>
          <table:table-cell office:value-type="string" calcext:value-type="string">
            <text:p><text:a xlink:href="https://glad.bretagne.bzh/fiches/347753" xlink:type="simple">chasse St Hubert</text:a></text:p>
          </table:table-cell>
          <table:table-cell table:style-name="ce2" office:value-type="float" office:value="347753" calcext:value-type="float">
            <text:p>347753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Le Faou</text:p>
          </table:table-cell>
          <table:table-cell office:value-type="string" calcext:value-type="string">
            <text:p><text:a xlink:href="https://glad.bretagne.bzh/fiches/347754" xlink:type="simple">ND de Rumengol</text:a></text:p>
          </table:table-cell>
          <table:table-cell table:style-name="ce2" office:value-type="float" office:value="347754" calcext:value-type="float">
            <text:p>347754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Plovan</text:p>
          </table:table-cell>
          <table:table-cell office:value-type="string" calcext:value-type="string">
            <text:p><text:a xlink:href="https://glad.bretagne.bzh/fiches/347755" xlink:type="simple">menhir de St Kodelig</text:a></text:p>
          </table:table-cell>
          <table:table-cell table:style-name="ce2" office:value-type="float" office:value="347755" calcext:value-type="float">
            <text:p>347755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Plouha</text:p>
          </table:table-cell>
          <table:table-cell office:value-type="string" calcext:value-type="string">
            <text:p><text:a xlink:href="https://glad.bretagne.bzh/fiches/347789" xlink:type="simple">Gwin Zegal</text:a></text:p>
          </table:table-cell>
          <table:table-cell table:style-name="ce2" office:value-type="float" office:value="347789" calcext:value-type="float">
            <text:p>347789</text:p>
          </table:table-cell>
          <table:table-cell table:style-name="ce3" office:value-type="string" calcext:value-type="string">
            <text:p>nature</text:p>
          </table:table-cell>
          <table:table-cell office:value-type="string" calcext:value-type="string">
            <text:p>Côtes d’Armor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 office:value-type="string" calcext:value-type="string">
            <text:p>Rochefort en Terre</text:p>
          </table:table-cell>
          <table:table-cell office:value-type="string" calcext:value-type="string">
            <text:p><text:a xlink:href="https://glad.bretagne.bzh/fiches/347791" xlink:type="simple">ND de la Tronchaye</text:a></text:p>
          </table:table-cell>
          <table:table-cell table:style-name="ce2" office:value-type="float" office:value="347791" calcext:value-type="float">
            <text:p>34779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2" calcext:value-type="float">
            <text:p>332</text:p>
          </table:table-cell>
        </table:table-row>
        <table:table-row table:style-name="ro2">
          <table:table-cell table:style-name="ce3" office:value-type="string" calcext:value-type="string">
            <text:p>Mauron</text:p>
          </table:table-cell>
          <table:table-cell office:value-type="string" calcext:value-type="string">
            <text:p><text:a xlink:href="https://glad.bretagne.bzh/fiches/347792" xlink:type="simple">égl St Pierre</text:a></text:p>
          </table:table-cell>
          <table:table-cell table:style-name="ce2" office:value-type="float" office:value="347792" calcext:value-type="float">
            <text:p>34779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office:value-type="string" calcext:value-type="string">
            <text:p>Ménéac</text:p>
          </table:table-cell>
          <table:table-cell office:value-type="string" calcext:value-type="string">
            <text:p><text:a xlink:href="https://glad.bretagne.bzh/fiches/347794" xlink:type="simple">chap de la Ryaie</text:a></text:p>
          </table:table-cell>
          <table:table-cell table:style-name="ce2" office:value-type="float" office:value="347794" calcext:value-type="float">
            <text:p>34779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Merlevenez</text:p>
          </table:table-cell>
          <table:table-cell office:value-type="string" calcext:value-type="string">
            <text:p><text:a xlink:href="https://glad.bretagne.bzh/fiches/347795" xlink:type="simple">égl ND de la Joie</text:a></text:p>
          </table:table-cell>
          <table:table-cell table:style-name="ce2" office:value-type="float" office:value="347795" calcext:value-type="float">
            <text:p>34779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 office:value-type="string" calcext:value-type="string">
            <text:p>Meslan</text:p>
          </table:table-cell>
          <table:table-cell office:value-type="string" calcext:value-type="string">
            <text:p><text:a xlink:href="https://glad.bretagne.bzh/fiches/347796" xlink:type="simple">Bonigeard</text:a></text:p>
          </table:table-cell>
          <table:table-cell table:style-name="ce2" office:value-type="float" office:value="347796" calcext:value-type="float">
            <text:p>34779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Meslan</text:p>
          </table:table-cell>
          <table:table-cell office:value-type="string" calcext:value-type="string">
            <text:p><text:a xlink:href="https://glad.bretagne.bzh/fiches/347797" xlink:type="simple">St Paterne</text:a></text:p>
          </table:table-cell>
          <table:table-cell table:style-name="ce2" office:value-type="float" office:value="347797" calcext:value-type="float">
            <text:p>34779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798" xlink:type="simple">dolmen de Kermorvan</text:a></text:p>
          </table:table-cell>
          <table:table-cell table:style-name="ce2" office:value-type="float" office:value="347798" calcext:value-type="float">
            <text:p>347798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799" xlink:type="simple"> Ste Barbe</text:a></text:p>
          </table:table-cell>
          <table:table-cell table:style-name="ce2" office:value-type="float" office:value="347798" calcext:value-type="float">
            <text:p>34779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string" calcext:value-type="string">
            <text:p>Noyal Pontivy</text:p>
          </table:table-cell>
          <table:table-cell office:value-type="string" calcext:value-type="string">
            <text:p><text:a xlink:href="https://glad.bretagne.bzh/fiches/347800" xlink:type="simple">Ste Noyale</text:a></text:p>
          </table:table-cell>
          <table:table-cell table:style-name="ce2" office:value-type="float" office:value="347800" calcext:value-type="float">
            <text:p>34780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office:value-type="string" calcext:value-type="string">
            <text:p>Ploerdut</text:p>
          </table:table-cell>
          <table:table-cell office:value-type="string" calcext:value-type="string">
            <text:p><text:a xlink:href="https://glad.bretagne.bzh/fiches/347802" xlink:type="simple">Lochrist</text:a></text:p>
          </table:table-cell>
          <table:table-cell table:style-name="ce2" office:value-type="float" office:value="347802" calcext:value-type="float">
            <text:p>34780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1" calcext:value-type="float">
            <text:p>341</text:p>
          </table:table-cell>
        </table:table-row>
        <table:table-row table:style-name="ro2">
          <table:table-cell office:value-type="string" calcext:value-type="string">
            <text:p>Ploerdut</text:p>
          </table:table-cell>
          <table:table-cell office:value-type="string" calcext:value-type="string">
            <text:p><text:a xlink:href="https://glad.bretagne.bzh/fiches/347803" xlink:type="simple">Crénenan</text:a></text:p>
          </table:table-cell>
          <table:table-cell table:style-name="ce2" office:value-type="float" office:value="347803" calcext:value-type="float">
            <text:p>34780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18" xlink:type="simple">le Marin</text:a></text:p>
          </table:table-cell>
          <table:table-cell table:style-name="ce2" office:value-type="float" office:value="347818" calcext:value-type="float">
            <text:p>347818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 office:value-type="string" calcext:value-type="string">
            <text:p>Sainte Anne d’Aruay</text:p>
          </table:table-cell>
          <table:table-cell office:value-type="string" calcext:value-type="string">
            <text:p><text:a xlink:href="https://glad.bretagne.bzh/fiches/347822" xlink:type="simple">le cloître</text:a></text:p>
          </table:table-cell>
          <table:table-cell table:style-name="ce2" office:value-type="float" office:value="347822" calcext:value-type="float">
            <text:p>347822</text:p>
          </table:table-cell>
          <table:table-cell table:style-name="ce3"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344" calcext:value-type="float">
            <text:p>344</text:p>
          </table:table-cell>
        </table:table-row>
        <table:table-row table:style-name="ro2">
          <table:table-cell office:value-type="string" calcext:value-type="string">
            <text:p>Ploerdut</text:p>
          </table:table-cell>
          <table:table-cell office:value-type="string" calcext:value-type="string">
            <text:p><text:a xlink:href="https://glad.bretagne.bzh/fiches/347823" xlink:type="simple">St Pierre</text:a></text:p>
          </table:table-cell>
          <table:table-cell table:style-name="ce2" office:value-type="float" office:value="347823" calcext:value-type="float">
            <text:p>34782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5" calcext:value-type="float">
            <text:p>345</text:p>
          </table:table-cell>
        </table:table-row>
        <table:table-row table:style-name="ro2">
          <table:table-cell office:value-type="string" calcext:value-type="string">
            <text:p>Ploermel</text:p>
          </table:table-cell>
          <table:table-cell office:value-type="string" calcext:value-type="string">
            <text:p><text:a xlink:href="https://glad.bretagne.bzh/fiches/347826" xlink:type="simple">église paroissiale</text:a></text:p>
          </table:table-cell>
          <table:table-cell table:style-name="ce2" office:value-type="float" office:value="347826" calcext:value-type="float">
            <text:p>34782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827" xlink:type="simple">Locmaria Grace</text:a></text:p>
          </table:table-cell>
          <table:table-cell table:style-name="ce2" office:value-type="float" office:value="347827" calcext:value-type="float">
            <text:p>34782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28" xlink:type="simple">51 rue du Petit Port</text:a></text:p>
          </table:table-cell>
          <table:table-cell table:style-name="ce2" office:value-type="float" office:value="347828" calcext:value-type="float">
            <text:p>347828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2" xlink:type="simple">14 quai Franklin</text:a></text:p>
          </table:table-cell>
          <table:table-cell table:style-name="ce2" office:value-type="float" office:value="347832" calcext:value-type="float">
            <text:p>347832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table:style-name="ce3"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4" xlink:type="simple">Benjamin Franklin</text:a></text:p>
          </table:table-cell>
          <table:table-cell table:style-name="ce2" office:value-type="float" office:value="347834" calcext:value-type="float">
            <text:p>347834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6" xlink:type="simple">9 place St Sauveur</text:a></text:p>
          </table:table-cell>
          <table:table-cell table:style-name="ce2" office:value-type="float" office:value="347836" calcext:value-type="float">
            <text:p>347836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table:style-name="ce3"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7" xlink:type="simple">1 quai Franklin</text:a></text:p>
          </table:table-cell>
          <table:table-cell table:style-name="ce2" office:value-type="float" office:value="347837" calcext:value-type="float">
            <text:p>347837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8" xlink:type="simple">bars, rue St René</text:a></text:p>
          </table:table-cell>
          <table:table-cell table:style-name="ce2" office:value-type="float" office:value="347838" calcext:value-type="float">
            <text:p>347838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9" xlink:type="simple">rue du Petit Port</text:a></text:p>
          </table:table-cell>
          <table:table-cell table:style-name="ce2" office:value-type="float" office:value="347839" calcext:value-type="float">
            <text:p>347839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40" xlink:type="simple">6  rue des Moineaux</text:a></text:p>
          </table:table-cell>
          <table:table-cell table:style-name="ce2" office:value-type="float" office:value="347840" calcext:value-type="float">
            <text:p>347840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5" calcext:value-type="float">
            <text:p>355</text:p>
          </table:table-cell>
        </table:table-row>
        <table:table-row table:style-name="ro2">
          <table:table-cell office:value-type="string" calcext:value-type="string">
            <text:p>Plouray</text:p>
          </table:table-cell>
          <table:table-cell office:value-type="string" calcext:value-type="string">
            <text:p><text:a xlink:href="https://glad.bretagne.bzh/fiches/347841" xlink:type="simple">église</text:a></text:p>
          </table:table-cell>
          <table:table-cell table:style-name="ce2" office:value-type="float" office:value="347841" calcext:value-type="float">
            <text:p>34784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56" calcext:value-type="float">
            <text:p>356</text:p>
          </table:table-cell>
        </table:table-row>
        <table:table-row table:style-name="ro2">
          <table:table-cell office:value-type="string" calcext:value-type="string">
            <text:p>St Malo</text:p>
          </table:table-cell>
          <table:table-cell office:value-type="string" calcext:value-type="string">
            <text:p><text:a xlink:href="https://glad.bretagne.bzh/fiches/347844" xlink:type="simple">cathédrale</text:a></text:p>
          </table:table-cell>
          <table:table-cell table:style-name="ce2" office:value-type="float" office:value="347844" calcext:value-type="float">
            <text:p>34784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Ille et Vilaine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Plumelec</text:p>
          </table:table-cell>
          <table:table-cell office:value-type="string" calcext:value-type="string">
            <text:p><text:a xlink:href="https://glad.bretagne.bzh/fiches/347845" xlink:type="simple">St Maurice</text:a></text:p>
          </table:table-cell>
          <table:table-cell table:style-name="ce2" office:value-type="float" office:value="347845" calcext:value-type="float">
            <text:p>34784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847" xlink:type="simple">St Nicolas</text:a></text:p>
          </table:table-cell>
          <table:table-cell table:style-name="ce2" office:value-type="float" office:value="347847" calcext:value-type="float">
            <text:p>34784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848" xlink:type="simple">ND de Bieuzy</text:a></text:p>
          </table:table-cell>
          <table:table-cell table:style-name="ce2" office:value-type="float" office:value="347848" calcext:value-type="float">
            <text:p>34784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Plumergat</text:p>
          </table:table-cell>
          <table:table-cell office:value-type="string" calcext:value-type="string">
            <text:p><text:a xlink:href="https://glad.bretagne.bzh/fiches/347849" xlink:type="simple">la Trinité</text:a></text:p>
          </table:table-cell>
          <table:table-cell table:style-name="ce2" office:value-type="float" office:value="347849" calcext:value-type="float">
            <text:p>34784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 office:value-type="string" calcext:value-type="string">
            <text:p>Priziac</text:p>
          </table:table-cell>
          <table:table-cell office:value-type="string" calcext:value-type="string">
            <text:p><text:a xlink:href="https://glad.bretagne.bzh/fiches/347851" xlink:type="simple">St Nicolas</text:a></text:p>
          </table:table-cell>
          <table:table-cell table:style-name="ce2" office:value-type="float" office:value="347851" calcext:value-type="float">
            <text:p>34785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2" calcext:value-type="float">
            <text:p>362</text:p>
          </table:table-cell>
        </table:table-row>
        <table:table-row table:style-name="ro2">
          <table:table-cell office:value-type="string" calcext:value-type="string">
            <text:p>Priziac</text:p>
          </table:table-cell>
          <table:table-cell office:value-type="string" calcext:value-type="string">
            <text:p><text:a xlink:href="https://glad.bretagne.bzh/fiches/347853" xlink:type="simple">St Yves</text:a></text:p>
          </table:table-cell>
          <table:table-cell table:style-name="ce2" office:value-type="float" office:value="347853" calcext:value-type="float">
            <text:p>34785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office:value-type="string" calcext:value-type="string">
            <text:p>Priziac</text:p>
          </table:table-cell>
          <table:table-cell office:value-type="string" calcext:value-type="string">
            <text:p><text:a xlink:href="https://glad.bretagne.bzh/fiches/347854" xlink:type="simple">Lotavy</text:a></text:p>
          </table:table-cell>
          <table:table-cell table:style-name="ce2" office:value-type="float" office:value="347854" calcext:value-type="float">
            <text:p>34785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Questembert</text:p>
          </table:table-cell>
          <table:table-cell office:value-type="string" calcext:value-type="string">
            <text:p><text:a xlink:href="https://glad.bretagne.bzh/fiches/347855" xlink:type="simple">St Vincent</text:a></text:p>
          </table:table-cell>
          <table:table-cell table:style-name="ce2" office:value-type="float" office:value="347855" calcext:value-type="float">
            <text:p>34785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office:value-type="string" calcext:value-type="string">
            <text:p>Saint Aignan</text:p>
          </table:table-cell>
          <table:table-cell office:value-type="string" calcext:value-type="string">
            <text:p><text:a xlink:href="https://glad.bretagne.bzh/fiches/347856" xlink:type="simple">St Aignan</text:a></text:p>
          </table:table-cell>
          <table:table-cell table:style-name="ce2" office:value-type="float" office:value="347856" calcext:value-type="float">
            <text:p>34785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Saint Ave</text:p>
          </table:table-cell>
          <table:table-cell office:value-type="string" calcext:value-type="string">
            <text:p><text:a xlink:href="https://glad.bretagne.bzh/fiches/347860" xlink:type="simple">ND du Loc</text:a></text:p>
          </table:table-cell>
          <table:table-cell table:style-name="ce2" office:value-type="float" office:value="347860" calcext:value-type="float">
            <text:p>34786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7" calcext:value-type="float">
            <text:p>367</text:p>
          </table:table-cell>
        </table:table-row>
        <table:table-row table:style-name="ro2">
          <table:table-cell office:value-type="string" calcext:value-type="string">
            <text:p>Saint Barthélémy</text:p>
          </table:table-cell>
          <table:table-cell office:value-type="string" calcext:value-type="string">
            <text:p><text:a xlink:href="https://glad.bretagne.bzh/fiches/347861" xlink:type="simple">St Adrien</text:a></text:p>
          </table:table-cell>
          <table:table-cell table:style-name="ce2" office:value-type="float" office:value="347861" calcext:value-type="float">
            <text:p>34786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 office:value-type="string" calcext:value-type="string">
            <text:p>Saint Gravé</text:p>
          </table:table-cell>
          <table:table-cell office:value-type="string" calcext:value-type="string">
            <text:p><text:a xlink:href="https://glad.bretagne.bzh/fiches/347862" xlink:type="simple">St Denis</text:a></text:p>
          </table:table-cell>
          <table:table-cell table:style-name="ce2" office:value-type="float" office:value="347862" calcext:value-type="float">
            <text:p>34786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9" calcext:value-type="float">
            <text:p>369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863" xlink:type="simple">St Roch</text:a></text:p>
          </table:table-cell>
          <table:table-cell table:style-name="ce2" office:value-type="float" office:value="347863" calcext:value-type="float">
            <text:p>34786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string" calcext:value-type="string">
            <text:p>Saint Lery</text:p>
          </table:table-cell>
          <table:table-cell office:value-type="string" calcext:value-type="string">
            <text:p><text:a xlink:href="https://glad.bretagne.bzh/fiches/347865" xlink:type="simple">église</text:a></text:p>
          </table:table-cell>
          <table:table-cell table:style-name="ce2" office:value-type="float" office:value="347865" calcext:value-type="float">
            <text:p>34786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Saint Thuriau</text:p>
          </table:table-cell>
          <table:table-cell office:value-type="string" calcext:value-type="string">
            <text:p><text:a xlink:href="https://glad.bretagne.bzh/fiches/347866" xlink:type="simple">église</text:a></text:p>
          </table:table-cell>
          <table:table-cell table:style-name="ce2" office:value-type="float" office:value="347866" calcext:value-type="float">
            <text:p>34786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string" calcext:value-type="string">
            <text:p>Saint Tuggual</text:p>
          </table:table-cell>
          <table:table-cell office:value-type="string" calcext:value-type="string">
            <text:p><text:a xlink:href="https://glad.bretagne.bzh/fiches/347867" xlink:type="simple">st Guen</text:a></text:p>
          </table:table-cell>
          <table:table-cell table:style-name="ce2" office:value-type="float" office:value="347867" calcext:value-type="float">
            <text:p>34786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string" calcext:value-type="string">
            <text:p>Séglien</text:p>
          </table:table-cell>
          <table:table-cell office:value-type="string" calcext:value-type="string">
            <text:p><text:a xlink:href="https://glad.bretagne.bzh/fiches/347868" xlink:type="simple">St Germain</text:a></text:p>
          </table:table-cell>
          <table:table-cell table:style-name="ce2" office:value-type="float" office:value="347868" calcext:value-type="float">
            <text:p>34786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 office:value-type="string" calcext:value-type="string">
            <text:p>Sérent</text:p>
          </table:table-cell>
          <table:table-cell office:value-type="string" calcext:value-type="string">
            <text:p><text:a xlink:href="https://glad.bretagne.bzh/fiches/347869" xlink:type="simple">église</text:a></text:p>
          </table:table-cell>
          <table:table-cell table:style-name="ce2" office:value-type="float" office:value="347869" calcext:value-type="float">
            <text:p>34786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Sulniac</text:p>
          </table:table-cell>
          <table:table-cell office:value-type="string" calcext:value-type="string">
            <text:p><text:a xlink:href="https://glad.bretagne.bzh/fiches/347871" xlink:type="simple">Le Gorvello</text:a></text:p>
          </table:table-cell>
          <table:table-cell table:style-name="ce2" office:value-type="float" office:value="347871" calcext:value-type="float">
            <text:p>347871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76" calcext:value-type="float">
            <text:p>376</text:p>
          </table:table-cell>
        </table:table-row>
        <table:table-row table:style-name="ro2">
          <table:table-cell office:value-type="string" calcext:value-type="string">
            <text:p>La Foret Fouesnant</text:p>
          </table:table-cell>
          <table:table-cell office:value-type="string" calcext:value-type="string">
            <text:p><text:a xlink:href="https://glad.bretagne.bzh/fiches/347876" xlink:type="simple">Port la Foret</text:a></text:p>
          </table:table-cell>
          <table:table-cell table:style-name="ce2" office:value-type="float" office:value="347876" calcext:value-type="float">
            <text:p>347876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Tréhorenteuc </text:p>
          </table:table-cell>
          <table:table-cell office:value-type="string" calcext:value-type="string">
            <text:p><text:a xlink:href="https://glad.bretagne.bzh/fiches/347877" xlink:type="simple">maison noble</text:a></text:p>
          </table:table-cell>
          <table:table-cell table:style-name="ce2" office:value-type="float" office:value="347877" calcext:value-type="float">
            <text:p>347877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78" calcext:value-type="float">
            <text:p>378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878" xlink:type="simple">Kerarmel</text:a></text:p>
          </table:table-cell>
          <table:table-cell table:style-name="ce2" office:value-type="float" office:value="347878" calcext:value-type="float">
            <text:p>347878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 office:value-type="string" calcext:value-type="string">
            <text:p>Clohars Carnoet</text:p>
          </table:table-cell>
          <table:table-cell office:value-type="string" calcext:value-type="string">
            <text:p><text:a xlink:href="https://glad.bretagne.bzh/fiches/347879" xlink:type="simple">le pouldu 1</text:a></text:p>
          </table:table-cell>
          <table:table-cell table:style-name="ce2" office:value-type="float" office:value="37879" calcext:value-type="float">
            <text:p>37879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Clohars Carnoet</text:p>
          </table:table-cell>
          <table:table-cell office:value-type="string" calcext:value-type="string">
            <text:p><text:a xlink:href="https://glad.bretagne.bzh/fiches/347880" xlink:type="simple">le pouldu</text:a></text:p>
          </table:table-cell>
          <table:table-cell table:style-name="ce2" office:value-type="float" office:value="347880" calcext:value-type="float">
            <text:p>347880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 Riec</text:p>
          </table:table-cell>
          <table:table-cell office:value-type="string" calcext:value-type="string">
            <text:p><text:a xlink:href="https://glad.bretagne.bzh/fiches/347882" xlink:type="simple">sentier cotier</text:a></text:p>
          </table:table-cell>
          <table:table-cell table:style-name="ce2" office:value-type="float" office:value="347882" calcext:value-type="float">
            <text:p>347882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Clohars</text:p>
          </table:table-cell>
          <table:table-cell office:value-type="string" calcext:value-type="string">
            <text:p><text:a xlink:href="https://glad.bretagne.bzh/fiches/347883" xlink:type="simple">le port</text:a></text:p>
          </table:table-cell>
          <table:table-cell table:style-name="ce2" office:value-type="float" office:value="347883" calcext:value-type="float">
            <text:p>347883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Plourin <text:s/></text:p>
          </table:table-cell>
          <table:table-cell office:value-type="string" calcext:value-type="string">
            <text:p><text:a xlink:href="https://glad.bretagne.bzh/fiches/347886" xlink:type="simple">Kergadiou</text:a></text:p>
          </table:table-cell>
          <table:table-cell table:style-name="ce2" office:value-type="float" office:value="347886" calcext:value-type="float">
            <text:p>347886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Plouarzel</text:p>
          </table:table-cell>
          <table:table-cell office:value-type="string" calcext:value-type="string">
            <text:p><text:a xlink:href="https://glad.bretagne.bzh/fiches/347887" xlink:type="simple">kerloas</text:a></text:p>
          </table:table-cell>
          <table:table-cell table:style-name="ce2" office:value-type="float" office:value="347887" calcext:value-type="float">
            <text:p>347887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888" xlink:type="simple">Rondossec</text:a></text:p>
          </table:table-cell>
          <table:table-cell table:style-name="ce2" office:value-type="float" office:value="347888" calcext:value-type="float">
            <text:p>347888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386" calcext:value-type="float">
            <text:p>386</text:p>
          </table:table-cell>
        </table:table-row>
        <table:table-row table:style-name="ro2">
          <table:table-cell office:value-type="string" calcext:value-type="string">
            <text:p>Dol de Bretagne</text:p>
          </table:table-cell>
          <table:table-cell office:value-type="string" calcext:value-type="string">
            <text:p><text:a xlink:href="https://glad.bretagne.bzh/fiches/347889" xlink:type="simple">menhir du Champ Dolent</text:a></text:p>
          </table:table-cell>
          <table:table-cell table:style-name="ce2" office:value-type="float" office:value="347889" calcext:value-type="float">
            <text:p>347889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Ille et Vilaine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Moelan</text:p>
          </table:table-cell>
          <table:table-cell office:value-type="string" calcext:value-type="string">
            <text:p><text:a xlink:href="https://glad.bretagne.bzh/fiches/347891" xlink:type="simple">Kerandrege</text:a></text:p>
          </table:table-cell>
          <table:table-cell table:style-name="ce2" office:value-type="float" office:value="347891" calcext:value-type="float">
            <text:p>347891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Moelan</text:p>
          </table:table-cell>
          <table:table-cell office:value-type="string" calcext:value-type="string">
            <text:p><text:a xlink:href="https://glad.bretagne.bzh/fiches/347892" xlink:type="simple">Kerseller</text:a></text:p>
          </table:table-cell>
          <table:table-cell table:style-name="ce2" office:value-type="float" office:value="347892" calcext:value-type="float">
            <text:p>347892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Bannalec</text:p>
          </table:table-cell>
          <table:table-cell office:value-type="string" calcext:value-type="string">
            <text:p><text:a xlink:href="https://glad.bretagne.bzh/fiches/347895" xlink:type="simple">St Mathieu</text:a></text:p>
          </table:table-cell>
          <table:table-cell table:style-name="ce2" office:value-type="float" office:value="347895" calcext:value-type="float">
            <text:p>347895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Commana</text:p>
          </table:table-cell>
          <table:table-cell office:value-type="string" calcext:value-type="string">
            <text:p><text:a xlink:href="https://glad.bretagne.bzh/fiches/347896" xlink:type="simple">AC Mougau</text:a></text:p>
          </table:table-cell>
          <table:table-cell table:style-name="ce2" office:value-type="float" office:value="347896" calcext:value-type="float">
            <text:p>347896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1" calcext:value-type="float">
            <text:p>391</text:p>
          </table:table-cell>
        </table:table-row>
        <table:table-row table:style-name="ro2">
          <table:table-cell office:value-type="string" calcext:value-type="string">
            <text:p>Clohars Carnoet</text:p>
          </table:table-cell>
          <table:table-cell office:value-type="string" calcext:value-type="string">
            <text:p><text:a xlink:href="https://glad.bretagne.bzh/fiches/347897" xlink:type="simple">Abbaye St Maurice</text:a></text:p>
          </table:table-cell>
          <table:table-cell table:style-name="ce2" office:value-type="float" office:value="347897" calcext:value-type="float">
            <text:p>347897</text:p>
          </table:table-cell>
          <table:table-cell table:style-name="ce3" office:value-type="string" calcext:value-type="string">
            <text:p>vestiges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2" calcext:value-type="float">
            <text:p>392</text:p>
          </table:table-cell>
        </table:table-row>
        <table:table-row table:style-name="ro2">
          <table:table-cell table:style-name="ce3" office:value-type="string" calcext:value-type="string">
            <text:p>Breteil</text:p>
          </table:table-cell>
          <table:table-cell office:value-type="string" calcext:value-type="string">
            <text:p><text:a xlink:href="https://glad.bretagne.bzh/fiches/347900" xlink:type="simple">église</text:a></text:p>
          </table:table-cell>
          <table:table-cell table:style-name="ce3" office:value-type="float" office:value="347900" calcext:value-type="float">
            <text:p>34790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393" calcext:value-type="float">
            <text:p>393</text:p>
          </table:table-cell>
        </table:table-row>
        <table:table-row table:style-name="ro2">
          <table:table-cell table:style-name="ce3" office:value-type="string" calcext:value-type="string">
            <text:p>Champeaux</text:p>
          </table:table-cell>
          <table:table-cell office:value-type="string" calcext:value-type="string">
            <text:p><text:a xlink:href="https://glad.bretagne.bzh/fiches/347901" xlink:type="simple">Collégiale</text:a></text:p>
          </table:table-cell>
          <table:table-cell table:style-name="ce3" office:value-type="float" office:value="347901" calcext:value-type="float">
            <text:p>34790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394" calcext:value-type="float">
            <text:p>394</text:p>
          </table:table-cell>
        </table:table-row>
        <table:table-row table:style-name="ro1">
          <table:table-cell table:style-name="ce3" office:value-type="string" calcext:value-type="string">
            <text:p>Dol </text:p>
          </table:table-cell>
          <table:table-cell office:value-type="string" calcext:value-type="string">
            <text:p><text:a xlink:href="https://glad.bretagne.bzh/fiches/347902" xlink:type="simple">cathédrale</text:a></text:p>
          </table:table-cell>
          <table:table-cell table:style-name="ce3" office:value-type="float" office:value="347902" calcext:value-type="float">
            <text:p>347902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395" calcext:value-type="float">
            <text:p>395</text:p>
          </table:table-cell>
        </table:table-row>
        <table:table-row table:style-name="ro2">
          <table:table-cell table:style-name="ce3" office:value-type="string" calcext:value-type="string">
            <text:p>Pluherlin</text:p>
          </table:table-cell>
          <table:table-cell office:value-type="string" calcext:value-type="string">
            <text:p><text:a xlink:href="https://glad.bretagne.bzh/fiches/347903" xlink:type="simple">mégalithes</text:a></text:p>
          </table:table-cell>
          <table:table-cell table:style-name="ce3" office:value-type="float" office:value="347903" calcext:value-type="float">
            <text:p>347903</text:p>
          </table:table-cell>
          <table:table-cell office:value-type="string" calcext:value-type="string">
            <text:p>Wikimedia –mégalith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396" calcext:value-type="float">
            <text:p>396</text:p>
          </table:table-cell>
        </table:table-row>
        <table:table-row table:style-name="ro2">
          <table:table-cell table:style-name="ce3" office:value-type="string" calcext:value-type="string">
            <text:p>Locoal Mendon</text:p>
          </table:table-cell>
          <table:table-cell office:value-type="string" calcext:value-type="string">
            <text:p><text:a xlink:href="https://glad.bretagne.bzh/fiches/347904" xlink:type="simple">Quenouille de Brigitte</text:a></text:p>
          </table:table-cell>
          <table:table-cell table:style-name="ce3" office:value-type="float" office:value="347904" calcext:value-type="float">
            <text:p>347904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397" calcext:value-type="float">
            <text:p>397</text:p>
          </table:table-cell>
        </table:table-row>
        <table:table-row table:style-name="ro2">
          <table:table-cell table:style-name="ce3" office:value-type="string" calcext:value-type="string">
            <text:p>Caro</text:p>
          </table:table-cell>
          <table:table-cell office:value-type="string" calcext:value-type="string">
            <text:p><text:a xlink:href="https://glad.bretagne.bzh/fiches/347906" xlink:type="simple">Allée couverte Grand Village</text:a></text:p>
          </table:table-cell>
          <table:table-cell table:style-name="ce3" office:value-type="float" office:value="347906" calcext:value-type="float">
            <text:p>347906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398" calcext:value-type="float">
            <text:p>398</text:p>
          </table:table-cell>
        </table:table-row>
        <table:table-row table:style-name="ro2">
          <table:table-cell table:style-name="ce3" office:value-type="string" calcext:value-type="string">
            <text:p>Bannalec</text:p>
          </table:table-cell>
          <table:table-cell office:value-type="string" calcext:value-type="string">
            <text:p><text:a xlink:href="https://glad.bretagne.bzh/fiches/347907" xlink:type="simple">la Véronique</text:a></text:p>
          </table:table-cell>
          <table:table-cell table:style-name="ce3" office:value-type="float" office:value="347907" calcext:value-type="float">
            <text:p>347907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99" calcext:value-type="float">
            <text:p>399</text:p>
          </table:table-cell>
        </table:table-row>
        <table:table-row table:style-name="ro2">
          <table:table-cell table:style-name="ce3" office:value-type="string" calcext:value-type="string">
            <text:p>Montfort sur Meu</text:p>
          </table:table-cell>
          <table:table-cell office:value-type="string" calcext:value-type="string">
            <text:p><text:a xlink:href="https://glad.bretagne.bzh/fiches/347908" xlink:type="simple">Papegault</text:a></text:p>
          </table:table-cell>
          <table:table-cell table:style-name="ce3" office:value-type="float" office:value="347908" calcext:value-type="float">
            <text:p>347908</text:p>
          </table:table-cell>
          <table:table-cell office:value-type="string" calcext:value-type="string">
            <text:p>Wikimedia vestiges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0" calcext:value-type="float">
            <text:p>400</text:p>
          </table:table-cell>
        </table:table-row>
        <table:table-row table:style-name="ro2">
          <table:table-cell table:style-name="ce3" office:value-type="string" calcext:value-type="string">
            <text:p>Langon</text:p>
          </table:table-cell>
          <table:table-cell office:value-type="string" calcext:value-type="string">
            <text:p><text:a xlink:href="https://glad.bretagne.bzh/fiches/347909" xlink:type="simple">les demoiselles</text:a></text:p>
          </table:table-cell>
          <table:table-cell table:style-name="ce3" office:value-type="float" office:value="347909" calcext:value-type="float">
            <text:p>347909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1" calcext:value-type="float">
            <text:p>401</text:p>
          </table:table-cell>
        </table:table-row>
        <table:table-row table:style-name="ro2">
          <table:table-cell table:style-name="ce3" office:value-type="string" calcext:value-type="string">
            <text:p>le Sel de Bretagne</text:p>
          </table:table-cell>
          <table:table-cell office:value-type="string" calcext:value-type="string">
            <text:p><text:a xlink:href="https://glad.bretagne.bzh/fiches/347910" xlink:type="simple">2 menhirs</text:a></text:p>
          </table:table-cell>
          <table:table-cell table:style-name="ce3" office:value-type="float" office:value="347910" calcext:value-type="float">
            <text:p>347910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2" calcext:value-type="float">
            <text:p>402</text:p>
          </table:table-cell>
        </table:table-row>
        <table:table-row table:style-name="ro2">
          <table:table-cell table:style-name="ce3" office:value-type="string" calcext:value-type="string">
            <text:p>Mesnil Roch</text:p>
          </table:table-cell>
          <table:table-cell office:value-type="string" calcext:value-type="string">
            <text:p><text:a xlink:href="https://glad.bretagne.bzh/fiches/347913" xlink:type="simple">allée couverte</text:a></text:p>
          </table:table-cell>
          <table:table-cell table:style-name="ce3" office:value-type="float" office:value="347913" calcext:value-type="float">
            <text:p>347913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3" calcext:value-type="float">
            <text:p>403</text:p>
          </table:table-cell>
        </table:table-row>
        <table:table-row table:style-name="ro2">
          <table:table-cell table:style-name="ce3" office:value-type="string" calcext:value-type="string">
            <text:p>St Just</text:p>
          </table:table-cell>
          <table:table-cell office:value-type="string" calcext:value-type="string">
            <text:p><text:a xlink:href="https://glad.bretagne.bzh/fiches/347915" xlink:type="simple">Alignements</text:a></text:p>
          </table:table-cell>
          <table:table-cell table:style-name="ce3" office:value-type="float" office:value="347915" calcext:value-type="float">
            <text:p>347915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4" calcext:value-type="float">
            <text:p>404</text:p>
          </table:table-cell>
        </table:table-row>
        <table:table-row table:style-name="ro2">
          <table:table-cell table:style-name="ce3" office:value-type="string" calcext:value-type="string">
            <text:p>St Just</text:p>
          </table:table-cell>
          <table:table-cell office:value-type="string" calcext:value-type="string">
            <text:p><text:a xlink:href="https://glad.bretagne.bzh/fiches/347917" xlink:type="simple">allée couverte</text:a></text:p>
          </table:table-cell>
          <table:table-cell table:style-name="ce3" office:value-type="float" office:value="347917" calcext:value-type="float">
            <text:p>347917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5" calcext:value-type="float">
            <text:p>405</text:p>
          </table:table-cell>
        </table:table-row>
        <table:table-row table:style-name="ro2">
          <table:table-cell table:style-name="ce3" office:value-type="string" calcext:value-type="string">
            <text:p>Médréac</text:p>
          </table:table-cell>
          <table:table-cell office:value-type="string" calcext:value-type="string">
            <text:p><text:a xlink:href="https://glad.bretagne.bzh/fiches/347918" xlink:type="simple">alignements</text:a></text:p>
          </table:table-cell>
          <table:table-cell table:style-name="ce3" office:value-type="float" office:value="347918" calcext:value-type="float">
            <text:p>347918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Default" office:value-type="float" office:value="406" calcext:value-type="float">
            <text:p>406</text:p>
          </table:table-cell>
        </table:table-row>
        <table:table-row table:style-name="ro4">
          <table:table-cell table:style-name="ce3" office:value-type="string" calcext:value-type="string">
            <text:p>Pleumeur bodou</text:p>
          </table:table-cell>
          <table:table-cell office:value-type="string" calcext:value-type="string">
            <text:p><text:a xlink:href="https://glad.bretagne.bzh/fiches/347921" xlink:type="simple">St Uzec</text:a></text:p>
          </table:table-cell>
          <table:table-cell table:style-name="ce3" office:value-type="float" office:value="347921" calcext:value-type="float">
            <text:p>347921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07" calcext:value-type="float">
            <text:p>407</text:p>
          </table:table-cell>
        </table:table-row>
        <table:table-row table:style-name="ro4">
          <table:table-cell table:style-name="ce3" office:value-type="string" calcext:value-type="string">
            <text:p>La Roche Maurice</text:p>
          </table:table-cell>
          <table:table-cell office:value-type="string" calcext:value-type="string">
            <text:p><text:a xlink:href="https://glad.bretagne.bzh/fiches/347942" xlink:type="simple">ND du bon Secours - Brezal</text:a></text:p>
          </table:table-cell>
          <table:table-cell table:style-name="ce3" office:value-type="float" office:value="347942" calcext:value-type="float">
            <text:p>347942</text:p>
          </table:table-cell>
          <table:table-cell table:style-name="ce3" office:value-type="string" calcext:value-type="string">
            <text:p>vestiges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08" calcext:value-type="float">
            <text:p>408</text:p>
          </table:table-cell>
        </table:table-row>
        <table:table-row table:style-name="ro1">
          <table:table-cell table:style-name="ce3" office:value-type="string" calcext:value-type="string">
            <text:p>Goulven</text:p>
          </table:table-cell>
          <table:table-cell office:value-type="string" calcext:value-type="string">
            <text:p><text:a xlink:href="https://glad.bretagne.bzh/fiches/347967" xlink:type="simple">Creach Gallic</text:a></text:p>
          </table:table-cell>
          <table:table-cell table:style-name="ce3" office:value-type="float" office:value="347967" calcext:value-type="float">
            <text:p>347967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09" calcext:value-type="float">
            <text:p>409</text:p>
          </table:table-cell>
        </table:table-row>
        <table:table-row table:style-name="ro1">
          <table:table-cell table:style-name="ce3" office:value-type="string" calcext:value-type="string">
            <text:p>Plouhinec</text:p>
          </table:table-cell>
          <table:table-cell office:value-type="string" calcext:value-type="string">
            <text:p><text:a xlink:href="https://glad.bretagne.bzh/fiches/347968" xlink:type="simple">Gueldro</text:a></text:p>
          </table:table-cell>
          <table:table-cell table:style-name="ce3" office:value-type="float" office:value="347968" calcext:value-type="float">
            <text:p>347968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10" calcext:value-type="float">
            <text:p>410</text:p>
          </table:table-cell>
        </table:table-row>
        <table:table-row table:style-name="ro1">
          <table:table-cell table:style-name="ce3" office:value-type="string" calcext:value-type="string">
            <text:p>St Rivoal</text:p>
          </table:table-cell>
          <table:table-cell office:value-type="string" calcext:value-type="string">
            <text:p><text:a xlink:href="https://glad.bretagne.bzh/fiches/347969" xlink:type="simple">maison Cornec</text:a></text:p>
          </table:table-cell>
          <table:table-cell table:style-name="ce3" office:value-type="float" office:value="37969" calcext:value-type="float">
            <text:p>37969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11" calcext:value-type="float">
            <text:p>411</text:p>
          </table:table-cell>
        </table:table-row>
        <table:table-row table:style-name="ro1">
          <table:table-cell table:style-name="ce3" office:value-type="string" calcext:value-type="string">
            <text:p>Commana</text:p>
          </table:table-cell>
          <table:table-cell office:value-type="string" calcext:value-type="string">
            <text:p><text:a xlink:href="https://glad.bretagne.bzh/fiches/347971" xlink:type="simple">moulins de Kerouat</text:a></text:p>
          </table:table-cell>
          <table:table-cell table:style-name="ce3" office:value-type="float" office:value="347971" calcext:value-type="float">
            <text:p>347971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12" calcext:value-type="float">
            <text:p>412</text:p>
          </table:table-cell>
        </table:table-row>
        <table:table-row table:style-name="ro4">
          <table:table-cell table:style-name="ce3" office:value-type="string" calcext:value-type="string">
            <text:p>Fougères</text:p>
          </table:table-cell>
          <table:table-cell office:value-type="string" calcext:value-type="string">
            <text:p><text:a xlink:href="https://glad.bretagne.bzh/fiches/347972" xlink:type="simple">St Sulpice</text:a></text:p>
          </table:table-cell>
          <table:table-cell table:style-name="ce3" office:value-type="float" office:value="347972" calcext:value-type="float">
            <text:p>34797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3" calcext:value-type="float">
            <text:p>413</text:p>
          </table:table-cell>
        </table:table-row>
        <table:table-row table:style-name="ro4">
          <table:table-cell table:style-name="ce3" office:value-type="string" calcext:value-type="string">
            <text:p>Gael</text:p>
          </table:table-cell>
          <table:table-cell office:value-type="string" calcext:value-type="string">
            <text:p><text:a xlink:href="https://glad.bretagne.bzh/fiches/347973" xlink:type="simple">St Pierre</text:a></text:p>
          </table:table-cell>
          <table:table-cell table:style-name="ce3" office:value-type="float" office:value="347973" calcext:value-type="float">
            <text:p>34797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4" calcext:value-type="float">
            <text:p>414</text:p>
          </table:table-cell>
        </table:table-row>
        <table:table-row table:style-name="ro4">
          <table:table-cell table:style-name="ce3" office:value-type="string" calcext:value-type="string">
            <text:p>Gevezé</text:p>
          </table:table-cell>
          <table:table-cell office:value-type="string" calcext:value-type="string">
            <text:p><text:a xlink:href="https://glad.bretagne.bzh/fiches/347975" xlink:type="simple">Ste Justine</text:a></text:p>
          </table:table-cell>
          <table:table-cell table:style-name="ce3" office:value-type="float" office:value="347975" calcext:value-type="float">
            <text:p>34797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5" calcext:value-type="float">
            <text:p>415</text:p>
          </table:table-cell>
        </table:table-row>
        <table:table-row table:style-name="ro4">
          <table:table-cell table:style-name="ce3" office:value-type="string" calcext:value-type="string">
            <text:p>La  Guerche  de  Bretagne</text:p>
          </table:table-cell>
          <table:table-cell office:value-type="string" calcext:value-type="string">
            <text:p><text:a xlink:href="https://glad.bretagne.bzh/fiches/347976" xlink:type="simple">Basilique</text:a></text:p>
          </table:table-cell>
          <table:table-cell table:style-name="ce3" office:value-type="float" office:value="347976" calcext:value-type="float">
            <text:p>34797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6" calcext:value-type="float">
            <text:p>416</text:p>
          </table:table-cell>
        </table:table-row>
        <table:table-row table:style-name="ro4">
          <table:table-cell table:style-name="ce3" office:value-type="string" calcext:value-type="string">
            <text:p>Louvigné du Désert</text:p>
          </table:table-cell>
          <table:table-cell office:value-type="string" calcext:value-type="string">
            <text:p><text:a xlink:href="https://glad.bretagne.bzh/fiches/347977" xlink:type="simple">St Martin</text:a></text:p>
          </table:table-cell>
          <table:table-cell table:style-name="ce3" office:value-type="float" office:value="347977" calcext:value-type="float">
            <text:p>34797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7" calcext:value-type="float">
            <text:p>417</text:p>
          </table:table-cell>
        </table:table-row>
        <table:table-row table:style-name="ro4">
          <table:table-cell table:style-name="ce3" office:value-type="string" calcext:value-type="string">
            <text:p>Paimpont</text:p>
          </table:table-cell>
          <table:table-cell office:value-type="string" calcext:value-type="string">
            <text:p><text:a xlink:href="https://glad.bretagne.bzh/fiches/347978" xlink:type="simple">Abbaye</text:a></text:p>
          </table:table-cell>
          <table:table-cell table:style-name="ce3" office:value-type="float" office:value="347978" calcext:value-type="float">
            <text:p>34797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8" calcext:value-type="float">
            <text:p>418</text:p>
          </table:table-cell>
        </table:table-row>
        <table:table-row table:style-name="ro4">
          <table:table-cell table:style-name="ce3" office:value-type="string" calcext:value-type="string">
            <text:p>Rennes </text:p>
          </table:table-cell>
          <table:table-cell office:value-type="string" calcext:value-type="string">
            <text:p><text:a xlink:href="https://glad.bretagne.bzh/fiches/347979" xlink:type="simple">St Yves</text:a></text:p>
          </table:table-cell>
          <table:table-cell table:style-name="ce3" office:value-type="float" office:value="347979" calcext:value-type="float">
            <text:p>34797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9" calcext:value-type="float">
            <text:p>419</text:p>
          </table:table-cell>
        </table:table-row>
        <table:table-row table:style-name="ro4">
          <table:table-cell table:style-name="ce3" office:value-type="string" calcext:value-type="string">
            <text:p>Rimou</text:p>
          </table:table-cell>
          <table:table-cell office:value-type="string" calcext:value-type="string">
            <text:p><text:a xlink:href="https://glad.bretagne.bzh/fiches/347980" xlink:type="simple">Notre Dame (les cônes)</text:a></text:p>
          </table:table-cell>
          <table:table-cell table:style-name="ce3" office:value-type="float" office:value="347980" calcext:value-type="float">
            <text:p>34798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0" calcext:value-type="float">
            <text:p>420</text:p>
          </table:table-cell>
        </table:table-row>
        <table:table-row table:style-name="ro4">
          <table:table-cell table:style-name="ce3" office:value-type="string" calcext:value-type="string">
            <text:p>Mont Dol</text:p>
          </table:table-cell>
          <table:table-cell office:value-type="string" calcext:value-type="string">
            <text:p><text:a xlink:href="https://glad.bretagne.bzh/fiches/347981" xlink:type="simple">Griffe du diable</text:a></text:p>
          </table:table-cell>
          <table:table-cell table:style-name="ce3" office:value-type="float" office:value="347981" calcext:value-type="float">
            <text:p>34798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1" calcext:value-type="float">
            <text:p>421</text:p>
          </table:table-cell>
        </table:table-row>
        <table:table-row table:style-name="ro4">
          <table:table-cell table:style-name="ce3" office:value-type="string" calcext:value-type="string">
            <text:p>Noyal / Bazouges</text:p>
          </table:table-cell>
          <table:table-cell office:value-type="string" calcext:value-type="string">
            <text:p><text:a xlink:href="https://glad.bretagne.bzh/fiches/347982" xlink:type="simple">la Pierre Longue</text:a></text:p>
          </table:table-cell>
          <table:table-cell table:style-name="ce3" office:value-type="float" office:value="347982" calcext:value-type="float">
            <text:p>34798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2" calcext:value-type="float">
            <text:p>422</text:p>
          </table:table-cell>
        </table:table-row>
        <table:table-row table:style-name="ro4">
          <table:table-cell table:style-name="ce3" office:value-type="string" calcext:value-type="string">
            <text:p>Pipriac</text:p>
          </table:table-cell>
          <table:table-cell office:value-type="string" calcext:value-type="string">
            <text:p><text:a xlink:href="https://glad.bretagne.bzh/fiches/347983" xlink:type="simple">menhir de Bel Air</text:a></text:p>
          </table:table-cell>
          <table:table-cell table:style-name="ce3" office:value-type="float" office:value="347983" calcext:value-type="float">
            <text:p>34798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3" calcext:value-type="float">
            <text:p>423</text:p>
          </table:table-cell>
        </table:table-row>
        <table:table-row table:style-name="ro4">
          <table:table-cell table:style-name="ce3" office:value-type="string" calcext:value-type="string">
            <text:p>Pléchatel</text:p>
          </table:table-cell>
          <table:table-cell office:value-type="string" calcext:value-type="string">
            <text:p><text:a xlink:href="https://glad.bretagne.bzh/fiches/347984" xlink:type="simple">la Pierre Longue</text:a></text:p>
          </table:table-cell>
          <table:table-cell table:style-name="ce3" office:value-type="float" office:value="347984" calcext:value-type="float">
            <text:p>34798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4" calcext:value-type="float">
            <text:p>424</text:p>
          </table:table-cell>
        </table:table-row>
        <table:table-row table:style-name="ro4">
          <table:table-cell table:style-name="ce3" office:value-type="string" calcext:value-type="string">
            <text:p>Plerguer</text:p>
          </table:table-cell>
          <table:table-cell office:value-type="string" calcext:value-type="string">
            <text:p><text:a xlink:href="https://glad.bretagne.bzh/fiches/347985" xlink:type="simple">Pierre du Domaine</text:a></text:p>
          </table:table-cell>
          <table:table-cell table:style-name="ce3" office:value-type="float" office:value="347985" calcext:value-type="float">
            <text:p>34798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5" calcext:value-type="float">
            <text:p>425</text:p>
          </table:table-cell>
        </table:table-row>
        <table:table-row table:style-name="ro4">
          <table:table-cell table:style-name="ce3" office:value-type="string" calcext:value-type="string">
            <text:p>Renac</text:p>
          </table:table-cell>
          <table:table-cell office:value-type="string" calcext:value-type="string">
            <text:p><text:a xlink:href="https://glad.bretagne.bzh/fiches/347986" xlink:type="simple">menhir et château</text:a></text:p>
          </table:table-cell>
          <table:table-cell table:style-name="ce3" office:value-type="float" office:value="347986" calcext:value-type="float">
            <text:p>34798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6" calcext:value-type="float">
            <text:p>426</text:p>
          </table:table-cell>
        </table:table-row>
        <table:table-row table:style-name="ro4">
          <table:table-cell table:style-name="ce3" office:value-type="string" calcext:value-type="string">
            <text:p>St Marcan</text:p>
          </table:table-cell>
          <table:table-cell office:value-type="string" calcext:value-type="string">
            <text:p><text:a xlink:href="https://glad.bretagne.bzh/fiches/347987" xlink:type="simple">la Roche Longue</text:a></text:p>
          </table:table-cell>
          <table:table-cell table:style-name="ce3" office:value-type="float" office:value="347987" calcext:value-type="float">
            <text:p>34798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7" calcext:value-type="float">
            <text:p>427</text:p>
          </table:table-cell>
        </table:table-row>
        <table:table-row table:style-name="ro4">
          <table:table-cell table:style-name="ce3" office:value-type="string" calcext:value-type="string">
            <text:p>St Suliac</text:p>
          </table:table-cell>
          <table:table-cell office:value-type="string" calcext:value-type="string">
            <text:p><text:a xlink:href="https://glad.bretagne.bzh/fiches/347988" xlink:type="simple">la Dent de Gargantua</text:a></text:p>
          </table:table-cell>
          <table:table-cell table:style-name="ce3" office:value-type="float" office:value="347988" calcext:value-type="float">
            <text:p>34798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8" calcext:value-type="float">
            <text:p>428</text:p>
          </table:table-cell>
        </table:table-row>
        <table:table-row table:style-name="ro4">
          <table:table-cell table:style-name="ce3" office:value-type="string" calcext:value-type="string">
            <text:p>Plévenon</text:p>
          </table:table-cell>
          <table:table-cell office:value-type="string" calcext:value-type="string">
            <text:p><text:a xlink:href="https://glad.bretagne.bzh/fiches/347989" xlink:type="simple">le doigt de Gargantua</text:a></text:p>
          </table:table-cell>
          <table:table-cell table:style-name="ce3" office:value-type="float" office:value="347989" calcext:value-type="float">
            <text:p>34798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29" calcext:value-type="float">
            <text:p>429</text:p>
          </table:table-cell>
        </table:table-row>
        <table:table-row table:style-name="ro4">
          <table:table-cell table:style-name="ce3" office:value-type="string" calcext:value-type="string">
            <text:p>Guerlédan</text:p>
          </table:table-cell>
          <table:table-cell office:value-type="string" calcext:value-type="string">
            <text:p><text:a xlink:href="https://glad.bretagne.bzh/fiches/347990" xlink:type="simple">AC coet Gorrec</text:a></text:p>
          </table:table-cell>
          <table:table-cell table:style-name="ce3" office:value-type="float" office:value="347990" calcext:value-type="float">
            <text:p>34799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0" calcext:value-type="float">
            <text:p>430</text:p>
          </table:table-cell>
        </table:table-row>
        <table:table-row table:style-name="ro1">
          <table:table-cell table:style-name="ce3" office:value-type="string" calcext:value-type="string">
            <text:p>Begard</text:p>
          </table:table-cell>
          <table:table-cell office:value-type="string" calcext:value-type="string">
            <text:p><text:a xlink:href="https://glad.bretagne.bzh/fiches/347991" xlink:type="simple">Chene colombier</text:a></text:p>
          </table:table-cell>
          <table:table-cell table:style-name="ce3" office:value-type="float" office:value="347991" calcext:value-type="float">
            <text:p>347991</text:p>
          </table:table-cell>
          <table:table-cell table:style-name="ce3" office:value-type="string" calcext:value-type="string">
            <text:p>arbr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1" calcext:value-type="float">
            <text:p>431</text:p>
          </table:table-cell>
        </table:table-row>
        <table:table-row table:style-name="ro1">
          <table:table-cell table:style-name="ce3" office:value-type="string" calcext:value-type="string">
            <text:p>Plénée Jugon</text:p>
          </table:table-cell>
          <table:table-cell office:value-type="string" calcext:value-type="string">
            <text:p><text:a xlink:href="https://glad.bretagne.bzh/fiches/348007" xlink:type="simple">Chêne de la Ville Hervy</text:a></text:p>
          </table:table-cell>
          <table:table-cell table:style-name="ce3" office:value-type="float" office:value="348007" calcext:value-type="float">
            <text:p>348007</text:p>
          </table:table-cell>
          <table:table-cell table:style-name="ce3" office:value-type="string" calcext:value-type="string">
            <text:p>arbr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2" calcext:value-type="float">
            <text:p>432</text:p>
          </table:table-cell>
        </table:table-row>
        <table:table-row table:style-name="ro1">
          <table:table-cell table:style-name="ce3" office:value-type="string" calcext:value-type="string">
            <text:p>Concoret</text:p>
          </table:table-cell>
          <table:table-cell office:value-type="string" calcext:value-type="string">
            <text:p><text:a xlink:href="https://glad.bretagne.bzh/fiches/348020" xlink:type="simple">Chêne à Guillotin</text:a></text:p>
          </table:table-cell>
          <table:table-cell table:style-name="ce3" office:value-type="float" office:value="348020" calcext:value-type="float">
            <text:p>348020</text:p>
          </table:table-cell>
          <table:table-cell table:style-name="ce3" office:value-type="string" calcext:value-type="string">
            <text:p>arbr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433" calcext:value-type="float">
            <text:p>433</text:p>
          </table:table-cell>
        </table:table-row>
        <table:table-row table:style-name="ro4">
          <table:table-cell table:style-name="ce3" office:value-type="string" calcext:value-type="string">
            <text:p>Kerpert</text:p>
          </table:table-cell>
          <table:table-cell office:value-type="string" calcext:value-type="string">
            <text:p><text:a xlink:href="https://glad.bretagne.bzh/fiches/348021" xlink:type="simple">Abbaye</text:a></text:p>
          </table:table-cell>
          <table:table-cell table:style-name="ce3" office:value-type="float" office:value="348021" calcext:value-type="float">
            <text:p>348021</text:p>
          </table:table-cell>
          <table:table-cell office:value-type="string" calcext:value-type="string">
            <text:p>Wikimedia vestiges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4" calcext:value-type="float">
            <text:p>434</text:p>
          </table:table-cell>
        </table:table-row>
        <table:table-row table:style-name="ro4">
          <table:table-cell table:style-name="ce3" office:value-type="string" calcext:value-type="string">
            <text:p>La Vicomté sur Rance</text:p>
          </table:table-cell>
          <table:table-cell office:value-type="string" calcext:value-type="string">
            <text:p><text:a xlink:href="https://glad.bretagne.bzh/fiches/348022" xlink:type="simple">allée couverte</text:a></text:p>
          </table:table-cell>
          <table:table-cell table:style-name="ce3" office:value-type="float" office:value="348022" calcext:value-type="float">
            <text:p>34802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5" calcext:value-type="float">
            <text:p>435</text:p>
          </table:table-cell>
        </table:table-row>
        <table:table-row table:style-name="ro4">
          <table:table-cell table:style-name="ce3" office:value-type="string" calcext:value-type="string">
            <text:p>Lamballe</text:p>
          </table:table-cell>
          <table:table-cell office:value-type="string" calcext:value-type="string">
            <text:p><text:a xlink:href="https://glad.bretagne.bzh/fiches/348023" xlink:type="simple">menhir</text:a></text:p>
          </table:table-cell>
          <table:table-cell table:style-name="ce3" office:value-type="float" office:value="348023" calcext:value-type="float">
            <text:p>34802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6" calcext:value-type="float">
            <text:p>436</text:p>
          </table:table-cell>
        </table:table-row>
        <table:table-row table:style-name="ro4">
          <table:table-cell table:style-name="ce3" office:value-type="string" calcext:value-type="string">
            <text:p>Le Mené</text:p>
          </table:table-cell>
          <table:table-cell office:value-type="string" calcext:value-type="string">
            <text:p><text:a xlink:href="https://glad.bretagne.bzh/fiches/348024" xlink:type="simple">allée couverte</text:a></text:p>
          </table:table-cell>
          <table:table-cell table:style-name="ce3" office:value-type="float" office:value="348024" calcext:value-type="float">
            <text:p>34802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7" calcext:value-type="float">
            <text:p>437</text:p>
          </table:table-cell>
        </table:table-row>
        <table:table-row table:style-name="ro4">
          <table:table-cell table:style-name="ce3" office:value-type="string" calcext:value-type="string">
            <text:p>le Méne</text:p>
          </table:table-cell>
          <table:table-cell office:value-type="string" calcext:value-type="string">
            <text:p><text:a xlink:href="https://glad.bretagne.bzh/fiches/348025" xlink:type="simple">Croquelien</text:a></text:p>
          </table:table-cell>
          <table:table-cell table:style-name="ce3" office:value-type="float" office:value="348025" calcext:value-type="float">
            <text:p>34802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8" calcext:value-type="float">
            <text:p>438</text:p>
          </table:table-cell>
        </table:table-row>
        <table:table-row table:style-name="ro4">
          <table:table-cell table:style-name="ce3" office:value-type="string" calcext:value-type="string">
            <text:p>Le Quillo</text:p>
          </table:table-cell>
          <table:table-cell office:value-type="string" calcext:value-type="string">
            <text:p><text:a xlink:href="https://glad.bretagne.bzh/fiches/348026" xlink:type="simple">cromlech ND de Lorette</text:a></text:p>
          </table:table-cell>
          <table:table-cell table:style-name="ce3" office:value-type="float" office:value="348026" calcext:value-type="float">
            <text:p>34802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9" calcext:value-type="float">
            <text:p>439</text:p>
          </table:table-cell>
        </table:table-row>
        <table:table-row table:style-name="ro4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27" xlink:type="simple">Botudo</text:a></text:p>
          </table:table-cell>
          <table:table-cell table:style-name="ce3" office:value-type="float" office:value="348027" calcext:value-type="float">
            <text:p>34802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0" calcext:value-type="float">
            <text:p>440</text:p>
          </table:table-cell>
        </table:table-row>
        <table:table-row table:style-name="ro4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28" xlink:type="simple">Pont aux Pretres la Ville Juhel</text:a></text:p>
          </table:table-cell>
          <table:table-cell table:style-name="ce3" office:value-type="float" office:value="348028" calcext:value-type="float">
            <text:p>34802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1" calcext:value-type="float">
            <text:p>441</text:p>
          </table:table-cell>
        </table:table-row>
        <table:table-row table:style-name="ro4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29" xlink:type="simple">monument aux Morts</text:a></text:p>
          </table:table-cell>
          <table:table-cell table:style-name="ce3" office:value-type="float" office:value="348029" calcext:value-type="float">
            <text:p>34802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2" calcext:value-type="float">
            <text:p>442</text:p>
          </table:table-cell>
        </table:table-row>
        <table:table-row table:style-name="ro4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30" xlink:type="simple">Pasquiou</text:a></text:p>
          </table:table-cell>
          <table:table-cell table:style-name="ce3" office:value-type="float" office:value="348030" calcext:value-type="float">
            <text:p>34803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3" calcext:value-type="float">
            <text:p>443</text:p>
          </table:table-cell>
        </table:table-row>
        <table:table-row table:style-name="ro4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31" xlink:type="simple">Porzic</text:a></text:p>
          </table:table-cell>
          <table:table-cell table:style-name="ce3" office:value-type="float" office:value="348031" calcext:value-type="float">
            <text:p>34803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4" calcext:value-type="float">
            <text:p>444</text:p>
          </table:table-cell>
        </table:table-row>
        <table:table-row table:style-name="ro4">
          <table:table-cell table:style-name="ce3" office:value-type="string" calcext:value-type="string">
            <text:p>Le Vieux Marché</text:p>
          </table:table-cell>
          <table:table-cell office:value-type="string" calcext:value-type="string">
            <text:p><text:a xlink:href="https://glad.bretagne.bzh/fiches/348032" xlink:type="simple">les Sept Saints</text:a></text:p>
          </table:table-cell>
          <table:table-cell table:style-name="ce3" office:value-type="float" office:value="348032" calcext:value-type="float">
            <text:p>34803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5" calcext:value-type="float">
            <text:p>445</text:p>
          </table:table-cell>
        </table:table-row>
        <table:table-row table:style-name="ro4">
          <table:table-cell table:style-name="ce3" office:value-type="string" calcext:value-type="string">
            <text:p>Locarn</text:p>
          </table:table-cell>
          <table:table-cell office:value-type="string" calcext:value-type="string">
            <text:p><text:a xlink:href="https://glad.bretagne.bzh/fiches/348033" xlink:type="simple">menhirs du Guellec</text:a></text:p>
          </table:table-cell>
          <table:table-cell table:style-name="ce3" office:value-type="float" office:value="348033" calcext:value-type="float">
            <text:p>34803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6" calcext:value-type="float">
            <text:p>446</text:p>
          </table:table-cell>
        </table:table-row>
        <table:table-row table:style-name="ro4">
          <table:table-cell table:style-name="ce3" office:value-type="string" calcext:value-type="string">
            <text:p>Lohuec</text:p>
          </table:table-cell>
          <table:table-cell office:value-type="string" calcext:value-type="string">
            <text:p><text:a xlink:href="https://glad.bretagne.bzh/fiches/348034" xlink:type="simple">AC Kernescop</text:a></text:p>
          </table:table-cell>
          <table:table-cell table:style-name="ce3" office:value-type="float" office:value="348034" calcext:value-type="float">
            <text:p>34803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7" calcext:value-type="float">
            <text:p>447</text:p>
          </table:table-cell>
        </table:table-row>
        <table:table-row table:style-name="ro4">
          <table:table-cell table:style-name="ce3" office:value-type="string" calcext:value-type="string">
            <text:p>Louargat</text:p>
          </table:table-cell>
          <table:table-cell office:value-type="string" calcext:value-type="string">
            <text:p><text:a xlink:href="https://glad.bretagne.bzh/fiches/348035" xlink:type="simple">menhir de Pergat</text:a></text:p>
          </table:table-cell>
          <table:table-cell table:style-name="ce3" office:value-type="float" office:value="348035" calcext:value-type="float">
            <text:p>34803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8" calcext:value-type="float">
            <text:p>448</text:p>
          </table:table-cell>
        </table:table-row>
        <table:table-row table:style-name="ro4">
          <table:table-cell table:style-name="ce3" office:value-type="string" calcext:value-type="string">
            <text:p>Penvénan</text:p>
          </table:table-cell>
          <table:table-cell office:value-type="string" calcext:value-type="string">
            <text:p><text:a xlink:href="https://glad.bretagne.bzh/fiches/348036" xlink:type="simple">Tossen Keller</text:a></text:p>
          </table:table-cell>
          <table:table-cell table:style-name="ce3" office:value-type="float" office:value="348036" calcext:value-type="float">
            <text:p>34803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9" calcext:value-type="float">
            <text:p>449</text:p>
          </table:table-cell>
        </table:table-row>
        <table:table-row table:style-name="ro4">
          <table:table-cell table:style-name="ce3" office:value-type="string" calcext:value-type="string">
            <text:p>Penvénan</text:p>
          </table:table-cell>
          <table:table-cell office:value-type="string" calcext:value-type="string">
            <text:p><text:a xlink:href="https://glad.bretagne.bzh/fiches/348037" xlink:type="simple">Kermarquer</text:a></text:p>
          </table:table-cell>
          <table:table-cell table:style-name="ce3" office:value-type="float" office:value="348037" calcext:value-type="float">
            <text:p>34803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0" calcext:value-type="float">
            <text:p>450</text:p>
          </table:table-cell>
        </table:table-row>
        <table:table-row table:style-name="ro4">
          <table:table-cell table:style-name="ce3" office:value-type="string" calcext:value-type="string">
            <text:p>Penvenan</text:p>
          </table:table-cell>
          <table:table-cell office:value-type="string" calcext:value-type="string">
            <text:p><text:a xlink:href="https://glad.bretagne.bzh/fiches/348038" xlink:type="simple">Kergastel</text:a></text:p>
          </table:table-cell>
          <table:table-cell table:style-name="ce3" office:value-type="float" office:value="348038" calcext:value-type="float">
            <text:p>34803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1" calcext:value-type="float">
            <text:p>451</text:p>
          </table:table-cell>
        </table:table-row>
        <table:table-row table:style-name="ro4">
          <table:table-cell table:style-name="ce3" office:value-type="string" calcext:value-type="string">
            <text:p>Perros Guirrec</text:p>
          </table:table-cell>
          <table:table-cell office:value-type="string" calcext:value-type="string">
            <text:p><text:a xlink:href="https://glad.bretagne.bzh/fiches/348039" xlink:type="simple">Gwele san Guirrec</text:a></text:p>
          </table:table-cell>
          <table:table-cell table:style-name="ce3" office:value-type="float" office:value="348039" calcext:value-type="float">
            <text:p>34803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2" calcext:value-type="float">
            <text:p>452</text:p>
          </table:table-cell>
        </table:table-row>
        <table:table-row table:style-name="ro4">
          <table:table-cell table:style-name="ce3" office:value-type="string" calcext:value-type="string">
            <text:p>Perros Guirrec</text:p>
          </table:table-cell>
          <table:table-cell office:value-type="string" calcext:value-type="string">
            <text:p><text:a xlink:href="https://glad.bretagne.bzh/fiches/348040" xlink:type="simple">parc de sculptures</text:a></text:p>
          </table:table-cell>
          <table:table-cell table:style-name="ce3" office:value-type="float" office:value="348040" calcext:value-type="float">
            <text:p>34804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3" calcext:value-type="float">
            <text:p>453</text:p>
          </table:table-cell>
        </table:table-row>
        <table:table-row table:style-name="ro4">
          <table:table-cell table:style-name="ce3" office:value-type="string" calcext:value-type="string">
            <text:p>Plédran</text:p>
          </table:table-cell>
          <table:table-cell office:value-type="string" calcext:value-type="string">
            <text:p><text:a xlink:href="https://glad.bretagne.bzh/fiches/348041" xlink:type="simple">camp de Péran</text:a></text:p>
          </table:table-cell>
          <table:table-cell table:style-name="ce3" office:value-type="float" office:value="348041" calcext:value-type="float">
            <text:p>34804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4" calcext:value-type="float">
            <text:p>454</text:p>
          </table:table-cell>
        </table:table-row>
        <table:table-row table:style-name="ro4">
          <table:table-cell table:style-name="ce3" office:value-type="string" calcext:value-type="string">
            <text:p>Plélauf</text:p>
          </table:table-cell>
          <table:table-cell office:value-type="string" calcext:value-type="string">
            <text:p><text:a xlink:href="https://glad.bretagne.bzh/fiches/348042" xlink:type="simple">stèle du Moustoir</text:a></text:p>
          </table:table-cell>
          <table:table-cell table:style-name="ce3" office:value-type="float" office:value="348042" calcext:value-type="float">
            <text:p>34804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5" calcext:value-type="float">
            <text:p>455</text:p>
          </table:table-cell>
        </table:table-row>
        <table:table-row table:style-name="ro4">
          <table:table-cell table:style-name="ce3" office:value-type="string" calcext:value-type="string">
            <text:p>Plélauf</text:p>
          </table:table-cell>
          <table:table-cell office:value-type="string" calcext:value-type="string">
            <text:p><text:a xlink:href="https://glad.bretagne.bzh/fiches/348043" xlink:type="simple">allée couverte de Kerivalan</text:a></text:p>
          </table:table-cell>
          <table:table-cell table:style-name="ce3" office:value-type="float" office:value="348043" calcext:value-type="float">
            <text:p>34804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6" calcext:value-type="float">
            <text:p>456</text:p>
          </table:table-cell>
        </table:table-row>
        <table:table-row table:style-name="ro4">
          <table:table-cell table:style-name="ce3" office:value-type="string" calcext:value-type="string">
            <text:p>Plénée Jugon</text:p>
          </table:table-cell>
          <table:table-cell office:value-type="string" calcext:value-type="string">
            <text:p><text:a xlink:href="https://glad.bretagne.bzh/fiches/348044" xlink:type="simple">menhirs de St Mirel</text:a></text:p>
          </table:table-cell>
          <table:table-cell table:style-name="ce3" office:value-type="float" office:value="348044" calcext:value-type="float">
            <text:p>34804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7" calcext:value-type="float">
            <text:p>457</text:p>
          </table:table-cell>
        </table:table-row>
        <table:table-row table:style-name="ro4">
          <table:table-cell table:style-name="ce3" office:value-type="string" calcext:value-type="string">
            <text:p>Plénée Jugon</text:p>
          </table:table-cell>
          <table:table-cell office:value-type="string" calcext:value-type="string">
            <text:p><text:a xlink:href="https://glad.bretagne.bzh/fiches/348045" xlink:type="simple">La Roche aux Fées</text:a></text:p>
          </table:table-cell>
          <table:table-cell table:style-name="ce3" office:value-type="float" office:value="348045" calcext:value-type="float">
            <text:p>34804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8" calcext:value-type="float">
            <text:p>458</text:p>
          </table:table-cell>
        </table:table-row>
        <table:table-row table:style-name="ro4">
          <table:table-cell table:style-name="ce3" office:value-type="string" calcext:value-type="string">
            <text:p>Plestin </text:p>
          </table:table-cell>
          <table:table-cell office:value-type="string" calcext:value-type="string">
            <text:p><text:a xlink:href="https://glad.bretagne.bzh/fiches/348046" xlink:type="simple">thermes du Hogolo</text:a></text:p>
          </table:table-cell>
          <table:table-cell table:style-name="ce3" office:value-type="float" office:value="348046" calcext:value-type="float">
            <text:p>34804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9" calcext:value-type="float">
            <text:p>459</text:p>
          </table:table-cell>
        </table:table-row>
        <table:table-row table:style-name="ro4">
          <table:table-cell table:style-name="ce3" office:value-type="string" calcext:value-type="string">
            <text:p>Pleumeur Bodou</text:p>
          </table:table-cell>
          <table:table-cell office:value-type="string" calcext:value-type="string">
            <text:p><text:a xlink:href="https://glad.bretagne.bzh/fiches/348047" xlink:type="simple">AC de l'Ile Grande</text:a></text:p>
          </table:table-cell>
          <table:table-cell table:style-name="ce3" office:value-type="float" office:value="348047" calcext:value-type="float">
            <text:p>34804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0" calcext:value-type="float">
            <text:p>460</text:p>
          </table:table-cell>
        </table:table-row>
        <table:table-row table:style-name="ro4">
          <table:table-cell table:style-name="ce3" office:value-type="string" calcext:value-type="string">
            <text:p>Pleumeur Bodou</text:p>
          </table:table-cell>
          <table:table-cell office:value-type="string" calcext:value-type="string">
            <text:p><text:a xlink:href="https://glad.bretagne.bzh/fiches/348048" xlink:type="simple">AC de Keryvon</text:a></text:p>
          </table:table-cell>
          <table:table-cell table:style-name="ce3" office:value-type="float" office:value="348048" calcext:value-type="float">
            <text:p>34804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1" calcext:value-type="float">
            <text:p>461</text:p>
          </table:table-cell>
        </table:table-row>
        <table:table-row table:style-name="ro4">
          <table:table-cell table:style-name="ce3" office:value-type="string" calcext:value-type="string">
            <text:p>Ploeuc l'Hermitage</text:p>
          </table:table-cell>
          <table:table-cell office:value-type="string" calcext:value-type="string">
            <text:p><text:a xlink:href="https://glad.bretagne.bzh/fiches/348049" xlink:type="simple">Bayo</text:a></text:p>
          </table:table-cell>
          <table:table-cell table:style-name="ce3" office:value-type="float" office:value="348049" calcext:value-type="float">
            <text:p>34804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2" calcext:value-type="float">
            <text:p>462</text:p>
          </table:table-cell>
        </table:table-row>
        <table:table-row table:style-name="ro4">
          <table:table-cell table:style-name="ce3" office:value-type="string" calcext:value-type="string">
            <text:p>Ploubazlanec</text:p>
          </table:table-cell>
          <table:table-cell office:value-type="string" calcext:value-type="string">
            <text:p><text:a xlink:href="https://glad.bretagne.bzh/fiches/348050" xlink:type="simple">AC de Melus</text:a></text:p>
          </table:table-cell>
          <table:table-cell table:style-name="ce3" office:value-type="float" office:value="348050" calcext:value-type="float">
            <text:p>34805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3" calcext:value-type="float">
            <text:p>463</text:p>
          </table:table-cell>
        </table:table-row>
        <table:table-row table:style-name="ro4">
          <table:table-cell table:style-name="ce3" office:value-type="string" calcext:value-type="string">
            <text:p>Plouguenast Langast</text:p>
          </table:table-cell>
          <table:table-cell office:value-type="string" calcext:value-type="string">
            <text:p><text:a xlink:href="https://glad.bretagne.bzh/fiches/348051" xlink:type="simple">saut thébault</text:a></text:p>
          </table:table-cell>
          <table:table-cell table:style-name="ce3" office:value-type="float" office:value="348051" calcext:value-type="float">
            <text:p>34805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4" calcext:value-type="float">
            <text:p>464</text:p>
          </table:table-cell>
        </table:table-row>
        <table:table-row table:style-name="ro4">
          <table:table-cell table:style-name="ce3" office:value-type="string" calcext:value-type="string">
            <text:p>Plouguenast Langast</text:p>
          </table:table-cell>
          <table:table-cell office:value-type="string" calcext:value-type="string">
            <text:p><text:a xlink:href="https://glad.bretagne.bzh/fiches/348052" xlink:type="simple">église</text:a></text:p>
          </table:table-cell>
          <table:table-cell table:style-name="ce3" office:value-type="float" office:value="348052" calcext:value-type="float">
            <text:p>34805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5" calcext:value-type="float">
            <text:p>465</text:p>
          </table:table-cell>
        </table:table-row>
        <table:table-row table:style-name="ro4">
          <table:table-cell table:style-name="ce3" office:value-type="string" calcext:value-type="string">
            <text:p>Plouguiel</text:p>
          </table:table-cell>
          <table:table-cell office:value-type="string" calcext:value-type="string">
            <text:p><text:a xlink:href="https://glad.bretagne.bzh/fiches/348053" xlink:type="simple">Roche Jaune</text:a></text:p>
          </table:table-cell>
          <table:table-cell table:style-name="ce3" office:value-type="float" office:value="348053" calcext:value-type="float">
            <text:p>34805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6" calcext:value-type="float">
            <text:p>466</text:p>
          </table:table-cell>
        </table:table-row>
        <table:table-row table:style-name="ro4">
          <table:table-cell table:style-name="ce3" office:value-type="string" calcext:value-type="string">
            <text:p>Quessoy</text:p>
          </table:table-cell>
          <table:table-cell office:value-type="string" calcext:value-type="string">
            <text:p><text:a xlink:href="https://glad.bretagne.bzh/fiches/348054" xlink:type="simple">allée couverte</text:a></text:p>
          </table:table-cell>
          <table:table-cell table:style-name="ce3" office:value-type="float" office:value="348054" calcext:value-type="float">
            <text:p>34805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7" calcext:value-type="float">
            <text:p>467</text:p>
          </table:table-cell>
        </table:table-row>
        <table:table-row table:style-name="ro4">
          <table:table-cell table:style-name="ce3" office:value-type="string" calcext:value-type="string">
            <text:p>Quintin</text:p>
          </table:table-cell>
          <table:table-cell office:value-type="string" calcext:value-type="string">
            <text:p> <text:a xlink:href="https://glad.bretagne.bzh/fiches/348055" xlink:type="simple">lechâteau</text:a></text:p>
          </table:table-cell>
          <table:table-cell table:style-name="ce3" office:value-type="float" office:value="348055" calcext:value-type="float">
            <text:p>34805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8" calcext:value-type="float">
            <text:p>468</text:p>
          </table:table-cell>
        </table:table-row>
        <table:table-row table:style-name="ro4">
          <table:table-cell table:style-name="ce3" office:value-type="string" calcext:value-type="string">
            <text:p>St Agathon</text:p>
          </table:table-cell>
          <table:table-cell office:value-type="string" calcext:value-type="string">
            <text:p><text:a xlink:href="https://glad.bretagne.bzh/fiches/348056" xlink:type="simple">stèles</text:a></text:p>
          </table:table-cell>
          <table:table-cell table:style-name="ce3" office:value-type="float" office:value="348056" calcext:value-type="float">
            <text:p>34805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9" calcext:value-type="float">
            <text:p>469</text:p>
          </table:table-cell>
        </table:table-row>
        <table:table-row table:style-name="ro4">
          <table:table-cell table:style-name="ce3" office:value-type="string" calcext:value-type="string">
            <text:p>St Gilles Pligeaux</text:p>
          </table:table-cell>
          <table:table-cell office:value-type="string" calcext:value-type="string">
            <text:p><text:a xlink:href="https://glad.bretagne.bzh/fiches/348057" xlink:type="simple">menhir</text:a></text:p>
          </table:table-cell>
          <table:table-cell table:style-name="ce3" office:value-type="float" office:value="348057" calcext:value-type="float">
            <text:p>34805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0" calcext:value-type="float">
            <text:p>470</text:p>
          </table:table-cell>
        </table:table-row>
        <table:table-row table:style-name="ro4">
          <table:table-cell table:style-name="ce3" office:value-type="string" calcext:value-type="string">
            <text:p>St Gilles vieux Marché</text:p>
          </table:table-cell>
          <table:table-cell office:value-type="string" calcext:value-type="string">
            <text:p><text:a xlink:href="https://glad.bretagne.bzh/fiches/348058" xlink:type="simple">menhir</text:a></text:p>
          </table:table-cell>
          <table:table-cell table:style-name="ce3" office:value-type="float" office:value="38058" calcext:value-type="float">
            <text:p>3805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1" calcext:value-type="float">
            <text:p>471</text:p>
          </table:table-cell>
        </table:table-row>
        <table:table-row table:style-name="ro4">
          <table:table-cell table:style-name="ce3" office:value-type="string" calcext:value-type="string">
            <text:p>St Julien</text:p>
          </table:table-cell>
          <table:table-cell office:value-type="string" calcext:value-type="string">
            <text:p><text:a xlink:href="https://glad.bretagne.bzh/fiches/348060" xlink:type="simple">la Roche Longue</text:a></text:p>
          </table:table-cell>
          <table:table-cell table:style-name="ce3" office:value-type="float" office:value="348060" calcext:value-type="float">
            <text:p>34806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2" calcext:value-type="float">
            <text:p>472</text:p>
          </table:table-cell>
        </table:table-row>
        <table:table-row table:style-name="ro4">
          <table:table-cell table:style-name="ce3" office:value-type="string" calcext:value-type="string">
            <text:p>St Samson</text:p>
          </table:table-cell>
          <table:table-cell office:value-type="string" calcext:value-type="string">
            <text:p><text:a xlink:href="https://glad.bretagne.bzh/fiches/348063" xlink:type="simple">menhir</text:a></text:p>
          </table:table-cell>
          <table:table-cell table:style-name="ce3" office:value-type="float" office:value="348063" calcext:value-type="float">
            <text:p>34806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3" calcext:value-type="float">
            <text:p>473</text:p>
          </table:table-cell>
        </table:table-row>
        <table:table-row table:style-name="ro4">
          <table:table-cell table:style-name="ce3" office:value-type="string" calcext:value-type="string">
            <text:p>S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5" calcext:value-type="float">
            <text:p>34807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4" calcext:value-type="float">
            <text:p>474</text:p>
          </table:table-cell>
        </table:table-row>
        <table:table-row table:style-name="ro4">
          <table:table-cell table:style-name="ce3" office:value-type="string" calcext:value-type="string">
            <text:p>S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6" calcext:value-type="float">
            <text:p>34807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5" calcext:value-type="float">
            <text:p>475</text:p>
          </table:table-cell>
        </table:table-row>
        <table:table-row table:style-name="ro4">
          <table:table-cell table:style-name="ce3" office:value-type="string" calcext:value-type="string">
            <text:p>S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7" calcext:value-type="float">
            <text:p>34807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6" calcext:value-type="float">
            <text:p>476</text:p>
          </table:table-cell>
        </table:table-row>
        <table:table-row table:style-name="ro4">
          <table:table-cell table:style-name="ce3" office:value-type="string" calcext:value-type="string">
            <text:p>S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8" calcext:value-type="float">
            <text:p>34807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7" calcext:value-type="float">
            <text:p>477</text:p>
          </table:table-cell>
        </table:table-row>
        <table:table-row table:style-name="ro4">
          <table:table-cell table:style-name="ce3" office:value-type="string" calcext:value-type="string">
            <text:p>Duault</text:p>
          </table:table-cell>
          <table:table-cell office:value-type="string" calcext:value-type="string">
            <text:p> <text:a xlink:href="https://glad.bretagne.bzh/fiches/348079" xlink:type="simple">Alléecouverte</text:a></text:p>
          </table:table-cell>
          <table:table-cell table:style-name="ce3" office:value-type="float" office:value="348079" calcext:value-type="float">
            <text:p>34807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8" calcext:value-type="float">
            <text:p>478</text:p>
          </table:table-cell>
        </table:table-row>
        <table:table-row table:style-name="ro4">
          <table:table-cell table:style-name="ce3" office:value-type="string" calcext:value-type="string">
            <text:p>Trébry</text:p>
          </table:table-cell>
          <table:table-cell office:value-type="string" calcext:value-type="string">
            <text:p> <text:a xlink:href="https://glad.bretagne.bzh/fiches/348080" xlink:type="simple">dolmen</text:a></text:p>
          </table:table-cell>
          <table:table-cell table:style-name="ce3" office:value-type="float" office:value="348080" calcext:value-type="float">
            <text:p>34808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9" calcext:value-type="float">
            <text:p>479</text:p>
          </table:table-cell>
        </table:table-row>
        <table:table-row table:style-name="ro4">
          <table:table-cell table:style-name="ce3" office:value-type="string" calcext:value-type="string">
            <text:p>Trégastel</text:p>
          </table:table-cell>
          <table:table-cell office:value-type="string" calcext:value-type="string">
            <text:p><text:a xlink:href="https://glad.bretagne.bzh/fiches/348081" xlink:type="simple">AC ile Renote</text:a></text:p>
          </table:table-cell>
          <table:table-cell table:style-name="ce3" office:value-type="float" office:value="348081" calcext:value-type="float">
            <text:p>34808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0" calcext:value-type="float">
            <text:p>480</text:p>
          </table:table-cell>
        </table:table-row>
        <table:table-row table:style-name="ro4">
          <table:table-cell table:style-name="ce3" office:value-type="string" calcext:value-type="string">
            <text:p>Trégastel</text:p>
          </table:table-cell>
          <table:table-cell office:value-type="string" calcext:value-type="string">
            <text:p> <text:a xlink:href="https://glad.bretagne.bzh/fiches/348082" xlink:type="simple">Tremarche</text:a></text:p>
          </table:table-cell>
          <table:table-cell table:style-name="ce3" office:value-type="float" office:value="348082" calcext:value-type="float">
            <text:p>34808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1" calcext:value-type="float">
            <text:p>481</text:p>
          </table:table-cell>
        </table:table-row>
        <table:table-row table:style-name="ro4">
          <table:table-cell table:style-name="ce3" office:value-type="string" calcext:value-type="string">
            <text:p>Lesconil</text:p>
          </table:table-cell>
          <table:table-cell office:value-type="string" calcext:value-type="string">
            <text:p><text:a xlink:href="https://glad.bretagne.bzh/fiches/348083" xlink:type="simple">le port et les mégalithes environnants</text:a></text:p>
          </table:table-cell>
          <table:table-cell table:style-name="ce3" office:value-type="float" office:value="348083" calcext:value-type="float">
            <text:p>348083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82" calcext:value-type="float">
            <text:p>482</text:p>
          </table:table-cell>
        </table:table-row>
        <table:table-row table:style-name="ro4">
          <table:table-cell table:style-name="ce3" office:value-type="string" calcext:value-type="string">
            <text:p>Lesconil</text:p>
          </table:table-cell>
          <table:table-cell office:value-type="string" calcext:value-type="string">
            <text:p><text:a xlink:href="https://glad.bretagne.bzh/fiches/348084" xlink:type="simple">Kerdalae</text:a></text:p>
          </table:table-cell>
          <table:table-cell table:style-name="ce3" office:value-type="float" office:value="348084" calcext:value-type="float">
            <text:p>34808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3" calcext:value-type="float">
            <text:p>483</text:p>
          </table:table-cell>
        </table:table-row>
        <table:table-row table:style-name="ro4">
          <table:table-cell table:style-name="ce3" office:value-type="string" calcext:value-type="string">
            <text:p>Pont l'Abbé</text:p>
          </table:table-cell>
          <table:table-cell office:value-type="string" calcext:value-type="string">
            <text:p><text:a xlink:href="https://glad.bretagne.bzh/fiches/348085" xlink:type="simple">église de Lambour</text:a></text:p>
          </table:table-cell>
          <table:table-cell table:style-name="ce3" office:value-type="float" office:value="348085" calcext:value-type="float">
            <text:p>348085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84" calcext:value-type="float">
            <text:p>484</text:p>
          </table:table-cell>
        </table:table-row>
        <table:table-row table:style-name="ro4">
          <table:table-cell table:style-name="ce3" office:value-type="string" calcext:value-type="string">
            <text:p>Loctudy</text:p>
          </table:table-cell>
          <table:table-cell office:value-type="string" calcext:value-type="string">
            <text:p><text:a xlink:href="https://glad.bretagne.bzh/fiches/348088" xlink:type="simple">Penglaouic</text:a></text:p>
          </table:table-cell>
          <table:table-cell table:style-name="ce3" office:value-type="float" office:value="348088" calcext:value-type="float">
            <text:p>348088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85" calcext:value-type="float">
            <text:p>485</text:p>
          </table:table-cell>
        </table:table-row>
        <table:table-row table:style-name="ro4">
          <table:table-cell table:style-name="ce3" office:value-type="string" calcext:value-type="string">
            <text:p>Bon Repos sur Blavet</text:p>
          </table:table-cell>
          <table:table-cell office:value-type="string" calcext:value-type="string">
            <text:p><text:a xlink:href="https://glad.bretagne.bzh/fiches/348089" xlink:type="simple">ND de Gwirmané</text:a></text:p>
          </table:table-cell>
          <table:table-cell table:style-name="ce3" office:value-type="float" office:value="348089" calcext:value-type="float">
            <text:p>348089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6" calcext:value-type="float">
            <text:p>486</text:p>
          </table:table-cell>
        </table:table-row>
        <table:table-row table:style-name="ro4">
          <table:table-cell table:style-name="ce3" office:value-type="string" calcext:value-type="string">
            <text:p>Boqueho</text:p>
          </table:table-cell>
          <table:table-cell office:value-type="string" calcext:value-type="string">
            <text:p><text:a xlink:href="https://glad.bretagne.bzh/fiches/348090" xlink:type="simple">eglise</text:a></text:p>
          </table:table-cell>
          <table:table-cell table:style-name="ce3" office:value-type="float" office:value="348090" calcext:value-type="float">
            <text:p>348090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7" calcext:value-type="float">
            <text:p>487</text:p>
          </table:table-cell>
        </table:table-row>
        <table:table-row table:style-name="ro4">
          <table:table-cell table:style-name="ce3" office:value-type="string" calcext:value-type="string">
            <text:p>Canihuel</text:p>
          </table:table-cell>
          <table:table-cell office:value-type="string" calcext:value-type="string">
            <text:p><text:a xlink:href="https://glad.bretagne.bzh/fiches/348091" xlink:type="simple">Notre Dame</text:a></text:p>
          </table:table-cell>
          <table:table-cell table:style-name="ce3" office:value-type="float" office:value="348091" calcext:value-type="float">
            <text:p>348091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8" calcext:value-type="float">
            <text:p>488</text:p>
          </table:table-cell>
        </table:table-row>
        <table:table-row table:style-name="ro4">
          <table:table-cell table:style-name="ce3" office:value-type="string" calcext:value-type="string">
            <text:p>Carnoet</text:p>
          </table:table-cell>
          <table:table-cell office:value-type="string" calcext:value-type="string">
            <text:p><text:a xlink:href="https://glad.bretagne.bzh/fiches/348092" xlink:type="simple">chapelle St Gildas</text:a></text:p>
          </table:table-cell>
          <table:table-cell table:style-name="ce3" office:value-type="float" office:value="348092" calcext:value-type="float">
            <text:p>348092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9" calcext:value-type="float">
            <text:p>489</text:p>
          </table:table-cell>
        </table:table-row>
        <table:table-row table:style-name="ro4">
          <table:table-cell table:style-name="ce3" office:value-type="string" calcext:value-type="string">
            <text:p>Carnoet</text:p>
          </table:table-cell>
          <table:table-cell office:value-type="string" calcext:value-type="string">
            <text:p><text:a xlink:href="https://glad.bretagne.bzh/fiches/348093" xlink:type="simple">chapelle St Corentin</text:a></text:p>
          </table:table-cell>
          <table:table-cell table:style-name="ce3" office:value-type="float" office:value="348093" calcext:value-type="float">
            <text:p>348093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0" calcext:value-type="float">
            <text:p>490</text:p>
          </table:table-cell>
        </table:table-row>
        <table:table-row table:style-name="ro4">
          <table:table-cell table:style-name="ce3" office:value-type="string" calcext:value-type="string">
            <text:p>Chatelaudren</text:p>
          </table:table-cell>
          <table:table-cell office:value-type="string" calcext:value-type="string">
            <text:p><text:a xlink:href="https://glad.bretagne.bzh/fiches/348094" xlink:type="simple">ND du Tertre</text:a></text:p>
          </table:table-cell>
          <table:table-cell table:style-name="ce3" office:value-type="float" office:value="348094" calcext:value-type="float">
            <text:p>348094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1" calcext:value-type="float">
            <text:p>491</text:p>
          </table:table-cell>
        </table:table-row>
        <table:table-row table:style-name="ro4">
          <table:table-cell table:style-name="ce3" office:value-type="string" calcext:value-type="string">
            <text:p>Chatelaudren</text:p>
          </table:table-cell>
          <table:table-cell office:value-type="string" calcext:value-type="string">
            <text:p><text:a xlink:href="https://glad.bretagne.bzh/fiches/348095" xlink:type="simple">la Ville Chevalier</text:a></text:p>
          </table:table-cell>
          <table:table-cell table:style-name="ce3" office:value-type="float" office:value="348095" calcext:value-type="float">
            <text:p>348095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2" calcext:value-type="float">
            <text:p>492</text:p>
          </table:table-cell>
        </table:table-row>
        <table:table-row table:style-name="ro4">
          <table:table-cell table:style-name="ce3" office:value-type="string" calcext:value-type="string">
            <text:p>Berhet</text:p>
          </table:table-cell>
          <table:table-cell office:value-type="string" calcext:value-type="string">
            <text:p><text:a xlink:href="https://glad.bretagne.bzh/fiches/348096" xlink:type="simple">ND de Confort</text:a></text:p>
          </table:table-cell>
          <table:table-cell table:style-name="ce3" office:value-type="float" office:value="348096" calcext:value-type="float">
            <text:p>348096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3" calcext:value-type="float">
            <text:p>493</text:p>
          </table:table-cell>
        </table:table-row>
        <table:table-row table:style-name="ro4">
          <table:table-cell table:style-name="ce3" office:value-type="string" calcext:value-type="string">
            <text:p>Dinan</text:p>
          </table:table-cell>
          <table:table-cell office:value-type="string" calcext:value-type="string">
            <text:p><text:a xlink:href="https://glad.bretagne.bzh/fiches/348097" xlink:type="simple">Basilique</text:a></text:p>
          </table:table-cell>
          <table:table-cell table:style-name="ce3" office:value-type="float" office:value="348097" calcext:value-type="float">
            <text:p>348097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4" calcext:value-type="float">
            <text:p>494</text:p>
          </table:table-cell>
        </table:table-row>
        <table:table-row table:style-name="ro4">
          <table:table-cell table:style-name="ce3" office:value-type="string" calcext:value-type="string">
            <text:p>Duault</text:p>
          </table:table-cell>
          <table:table-cell office:value-type="string" calcext:value-type="string">
            <text:p><text:a xlink:href="https://glad.bretagne.bzh/fiches/348099" xlink:type="simple">St jean</text:a></text:p>
          </table:table-cell>
          <table:table-cell table:style-name="ce3" office:value-type="float" office:value="348099" calcext:value-type="float">
            <text:p>348099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5" calcext:value-type="float">
            <text:p>495</text:p>
          </table:table-cell>
        </table:table-row>
        <table:table-row table:style-name="ro4">
          <table:table-cell table:style-name="ce3" office:value-type="string" calcext:value-type="string">
            <text:p>Glomel</text:p>
          </table:table-cell>
          <table:table-cell office:value-type="string" calcext:value-type="string">
            <text:p><text:a xlink:href="https://glad.bretagne.bzh/fiches/348100" xlink:type="simple">St Michel</text:a></text:p>
          </table:table-cell>
          <table:table-cell table:style-name="ce3" office:value-type="float" office:value="348100" calcext:value-type="float">
            <text:p>348100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6" calcext:value-type="float">
            <text:p>496</text:p>
          </table:table-cell>
        </table:table-row>
        <table:table-row table:style-name="ro4">
          <table:table-cell table:style-name="ce3" office:value-type="string" calcext:value-type="string">
            <text:p>Glomel</text:p>
          </table:table-cell>
          <table:table-cell office:value-type="string" calcext:value-type="string">
            <text:p><text:a xlink:href="https://glad.bretagne.bzh/fiches/348101" xlink:type="simple">Trégornan</text:a></text:p>
          </table:table-cell>
          <table:table-cell table:style-name="ce3" office:value-type="float" office:value="348101" calcext:value-type="float">
            <text:p>348101</text:p>
          </table:table-cell>
          <table:table-cell table:style-name="ce3" office:value-type="string" calcext:value-type="string">
            <text:p>Wikimédia</text:p>
            <text:p>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7" calcext:value-type="float">
            <text:p>497</text:p>
          </table:table-cell>
        </table:table-row>
        <table:table-row table:style-name="ro4">
          <table:table-cell table:style-name="ce3" office:value-type="string" calcext:value-type="string">
            <text:p>Grâces</text:p>
          </table:table-cell>
          <table:table-cell office:value-type="string" calcext:value-type="string">
            <text:p> <text:a xlink:href="https://glad.bretagne.bzh/fiches/348104" xlink:type="simple">NotreDame</text:a></text:p>
          </table:table-cell>
          <table:table-cell table:style-name="ce3" office:value-type="float" office:value="348104" calcext:value-type="float">
            <text:p>348104</text:p>
          </table:table-cell>
          <table:table-cell table:style-name="ce3" office:value-type="string" calcext:value-type="string">
            <text:p>Wikimédia</text:p>
            <text:p>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8" calcext:value-type="float">
            <text:p>498</text:p>
          </table:table-cell>
        </table:table-row>
        <table:table-row table:style-name="ro4">
          <table:table-cell table:style-name="ce3" office:value-type="string" calcext:value-type="string">
            <text:p>Gurunhuel</text:p>
          </table:table-cell>
          <table:table-cell office:value-type="string" calcext:value-type="string">
            <text:p><text:a xlink:href="https://glad.bretagne.bzh/fiches/348098" xlink:type="simple">St Fiacre</text:a></text:p>
          </table:table-cell>
          <table:table-cell table:style-name="ce3" office:value-type="float" office:value="348098" calcext:value-type="float">
            <text:p>348098</text:p>
          </table:table-cell>
          <table:table-cell table:style-name="ce3" office:value-type="string" calcext:value-type="string">
            <text:p>Wikimédia</text:p>
            <text:p>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9" calcext:value-type="float">
            <text:p>499</text:p>
          </table:table-cell>
        </table:table-row>
        <table:table-row table:style-name="ro4">
          <table:table-cell table:style-name="ce3" office:value-type="string" calcext:value-type="string">
            <text:p>Kergrist Moelou</text:p>
          </table:table-cell>
          <table:table-cell office:value-type="string" calcext:value-type="string">
            <text:p><text:a xlink:href="https://glad.bretagne.bzh/fiches/348108" xlink:type="simple">église</text:a></text:p>
          </table:table-cell>
          <table:table-cell table:style-name="ce3" office:value-type="float" office:value="348108" calcext:value-type="float">
            <text:p>348108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0" calcext:value-type="float">
            <text:p>500</text:p>
          </table:table-cell>
        </table:table-row>
        <table:table-row table:style-name="ro4">
          <table:table-cell table:style-name="ce3" office:value-type="string" calcext:value-type="string">
            <text:p>La Roche Jagu</text:p>
          </table:table-cell>
          <table:table-cell office:value-type="string" calcext:value-type="string">
            <text:p><text:a xlink:href="https://glad.bretagne.bzh/fiches/348110" xlink:type="simple">Ste Catherine</text:a></text:p>
          </table:table-cell>
          <table:table-cell table:style-name="ce3" office:value-type="float" office:value="348110" calcext:value-type="float">
            <text:p>348110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1" calcext:value-type="float">
            <text:p>501</text:p>
          </table:table-cell>
        </table:table-row>
        <table:table-row table:style-name="ro4">
          <table:table-cell table:style-name="ce3" office:value-type="string" calcext:value-type="string">
            <text:p>Lamballe</text:p>
          </table:table-cell>
          <table:table-cell office:value-type="string" calcext:value-type="string">
            <text:p><text:a xlink:href="https://glad.bretagne.bzh/fiches/348112" xlink:type="simple">collégiale</text:a></text:p>
          </table:table-cell>
          <table:table-cell table:style-name="ce3" office:value-type="float" office:value="348112" calcext:value-type="float">
            <text:p>348112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2" calcext:value-type="float">
            <text:p>502</text:p>
          </table:table-cell>
        </table:table-row>
        <table:table-row table:style-name="ro4">
          <table:table-cell table:style-name="ce3" office:value-type="string" calcext:value-type="string">
            <text:p>Lancieux</text:p>
          </table:table-cell>
          <table:table-cell office:value-type="string" calcext:value-type="string">
            <text:p><text:a xlink:href="https://glad.bretagne.bzh/fiches/348113" xlink:type="simple">vieux clocher</text:a></text:p>
          </table:table-cell>
          <table:table-cell table:style-name="ce3" office:value-type="float" office:value="348113" calcext:value-type="float">
            <text:p>348113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3" calcext:value-type="float">
            <text:p>503</text:p>
          </table:table-cell>
        </table:table-row>
        <table:table-row table:style-name="ro4">
          <table:table-cell table:style-name="ce3" office:value-type="string" calcext:value-type="string">
            <text:p>Le Quillio</text:p>
          </table:table-cell>
          <table:table-cell office:value-type="string" calcext:value-type="string">
            <text:p><text:a xlink:href="https://glad.bretagne.bzh/fiches/348114" xlink:type="simple">St Maurice</text:a></text:p>
          </table:table-cell>
          <table:table-cell table:style-name="ce3" office:value-type="float" office:value="348114" calcext:value-type="float">
            <text:p>34811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4" calcext:value-type="float">
            <text:p>504</text:p>
          </table:table-cell>
        </table:table-row>
        <table:table-row table:style-name="ro4">
          <table:table-cell table:style-name="ce3" office:value-type="string" calcext:value-type="string">
            <text:p>Loc Envel</text:p>
          </table:table-cell>
          <table:table-cell office:value-type="string" calcext:value-type="string">
            <text:p><text:a xlink:href="https://glad.bretagne.bzh/fiches/348116" xlink:type="simple">St Envel</text:a></text:p>
          </table:table-cell>
          <table:table-cell table:style-name="ce3" office:value-type="float" office:value="348116" calcext:value-type="float">
            <text:p>348116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5" calcext:value-type="float">
            <text:p>505</text:p>
          </table:table-cell>
        </table:table-row>
        <table:table-row table:style-name="ro4">
          <table:table-cell table:style-name="ce3" office:value-type="string" calcext:value-type="string">
            <text:p>Loguivy Plougras</text:p>
          </table:table-cell>
          <table:table-cell office:value-type="string" calcext:value-type="string">
            <text:p><text:a xlink:href="https://glad.bretagne.bzh/fiches/348118" xlink:type="simple">St Emilion</text:a></text:p>
          </table:table-cell>
          <table:table-cell table:style-name="ce3" office:value-type="float" office:value="348118" calcext:value-type="float">
            <text:p>348118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6" calcext:value-type="float">
            <text:p>506</text:p>
          </table:table-cell>
        </table:table-row>
        <table:table-row table:style-name="ro4">
          <table:table-cell table:style-name="ce3" office:value-type="string" calcext:value-type="string">
            <text:p>Magoar</text:p>
          </table:table-cell>
          <table:table-cell office:value-type="string" calcext:value-type="string">
            <text:p><text:a xlink:href="https://glad.bretagne.bzh/fiches/348119" xlink:type="simple">St Gildas</text:a></text:p>
          </table:table-cell>
          <table:table-cell table:style-name="ce3" office:value-type="float" office:value="348119" calcext:value-type="float">
            <text:p>348119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7" calcext:value-type="float">
            <text:p>507</text:p>
          </table:table-cell>
        </table:table-row>
        <table:table-row table:style-name="ro4">
          <table:table-cell table:style-name="ce3" office:value-type="string" calcext:value-type="string">
            <text:p>Perros Guirec</text:p>
          </table:table-cell>
          <table:table-cell office:value-type="string" calcext:value-type="string">
            <text:p><text:a xlink:href="https://glad.bretagne.bzh/fiches/348121" xlink:type="simple">St Jacques</text:a></text:p>
          </table:table-cell>
          <table:table-cell table:style-name="ce3" office:value-type="float" office:value="348121" calcext:value-type="float">
            <text:p>348121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8" calcext:value-type="float">
            <text:p>508</text:p>
          </table:table-cell>
        </table:table-row>
        <table:table-row table:style-name="ro4">
          <table:table-cell table:style-name="ce3" office:value-type="string" calcext:value-type="string">
            <text:p>Plemet</text:p>
          </table:table-cell>
          <table:table-cell office:value-type="string" calcext:value-type="string">
            <text:p><text:a xlink:href="https://glad.bretagne.bzh/fiches/348127" xlink:type="simple">La Ferrière</text:a></text:p>
          </table:table-cell>
          <table:table-cell table:style-name="ce3" office:value-type="float" office:value="348127" calcext:value-type="float">
            <text:p>348127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9" calcext:value-type="float">
            <text:p>509</text:p>
          </table:table-cell>
        </table:table-row>
        <table:table-row table:style-name="ro4">
          <table:table-cell table:style-name="ce3" office:value-type="string" calcext:value-type="string">
            <text:p>Plouaret</text:p>
          </table:table-cell>
          <table:table-cell office:value-type="string" calcext:value-type="string">
            <text:p><text:a xlink:href="https://glad.bretagne.bzh/fiches/348134" xlink:type="simple">Notre Dame</text:a></text:p>
          </table:table-cell>
          <table:table-cell table:style-name="ce3" office:value-type="float" office:value="348134" calcext:value-type="float">
            <text:p>34813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0" calcext:value-type="float">
            <text:p>510</text:p>
          </table:table-cell>
        </table:table-row>
        <table:table-row table:style-name="ro4">
          <table:table-cell table:style-name="ce3" office:value-type="string" calcext:value-type="string">
            <text:p>Ploubezre</text:p>
          </table:table-cell>
          <table:table-cell office:value-type="string" calcext:value-type="string">
            <text:p><text:a xlink:href="https://glad.bretagne.bzh/fiches/348136" xlink:type="simple">chap Kerfons</text:a></text:p>
          </table:table-cell>
          <table:table-cell table:style-name="ce3" office:value-type="float" office:value="348136" calcext:value-type="float">
            <text:p>348136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1" calcext:value-type="float">
            <text:p>511</text:p>
          </table:table-cell>
        </table:table-row>
        <table:table-row table:style-name="ro5">
          <table:table-cell table:style-name="ce3" office:value-type="string" calcext:value-type="string">
            <text:p>Chateauneuf du Faou - Le Moustoir</text:p>
          </table:table-cell>
          <table:table-cell office:value-type="string" calcext:value-type="string">
            <text:p><text:a xlink:href="https://glad.bretagne.bzh/fiches/348137" xlink:type="simple">St Ruellin</text:a></text:p>
          </table:table-cell>
          <table:table-cell table:style-name="ce3" office:value-type="float" office:value="348137" calcext:value-type="float">
            <text:p>348137</text:p>
          </table:table-cell>
          <table:table-cell table:style-name="ce3" office:value-type="string" calcext:value-type="string">
            <text:p>Wikimedia – cul bénit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512" calcext:value-type="float">
            <text:p>512</text:p>
          </table:table-cell>
        </table:table-row>
        <table:table-row table:style-name="ro4">
          <table:table-cell table:style-name="ce3" office:value-type="string" calcext:value-type="string">
            <text:p>Plougrescant</text:p>
          </table:table-cell>
          <table:table-cell office:value-type="string" calcext:value-type="string">
            <text:p><text:a xlink:href="https://glad.bretagne.bzh/fiches/348139" xlink:type="simple">St Gonnery</text:a></text:p>
          </table:table-cell>
          <table:table-cell table:style-name="ce3" office:value-type="float" office:value="348139" calcext:value-type="float">
            <text:p>348139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3" calcext:value-type="float">
            <text:p>513</text:p>
          </table:table-cell>
        </table:table-row>
        <table:table-row table:style-name="ro4">
          <table:table-cell table:style-name="ce3" office:value-type="string" calcext:value-type="string">
            <text:p>Plougras</text:p>
          </table:table-cell>
          <table:table-cell office:value-type="string" calcext:value-type="string">
            <text:p><text:a xlink:href="https://glad.bretagne.bzh/fiches/348138" xlink:type="simple">St Gonnery</text:a></text:p>
          </table:table-cell>
          <table:table-cell table:style-name="ce3" office:value-type="float" office:value="348138" calcext:value-type="float">
            <text:p>348138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4" calcext:value-type="float">
            <text:p>514</text:p>
          </table:table-cell>
        </table:table-row>
        <table:table-row table:style-name="ro4">
          <table:table-cell table:style-name="ce3" office:value-type="string" calcext:value-type="string">
            <text:p>Ploumiliau</text:p>
          </table:table-cell>
          <table:table-cell office:value-type="string" calcext:value-type="string">
            <text:p><text:a xlink:href="https://glad.bretagne.bzh/fiches/348140" xlink:type="simple">St Miliau</text:a></text:p>
          </table:table-cell>
          <table:table-cell table:style-name="ce3" office:value-type="float" office:value="348140" calcext:value-type="float">
            <text:p>348140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5" calcext:value-type="float">
            <text:p>515</text:p>
          </table:table-cell>
        </table:table-row>
        <table:table-row table:style-name="ro4">
          <table:table-cell table:style-name="ce3" office:value-type="string" calcext:value-type="string">
            <text:p>Quintin</text:p>
          </table:table-cell>
          <table:table-cell office:value-type="string" calcext:value-type="string">
            <text:p><text:a xlink:href="https://glad.bretagne.bzh/fiches/348141" xlink:type="simple">Basilique</text:a></text:p>
          </table:table-cell>
          <table:table-cell table:style-name="ce3" office:value-type="float" office:value="348141" calcext:value-type="float">
            <text:p>348141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6" calcext:value-type="float">
            <text:p>516</text:p>
          </table:table-cell>
        </table:table-row>
        <table:table-row table:style-name="ro4">
          <table:table-cell table:style-name="ce3" office:value-type="string" calcext:value-type="string">
            <text:p>Runan</text:p>
          </table:table-cell>
          <table:table-cell office:value-type="string" calcext:value-type="string">
            <text:p><text:a xlink:href="https://glad.bretagne.bzh/fiches/348142" xlink:type="simple">ND</text:a></text:p>
          </table:table-cell>
          <table:table-cell table:style-name="ce3" office:value-type="float" office:value="348142" calcext:value-type="float">
            <text:p>348142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7" calcext:value-type="float">
            <text:p>517</text:p>
          </table:table-cell>
        </table:table-row>
        <table:table-row table:style-name="ro4">
          <table:table-cell table:style-name="ce3" office:value-type="string" calcext:value-type="string">
            <text:p>St Cast</text:p>
          </table:table-cell>
          <table:table-cell office:value-type="string" calcext:value-type="string">
            <text:p><text:a xlink:href="https://glad.bretagne.bzh/fiches/348143" xlink:type="simple">Ste Blanche</text:a></text:p>
          </table:table-cell>
          <table:table-cell table:style-name="ce3" office:value-type="float" office:value="348143" calcext:value-type="float">
            <text:p>348143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8" calcext:value-type="float">
            <text:p>518</text:p>
          </table:table-cell>
        </table:table-row>
        <table:table-row table:style-name="ro4">
          <table:table-cell table:style-name="ce3" office:value-type="string" calcext:value-type="string">
            <text:p>St Etienne du Gué de l'Isle</text:p>
          </table:table-cell>
          <table:table-cell office:value-type="string" calcext:value-type="string">
            <text:p><text:a xlink:href="https://glad.bretagne.bzh/fiches/348144" xlink:type="simple">église</text:a></text:p>
          </table:table-cell>
          <table:table-cell table:style-name="ce3" office:value-type="float" office:value="348144" calcext:value-type="float">
            <text:p>34814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9" calcext:value-type="float">
            <text:p>519</text:p>
          </table:table-cell>
        </table:table-row>
        <table:table-row table:style-name="ro4">
          <table:table-cell table:style-name="ce3" office:value-type="string" calcext:value-type="string">
            <text:p>St Gilles Pligeaux</text:p>
          </table:table-cell>
          <table:table-cell office:value-type="string" calcext:value-type="string">
            <text:p><text:a xlink:href="https://glad.bretagne.bzh/fiches/348146" xlink:type="simple">eglise</text:a></text:p>
          </table:table-cell>
          <table:table-cell table:style-name="ce3" office:value-type="float" office:value="348146" calcext:value-type="float">
            <text:p>348146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0" calcext:value-type="float">
            <text:p>520</text:p>
          </table:table-cell>
        </table:table-row>
        <table:table-row table:style-name="ro4">
          <table:table-cell table:style-name="ce3" office:value-type="string" calcext:value-type="string">
            <text:p>St Samson</text:p>
          </table:table-cell>
          <table:table-cell office:value-type="string" calcext:value-type="string">
            <text:p><text:a xlink:href="https://glad.bretagne.bzh/fiches/348150" xlink:type="simple">menhir</text:a></text:p>
          </table:table-cell>
          <table:table-cell table:style-name="ce3" office:value-type="float" office:value="348150" calcext:value-type="float">
            <text:p>348150</text:p>
          </table:table-cell>
          <table:table-cell table:style-name="ce3"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1" calcext:value-type="float">
            <text:p>521</text:p>
          </table:table-cell>
        </table:table-row>
        <table:table-row table:style-name="ro4">
          <table:table-cell table:style-name="ce3" office:value-type="string" calcext:value-type="string">
            <text:p>St Servais</text:p>
          </table:table-cell>
          <table:table-cell office:value-type="string" calcext:value-type="string">
            <text:p><text:a xlink:href="https://glad.bretagne.bzh/fiches/348151" xlink:type="simple">chapelle Burthuellet</text:a></text:p>
          </table:table-cell>
          <table:table-cell table:style-name="ce3" office:value-type="float" office:value="348151" calcext:value-type="float">
            <text:p>348151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2" calcext:value-type="float">
            <text:p>522</text:p>
          </table:table-cell>
        </table:table-row>
        <table:table-row table:style-name="ro4">
          <table:table-cell table:style-name="ce3" office:value-type="string" calcext:value-type="string">
            <text:p>Trébeurden</text:p>
          </table:table-cell>
          <table:table-cell office:value-type="string" calcext:value-type="string">
            <text:p><text:a xlink:href="https://glad.bretagne.bzh/fiches/348152" xlink:type="simple">Penvern</text:a></text:p>
          </table:table-cell>
          <table:table-cell table:style-name="ce3" office:value-type="float" office:value="348152" calcext:value-type="float">
            <text:p>348152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3" calcext:value-type="float">
            <text:p>523</text:p>
          </table:table-cell>
        </table:table-row>
        <table:table-row table:style-name="ro4">
          <table:table-cell table:style-name="ce3" office:value-type="string" calcext:value-type="string">
            <text:p>Trébeurden</text:p>
          </table:table-cell>
          <table:table-cell office:value-type="string" calcext:value-type="string">
            <text:p><text:a xlink:href="https://glad.bretagne.bzh/fiches/348153" xlink:type="simple">AC Prajou Menhir</text:a></text:p>
          </table:table-cell>
          <table:table-cell table:style-name="ce3" office:value-type="float" office:value="348153" calcext:value-type="float">
            <text:p>348153</text:p>
          </table:table-cell>
          <table:table-cell table:style-name="ce3"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4" calcext:value-type="float">
            <text:p>524</text:p>
          </table:table-cell>
        </table:table-row>
        <table:table-row table:style-name="ro4">
          <table:table-cell table:style-name="ce3" office:value-type="string" calcext:value-type="string">
            <text:p>Tredrez Loquémeau</text:p>
          </table:table-cell>
          <table:table-cell office:value-type="string" calcext:value-type="string">
            <text:p><text:a xlink:href="https://glad.bretagne.bzh/fiches/348154" xlink:type="simple">Notre Dame</text:a></text:p>
          </table:table-cell>
          <table:table-cell table:style-name="ce3" office:value-type="float" office:value="348154" calcext:value-type="float">
            <text:p>34815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5" calcext:value-type="float">
            <text:p>525</text:p>
          </table:table-cell>
        </table:table-row>
        <table:named-expressions>
          <table:named-range table:name="maj" table:base-cell-address="$'au 18 04 2024'.$A$343" table:cell-range-address="$'au 18 04 2024'.$A$351"/>
        </table:named-expressions>
      </table:table>
      <table:table table:name="par département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1" table:default-cell-style-name="ce9"/>
        <table:table-column table:style-name="co1" table:default-cell-style-name="ce1"/>
        <table:table-column table:style-name="co2" table:default-cell-style-name="ce1"/>
        <table:table-column table:style-name="co1" table:default-cell-style-name="ce9"/>
        <table:table-column table:style-name="co1" table:default-cell-style-name="Default"/>
        <table:table-row table:style-name="ro1">
          <table:table-cell office:value-type="string" calcext:value-type="string">
            <text:p>0 ville</text:p>
          </table:table-cell>
          <table:table-cell office:value-type="string" calcext:value-type="string">
            <text:p>0 site</text:p>
          </table:table-cell>
          <table:table-cell office:value-type="string" calcext:value-type="string">
            <text:p>0 fiche n°</text:p>
          </table:table-cell>
          <table:table-cell office:value-type="string" calcext:value-type="string">
            <text:p>0 type</text:p>
          </table:table-cell>
          <table:table-cell table:style-name="ce3" office:value-type="string" calcext:value-type="string">
            <text:p>0 département</text:p>
          </table:table-cell>
          <table:table-cell office:value-type="string" calcext:value-type="string">
            <text:p>0 n° ordre</text:p>
          </table:table-cell>
          <table:table-cell/>
        </table:table-row>
        <table:table-row table:style-name="ro1" table:visibility="filter">
          <table:table-cell table:style-name="ce3" office:value-type="string" calcext:value-type="string">
            <text:p>Begard</text:p>
          </table:table-cell>
          <table:table-cell office:value-type="string" calcext:value-type="string">
            <text:p><text:a xlink:href="https://glad.bretagne.bzh/fiches/347991" xlink:type="simple">Chene colombier</text:a></text:p>
          </table:table-cell>
          <table:table-cell table:style-name="ce3" office:value-type="float" office:value="347991" calcext:value-type="float">
            <text:p>347991</text:p>
          </table:table-cell>
          <table:table-cell table:style-name="ce3" office:value-type="string" calcext:value-type="string">
            <text:p>arbr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visibility="filter">
          <table:table-cell table:style-name="ce3" office:value-type="string" calcext:value-type="string">
            <text:p>Berhet</text:p>
          </table:table-cell>
          <table:table-cell office:value-type="string" calcext:value-type="string">
            <text:p><text:a xlink:href="https://glad.bretagne.bzh/fiches/348096" xlink:type="simple">ND de Confort</text:a></text:p>
          </table:table-cell>
          <table:table-cell table:style-name="ce3" office:value-type="float" office:value="348096" calcext:value-type="float">
            <text:p>348096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visibility="filter">
          <table:table-cell office:value-type="string" calcext:value-type="string">
            <text:p>Bon Repos / Laniscat</text:p>
          </table:table-cell>
          <table:table-cell office:value-type="string" calcext:value-type="string">
            <text:p><text:a xlink:href="https://glad.bretagne.bzh/fiches/347262" xlink:type="simple">AC Liscuis</text:a></text:p>
          </table:table-cell>
          <table:table-cell office:value-type="float" office:value="347262" calcext:value-type="float">
            <text:p>34726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visibility="filter">
          <table:table-cell table:style-name="ce3" office:value-type="string" calcext:value-type="string">
            <text:p>Bon Repos sur Blavet</text:p>
          </table:table-cell>
          <table:table-cell office:value-type="string" calcext:value-type="string">
            <text:p><text:a xlink:href="https://glad.bretagne.bzh/fiches/348089" xlink:type="simple">ND de Gwirmané</text:a></text:p>
          </table:table-cell>
          <table:table-cell table:style-name="ce3" office:value-type="float" office:value="348089" calcext:value-type="float">
            <text:p>348089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visibility="filter">
          <table:table-cell table:style-name="ce3" office:value-type="string" calcext:value-type="string">
            <text:p>Boqueho</text:p>
          </table:table-cell>
          <table:table-cell office:value-type="string" calcext:value-type="string">
            <text:p><text:a xlink:href="https://glad.bretagne.bzh/fiches/348090" xlink:type="simple">eglise</text:a></text:p>
          </table:table-cell>
          <table:table-cell table:style-name="ce3" office:value-type="float" office:value="348090" calcext:value-type="float">
            <text:p>348090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</table:table-row>
        <table:table-row table:style-name="ro2" table:visibility="filter">
          <table:table-cell office:value-type="string" calcext:value-type="string">
            <text:p>Bourbriac</text:p>
          </table:table-cell>
          <table:table-cell office:value-type="string" calcext:value-type="string">
            <text:p><text:a xlink:href="https://glad.bretagne.bzh/fiches/347263" xlink:type="simple">Menhir Krech an Archant</text:a></text:p>
          </table:table-cell>
          <table:table-cell office:value-type="float" office:value="347263" calcext:value-type="float">
            <text:p>347263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</table:table-row>
        <table:table-row table:style-name="ro2" table:visibility="filter">
          <table:table-cell table:style-name="ce3" office:value-type="string" calcext:value-type="string">
            <text:p>Canihuel</text:p>
          </table:table-cell>
          <table:table-cell office:value-type="string" calcext:value-type="string">
            <text:p><text:a xlink:href="https://glad.bretagne.bzh/fiches/348091" xlink:type="simple">Notre Dame</text:a></text:p>
          </table:table-cell>
          <table:table-cell table:style-name="ce3" office:value-type="float" office:value="348091" calcext:value-type="float">
            <text:p>348091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8" calcext:value-type="float">
            <text:p>488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Carnoet</text:p>
          </table:table-cell>
          <table:table-cell office:value-type="string" calcext:value-type="string">
            <text:p><text:a xlink:href="https://glad.bretagne.bzh/fiches/347042" xlink:type="simple">Vallée des Saints</text:a></text:p>
          </table:table-cell>
          <table:table-cell office:value-type="float" office:value="347042" calcext:value-type="float">
            <text:p>347042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Côtes d’Armor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</table:table-row>
        <table:table-row table:style-name="ro2" table:visibility="filter">
          <table:table-cell table:style-name="ce3" office:value-type="string" calcext:value-type="string">
            <text:p>Carnoet</text:p>
          </table:table-cell>
          <table:table-cell office:value-type="string" calcext:value-type="string">
            <text:p><text:a xlink:href="https://glad.bretagne.bzh/fiches/348092" xlink:type="simple">chapelle St Gildas</text:a></text:p>
          </table:table-cell>
          <table:table-cell table:style-name="ce3" office:value-type="float" office:value="348092" calcext:value-type="float">
            <text:p>348092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9" calcext:value-type="float">
            <text:p>489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visibility="filter">
          <table:table-cell table:style-name="ce3" office:value-type="string" calcext:value-type="string">
            <text:p>Carnoet</text:p>
          </table:table-cell>
          <table:table-cell office:value-type="string" calcext:value-type="string">
            <text:p><text:a xlink:href="https://glad.bretagne.bzh/fiches/348093" xlink:type="simple">chapelle St Corentin</text:a></text:p>
          </table:table-cell>
          <table:table-cell table:style-name="ce3" office:value-type="float" office:value="348093" calcext:value-type="float">
            <text:p>348093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0" calcext:value-type="float">
            <text:p>490</text:p>
          </table:table-cell>
          <table:table-cell office:value-type="float" office:value="10" calcext:value-type="float">
            <text:p>10</text:p>
          </table:table-cell>
        </table:table-row>
        <table:table-row table:style-name="ro2" table:visibility="filter">
          <table:table-cell table:style-name="ce3" office:value-type="string" calcext:value-type="string">
            <text:p>Chatelaudren</text:p>
          </table:table-cell>
          <table:table-cell office:value-type="string" calcext:value-type="string">
            <text:p><text:a xlink:href="https://glad.bretagne.bzh/fiches/348094" xlink:type="simple">ND du Tertre</text:a></text:p>
          </table:table-cell>
          <table:table-cell table:style-name="ce3" office:value-type="float" office:value="348094" calcext:value-type="float">
            <text:p>348094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1" calcext:value-type="float">
            <text:p>491</text:p>
          </table:table-cell>
          <table:table-cell office:value-type="float" office:value="11" calcext:value-type="float">
            <text:p>11</text:p>
          </table:table-cell>
        </table:table-row>
        <table:table-row table:style-name="ro2" table:visibility="filter">
          <table:table-cell table:style-name="ce3" office:value-type="string" calcext:value-type="string">
            <text:p>Chatelaudren</text:p>
          </table:table-cell>
          <table:table-cell office:value-type="string" calcext:value-type="string">
            <text:p><text:a xlink:href="https://glad.bretagne.bzh/fiches/348095" xlink:type="simple">la Ville Chevalier</text:a></text:p>
          </table:table-cell>
          <table:table-cell table:style-name="ce3" office:value-type="float" office:value="348095" calcext:value-type="float">
            <text:p>348095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string" calcext:value-type="string">
            <text:p>Corseul</text:p>
          </table:table-cell>
          <table:table-cell office:value-type="string" calcext:value-type="string">
            <text:p><text:a xlink:href="https://glad.bretagne.bzh/fiches/347043" xlink:type="simple">Temple de Mars</text:a></text:p>
          </table:table-cell>
          <table:table-cell office:value-type="float" office:value="347043" calcext:value-type="float">
            <text:p>347043</text:p>
          </table:table-cell>
          <table:table-cell office:value-type="string" calcext:value-type="string">
            <text:p>gallo romain</text:p>
          </table:table-cell>
          <table:table-cell office:value-type="string" calcext:value-type="string">
            <text:p>Côtes d’Armor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visibility="filter">
          <table:table-cell office:value-type="string" calcext:value-type="string">
            <text:p>Crehen</text:p>
          </table:table-cell>
          <table:table-cell office:value-type="string" calcext:value-type="string">
            <text:p><text:a xlink:href="https://glad.bretagne.bzh/fiches/347044" xlink:type="simple">château du Guildo</text:a></text:p>
          </table:table-cell>
          <table:table-cell office:value-type="float" office:value="347044" calcext:value-type="float">
            <text:p>347044</text:p>
          </table:table-cell>
          <table:table-cell office:value-type="string" calcext:value-type="string">
            <text:p>château (vestiges)</text:p>
          </table:table-cell>
          <table:table-cell office:value-type="string" calcext:value-type="string">
            <text:p>Côtes d’Armor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visibility="filter">
          <table:table-cell table:style-name="ce3" office:value-type="string" calcext:value-type="string">
            <text:p>Dinan</text:p>
          </table:table-cell>
          <table:table-cell office:value-type="string" calcext:value-type="string">
            <text:p><text:a xlink:href="https://glad.bretagne.bzh/fiches/348097" xlink:type="simple">Basilique</text:a></text:p>
          </table:table-cell>
          <table:table-cell table:style-name="ce3" office:value-type="float" office:value="348097" calcext:value-type="float">
            <text:p>348097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4" calcext:value-type="float">
            <text:p>494</text:p>
          </table:table-cell>
          <table:table-cell office:value-type="float" office:value="15" calcext:value-type="float">
            <text:p>15</text:p>
          </table:table-cell>
        </table:table-row>
        <table:table-row table:style-name="ro2" table:visibility="filter">
          <table:table-cell table:style-name="ce3" office:value-type="string" calcext:value-type="string">
            <text:p>Duault</text:p>
          </table:table-cell>
          <table:table-cell office:value-type="string" calcext:value-type="string">
            <text:p><text:a xlink:href="https://glad.bretagne.bzh/fiches/348099" xlink:type="simple">St jean</text:a></text:p>
          </table:table-cell>
          <table:table-cell table:style-name="ce3" office:value-type="float" office:value="348099" calcext:value-type="float">
            <text:p>348099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5" calcext:value-type="float">
            <text:p>495</text:p>
          </table:table-cell>
          <table:table-cell office:value-type="float" office:value="16" calcext:value-type="float">
            <text:p>16</text:p>
          </table:table-cell>
        </table:table-row>
        <table:table-row table:style-name="ro2" table:visibility="filter">
          <table:table-cell table:style-name="ce3" office:value-type="string" calcext:value-type="string">
            <text:p>Duault</text:p>
          </table:table-cell>
          <table:table-cell office:value-type="string" calcext:value-type="string">
            <text:p> <text:a xlink:href="https://glad.bretagne.bzh/fiches/348079" xlink:type="simple">Alléecouverte</text:a></text:p>
          </table:table-cell>
          <table:table-cell table:style-name="ce3" office:value-type="float" office:value="348079" calcext:value-type="float">
            <text:p>34807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</table:table-row>
        <table:table-row table:style-name="ro2" table:visibility="filter">
          <table:table-cell table:style-name="ce3" office:value-type="string" calcext:value-type="string">
            <text:p>Glomel</text:p>
          </table:table-cell>
          <table:table-cell office:value-type="string" calcext:value-type="string">
            <text:p><text:a xlink:href="https://glad.bretagne.bzh/fiches/348100" xlink:type="simple">St Michel</text:a></text:p>
          </table:table-cell>
          <table:table-cell table:style-name="ce3" office:value-type="float" office:value="348100" calcext:value-type="float">
            <text:p>348100</text:p>
          </table:table-cell>
          <table:table-cell table:style-name="ce3" office:value-type="string" calcext:value-type="string">
            <text:p>Wikimédia</text:p>
            <text:p>​​​​​​​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6" calcext:value-type="float">
            <text:p>496</text:p>
          </table:table-cell>
          <table:table-cell office:value-type="float" office:value="18" calcext:value-type="float">
            <text:p>18</text:p>
          </table:table-cell>
        </table:table-row>
        <table:table-row table:style-name="ro2" table:visibility="filter">
          <table:table-cell table:style-name="ce3" office:value-type="string" calcext:value-type="string">
            <text:p>Glomel</text:p>
          </table:table-cell>
          <table:table-cell office:value-type="string" calcext:value-type="string">
            <text:p><text:a xlink:href="https://glad.bretagne.bzh/fiches/348101" xlink:type="simple">Trégornan</text:a></text:p>
          </table:table-cell>
          <table:table-cell table:style-name="ce3" office:value-type="float" office:value="348101" calcext:value-type="float">
            <text:p>348101</text:p>
          </table:table-cell>
          <table:table-cell table:style-name="ce3" office:value-type="string" calcext:value-type="string">
            <text:p>Wikimédia</text:p>
            <text:p>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7" calcext:value-type="float">
            <text:p>497</text:p>
          </table:table-cell>
          <table:table-cell office:value-type="float" office:value="19" calcext:value-type="float">
            <text:p>19</text:p>
          </table:table-cell>
        </table:table-row>
        <table:table-row table:style-name="ro2" table:visibility="filter">
          <table:table-cell table:style-name="ce3" office:value-type="string" calcext:value-type="string">
            <text:p>Grâces</text:p>
          </table:table-cell>
          <table:table-cell office:value-type="string" calcext:value-type="string">
            <text:p> <text:a xlink:href="https://glad.bretagne.bzh/fiches/348104" xlink:type="simple">NotreDame</text:a></text:p>
          </table:table-cell>
          <table:table-cell table:style-name="ce3" office:value-type="float" office:value="348104" calcext:value-type="float">
            <text:p>348104</text:p>
          </table:table-cell>
          <table:table-cell table:style-name="ce3" office:value-type="string" calcext:value-type="string">
            <text:p>Wikimédia</text:p>
            <text:p>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8" calcext:value-type="float">
            <text:p>498</text:p>
          </table:table-cell>
          <table:table-cell office:value-type="float" office:value="20" calcext:value-type="float">
            <text:p>20</text:p>
          </table:table-cell>
        </table:table-row>
        <table:table-row table:style-name="ro2" table:visibility="filter">
          <table:table-cell table:style-name="ce3" office:value-type="string" calcext:value-type="string">
            <text:p>Guerlédan</text:p>
          </table:table-cell>
          <table:table-cell office:value-type="string" calcext:value-type="string">
            <text:p><text:a xlink:href="https://glad.bretagne.bzh/fiches/347990" xlink:type="simple">AC coet Gorrec</text:a></text:p>
          </table:table-cell>
          <table:table-cell table:style-name="ce3" office:value-type="float" office:value="347990" calcext:value-type="float">
            <text:p>34799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0" calcext:value-type="float">
            <text:p>430</text:p>
          </table:table-cell>
          <table:table-cell office:value-type="float" office:value="21" calcext:value-type="float">
            <text:p>21</text:p>
          </table:table-cell>
        </table:table-row>
        <table:table-row table:style-name="ro2" table:visibility="filter">
          <table:table-cell table:style-name="ce3" office:value-type="string" calcext:value-type="string">
            <text:p>Gurunhuel</text:p>
          </table:table-cell>
          <table:table-cell office:value-type="string" calcext:value-type="string">
            <text:p><text:a xlink:href="https://glad.bretagne.bzh/fiches/348098" xlink:type="simple">St Fiacre</text:a></text:p>
          </table:table-cell>
          <table:table-cell table:style-name="ce3" office:value-type="float" office:value="348098" calcext:value-type="float">
            <text:p>348098</text:p>
          </table:table-cell>
          <table:table-cell table:style-name="ce3" office:value-type="string" calcext:value-type="string">
            <text:p>Wikimédia</text:p>
            <text:p>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99" calcext:value-type="float">
            <text:p>499</text:p>
          </table:table-cell>
          <table:table-cell office:value-type="float" office:value="22" calcext:value-type="float">
            <text:p>22</text:p>
          </table:table-cell>
        </table:table-row>
        <table:table-row table:style-name="ro2" table:visibility="filter">
          <table:table-cell office:value-type="string" calcext:value-type="string">
            <text:p>Hénansal</text:p>
          </table:table-cell>
          <table:table-cell office:value-type="string" calcext:value-type="string">
            <text:p><text:a xlink:href="https://glad.bretagne.bzh/fiches/347292" xlink:type="simple">AC la Ville Bellanger</text:a></text:p>
          </table:table-cell>
          <table:table-cell office:value-type="float" office:value="347292" calcext:value-type="float">
            <text:p>347292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6" calcext:value-type="float">
            <text:p>186</text:p>
          </table:table-cell>
          <table:table-cell office:value-type="float" office:value="23" calcext:value-type="float">
            <text:p>23</text:p>
          </table:table-cell>
        </table:table-row>
        <table:table-row table:style-name="ro2" table:visibility="filter">
          <table:table-cell table:style-name="ce3" office:value-type="string" calcext:value-type="string">
            <text:p>Kergrist Moelou</text:p>
          </table:table-cell>
          <table:table-cell office:value-type="string" calcext:value-type="string">
            <text:p><text:a xlink:href="https://glad.bretagne.bzh/fiches/348108" xlink:type="simple">église</text:a></text:p>
          </table:table-cell>
          <table:table-cell table:style-name="ce3" office:value-type="float" office:value="348108" calcext:value-type="float">
            <text:p>348108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</table:table-row>
        <table:table-row table:style-name="ro2" table:visibility="filter">
          <table:table-cell table:style-name="ce3" office:value-type="string" calcext:value-type="string">
            <text:p>Kerpert</text:p>
          </table:table-cell>
          <table:table-cell office:value-type="string" calcext:value-type="string">
            <text:p><text:a xlink:href="https://glad.bretagne.bzh/fiches/348021" xlink:type="simple">Abbaye</text:a></text:p>
          </table:table-cell>
          <table:table-cell table:style-name="ce3" office:value-type="float" office:value="348021" calcext:value-type="float">
            <text:p>348021</text:p>
          </table:table-cell>
          <table:table-cell office:value-type="string" calcext:value-type="string">
            <text:p>Wikimedia vestiges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4" calcext:value-type="float">
            <text:p>434</text:p>
          </table:table-cell>
          <table:table-cell office:value-type="float" office:value="25" calcext:value-type="float">
            <text:p>25</text:p>
          </table:table-cell>
        </table:table-row>
        <table:table-row table:style-name="ro2" table:visibility="filter">
          <table:table-cell office:value-type="string" calcext:value-type="string">
            <text:p>La Bouillie</text:p>
          </table:table-cell>
          <table:table-cell office:value-type="string" calcext:value-type="string">
            <text:p><text:a xlink:href="https://glad.bretagne.bzh/fiches/347290" xlink:type="simple">tour de la Ville Téhard</text:a></text:p>
          </table:table-cell>
          <table:table-cell office:value-type="float" office:value="347290" calcext:value-type="float">
            <text:p>347290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</table:table-row>
        <table:table-row table:style-name="ro2" table:visibility="filter">
          <table:table-cell table:style-name="ce3" office:value-type="string" calcext:value-type="string">
            <text:p>La Roche Jagu</text:p>
          </table:table-cell>
          <table:table-cell office:value-type="string" calcext:value-type="string">
            <text:p><text:a xlink:href="https://glad.bretagne.bzh/fiches/348110" xlink:type="simple">Ste Catherine</text:a></text:p>
          </table:table-cell>
          <table:table-cell table:style-name="ce3" office:value-type="float" office:value="348110" calcext:value-type="float">
            <text:p>348110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1" calcext:value-type="float">
            <text:p>501</text:p>
          </table:table-cell>
          <table:table-cell office:value-type="float" office:value="27" calcext:value-type="float">
            <text:p>27</text:p>
          </table:table-cell>
        </table:table-row>
        <table:table-row table:style-name="ro2" table:visibility="filter">
          <table:table-cell table:style-name="ce3" office:value-type="string" calcext:value-type="string">
            <text:p>La Vicomté sur Rance</text:p>
          </table:table-cell>
          <table:table-cell office:value-type="string" calcext:value-type="string">
            <text:p><text:a xlink:href="https://glad.bretagne.bzh/fiches/348022" xlink:type="simple">allée couverte</text:a></text:p>
          </table:table-cell>
          <table:table-cell table:style-name="ce3" office:value-type="float" office:value="348022" calcext:value-type="float">
            <text:p>34802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5" calcext:value-type="float">
            <text:p>435</text:p>
          </table:table-cell>
          <table:table-cell office:value-type="float" office:value="28" calcext:value-type="float">
            <text:p>28</text:p>
          </table:table-cell>
        </table:table-row>
        <table:table-row table:style-name="ro2" table:visibility="filter">
          <table:table-cell table:style-name="ce3" office:value-type="string" calcext:value-type="string">
            <text:p>Lamballe</text:p>
          </table:table-cell>
          <table:table-cell office:value-type="string" calcext:value-type="string">
            <text:p><text:a xlink:href="https://glad.bretagne.bzh/fiches/348112" xlink:type="simple">collégiale</text:a></text:p>
          </table:table-cell>
          <table:table-cell table:style-name="ce3" office:value-type="float" office:value="348112" calcext:value-type="float">
            <text:p>348112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2" calcext:value-type="float">
            <text:p>502</text:p>
          </table:table-cell>
          <table:table-cell office:value-type="float" office:value="29" calcext:value-type="float">
            <text:p>29</text:p>
          </table:table-cell>
        </table:table-row>
        <table:table-row table:style-name="ro2" table:visibility="filter">
          <table:table-cell table:style-name="ce3" office:value-type="string" calcext:value-type="string">
            <text:p>Lamballe</text:p>
          </table:table-cell>
          <table:table-cell office:value-type="string" calcext:value-type="string">
            <text:p><text:a xlink:href="https://glad.bretagne.bzh/fiches/348023" xlink:type="simple">menhir</text:a></text:p>
          </table:table-cell>
          <table:table-cell table:style-name="ce3" office:value-type="float" office:value="348023" calcext:value-type="float">
            <text:p>34802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6" calcext:value-type="float">
            <text:p>436</text:p>
          </table:table-cell>
          <table:table-cell office:value-type="float" office:value="30" calcext:value-type="float">
            <text:p>30</text:p>
          </table:table-cell>
        </table:table-row>
        <table:table-row table:style-name="ro2" table:visibility="filter">
          <table:table-cell table:style-name="ce3" office:value-type="string" calcext:value-type="string">
            <text:p>Lancieux</text:p>
          </table:table-cell>
          <table:table-cell office:value-type="string" calcext:value-type="string">
            <text:p><text:a xlink:href="https://glad.bretagne.bzh/fiches/348113" xlink:type="simple">vieux clocher</text:a></text:p>
          </table:table-cell>
          <table:table-cell table:style-name="ce3" office:value-type="float" office:value="348113" calcext:value-type="float">
            <text:p>348113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3" calcext:value-type="float">
            <text:p>503</text:p>
          </table:table-cell>
          <table:table-cell office:value-type="float" office:value="31" calcext:value-type="float">
            <text:p>31</text:p>
          </table:table-cell>
        </table:table-row>
        <table:table-row table:style-name="ro2" table:visibility="filter">
          <table:table-cell office:value-type="string" calcext:value-type="string">
            <text:p>Lanmérin</text:p>
          </table:table-cell>
          <table:table-cell office:value-type="string" calcext:value-type="string">
            <text:p><text:a xlink:href="https://glad.bretagne.bzh/fiches/347279" xlink:type="simple">La Salle</text:a></text:p>
          </table:table-cell>
          <table:table-cell office:value-type="float" office:value="347279" calcext:value-type="float">
            <text:p>347279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</table:table-row>
        <table:table-row table:style-name="ro2" table:visibility="filter">
          <table:table-cell office:value-type="string" calcext:value-type="string">
            <text:p>Le Faouet (22)</text:p>
          </table:table-cell>
          <table:table-cell office:value-type="string" calcext:value-type="string">
            <text:p><text:a xlink:href="https://glad.bretagne.bzh/fiches/347299" xlink:type="simple">Kergrist</text:a></text:p>
          </table:table-cell>
          <table:table-cell office:value-type="float" office:value="347299" calcext:value-type="float">
            <text:p>347299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</table:table-row>
        <table:table-row table:style-name="ro2" table:visibility="filter">
          <table:table-cell office:value-type="string" calcext:value-type="string">
            <text:p>Le Haut Corlay</text:p>
          </table:table-cell>
          <table:table-cell office:value-type="string" calcext:value-type="string">
            <text:p><text:a xlink:href="https://glad.bretagne.bzh/fiches/347267" xlink:type="simple">ND et Ste Philomène</text:a></text:p>
          </table:table-cell>
          <table:table-cell office:value-type="float" office:value="347267" calcext:value-type="float">
            <text:p>347267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</table:table-row>
        <table:table-row table:style-name="ro2" table:visibility="filter">
          <table:table-cell office:value-type="string" calcext:value-type="string">
            <text:p>le Mené</text:p>
          </table:table-cell>
          <table:table-cell office:value-type="string" calcext:value-type="string">
            <text:p><text:a xlink:href="https://glad.bretagne.bzh/fiches/347276" xlink:type="simple">St Joseph</text:a></text:p>
          </table:table-cell>
          <table:table-cell office:value-type="float" office:value="347276" calcext:value-type="float">
            <text:p>347276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</table:table-row>
        <table:table-row table:style-name="ro2" table:visibility="filter">
          <table:table-cell table:style-name="ce3" office:value-type="string" calcext:value-type="string">
            <text:p>Le Mené</text:p>
          </table:table-cell>
          <table:table-cell office:value-type="string" calcext:value-type="string">
            <text:p><text:a xlink:href="https://glad.bretagne.bzh/fiches/348024" xlink:type="simple">allée couverte</text:a></text:p>
          </table:table-cell>
          <table:table-cell table:style-name="ce3" office:value-type="float" office:value="348024" calcext:value-type="float">
            <text:p>34802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7" calcext:value-type="float">
            <text:p>437</text:p>
          </table:table-cell>
          <table:table-cell office:value-type="float" office:value="36" calcext:value-type="float">
            <text:p>36</text:p>
          </table:table-cell>
        </table:table-row>
        <table:table-row table:style-name="ro2" table:visibility="filter">
          <table:table-cell table:style-name="ce3" office:value-type="string" calcext:value-type="string">
            <text:p>le Méne</text:p>
          </table:table-cell>
          <table:table-cell office:value-type="string" calcext:value-type="string">
            <text:p><text:a xlink:href="https://glad.bretagne.bzh/fiches/348025" xlink:type="simple">Croquelien</text:a></text:p>
          </table:table-cell>
          <table:table-cell table:style-name="ce3" office:value-type="float" office:value="348025" calcext:value-type="float">
            <text:p>34802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8" calcext:value-type="float">
            <text:p>438</text:p>
          </table:table-cell>
          <table:table-cell office:value-type="float" office:value="37" calcext:value-type="float">
            <text:p>37</text:p>
          </table:table-cell>
        </table:table-row>
        <table:table-row table:style-name="ro2" table:visibility="filter">
          <table:table-cell table:style-name="ce3" office:value-type="string" calcext:value-type="string">
            <text:p>Le Quillio</text:p>
          </table:table-cell>
          <table:table-cell office:value-type="string" calcext:value-type="string">
            <text:p><text:a xlink:href="https://glad.bretagne.bzh/fiches/348114" xlink:type="simple">St Maurice</text:a></text:p>
          </table:table-cell>
          <table:table-cell table:style-name="ce3" office:value-type="float" office:value="348114" calcext:value-type="float">
            <text:p>34811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4" calcext:value-type="float">
            <text:p>504</text:p>
          </table:table-cell>
          <table:table-cell office:value-type="float" office:value="38" calcext:value-type="float">
            <text:p>38</text:p>
          </table:table-cell>
        </table:table-row>
        <table:table-row table:style-name="ro2" table:visibility="filter">
          <table:table-cell table:style-name="ce3" office:value-type="string" calcext:value-type="string">
            <text:p>Le Quillo</text:p>
          </table:table-cell>
          <table:table-cell office:value-type="string" calcext:value-type="string">
            <text:p><text:a xlink:href="https://glad.bretagne.bzh/fiches/348026" xlink:type="simple">cromlech ND de Lorette</text:a></text:p>
          </table:table-cell>
          <table:table-cell table:style-name="ce3" office:value-type="float" office:value="348026" calcext:value-type="float">
            <text:p>34802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9" calcext:value-type="float">
            <text:p>439</text:p>
          </table:table-cell>
          <table:table-cell office:value-type="float" office:value="39" calcext:value-type="float">
            <text:p>39</text:p>
          </table:table-cell>
        </table:table-row>
        <table:table-row table:style-name="ro2" table:visibility="filter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27" xlink:type="simple">Botudo</text:a></text:p>
          </table:table-cell>
          <table:table-cell table:style-name="ce3" office:value-type="float" office:value="348027" calcext:value-type="float">
            <text:p>34802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0" calcext:value-type="float">
            <text:p>440</text:p>
          </table:table-cell>
          <table:table-cell office:value-type="float" office:value="40" calcext:value-type="float">
            <text:p>40</text:p>
          </table:table-cell>
        </table:table-row>
        <table:table-row table:style-name="ro2" table:visibility="filter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28" xlink:type="simple">Pont aux Pretres la Ville Juhel</text:a></text:p>
          </table:table-cell>
          <table:table-cell table:style-name="ce3" office:value-type="float" office:value="348028" calcext:value-type="float">
            <text:p>34802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1" calcext:value-type="float">
            <text:p>441</text:p>
          </table:table-cell>
          <table:table-cell office:value-type="float" office:value="41" calcext:value-type="float">
            <text:p>41</text:p>
          </table:table-cell>
        </table:table-row>
        <table:table-row table:style-name="ro2" table:visibility="filter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29" xlink:type="simple">monument aux Morts</text:a></text:p>
          </table:table-cell>
          <table:table-cell table:style-name="ce3" office:value-type="float" office:value="348029" calcext:value-type="float">
            <text:p>34802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2" calcext:value-type="float">
            <text:p>442</text:p>
          </table:table-cell>
          <table:table-cell office:value-type="float" office:value="42" calcext:value-type="float">
            <text:p>42</text:p>
          </table:table-cell>
        </table:table-row>
        <table:table-row table:style-name="ro2" table:visibility="filter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30" xlink:type="simple">Pasquiou</text:a></text:p>
          </table:table-cell>
          <table:table-cell table:style-name="ce3" office:value-type="float" office:value="348030" calcext:value-type="float">
            <text:p>34803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3" calcext:value-type="float">
            <text:p>443</text:p>
          </table:table-cell>
          <table:table-cell office:value-type="float" office:value="43" calcext:value-type="float">
            <text:p>43</text:p>
          </table:table-cell>
        </table:table-row>
        <table:table-row table:style-name="ro2" table:visibility="filter">
          <table:table-cell table:style-name="ce3" office:value-type="string" calcext:value-type="string">
            <text:p>Le Vieux Bourg</text:p>
          </table:table-cell>
          <table:table-cell office:value-type="string" calcext:value-type="string">
            <text:p><text:a xlink:href="https://glad.bretagne.bzh/fiches/348031" xlink:type="simple">Porzic</text:a></text:p>
          </table:table-cell>
          <table:table-cell table:style-name="ce3" office:value-type="float" office:value="348031" calcext:value-type="float">
            <text:p>34803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4" calcext:value-type="float">
            <text:p>444</text:p>
          </table:table-cell>
          <table:table-cell office:value-type="float" office:value="44" calcext:value-type="float">
            <text:p>44</text:p>
          </table:table-cell>
        </table:table-row>
        <table:table-row table:style-name="ro2" table:visibility="filter">
          <table:table-cell table:style-name="ce3" office:value-type="string" calcext:value-type="string">
            <text:p>Le Vieux Marché</text:p>
          </table:table-cell>
          <table:table-cell office:value-type="string" calcext:value-type="string">
            <text:p><text:a xlink:href="https://glad.bretagne.bzh/fiches/348032" xlink:type="simple">les Sept Saints</text:a></text:p>
          </table:table-cell>
          <table:table-cell table:style-name="ce3" office:value-type="float" office:value="348032" calcext:value-type="float">
            <text:p>34803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5" calcext:value-type="float">
            <text:p>445</text:p>
          </table:table-cell>
          <table:table-cell office:value-type="float" office:value="45" calcext:value-type="float">
            <text:p>45</text:p>
          </table:table-cell>
        </table:table-row>
        <table:table-row table:style-name="ro2" table:visibility="filter">
          <table:table-cell table:style-name="ce3" office:value-type="string" calcext:value-type="string">
            <text:p>Lesconil</text:p>
          </table:table-cell>
          <table:table-cell office:value-type="string" calcext:value-type="string">
            <text:p><text:a xlink:href="https://glad.bretagne.bzh/fiches/348084" xlink:type="simple">Kerdalae</text:a></text:p>
          </table:table-cell>
          <table:table-cell table:style-name="ce3" office:value-type="float" office:value="348084" calcext:value-type="float">
            <text:p>34808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3" calcext:value-type="float">
            <text:p>483</text:p>
          </table:table-cell>
          <table:table-cell office:value-type="float" office:value="46" calcext:value-type="float">
            <text:p>46</text:p>
          </table:table-cell>
        </table:table-row>
        <table:table-row table:style-name="ro2" table:visibility="filter">
          <table:table-cell table:style-name="ce3" office:value-type="string" calcext:value-type="string">
            <text:p>Loc Envel</text:p>
          </table:table-cell>
          <table:table-cell office:value-type="string" calcext:value-type="string">
            <text:p><text:a xlink:href="https://glad.bretagne.bzh/fiches/348116" xlink:type="simple">St Envel</text:a></text:p>
          </table:table-cell>
          <table:table-cell table:style-name="ce3" office:value-type="float" office:value="348116" calcext:value-type="float">
            <text:p>348116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5" calcext:value-type="float">
            <text:p>505</text:p>
          </table:table-cell>
          <table:table-cell office:value-type="float" office:value="47" calcext:value-type="float">
            <text:p>47</text:p>
          </table:table-cell>
        </table:table-row>
        <table:table-row table:style-name="ro2" table:visibility="filter">
          <table:table-cell table:style-name="ce3" office:value-type="string" calcext:value-type="string">
            <text:p>Locarn</text:p>
          </table:table-cell>
          <table:table-cell office:value-type="string" calcext:value-type="string">
            <text:p><text:a xlink:href="https://glad.bretagne.bzh/fiches/348033" xlink:type="simple">menhirs du Guellec</text:a></text:p>
          </table:table-cell>
          <table:table-cell table:style-name="ce3" office:value-type="float" office:value="348033" calcext:value-type="float">
            <text:p>34803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6" calcext:value-type="float">
            <text:p>446</text:p>
          </table:table-cell>
          <table:table-cell office:value-type="float" office:value="48" calcext:value-type="float">
            <text:p>48</text:p>
          </table:table-cell>
        </table:table-row>
        <table:table-row table:style-name="ro2" table:visibility="filter">
          <table:table-cell table:style-name="ce3" office:value-type="string" calcext:value-type="string">
            <text:p>Loguivy Plougras</text:p>
          </table:table-cell>
          <table:table-cell office:value-type="string" calcext:value-type="string">
            <text:p><text:a xlink:href="https://glad.bretagne.bzh/fiches/348118" xlink:type="simple">St Emilion</text:a></text:p>
          </table:table-cell>
          <table:table-cell table:style-name="ce3" office:value-type="float" office:value="348118" calcext:value-type="float">
            <text:p>348118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6" calcext:value-type="float">
            <text:p>506</text:p>
          </table:table-cell>
          <table:table-cell office:value-type="float" office:value="49" calcext:value-type="float">
            <text:p>49</text:p>
          </table:table-cell>
        </table:table-row>
        <table:table-row table:style-name="ro2" table:visibility="filter">
          <table:table-cell table:style-name="ce3" office:value-type="string" calcext:value-type="string">
            <text:p>Lohuec</text:p>
          </table:table-cell>
          <table:table-cell office:value-type="string" calcext:value-type="string">
            <text:p><text:a xlink:href="https://glad.bretagne.bzh/fiches/348034" xlink:type="simple">AC Kernescop</text:a></text:p>
          </table:table-cell>
          <table:table-cell table:style-name="ce3" office:value-type="float" office:value="348034" calcext:value-type="float">
            <text:p>34803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7" calcext:value-type="float">
            <text:p>447</text:p>
          </table:table-cell>
          <table:table-cell office:value-type="float" office:value="50" calcext:value-type="float">
            <text:p>50</text:p>
          </table:table-cell>
        </table:table-row>
        <table:table-row table:style-name="ro2" table:visibility="filter">
          <table:table-cell table:style-name="ce3" office:value-type="string" calcext:value-type="string">
            <text:p>Louargat</text:p>
          </table:table-cell>
          <table:table-cell office:value-type="string" calcext:value-type="string">
            <text:p><text:a xlink:href="https://glad.bretagne.bzh/fiches/348035" xlink:type="simple">menhir de Pergat</text:a></text:p>
          </table:table-cell>
          <table:table-cell table:style-name="ce3" office:value-type="float" office:value="348035" calcext:value-type="float">
            <text:p>34803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8" calcext:value-type="float">
            <text:p>448</text:p>
          </table:table-cell>
          <table:table-cell office:value-type="float" office:value="51" calcext:value-type="float">
            <text:p>51</text:p>
          </table:table-cell>
        </table:table-row>
        <table:table-row table:style-name="ro2" table:visibility="filter">
          <table:table-cell table:style-name="ce3" office:value-type="string" calcext:value-type="string">
            <text:p>Magoar</text:p>
          </table:table-cell>
          <table:table-cell office:value-type="string" calcext:value-type="string">
            <text:p><text:a xlink:href="https://glad.bretagne.bzh/fiches/348119" xlink:type="simple">St Gildas</text:a></text:p>
          </table:table-cell>
          <table:table-cell table:style-name="ce3" office:value-type="float" office:value="348119" calcext:value-type="float">
            <text:p>348119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7" calcext:value-type="float">
            <text:p>507</text:p>
          </table:table-cell>
          <table:table-cell office:value-type="float" office:value="52" calcext:value-type="float">
            <text:p>52</text:p>
          </table:table-cell>
        </table:table-row>
        <table:table-row table:style-name="ro2" table:visibility="filter">
          <table:table-cell office:value-type="string" calcext:value-type="string">
            <text:p>Miniac Morvan</text:p>
          </table:table-cell>
          <table:table-cell office:value-type="string" calcext:value-type="string">
            <text:p><text:a xlink:href="https://glad.bretagne.bzh/fiches/347274" xlink:type="simple">ac Four es Feins</text:a></text:p>
          </table:table-cell>
          <table:table-cell office:value-type="float" office:value="347274" calcext:value-type="float">
            <text:p>34727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</table:table-row>
        <table:table-row table:style-name="ro2" table:visibility="filter">
          <table:table-cell office:value-type="string" calcext:value-type="string">
            <text:p>Paule</text:p>
          </table:table-cell>
          <table:table-cell office:value-type="string" calcext:value-type="string">
            <text:p><text:a xlink:href="https://glad.bretagne.bzh/fiches/347301" xlink:type="simple">Launsalaun</text:a></text:p>
          </table:table-cell>
          <table:table-cell office:value-type="float" office:value="347301" calcext:value-type="float">
            <text:p>347301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9" calcext:value-type="float">
            <text:p>189</text:p>
          </table:table-cell>
          <table:table-cell office:value-type="float" office:value="54" calcext:value-type="float">
            <text:p>54</text:p>
          </table:table-cell>
        </table:table-row>
        <table:table-row table:style-name="ro2" table:visibility="filter">
          <table:table-cell office:value-type="string" calcext:value-type="string">
            <text:p>Penvenan</text:p>
          </table:table-cell>
          <table:table-cell office:value-type="string" calcext:value-type="string">
            <text:p><text:a xlink:href="https://glad.bretagne.bzh/fiches/347133" xlink:type="simple">la sentinelle</text:a></text:p>
          </table:table-cell>
          <table:table-cell office:value-type="float" office:value="347133" calcext:value-type="float">
            <text:p>34713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Côtes d’Armor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</table:table-row>
        <table:table-row table:style-name="ro2" table:visibility="filter">
          <table:table-cell table:style-name="ce3" office:value-type="string" calcext:value-type="string">
            <text:p>Penvenan</text:p>
          </table:table-cell>
          <table:table-cell office:value-type="string" calcext:value-type="string">
            <text:p><text:a xlink:href="https://glad.bretagne.bzh/fiches/348038" xlink:type="simple">Kergastel</text:a></text:p>
          </table:table-cell>
          <table:table-cell table:style-name="ce3" office:value-type="float" office:value="348038" calcext:value-type="float">
            <text:p>34803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56" calcext:value-type="float">
            <text:p>56</text:p>
          </table:table-cell>
        </table:table-row>
        <table:table-row table:style-name="ro2" table:visibility="filter">
          <table:table-cell table:style-name="ce3" office:value-type="string" calcext:value-type="string">
            <text:p>Penvénan</text:p>
          </table:table-cell>
          <table:table-cell office:value-type="string" calcext:value-type="string">
            <text:p><text:a xlink:href="https://glad.bretagne.bzh/fiches/348036" xlink:type="simple">Tossen Keller</text:a></text:p>
          </table:table-cell>
          <table:table-cell table:style-name="ce3" office:value-type="float" office:value="348036" calcext:value-type="float">
            <text:p>34803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49" calcext:value-type="float">
            <text:p>449</text:p>
          </table:table-cell>
          <table:table-cell office:value-type="float" office:value="57" calcext:value-type="float">
            <text:p>57</text:p>
          </table:table-cell>
        </table:table-row>
        <table:table-row table:style-name="ro2" table:visibility="filter">
          <table:table-cell table:style-name="ce3" office:value-type="string" calcext:value-type="string">
            <text:p>Penvénan</text:p>
          </table:table-cell>
          <table:table-cell office:value-type="string" calcext:value-type="string">
            <text:p><text:a xlink:href="https://glad.bretagne.bzh/fiches/348037" xlink:type="simple">Kermarquer</text:a></text:p>
          </table:table-cell>
          <table:table-cell table:style-name="ce3" office:value-type="float" office:value="348037" calcext:value-type="float">
            <text:p>34803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0" calcext:value-type="float">
            <text:p>450</text:p>
          </table:table-cell>
          <table:table-cell office:value-type="float" office:value="58" calcext:value-type="float">
            <text:p>58</text:p>
          </table:table-cell>
        </table:table-row>
        <table:table-row table:style-name="ro1" table:visibility="filter">
          <table:table-cell office:value-type="string" calcext:value-type="string">
            <text:p>Perro Guirrec</text:p>
          </table:table-cell>
          <table:table-cell office:value-type="string" calcext:value-type="string">
            <text:p><text:a xlink:href="https://glad.bretagne.bzh/fiches/347073" xlink:type="simple">Ploumanach chapelle du diable</text:a></text:p>
          </table:table-cell>
          <table:table-cell office:value-type="float" office:value="347073" calcext:value-type="float">
            <text:p>347073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Côtes d’Armor</text:p>
          </table:table-cell>
          <table:table-cell office:value-type="float" office:value="138" calcext:value-type="float">
            <text:p>138</text:p>
          </table:table-cell>
          <table:table-cell office:value-type="float" office:value="59" calcext:value-type="float">
            <text:p>59</text:p>
          </table:table-cell>
        </table:table-row>
        <table:table-row table:style-name="ro2" table:visibility="filter">
          <table:table-cell table:style-name="ce3" office:value-type="string" calcext:value-type="string">
            <text:p>Perros Guirec</text:p>
          </table:table-cell>
          <table:table-cell office:value-type="string" calcext:value-type="string">
            <text:p><text:a xlink:href="https://glad.bretagne.bzh/fiches/348121" xlink:type="simple">St Jacques</text:a></text:p>
          </table:table-cell>
          <table:table-cell table:style-name="ce3" office:value-type="float" office:value="348121" calcext:value-type="float">
            <text:p>348121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8" calcext:value-type="float">
            <text:p>508</text:p>
          </table:table-cell>
          <table:table-cell office:value-type="float" office:value="60" calcext:value-type="float">
            <text:p>60</text:p>
          </table:table-cell>
        </table:table-row>
        <table:table-row table:style-name="ro2" table:visibility="filter">
          <table:table-cell table:style-name="ce3" office:value-type="string" calcext:value-type="string">
            <text:p>Perros Guirrec</text:p>
          </table:table-cell>
          <table:table-cell office:value-type="string" calcext:value-type="string">
            <text:p><text:a xlink:href="https://glad.bretagne.bzh/fiches/348039" xlink:type="simple">Gwele san Guirrec</text:a></text:p>
          </table:table-cell>
          <table:table-cell table:style-name="ce3" office:value-type="float" office:value="348039" calcext:value-type="float">
            <text:p>34803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2" calcext:value-type="float">
            <text:p>452</text:p>
          </table:table-cell>
          <table:table-cell office:value-type="float" office:value="61" calcext:value-type="float">
            <text:p>61</text:p>
          </table:table-cell>
        </table:table-row>
        <table:table-row table:style-name="ro2" table:visibility="filter">
          <table:table-cell table:style-name="ce3" office:value-type="string" calcext:value-type="string">
            <text:p>Perros Guirrec</text:p>
          </table:table-cell>
          <table:table-cell office:value-type="string" calcext:value-type="string">
            <text:p><text:a xlink:href="https://glad.bretagne.bzh/fiches/348040" xlink:type="simple">parc de sculptures</text:a></text:p>
          </table:table-cell>
          <table:table-cell table:style-name="ce3" office:value-type="float" office:value="348040" calcext:value-type="float">
            <text:p>34804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3" calcext:value-type="float">
            <text:p>453</text:p>
          </table:table-cell>
          <table:table-cell office:value-type="float" office:value="62" calcext:value-type="float">
            <text:p>62</text:p>
          </table:table-cell>
        </table:table-row>
        <table:table-row table:style-name="ro2" table:visibility="filter">
          <table:table-cell table:style-name="ce3" office:value-type="string" calcext:value-type="string">
            <text:p>Plédran</text:p>
          </table:table-cell>
          <table:table-cell office:value-type="string" calcext:value-type="string">
            <text:p><text:a xlink:href="https://glad.bretagne.bzh/fiches/348041" xlink:type="simple">camp de Péran</text:a></text:p>
          </table:table-cell>
          <table:table-cell table:style-name="ce3" office:value-type="float" office:value="348041" calcext:value-type="float">
            <text:p>34804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4" calcext:value-type="float">
            <text:p>454</text:p>
          </table:table-cell>
          <table:table-cell office:value-type="float" office:value="63" calcext:value-type="float">
            <text:p>63</text:p>
          </table:table-cell>
        </table:table-row>
        <table:table-row table:style-name="ro2" table:visibility="filter">
          <table:table-cell office:value-type="string" calcext:value-type="string">
            <text:p>Pléguien</text:p>
          </table:table-cell>
          <table:table-cell office:value-type="string" calcext:value-type="string">
            <text:p><text:a xlink:href="https://glad.bretagne.bzh/fiches/347293" xlink:type="simple">ND de Soumission</text:a></text:p>
          </table:table-cell>
          <table:table-cell office:value-type="float" office:value="347293" calcext:value-type="float">
            <text:p>347293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7" calcext:value-type="float">
            <text:p>187</text:p>
          </table:table-cell>
          <table:table-cell office:value-type="float" office:value="64" calcext:value-type="float">
            <text:p>64</text:p>
          </table:table-cell>
        </table:table-row>
        <table:table-row table:style-name="ro2" table:visibility="filter">
          <table:table-cell table:style-name="ce3" office:value-type="string" calcext:value-type="string">
            <text:p>Plélauf</text:p>
          </table:table-cell>
          <table:table-cell office:value-type="string" calcext:value-type="string">
            <text:p><text:a xlink:href="https://glad.bretagne.bzh/fiches/348042" xlink:type="simple">stèle du Moustoir</text:a></text:p>
          </table:table-cell>
          <table:table-cell table:style-name="ce3" office:value-type="float" office:value="348042" calcext:value-type="float">
            <text:p>34804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5" calcext:value-type="float">
            <text:p>455</text:p>
          </table:table-cell>
          <table:table-cell office:value-type="float" office:value="65" calcext:value-type="float">
            <text:p>65</text:p>
          </table:table-cell>
        </table:table-row>
        <table:table-row table:style-name="ro2" table:visibility="filter">
          <table:table-cell table:style-name="ce3" office:value-type="string" calcext:value-type="string">
            <text:p>Plélauf</text:p>
          </table:table-cell>
          <table:table-cell office:value-type="string" calcext:value-type="string">
            <text:p><text:a xlink:href="https://glad.bretagne.bzh/fiches/348043" xlink:type="simple">allée couverte de Kerivalan</text:a></text:p>
          </table:table-cell>
          <table:table-cell table:style-name="ce3" office:value-type="float" office:value="348043" calcext:value-type="float">
            <text:p>34804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6" calcext:value-type="float">
            <text:p>456</text:p>
          </table:table-cell>
          <table:table-cell office:value-type="float" office:value="66" calcext:value-type="float">
            <text:p>66</text:p>
          </table:table-cell>
        </table:table-row>
        <table:table-row table:style-name="ro2" table:visibility="filter">
          <table:table-cell office:value-type="string" calcext:value-type="string">
            <text:p>Plélauff</text:p>
          </table:table-cell>
          <table:table-cell office:value-type="string" calcext:value-type="string">
            <text:p><text:a xlink:href="https://glad.bretagne.bzh/fiches/347269" xlink:type="simple">ND la Croix</text:a></text:p>
          </table:table-cell>
          <table:table-cell office:value-type="float" office:value="347269" calcext:value-type="float">
            <text:p>347269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78" calcext:value-type="float">
            <text:p>178</text:p>
          </table:table-cell>
          <table:table-cell office:value-type="float" office:value="67" calcext:value-type="float">
            <text:p>67</text:p>
          </table:table-cell>
        </table:table-row>
        <table:table-row table:style-name="ro2" table:visibility="filter">
          <table:table-cell table:style-name="ce3" office:value-type="string" calcext:value-type="string">
            <text:p>Plemet</text:p>
          </table:table-cell>
          <table:table-cell office:value-type="string" calcext:value-type="string">
            <text:p><text:a xlink:href="https://glad.bretagne.bzh/fiches/348127" xlink:type="simple">La Ferrière</text:a></text:p>
          </table:table-cell>
          <table:table-cell table:style-name="ce3" office:value-type="float" office:value="348127" calcext:value-type="float">
            <text:p>348127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09" calcext:value-type="float">
            <text:p>509</text:p>
          </table:table-cell>
          <table:table-cell office:value-type="float" office:value="68" calcext:value-type="float">
            <text:p>68</text:p>
          </table:table-cell>
        </table:table-row>
        <table:table-row table:style-name="ro1" table:visibility="filter">
          <table:table-cell table:style-name="ce3" office:value-type="string" calcext:value-type="string">
            <text:p>Plénée Jugon</text:p>
          </table:table-cell>
          <table:table-cell office:value-type="string" calcext:value-type="string">
            <text:p><text:a xlink:href="https://glad.bretagne.bzh/fiches/348007" xlink:type="simple">Chêne de la Ville Hervy</text:a></text:p>
          </table:table-cell>
          <table:table-cell table:style-name="ce3" office:value-type="float" office:value="348007" calcext:value-type="float">
            <text:p>348007</text:p>
          </table:table-cell>
          <table:table-cell table:style-name="ce3" office:value-type="string" calcext:value-type="string">
            <text:p>arbr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32" calcext:value-type="float">
            <text:p>432</text:p>
          </table:table-cell>
          <table:table-cell office:value-type="float" office:value="69" calcext:value-type="float">
            <text:p>69</text:p>
          </table:table-cell>
        </table:table-row>
        <table:table-row table:style-name="ro2" table:visibility="filter">
          <table:table-cell table:style-name="ce3" office:value-type="string" calcext:value-type="string">
            <text:p>Plénée Jugon</text:p>
          </table:table-cell>
          <table:table-cell office:value-type="string" calcext:value-type="string">
            <text:p><text:a xlink:href="https://glad.bretagne.bzh/fiches/348044" xlink:type="simple">menhirs de St Mirel</text:a></text:p>
          </table:table-cell>
          <table:table-cell table:style-name="ce3" office:value-type="float" office:value="348044" calcext:value-type="float">
            <text:p>34804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7" calcext:value-type="float">
            <text:p>457</text:p>
          </table:table-cell>
          <table:table-cell office:value-type="float" office:value="70" calcext:value-type="float">
            <text:p>70</text:p>
          </table:table-cell>
        </table:table-row>
        <table:table-row table:style-name="ro2" table:visibility="filter">
          <table:table-cell table:style-name="ce3" office:value-type="string" calcext:value-type="string">
            <text:p>Plénée Jugon</text:p>
          </table:table-cell>
          <table:table-cell office:value-type="string" calcext:value-type="string">
            <text:p><text:a xlink:href="https://glad.bretagne.bzh/fiches/348045" xlink:type="simple">La Roche aux Fées</text:a></text:p>
          </table:table-cell>
          <table:table-cell table:style-name="ce3" office:value-type="float" office:value="348045" calcext:value-type="float">
            <text:p>34804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8" calcext:value-type="float">
            <text:p>458</text:p>
          </table:table-cell>
          <table:table-cell office:value-type="float" office:value="71" calcext:value-type="float">
            <text:p>71</text:p>
          </table:table-cell>
        </table:table-row>
        <table:table-row table:style-name="ro2" table:visibility="filter">
          <table:table-cell office:value-type="string" calcext:value-type="string">
            <text:p>Plesidy</text:p>
          </table:table-cell>
          <table:table-cell office:value-type="string" calcext:value-type="string">
            <text:p><text:a xlink:href="https://glad.bretagne.bzh/fiches/347137" xlink:type="simple">Caillouan</text:a></text:p>
          </table:table-cell>
          <table:table-cell office:value-type="float" office:value="347137" calcext:value-type="float">
            <text:p>34713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46" calcext:value-type="float">
            <text:p>146</text:p>
          </table:table-cell>
          <table:table-cell office:value-type="float" office:value="72" calcext:value-type="float">
            <text:p>72</text:p>
          </table:table-cell>
        </table:table-row>
        <table:table-row table:style-name="ro2" table:visibility="filter">
          <table:table-cell office:value-type="string" calcext:value-type="string">
            <text:p>Pleslin Trigavou</text:p>
          </table:table-cell>
          <table:table-cell office:value-type="string" calcext:value-type="string">
            <text:p><text:a xlink:href="https://glad.bretagne.bzh/fiches/347045" xlink:type="simple">champ des Roches</text:a></text:p>
          </table:table-cell>
          <table:table-cell office:value-type="float" office:value="347045" calcext:value-type="float">
            <text:p>34704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</table:table-row>
        <table:table-row table:style-name="ro2" table:visibility="filter">
          <table:table-cell table:style-name="ce3" office:value-type="string" calcext:value-type="string">
            <text:p>Plestin </text:p>
          </table:table-cell>
          <table:table-cell office:value-type="string" calcext:value-type="string">
            <text:p><text:a xlink:href="https://glad.bretagne.bzh/fiches/348046" xlink:type="simple">thermes du Hogolo</text:a></text:p>
          </table:table-cell>
          <table:table-cell table:style-name="ce3" office:value-type="float" office:value="348046" calcext:value-type="float">
            <text:p>34804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59" calcext:value-type="float">
            <text:p>459</text:p>
          </table:table-cell>
          <table:table-cell office:value-type="float" office:value="74" calcext:value-type="float">
            <text:p>74</text:p>
          </table:table-cell>
        </table:table-row>
        <table:table-row table:style-name="ro1" table:visibility="filter">
          <table:table-cell office:value-type="string" calcext:value-type="string">
            <text:p>Pleubian</text:p>
          </table:table-cell>
          <table:table-cell office:value-type="string" calcext:value-type="string">
            <text:p><text:a xlink:href="https://glad.bretagne.bzh/fiches/347059" xlink:type="simple">sillon de talbert</text:a></text:p>
          </table:table-cell>
          <table:table-cell office:value-type="float" office:value="347059" calcext:value-type="float">
            <text:p>347059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ôtes d’Armor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</table:table-row>
        <table:table-row table:style-name="ro1" table:visibility="filter">
          <table:table-cell office:value-type="string" calcext:value-type="string">
            <text:p>Pleubian</text:p>
          </table:table-cell>
          <table:table-cell office:value-type="string" calcext:value-type="string">
            <text:p><text:a xlink:href="https://glad.bretagne.bzh/fiches/347060" xlink:type="simple">Creach Maout</text:a></text:p>
          </table:table-cell>
          <table:table-cell office:value-type="float" office:value="347060" calcext:value-type="float">
            <text:p>347060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Côtes d’Armor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</table:table-row>
        <table:table-row table:style-name="ro2" table:visibility="filter">
          <table:table-cell table:style-name="ce3" office:value-type="string" calcext:value-type="string">
            <text:p>Pleumeur bodou</text:p>
          </table:table-cell>
          <table:table-cell office:value-type="string" calcext:value-type="string">
            <text:p><text:a xlink:href="https://glad.bretagne.bzh/fiches/347921" xlink:type="simple">St Uzec</text:a></text:p>
          </table:table-cell>
          <table:table-cell table:style-name="ce3" office:value-type="float" office:value="347921" calcext:value-type="float">
            <text:p>347921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07" calcext:value-type="float">
            <text:p>407</text:p>
          </table:table-cell>
          <table:table-cell office:value-type="float" office:value="77" calcext:value-type="float">
            <text:p>77</text:p>
          </table:table-cell>
        </table:table-row>
        <table:table-row table:style-name="ro2" table:visibility="filter">
          <table:table-cell table:style-name="ce3" office:value-type="string" calcext:value-type="string">
            <text:p>Pleumeur Bodou</text:p>
          </table:table-cell>
          <table:table-cell office:value-type="string" calcext:value-type="string">
            <text:p><text:a xlink:href="https://glad.bretagne.bzh/fiches/348047" xlink:type="simple">AC de l'Ile Grande</text:a></text:p>
          </table:table-cell>
          <table:table-cell table:style-name="ce3" office:value-type="float" office:value="348047" calcext:value-type="float">
            <text:p>34804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0" calcext:value-type="float">
            <text:p>460</text:p>
          </table:table-cell>
          <table:table-cell office:value-type="float" office:value="78" calcext:value-type="float">
            <text:p>78</text:p>
          </table:table-cell>
        </table:table-row>
        <table:table-row table:style-name="ro2" table:visibility="filter">
          <table:table-cell table:style-name="ce3" office:value-type="string" calcext:value-type="string">
            <text:p>Pleumeur Bodou</text:p>
          </table:table-cell>
          <table:table-cell office:value-type="string" calcext:value-type="string">
            <text:p><text:a xlink:href="https://glad.bretagne.bzh/fiches/348048" xlink:type="simple">AC de Keryvon</text:a></text:p>
          </table:table-cell>
          <table:table-cell table:style-name="ce3" office:value-type="float" office:value="348048" calcext:value-type="float">
            <text:p>34804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1" calcext:value-type="float">
            <text:p>461</text:p>
          </table:table-cell>
          <table:table-cell office:value-type="float" office:value="79" calcext:value-type="float">
            <text:p>79</text:p>
          </table:table-cell>
        </table:table-row>
        <table:table-row table:style-name="ro2" table:visibility="filter">
          <table:table-cell table:style-name="ce3" office:value-type="string" calcext:value-type="string">
            <text:p>Plévenon</text:p>
          </table:table-cell>
          <table:table-cell office:value-type="string" calcext:value-type="string">
            <text:p><text:a xlink:href="https://glad.bretagne.bzh/fiches/347989" xlink:type="simple">le doigt de Gargantua</text:a></text:p>
          </table:table-cell>
          <table:table-cell table:style-name="ce3" office:value-type="float" office:value="347989" calcext:value-type="float">
            <text:p>34798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29" calcext:value-type="float">
            <text:p>429</text:p>
          </table:table-cell>
          <table:table-cell office:value-type="float" office:value="80" calcext:value-type="float">
            <text:p>80</text:p>
          </table:table-cell>
        </table:table-row>
        <table:table-row table:style-name="ro2" table:visibility="filter">
          <table:table-cell table:style-name="ce3" office:value-type="string" calcext:value-type="string">
            <text:p>Ploeuc l'Hermitage</text:p>
          </table:table-cell>
          <table:table-cell office:value-type="string" calcext:value-type="string">
            <text:p><text:a xlink:href="https://glad.bretagne.bzh/fiches/348049" xlink:type="simple">Bayo</text:a></text:p>
          </table:table-cell>
          <table:table-cell table:style-name="ce3" office:value-type="float" office:value="348049" calcext:value-type="float">
            <text:p>348049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2" calcext:value-type="float">
            <text:p>462</text:p>
          </table:table-cell>
          <table:table-cell office:value-type="float" office:value="81" calcext:value-type="float">
            <text:p>81</text:p>
          </table:table-cell>
        </table:table-row>
        <table:table-row table:style-name="ro2" table:visibility="filter">
          <table:table-cell table:style-name="ce3" office:value-type="string" calcext:value-type="string">
            <text:p>Plouaret</text:p>
          </table:table-cell>
          <table:table-cell office:value-type="string" calcext:value-type="string">
            <text:p><text:a xlink:href="https://glad.bretagne.bzh/fiches/348134" xlink:type="simple">Notre Dame</text:a></text:p>
          </table:table-cell>
          <table:table-cell table:style-name="ce3" office:value-type="float" office:value="348134" calcext:value-type="float">
            <text:p>34813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0" calcext:value-type="float">
            <text:p>510</text:p>
          </table:table-cell>
          <table:table-cell office:value-type="float" office:value="82" calcext:value-type="float">
            <text:p>82</text:p>
          </table:table-cell>
        </table:table-row>
        <table:table-row table:style-name="ro1" table:visibility="filter">
          <table:table-cell office:value-type="string" calcext:value-type="string">
            <text:p>Ploubazlanec</text:p>
          </table:table-cell>
          <table:table-cell office:value-type="string" calcext:value-type="string">
            <text:p><text:a xlink:href="https://glad.bretagne.bzh/fiches/347046" xlink:type="simple">chapelle de Perros Hamon</text:a></text:p>
          </table:table-cell>
          <table:table-cell office:value-type="float" office:value="347046" calcext:value-type="float">
            <text:p>34704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Côtes d’Armor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</table:table-row>
        <table:table-row table:style-name="ro2" table:visibility="filter">
          <table:table-cell table:style-name="ce3" office:value-type="string" calcext:value-type="string">
            <text:p>Ploubazlanec</text:p>
          </table:table-cell>
          <table:table-cell office:value-type="string" calcext:value-type="string">
            <text:p><text:a xlink:href="https://glad.bretagne.bzh/fiches/348050" xlink:type="simple">AC de Melus</text:a></text:p>
          </table:table-cell>
          <table:table-cell table:style-name="ce3" office:value-type="float" office:value="348050" calcext:value-type="float">
            <text:p>34805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3" calcext:value-type="float">
            <text:p>463</text:p>
          </table:table-cell>
          <table:table-cell office:value-type="float" office:value="84" calcext:value-type="float">
            <text:p>84</text:p>
          </table:table-cell>
        </table:table-row>
        <table:table-row table:style-name="ro2" table:visibility="filter">
          <table:table-cell table:style-name="ce3" office:value-type="string" calcext:value-type="string">
            <text:p>Ploubezre</text:p>
          </table:table-cell>
          <table:table-cell office:value-type="string" calcext:value-type="string">
            <text:p><text:a xlink:href="https://glad.bretagne.bzh/fiches/348136" xlink:type="simple">chap Kerfons</text:a></text:p>
          </table:table-cell>
          <table:table-cell table:style-name="ce3" office:value-type="float" office:value="348136" calcext:value-type="float">
            <text:p>348136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1" calcext:value-type="float">
            <text:p>511</text:p>
          </table:table-cell>
          <table:table-cell office:value-type="float" office:value="85" calcext:value-type="float">
            <text:p>85</text:p>
          </table:table-cell>
        </table:table-row>
        <table:table-row table:style-name="ro1" table:visibility="filter">
          <table:table-cell office:value-type="string" calcext:value-type="string">
            <text:p>Ploufragan</text:p>
          </table:table-cell>
          <table:table-cell office:value-type="string" calcext:value-type="string">
            <text:p><text:a xlink:href="https://glad.bretagne.bzh/fiches/347063" xlink:type="simple">le Sabot</text:a></text:p>
          </table:table-cell>
          <table:table-cell office:value-type="float" office:value="347063" calcext:value-type="float">
            <text:p>347063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</table:table-row>
        <table:table-row table:style-name="ro1" table:visibility="filter">
          <table:table-cell office:value-type="string" calcext:value-type="string">
            <text:p>Ploufragan</text:p>
          </table:table-cell>
          <table:table-cell office:value-type="string" calcext:value-type="string">
            <text:p><text:a xlink:href="https://glad.bretagne.bzh/fiches/347065" xlink:type="simple">le Grand Argantel</text:a></text:p>
          </table:table-cell>
          <table:table-cell office:value-type="float" office:value="347065" calcext:value-type="float">
            <text:p>34706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</table:table-row>
        <table:table-row table:style-name="ro1" table:visibility="filter">
          <table:table-cell office:value-type="string" calcext:value-type="string">
            <text:p>Ploufragan</text:p>
          </table:table-cell>
          <table:table-cell office:value-type="string" calcext:value-type="string">
            <text:p><text:a xlink:href="https://glad.bretagne.bzh/fiches/347066" xlink:type="simple">la Couëtte</text:a></text:p>
          </table:table-cell>
          <table:table-cell office:value-type="float" office:value="347066" calcext:value-type="float">
            <text:p>347066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</table:table-row>
        <table:table-row table:style-name="ro2" table:visibility="filter">
          <table:table-cell table:style-name="ce3" office:value-type="string" calcext:value-type="string">
            <text:p>Plougras</text:p>
          </table:table-cell>
          <table:table-cell office:value-type="string" calcext:value-type="string">
            <text:p><text:a xlink:href="https://glad.bretagne.bzh/fiches/348138" xlink:type="simple">St Gonnery</text:a></text:p>
          </table:table-cell>
          <table:table-cell table:style-name="ce3" office:value-type="float" office:value="348138" calcext:value-type="float">
            <text:p>348138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4" calcext:value-type="float">
            <text:p>514</text:p>
          </table:table-cell>
          <table:table-cell office:value-type="float" office:value="89" calcext:value-type="float">
            <text:p>89</text:p>
          </table:table-cell>
        </table:table-row>
        <table:table-row table:style-name="ro1" table:visibility="filter">
          <table:table-cell office:value-type="string" calcext:value-type="string">
            <text:p>Plougrescant</text:p>
          </table:table-cell>
          <table:table-cell office:value-type="string" calcext:value-type="string">
            <text:p><text:a xlink:href="https://glad.bretagne.bzh/fiches/347069" xlink:type="simple">rocher Napoleon</text:a></text:p>
          </table:table-cell>
          <table:table-cell office:value-type="float" office:value="347069" calcext:value-type="float">
            <text:p>347069</text:p>
          </table:table-cell>
          <table:table-cell office:value-type="string" calcext:value-type="string">
            <text:p>ecart</text:p>
          </table:table-cell>
          <table:table-cell office:value-type="string" calcext:value-type="string">
            <text:p>Côtes d’Armor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</table:table-row>
        <table:table-row table:style-name="ro1" table:visibility="filter">
          <table:table-cell office:value-type="string" calcext:value-type="string">
            <text:p>Plougrescant</text:p>
          </table:table-cell>
          <table:table-cell office:value-type="string" calcext:value-type="string">
            <text:p><text:a xlink:href="https://glad.bretagne.bzh/fiches/347071" xlink:type="simple">Castel Meur</text:a></text:p>
          </table:table-cell>
          <table:table-cell office:value-type="float" office:value="347071" calcext:value-type="float">
            <text:p>347071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Côtes d’Armor</text:p>
          </table:table-cell>
          <table:table-cell office:value-type="float" office:value="137" calcext:value-type="float">
            <text:p>137</text:p>
          </table:table-cell>
          <table:table-cell office:value-type="float" office:value="91" calcext:value-type="float">
            <text:p>91</text:p>
          </table:table-cell>
        </table:table-row>
        <table:table-row table:style-name="ro2" table:visibility="filter">
          <table:table-cell table:style-name="ce3" office:value-type="string" calcext:value-type="string">
            <text:p>Plougrescant</text:p>
          </table:table-cell>
          <table:table-cell office:value-type="string" calcext:value-type="string">
            <text:p><text:a xlink:href="https://glad.bretagne.bzh/fiches/348139" xlink:type="simple">St Gonnery</text:a></text:p>
          </table:table-cell>
          <table:table-cell table:style-name="ce3" office:value-type="float" office:value="348139" calcext:value-type="float">
            <text:p>348139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3" calcext:value-type="float">
            <text:p>513</text:p>
          </table:table-cell>
          <table:table-cell office:value-type="float" office:value="92" calcext:value-type="float">
            <text:p>92</text:p>
          </table:table-cell>
        </table:table-row>
        <table:table-row table:style-name="ro2" table:visibility="filter">
          <table:table-cell table:style-name="ce3" office:value-type="string" calcext:value-type="string">
            <text:p>Plouguenast Langast</text:p>
          </table:table-cell>
          <table:table-cell office:value-type="string" calcext:value-type="string">
            <text:p><text:a xlink:href="https://glad.bretagne.bzh/fiches/348051" xlink:type="simple">saut thébault</text:a></text:p>
          </table:table-cell>
          <table:table-cell table:style-name="ce3" office:value-type="float" office:value="348051" calcext:value-type="float">
            <text:p>34805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4" calcext:value-type="float">
            <text:p>464</text:p>
          </table:table-cell>
          <table:table-cell office:value-type="float" office:value="93" calcext:value-type="float">
            <text:p>93</text:p>
          </table:table-cell>
        </table:table-row>
        <table:table-row table:style-name="ro2" table:visibility="filter">
          <table:table-cell table:style-name="ce3" office:value-type="string" calcext:value-type="string">
            <text:p>Plouguenast Langast</text:p>
          </table:table-cell>
          <table:table-cell office:value-type="string" calcext:value-type="string">
            <text:p><text:a xlink:href="https://glad.bretagne.bzh/fiches/348052" xlink:type="simple">église</text:a></text:p>
          </table:table-cell>
          <table:table-cell table:style-name="ce3" office:value-type="float" office:value="348052" calcext:value-type="float">
            <text:p>34805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5" calcext:value-type="float">
            <text:p>465</text:p>
          </table:table-cell>
          <table:table-cell office:value-type="float" office:value="94" calcext:value-type="float">
            <text:p>94</text:p>
          </table:table-cell>
        </table:table-row>
        <table:table-row table:style-name="ro2" table:visibility="filter">
          <table:table-cell table:style-name="ce3" office:value-type="string" calcext:value-type="string">
            <text:p>Plouguiel</text:p>
          </table:table-cell>
          <table:table-cell office:value-type="string" calcext:value-type="string">
            <text:p><text:a xlink:href="https://glad.bretagne.bzh/fiches/348053" xlink:type="simple">Roche Jaune</text:a></text:p>
          </table:table-cell>
          <table:table-cell table:style-name="ce3" office:value-type="float" office:value="348053" calcext:value-type="float">
            <text:p>34805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6" calcext:value-type="float">
            <text:p>466</text:p>
          </table:table-cell>
          <table:table-cell office:value-type="float" office:value="95" calcext:value-type="float">
            <text:p>95</text:p>
          </table:table-cell>
        </table:table-row>
        <table:table-row table:style-name="ro1" table:visibility="filter">
          <table:table-cell office:value-type="string" calcext:value-type="string">
            <text:p>Plouha</text:p>
          </table:table-cell>
          <table:table-cell office:value-type="string" calcext:value-type="string">
            <text:p><text:a xlink:href="https://glad.bretagne.bzh/fiches/347789" xlink:type="simple">Gwin Zegal</text:a></text:p>
          </table:table-cell>
          <table:table-cell table:style-name="ce1" office:value-type="float" office:value="347789" calcext:value-type="float">
            <text:p>347789</text:p>
          </table:table-cell>
          <table:table-cell table:style-name="ce3" office:value-type="string" calcext:value-type="string">
            <text:p>nature</text:p>
          </table:table-cell>
          <table:table-cell office:value-type="string" calcext:value-type="string">
            <text:p>Côtes d’Armor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</table:table-row>
        <table:table-row table:style-name="ro2" table:visibility="filter">
          <table:table-cell table:style-name="ce3" office:value-type="string" calcext:value-type="string">
            <text:p>Ploumiliau</text:p>
          </table:table-cell>
          <table:table-cell office:value-type="string" calcext:value-type="string">
            <text:p><text:a xlink:href="https://glad.bretagne.bzh/fiches/348140" xlink:type="simple">St Miliau</text:a></text:p>
          </table:table-cell>
          <table:table-cell table:style-name="ce3" office:value-type="float" office:value="348140" calcext:value-type="float">
            <text:p>348140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97" calcext:value-type="float">
            <text:p>97</text:p>
          </table:table-cell>
        </table:table-row>
        <table:table-row table:style-name="ro2" table:visibility="filter">
          <table:table-cell table:style-name="ce3" office:value-type="string" calcext:value-type="string">
            <text:p>Quessoy</text:p>
          </table:table-cell>
          <table:table-cell office:value-type="string" calcext:value-type="string">
            <text:p><text:a xlink:href="https://glad.bretagne.bzh/fiches/348054" xlink:type="simple">allée couverte</text:a></text:p>
          </table:table-cell>
          <table:table-cell table:style-name="ce3" office:value-type="float" office:value="348054" calcext:value-type="float">
            <text:p>34805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7" calcext:value-type="float">
            <text:p>467</text:p>
          </table:table-cell>
          <table:table-cell office:value-type="float" office:value="98" calcext:value-type="float">
            <text:p>98</text:p>
          </table:table-cell>
        </table:table-row>
        <table:table-row table:style-name="ro2" table:visibility="filter">
          <table:table-cell table:style-name="ce3" office:value-type="string" calcext:value-type="string">
            <text:p>Quintin</text:p>
          </table:table-cell>
          <table:table-cell office:value-type="string" calcext:value-type="string">
            <text:p><text:a xlink:href="https://glad.bretagne.bzh/fiches/348141" xlink:type="simple">Basilique</text:a></text:p>
          </table:table-cell>
          <table:table-cell table:style-name="ce3" office:value-type="float" office:value="348141" calcext:value-type="float">
            <text:p>348141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6" calcext:value-type="float">
            <text:p>516</text:p>
          </table:table-cell>
          <table:table-cell office:value-type="float" office:value="99" calcext:value-type="float">
            <text:p>99</text:p>
          </table:table-cell>
        </table:table-row>
        <table:table-row table:style-name="ro2" table:visibility="filter">
          <table:table-cell office:value-type="string" calcext:value-type="string">
            <text:p>Quintin</text:p>
          </table:table-cell>
          <table:table-cell office:value-type="string" calcext:value-type="string">
            <text:p><text:a xlink:href="https://glad.bretagne.bzh/fiches/347282" xlink:type="simple">la Roche Longue</text:a></text:p>
          </table:table-cell>
          <table:table-cell office:value-type="float" office:value="347282" calcext:value-type="float">
            <text:p>34728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83" calcext:value-type="float">
            <text:p>183</text:p>
          </table:table-cell>
          <table:table-cell office:value-type="float" office:value="100" calcext:value-type="float">
            <text:p>100</text:p>
          </table:table-cell>
        </table:table-row>
        <table:table-row table:style-name="ro2" table:visibility="filter">
          <table:table-cell table:style-name="ce3" office:value-type="string" calcext:value-type="string">
            <text:p>Quintin</text:p>
          </table:table-cell>
          <table:table-cell office:value-type="string" calcext:value-type="string">
            <text:p> <text:a xlink:href="https://glad.bretagne.bzh/fiches/348055" xlink:type="simple">lechâteau</text:a></text:p>
          </table:table-cell>
          <table:table-cell table:style-name="ce3" office:value-type="float" office:value="348055" calcext:value-type="float">
            <text:p>34805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8" calcext:value-type="float">
            <text:p>468</text:p>
          </table:table-cell>
          <table:table-cell office:value-type="float" office:value="101" calcext:value-type="float">
            <text:p>101</text:p>
          </table:table-cell>
        </table:table-row>
        <table:table-row table:style-name="ro2" table:visibility="filter">
          <table:table-cell table:style-name="ce3" office:value-type="string" calcext:value-type="string">
            <text:p>Runan</text:p>
          </table:table-cell>
          <table:table-cell office:value-type="string" calcext:value-type="string">
            <text:p><text:a xlink:href="https://glad.bretagne.bzh/fiches/348142" xlink:type="simple">ND</text:a></text:p>
          </table:table-cell>
          <table:table-cell table:style-name="ce3" office:value-type="float" office:value="348142" calcext:value-type="float">
            <text:p>348142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7" calcext:value-type="float">
            <text:p>517</text:p>
          </table:table-cell>
          <table:table-cell office:value-type="float" office:value="102" calcext:value-type="float">
            <text:p>102</text:p>
          </table:table-cell>
        </table:table-row>
        <table:table-row table:style-name="ro2" table:visibility="filter">
          <table:table-cell table:style-name="ce3" office:value-type="string" calcext:value-type="string">
            <text:p>Sains Samson</text:p>
          </table:table-cell>
          <table:table-cell office:value-type="string" calcext:value-type="string">
            <text:p><text:a xlink:href="https://glad.bretagne.bzh/fiches/348063" xlink:type="simple">menhir</text:a></text:p>
          </table:table-cell>
          <table:table-cell table:style-name="ce3" office:value-type="float" office:value="348063" calcext:value-type="float">
            <text:p>34806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3" calcext:value-type="float">
            <text:p>473</text:p>
          </table:table-cell>
          <table:table-cell office:value-type="float" office:value="103" calcext:value-type="float">
            <text:p>103</text:p>
          </table:table-cell>
        </table:table-row>
        <table:table-row table:style-name="ro2" table:visibility="filter">
          <table:table-cell table:style-name="ce3" office:value-type="string" calcext:value-type="string">
            <text:p>Saint Agathon</text:p>
          </table:table-cell>
          <table:table-cell office:value-type="string" calcext:value-type="string">
            <text:p><text:a xlink:href="https://glad.bretagne.bzh/fiches/348056" xlink:type="simple">stèles</text:a></text:p>
          </table:table-cell>
          <table:table-cell table:style-name="ce3" office:value-type="float" office:value="348056" calcext:value-type="float">
            <text:p>34805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69" calcext:value-type="float">
            <text:p>469</text:p>
          </table:table-cell>
          <table:table-cell office:value-type="float" office:value="104" calcext:value-type="float">
            <text:p>104</text:p>
          </table:table-cell>
        </table:table-row>
        <table:table-row table:style-name="ro2" table:visibility="filter">
          <table:table-cell table:style-name="ce3" office:value-type="string" calcext:value-type="string">
            <text:p>Saint Cast</text:p>
          </table:table-cell>
          <table:table-cell office:value-type="string" calcext:value-type="string">
            <text:p><text:a xlink:href="https://glad.bretagne.bzh/fiches/348143" xlink:type="simple">Ste Blanche</text:a></text:p>
          </table:table-cell>
          <table:table-cell table:style-name="ce3" office:value-type="float" office:value="348143" calcext:value-type="float">
            <text:p>348143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8" calcext:value-type="float">
            <text:p>518</text:p>
          </table:table-cell>
          <table:table-cell office:value-type="float" office:value="105" calcext:value-type="float">
            <text:p>105</text:p>
          </table:table-cell>
        </table:table-row>
        <table:table-row table:style-name="ro3" table:visibility="filter">
          <table:table-cell table:style-name="ce3" office:value-type="string" calcext:value-type="string">
            <text:p>Saint Etienne du Gué de l’Isle</text:p>
          </table:table-cell>
          <table:table-cell office:value-type="string" calcext:value-type="string">
            <text:p><text:a xlink:href="https://glad.bretagne.bzh/fiches/348144" xlink:type="simple">église</text:a></text:p>
          </table:table-cell>
          <table:table-cell table:style-name="ce3" office:value-type="float" office:value="348144" calcext:value-type="float">
            <text:p>34814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19" calcext:value-type="float">
            <text:p>519</text:p>
          </table:table-cell>
          <table:table-cell office:value-type="float" office:value="106" calcext:value-type="float">
            <text:p>106</text:p>
          </table:table-cell>
        </table:table-row>
        <table:table-row table:style-name="ro2" table:visibility="filter">
          <table:table-cell office:value-type="string" calcext:value-type="string">
            <text:p>Saint Fiacre</text:p>
          </table:table-cell>
          <table:table-cell office:value-type="string" calcext:value-type="string">
            <text:p><text:a xlink:href="https://glad.bretagne.bzh/fiches/347304" xlink:type="simple">ossuaire</text:a></text:p>
          </table:table-cell>
          <table:table-cell office:value-type="float" office:value="347304" calcext:value-type="float">
            <text:p>347304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90" calcext:value-type="float">
            <text:p>190</text:p>
          </table:table-cell>
          <table:table-cell office:value-type="float" office:value="107" calcext:value-type="float">
            <text:p>107</text:p>
          </table:table-cell>
        </table:table-row>
        <table:table-row table:style-name="ro2" table:visibility="filter">
          <table:table-cell table:style-name="ce3" office:value-type="string" calcext:value-type="string">
            <text:p>Saint Gilles Pligeaux</text:p>
          </table:table-cell>
          <table:table-cell office:value-type="string" calcext:value-type="string">
            <text:p><text:a xlink:href="https://glad.bretagne.bzh/fiches/348146" xlink:type="simple">eglise</text:a></text:p>
          </table:table-cell>
          <table:table-cell table:style-name="ce3" office:value-type="float" office:value="348146" calcext:value-type="float">
            <text:p>348146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0" calcext:value-type="float">
            <text:p>520</text:p>
          </table:table-cell>
          <table:table-cell office:value-type="float" office:value="108" calcext:value-type="float">
            <text:p>108</text:p>
          </table:table-cell>
        </table:table-row>
        <table:table-row table:style-name="ro2" table:visibility="filter">
          <table:table-cell table:style-name="ce3" office:value-type="string" calcext:value-type="string">
            <text:p>Saint Gilles Pligeaux</text:p>
          </table:table-cell>
          <table:table-cell office:value-type="string" calcext:value-type="string">
            <text:p><text:a xlink:href="https://glad.bretagne.bzh/fiches/348057" xlink:type="simple">menhir</text:a></text:p>
          </table:table-cell>
          <table:table-cell table:style-name="ce3" office:value-type="float" office:value="348057" calcext:value-type="float">
            <text:p>34805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0" calcext:value-type="float">
            <text:p>470</text:p>
          </table:table-cell>
          <table:table-cell office:value-type="float" office:value="109" calcext:value-type="float">
            <text:p>109</text:p>
          </table:table-cell>
        </table:table-row>
        <table:table-row table:style-name="ro2" table:visibility="filter">
          <table:table-cell table:style-name="ce3" office:value-type="string" calcext:value-type="string">
            <text:p>Saint Gilles Vieux Marché</text:p>
          </table:table-cell>
          <table:table-cell office:value-type="string" calcext:value-type="string">
            <text:p><text:a xlink:href="https://glad.bretagne.bzh/fiches/348058" xlink:type="simple">menhir</text:a></text:p>
          </table:table-cell>
          <table:table-cell table:style-name="ce3" office:value-type="float" office:value="38058" calcext:value-type="float">
            <text:p>3805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1" calcext:value-type="float">
            <text:p>471</text:p>
          </table:table-cell>
          <table:table-cell office:value-type="float" office:value="110" calcext:value-type="float">
            <text:p>110</text:p>
          </table:table-cell>
        </table:table-row>
        <table:table-row table:style-name="ro2" table:visibility="filter">
          <table:table-cell table:style-name="ce3" office:value-type="string" calcext:value-type="string">
            <text:p>Saint Julien</text:p>
          </table:table-cell>
          <table:table-cell office:value-type="string" calcext:value-type="string">
            <text:p><text:a xlink:href="https://glad.bretagne.bzh/fiches/348060" xlink:type="simple">la Roche Longue</text:a></text:p>
          </table:table-cell>
          <table:table-cell table:style-name="ce3" office:value-type="float" office:value="348060" calcext:value-type="float">
            <text:p>34806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2" calcext:value-type="float">
            <text:p>472</text:p>
          </table:table-cell>
          <table:table-cell office:value-type="float" office:value="111" calcext:value-type="float">
            <text:p>111</text:p>
          </table:table-cell>
        </table:table-row>
        <table:table-row table:style-name="ro2" table:visibility="filter">
          <table:table-cell table:style-name="ce3" office:value-type="string" calcext:value-type="string">
            <text:p>Saint Samson</text:p>
          </table:table-cell>
          <table:table-cell office:value-type="string" calcext:value-type="string">
            <text:p><text:a xlink:href="https://glad.bretagne.bzh/fiches/348150" xlink:type="simple">menhir</text:a></text:p>
          </table:table-cell>
          <table:table-cell table:style-name="ce3" office:value-type="float" office:value="348150" calcext:value-type="float">
            <text:p>348150</text:p>
          </table:table-cell>
          <table:table-cell table:style-name="ce3"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1" calcext:value-type="float">
            <text:p>521</text:p>
          </table:table-cell>
          <table:table-cell office:value-type="float" office:value="112" calcext:value-type="float">
            <text:p>112</text:p>
          </table:table-cell>
        </table:table-row>
        <table:table-row table:style-name="ro2" table:visibility="filter">
          <table:table-cell table:style-name="ce3" office:value-type="string" calcext:value-type="string">
            <text:p>Saint Servais</text:p>
          </table:table-cell>
          <table:table-cell office:value-type="string" calcext:value-type="string">
            <text:p><text:a xlink:href="https://glad.bretagne.bzh/fiches/348151" xlink:type="simple">chapelle Burthuellet</text:a></text:p>
          </table:table-cell>
          <table:table-cell table:style-name="ce3" office:value-type="float" office:value="348151" calcext:value-type="float">
            <text:p>348151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2" calcext:value-type="float">
            <text:p>522</text:p>
          </table:table-cell>
          <table:table-cell office:value-type="float" office:value="113" calcext:value-type="float">
            <text:p>113</text:p>
          </table:table-cell>
        </table:table-row>
        <table:table-row table:style-name="ro2" table:visibility="filter">
          <table:table-cell table:style-name="ce3" office:value-type="string" calcext:value-type="string">
            <text:p>Sain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5" calcext:value-type="float">
            <text:p>34807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4" calcext:value-type="float">
            <text:p>474</text:p>
          </table:table-cell>
          <table:table-cell office:value-type="float" office:value="114" calcext:value-type="float">
            <text:p>114</text:p>
          </table:table-cell>
        </table:table-row>
        <table:table-row table:style-name="ro2" table:visibility="filter">
          <table:table-cell table:style-name="ce3" office:value-type="string" calcext:value-type="string">
            <text:p>Sain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6" calcext:value-type="float">
            <text:p>34807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5" calcext:value-type="float">
            <text:p>475</text:p>
          </table:table-cell>
          <table:table-cell office:value-type="float" office:value="115" calcext:value-type="float">
            <text:p>115</text:p>
          </table:table-cell>
        </table:table-row>
        <table:table-row table:style-name="ro2" table:visibility="filter">
          <table:table-cell table:style-name="ce3" office:value-type="string" calcext:value-type="string">
            <text:p>Sain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7" calcext:value-type="float">
            <text:p>34807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6" calcext:value-type="float">
            <text:p>476</text:p>
          </table:table-cell>
          <table:table-cell office:value-type="float" office:value="116" calcext:value-type="float">
            <text:p>116</text:p>
          </table:table-cell>
        </table:table-row>
        <table:table-row table:style-name="ro2" table:visibility="filter">
          <table:table-cell table:style-name="ce3" office:value-type="string" calcext:value-type="string">
            <text:p>Saint Servais</text:p>
          </table:table-cell>
          <table:table-cell office:value-type="string" calcext:value-type="string">
            <text:p><text:a xlink:href="https://glad.bretagne.bzh/fiches/348075" xlink:type="simple">mégalithes</text:a></text:p>
          </table:table-cell>
          <table:table-cell table:style-name="ce3" office:value-type="float" office:value="348078" calcext:value-type="float">
            <text:p>34807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7" calcext:value-type="float">
            <text:p>477</text:p>
          </table:table-cell>
          <table:table-cell office:value-type="float" office:value="117" calcext:value-type="float">
            <text:p>117</text:p>
          </table:table-cell>
        </table:table-row>
        <table:table-row table:style-name="ro1" table:visibility="filter">
          <table:table-cell office:value-type="string" calcext:value-type="string">
            <text:p>Saint Vran</text:p>
          </table:table-cell>
          <table:table-cell office:value-type="string" calcext:value-type="string">
            <text:p><text:a xlink:href="https://glad.bretagne.bzh/fiches/347150" xlink:type="simple">Perfaux</text:a></text:p>
          </table:table-cell>
          <table:table-cell office:value-type="float" office:value="347150" calcext:value-type="float">
            <text:p>347150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</table:table-row>
        <table:table-row table:style-name="ro2" table:visibility="filter">
          <table:table-cell office:value-type="string" calcext:value-type="string">
            <text:p>Saint-Quay-Perros</text:p>
          </table:table-cell>
          <table:table-cell office:value-type="string" calcext:value-type="string">
            <text:p><text:a xlink:href="https://glad.bretagne.bzh/fiches/347080" xlink:type="simple">Crec'h Quillé</text:a></text:p>
          </table:table-cell>
          <table:table-cell office:value-type="float" office:value="347080" calcext:value-type="float">
            <text:p>347080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</table:table-row>
        <table:table-row table:style-name="ro2" table:visibility="filter">
          <table:table-cell office:value-type="string" calcext:value-type="string">
            <text:p>Senven Léhart</text:p>
          </table:table-cell>
          <table:table-cell office:value-type="string" calcext:value-type="string">
            <text:p><text:a xlink:href="https://glad.bretagne.bzh/fiches/347283" xlink:type="simple">St Tugdual</text:a></text:p>
          </table:table-cell>
          <table:table-cell office:value-type="float" office:value="347283" calcext:value-type="float">
            <text:p>347283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Côtes d’Armor</text:p>
          </table:table-cell>
          <table:table-cell office:value-type="float" office:value="184" calcext:value-type="float">
            <text:p>184</text:p>
          </table:table-cell>
          <table:table-cell office:value-type="float" office:value="120" calcext:value-type="float">
            <text:p>120</text:p>
          </table:table-cell>
        </table:table-row>
        <table:table-row table:style-name="ro2" table:visibility="filter">
          <table:table-cell table:style-name="ce3" office:value-type="string" calcext:value-type="string">
            <text:p>Trébeurden</text:p>
          </table:table-cell>
          <table:table-cell office:value-type="string" calcext:value-type="string">
            <text:p><text:a xlink:href="https://glad.bretagne.bzh/fiches/348152" xlink:type="simple">Penvern</text:a></text:p>
          </table:table-cell>
          <table:table-cell table:style-name="ce3" office:value-type="float" office:value="348152" calcext:value-type="float">
            <text:p>348152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3" calcext:value-type="float">
            <text:p>523</text:p>
          </table:table-cell>
          <table:table-cell office:value-type="float" office:value="121" calcext:value-type="float">
            <text:p>121</text:p>
          </table:table-cell>
        </table:table-row>
        <table:table-row table:style-name="ro2" table:visibility="filter">
          <table:table-cell table:style-name="ce3" office:value-type="string" calcext:value-type="string">
            <text:p>Trébeurden</text:p>
          </table:table-cell>
          <table:table-cell office:value-type="string" calcext:value-type="string">
            <text:p><text:a xlink:href="https://glad.bretagne.bzh/fiches/348153" xlink:type="simple">AC Prajou Menhir</text:a></text:p>
          </table:table-cell>
          <table:table-cell table:style-name="ce3" office:value-type="float" office:value="348153" calcext:value-type="float">
            <text:p>348153</text:p>
          </table:table-cell>
          <table:table-cell table:style-name="ce3"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4" calcext:value-type="float">
            <text:p>524</text:p>
          </table:table-cell>
          <table:table-cell office:value-type="float" office:value="122" calcext:value-type="float">
            <text:p>122</text:p>
          </table:table-cell>
        </table:table-row>
        <table:table-row table:style-name="ro2" table:visibility="filter">
          <table:table-cell table:style-name="ce3" office:value-type="string" calcext:value-type="string">
            <text:p>Trébry</text:p>
          </table:table-cell>
          <table:table-cell office:value-type="string" calcext:value-type="string">
            <text:p> <text:a xlink:href="https://glad.bretagne.bzh/fiches/348080" xlink:type="simple">dolmen</text:a></text:p>
          </table:table-cell>
          <table:table-cell table:style-name="ce3" office:value-type="float" office:value="348080" calcext:value-type="float">
            <text:p>348080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79" calcext:value-type="float">
            <text:p>479</text:p>
          </table:table-cell>
          <table:table-cell office:value-type="float" office:value="123" calcext:value-type="float">
            <text:p>123</text:p>
          </table:table-cell>
        </table:table-row>
        <table:table-row table:style-name="ro2" table:visibility="filter">
          <table:table-cell table:style-name="ce3" office:value-type="string" calcext:value-type="string">
            <text:p>Tredrez Loquémeau</text:p>
          </table:table-cell>
          <table:table-cell office:value-type="string" calcext:value-type="string">
            <text:p><text:a xlink:href="https://glad.bretagne.bzh/fiches/348154" xlink:type="simple">Notre Dame</text:a></text:p>
          </table:table-cell>
          <table:table-cell table:style-name="ce3" office:value-type="float" office:value="348154" calcext:value-type="float">
            <text:p>348154</text:p>
          </table:table-cell>
          <table:table-cell table:style-name="ce3" office:value-type="string" calcext:value-type="string">
            <text:p>Wikimedia – cul bénit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525" calcext:value-type="float">
            <text:p>525</text:p>
          </table:table-cell>
          <table:table-cell office:value-type="float" office:value="124" calcext:value-type="float">
            <text:p>124</text:p>
          </table:table-cell>
        </table:table-row>
        <table:table-row table:style-name="ro1" table:visibility="filter">
          <table:table-cell office:value-type="string" calcext:value-type="string">
            <text:p>Trégastel</text:p>
          </table:table-cell>
          <table:table-cell office:value-type="string" calcext:value-type="string">
            <text:p><text:a xlink:href="https://glad.bretagne.bzh/fiches/347081" xlink:type="simple">Kerguntuil</text:a></text:p>
          </table:table-cell>
          <table:table-cell office:value-type="float" office:value="347081" calcext:value-type="float">
            <text:p>347081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Côtes d’Armor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</table:table-row>
        <table:table-row table:style-name="ro2" table:visibility="filter">
          <table:table-cell table:style-name="ce3" office:value-type="string" calcext:value-type="string">
            <text:p>Trégastel</text:p>
          </table:table-cell>
          <table:table-cell office:value-type="string" calcext:value-type="string">
            <text:p><text:a xlink:href="https://glad.bretagne.bzh/fiches/348081" xlink:type="simple">AC ile Renote</text:a></text:p>
          </table:table-cell>
          <table:table-cell table:style-name="ce3" office:value-type="float" office:value="348081" calcext:value-type="float">
            <text:p>34808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0" calcext:value-type="float">
            <text:p>480</text:p>
          </table:table-cell>
          <table:table-cell office:value-type="float" office:value="126" calcext:value-type="float">
            <text:p>126</text:p>
          </table:table-cell>
        </table:table-row>
        <table:table-row table:style-name="ro2" table:visibility="filter">
          <table:table-cell table:style-name="ce3" office:value-type="string" calcext:value-type="string">
            <text:p>Trégastel</text:p>
          </table:table-cell>
          <table:table-cell office:value-type="string" calcext:value-type="string">
            <text:p> <text:a xlink:href="https://glad.bretagne.bzh/fiches/348082" xlink:type="simple">Tremarche</text:a></text:p>
          </table:table-cell>
          <table:table-cell table:style-name="ce3" office:value-type="float" office:value="348082" calcext:value-type="float">
            <text:p>34808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Côtes d’Armor</text:p>
          </table:table-cell>
          <table:table-cell table:style-name="ce8" office:value-type="float" office:value="481" calcext:value-type="float">
            <text:p>4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string" calcext:value-type="string">
            <text:p>Tréguier</text:p>
          </table:table-cell>
          <table:table-cell office:value-type="string" calcext:value-type="string">
            <text:p><text:a xlink:href="https://glad.bretagne.bzh/fiches/347085" xlink:type="simple">cathédrale</text:a></text:p>
          </table:table-cell>
          <table:table-cell office:value-type="float" office:value="347085" calcext:value-type="float">
            <text:p>347085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Côtes d’Armor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</table:table-row>
        <table:table-row table:style-name="ro1" table:visibility="filter">
          <table:table-cell office:value-type="string" calcext:value-type="string">
            <text:p>Trémargat</text:p>
          </table:table-cell>
          <table:table-cell office:value-type="string" calcext:value-type="string">
            <text:p><text:a xlink:href="https://glad.bretagne.bzh/fiches/346921" xlink:type="simple">Gorges de Toulgoulic</text:a></text:p>
          </table:table-cell>
          <table:table-cell office:value-type="float" office:value="346921" calcext:value-type="float">
            <text:p>346921</text:p>
          </table:table-cell>
          <table:table-cell office:value-type="string" calcext:value-type="string">
            <text:p>wikimedia</text:p>
          </table:table-cell>
          <table:table-cell office:value-type="string" calcext:value-type="string">
            <text:p>Côtes d’Armor</text:p>
          </table:table-cell>
          <table:table-cell office:value-type="float" office:value="59" calcext:value-type="float">
            <text:p>59</text:p>
          </table:table-cell>
          <table:table-cell office:value-type="float" office:value="129" calcext:value-type="float">
            <text:p>129</text:p>
          </table:table-cell>
        </table:table-row>
        <table:table-row table:style-name="ro2" table:visibility="filter">
          <table:table-cell office:value-type="string" calcext:value-type="string">
            <text:p>Tressignaux</text:p>
          </table:table-cell>
          <table:table-cell office:value-type="string" calcext:value-type="string">
            <text:p><text:a xlink:href="https://glad.bretagne.bzh/fiches/347542" xlink:type="simple">St Antoine</text:a></text:p>
          </table:table-cell>
          <table:table-cell office:value-type="float" office:value="347542" calcext:value-type="float">
            <text:p>34754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Côtes d’Armor</text:p>
          </table:table-cell>
          <table:table-cell office:value-type="float" office:value="297" calcext:value-type="float">
            <text:p>297</text:p>
          </table:table-cell>
          <table:table-cell office:value-type="float" office:value="130" calcext:value-type="float">
            <text:p>130</text:p>
          </table:table-cell>
        </table:table-row>
        <table:table-row table:style-name="ro2" table:visibility="filter">
          <table:table-cell office:value-type="string" calcext:value-type="string">
            <text:p>Yvigniac la Tour</text:p>
          </table:table-cell>
          <table:table-cell office:value-type="string" calcext:value-type="string">
            <text:p><text:a xlink:href="https://glad.bretagne.bzh/fiches/347275" xlink:type="simple">égl St Malo</text:a></text:p>
          </table:table-cell>
          <table:table-cell office:value-type="float" office:value="347275" calcext:value-type="float">
            <text:p>347275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Côtes d’Armor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</table:table-row>
        <table:table-row table:style-name="ro1" table:visibility="filter">
          <table:table-cell office:value-type="string" calcext:value-type="string">
            <text:p>Bannalec</text:p>
          </table:table-cell>
          <table:table-cell office:value-type="string" calcext:value-type="string">
            <text:p><text:a xlink:href="https://glad.bretagne.bzh/fiches/347895" xlink:type="simple">St Mathieu</text:a></text:p>
          </table:table-cell>
          <table:table-cell table:style-name="ce1" office:value-type="float" office:value="347895" calcext:value-type="float">
            <text:p>347895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visibility="filter">
          <table:table-cell table:style-name="ce3" office:value-type="string" calcext:value-type="string">
            <text:p>Bannalec</text:p>
          </table:table-cell>
          <table:table-cell office:value-type="string" calcext:value-type="string">
            <text:p><text:a xlink:href="https://glad.bretagne.bzh/fiches/347907" xlink:type="simple">la Véronique</text:a></text:p>
          </table:table-cell>
          <table:table-cell table:style-name="ce3" office:value-type="float" office:value="347907" calcext:value-type="float">
            <text:p>347907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visibility="filter">
          <table:table-cell office:value-type="string" calcext:value-type="string">
            <text:p>Bénodet</text:p>
          </table:table-cell>
          <table:table-cell office:value-type="string" calcext:value-type="string">
            <text:p><text:a xlink:href="https://glad.bretagne.bzh/fiches/347218" xlink:type="simple">chapelle de Perguet</text:a></text:p>
          </table:table-cell>
          <table:table-cell office:value-type="float" office:value="347218" calcext:value-type="float">
            <text:p>347218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visibility="filter">
          <table:table-cell office:value-type="string" calcext:value-type="string">
            <text:p>Bodilis</text:p>
          </table:table-cell>
          <table:table-cell office:value-type="string" calcext:value-type="string">
            <text:p><text:a xlink:href="https://glad.bretagne.bzh/fiches/347442" xlink:type="simple">Notre Dame</text:a></text:p>
          </table:table-cell>
          <table:table-cell office:value-type="float" office:value="347442" calcext:value-type="float">
            <text:p>34744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visibility="filter">
          <table:table-cell office:value-type="string" calcext:value-type="string">
            <text:p>Brasparts</text:p>
          </table:table-cell>
          <table:table-cell office:value-type="string" calcext:value-type="string">
            <text:p><text:a xlink:href="https://glad.bretagne.bzh/fiches/347444" xlink:type="simple">église</text:a></text:p>
          </table:table-cell>
          <table:table-cell office:value-type="float" office:value="347444" calcext:value-type="float">
            <text:p>34744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</table:table-row>
        <table:table-row table:style-name="ro2" table:visibility="filter">
          <table:table-cell office:value-type="string" calcext:value-type="string">
            <text:p>Brennilis</text:p>
          </table:table-cell>
          <table:table-cell office:value-type="string" calcext:value-type="string">
            <text:p><text:a xlink:href="https://glad.bretagne.bzh/fiches/347446" xlink:type="simple">église</text:a></text:p>
          </table:table-cell>
          <table:table-cell office:value-type="float" office:value="347446" calcext:value-type="float">
            <text:p>34744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1" calcext:value-type="float">
            <text:p>251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table:style-name="ce3" office:value-type="string" calcext:value-type="string">
            <text:p>Briec</text:p>
          </table:table-cell>
          <table:table-cell office:value-type="string" calcext:value-type="string">
            <text:p><text:a xlink:href="https://glad.bretagne.bzh/fiches/347550" xlink:type="simple">St Corentin</text:a></text:p>
          </table:table-cell>
          <table:table-cell office:value-type="float" office:value="347459" calcext:value-type="float">
            <text:p>347459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03" calcext:value-type="float">
            <text:p>303</text:p>
          </table:table-cell>
          <table:table-cell office:value-type="float" office:value="7" calcext:value-type="float">
            <text:p>7</text:p>
          </table:table-cell>
        </table:table-row>
        <table:table-row table:style-name="ro2" table:visibility="filter">
          <table:table-cell office:value-type="string" calcext:value-type="string">
            <text:p>Briec</text:p>
          </table:table-cell>
          <table:table-cell office:value-type="string" calcext:value-type="string">
            <text:p><text:a xlink:href="https://glad.bretagne.bzh/fiches/347219" xlink:type="simple">Garnilis</text:a></text:p>
          </table:table-cell>
          <table:table-cell office:value-type="float" office:value="347219" calcext:value-type="float">
            <text:p>347219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</table:table-row>
        <table:table-row table:style-name="ro2" table:visibility="filter">
          <table:table-cell office:value-type="string" calcext:value-type="string">
            <text:p>Briec</text:p>
          </table:table-cell>
          <table:table-cell office:value-type="string" calcext:value-type="string">
            <text:p><text:a xlink:href="https://glad.bretagne.bzh/fiches/347220" xlink:type="simple">St Venec</text:a></text:p>
          </table:table-cell>
          <table:table-cell office:value-type="float" office:value="347220" calcext:value-type="float">
            <text:p>347220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visibility="filter">
          <table:table-cell office:value-type="string" calcext:value-type="string">
            <text:p>Carhaix</text:p>
          </table:table-cell>
          <table:table-cell office:value-type="string" calcext:value-type="string">
            <text:p><text:a xlink:href="https://glad.bretagne.bzh/fiches/347222" xlink:type="simple">Ste Anne</text:a></text:p>
          </table:table-cell>
          <table:table-cell office:value-type="float" office:value="347222" calcext:value-type="float">
            <text:p>347222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Cast</text:p>
          </table:table-cell>
          <table:table-cell office:value-type="string" calcext:value-type="string">
            <text:p><text:a xlink:href="https://glad.bretagne.bzh/fiches/347753" xlink:type="simple">chasse St Hubert</text:a></text:p>
          </table:table-cell>
          <table:table-cell table:style-name="ce1" office:value-type="float" office:value="347753" calcext:value-type="float">
            <text:p>347753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28" calcext:value-type="float">
            <text:p>328</text:p>
          </table:table-cell>
          <table:table-cell office:value-type="float" office:value="11" calcext:value-type="float">
            <text:p>11</text:p>
          </table:table-cell>
        </table:table-row>
        <table:table-row table:style-name="ro3" table:visibility="filter">
          <table:table-cell table:style-name="ce3" office:value-type="string" calcext:value-type="string">
            <text:p>Chateauneuf du Faou - Le Moustoir</text:p>
          </table:table-cell>
          <table:table-cell office:value-type="string" calcext:value-type="string">
            <text:p><text:a xlink:href="https://glad.bretagne.bzh/fiches/348137" xlink:type="simple">St Ruellin</text:a></text:p>
          </table:table-cell>
          <table:table-cell table:style-name="ce3" office:value-type="float" office:value="348137" calcext:value-type="float">
            <text:p>348137</text:p>
          </table:table-cell>
          <table:table-cell table:style-name="ce3" office:value-type="string" calcext:value-type="string">
            <text:p>Wikimedia – cul bénit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string" calcext:value-type="string">
            <text:p>Clohars</text:p>
          </table:table-cell>
          <table:table-cell office:value-type="string" calcext:value-type="string">
            <text:p><text:a xlink:href="https://glad.bretagne.bzh/fiches/347883" xlink:type="simple">le port</text:a></text:p>
          </table:table-cell>
          <table:table-cell table:style-name="ce1" office:value-type="float" office:value="347883" calcext:value-type="float">
            <text:p>347883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3" calcext:value-type="float">
            <text:p>383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visibility="filter">
          <table:table-cell office:value-type="string" calcext:value-type="string">
            <text:p>Clohars Carnoet</text:p>
          </table:table-cell>
          <table:table-cell office:value-type="string" calcext:value-type="string">
            <text:p><text:a xlink:href="https://glad.bretagne.bzh/fiches/347879" xlink:type="simple">le pouldu 1</text:a></text:p>
          </table:table-cell>
          <table:table-cell table:style-name="ce1" office:value-type="float" office:value="37879" calcext:value-type="float">
            <text:p>37879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0" calcext:value-type="float">
            <text:p>380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visibility="filter">
          <table:table-cell office:value-type="string" calcext:value-type="string">
            <text:p>Clohars Carnoet</text:p>
          </table:table-cell>
          <table:table-cell office:value-type="string" calcext:value-type="string">
            <text:p><text:a xlink:href="https://glad.bretagne.bzh/fiches/347880" xlink:type="simple">le pouldu</text:a></text:p>
          </table:table-cell>
          <table:table-cell table:style-name="ce1" office:value-type="float" office:value="347880" calcext:value-type="float">
            <text:p>347880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1" calcext:value-type="float">
            <text:p>381</text:p>
          </table:table-cell>
          <table:table-cell office:value-type="float" office:value="15" calcext:value-type="float">
            <text:p>15</text:p>
          </table:table-cell>
        </table:table-row>
        <table:table-row table:style-name="ro2" table:visibility="filter">
          <table:table-cell office:value-type="string" calcext:value-type="string">
            <text:p>Clohars Carnoet</text:p>
          </table:table-cell>
          <table:table-cell office:value-type="string" calcext:value-type="string">
            <text:p><text:a xlink:href="https://glad.bretagne.bzh/fiches/347897" xlink:type="simple">Abbaye St Maurice</text:a></text:p>
          </table:table-cell>
          <table:table-cell table:style-name="ce1" office:value-type="float" office:value="347897" calcext:value-type="float">
            <text:p>347897</text:p>
          </table:table-cell>
          <table:table-cell table:style-name="ce3" office:value-type="string" calcext:value-type="string">
            <text:p>vestiges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2" calcext:value-type="float">
            <text:p>392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visibility="filter">
          <table:table-cell office:value-type="string" calcext:value-type="string">
            <text:p>Combrit</text:p>
          </table:table-cell>
          <table:table-cell office:value-type="string" calcext:value-type="string">
            <text:p><text:a xlink:href="https://glad.bretagne.bzh/fiches/346741" xlink:type="simple">Fort</text:a></text:p>
          </table:table-cell>
          <table:table-cell office:value-type="float" office:value="346741" calcext:value-type="float">
            <text:p>346741</text:p>
          </table:table-cell>
          <table:table-cell office:value-type="string" calcext:value-type="string">
            <text:p>militair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 table:visibility="filter">
          <table:table-cell office:value-type="string" calcext:value-type="string">
            <text:p>Combrit</text:p>
          </table:table-cell>
          <table:table-cell office:value-type="string" calcext:value-type="string">
            <text:p><text:a xlink:href="https://glad.bretagne.bzh/fiches/346742" xlink:type="simple">chapelle de Ste Marine</text:a></text:p>
          </table:table-cell>
          <table:table-cell office:value-type="float" office:value="346742" calcext:value-type="float">
            <text:p>346742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</table:table-row>
        <table:table-row table:style-name="ro2" table:visibility="filter">
          <table:table-cell office:value-type="string" calcext:value-type="string">
            <text:p>Combrit</text:p>
          </table:table-cell>
          <table:table-cell office:value-type="string" calcext:value-type="string">
            <text:p><text:a xlink:href="https://glad.bretagne.bzh/fiches/347448" xlink:type="simple">St Tugdual</text:a></text:p>
          </table:table-cell>
          <table:table-cell office:value-type="float" office:value="347448" calcext:value-type="float">
            <text:p>347448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2" calcext:value-type="float">
            <text:p>252</text:p>
          </table:table-cell>
          <table:table-cell office:value-type="float" office:value="19" calcext:value-type="float">
            <text:p>19</text:p>
          </table:table-cell>
        </table:table-row>
        <table:table-row table:style-name="ro1" table:visibility="filter">
          <table:table-cell table:style-name="ce3" office:value-type="string" calcext:value-type="string">
            <text:p>Commana</text:p>
          </table:table-cell>
          <table:table-cell office:value-type="string" calcext:value-type="string">
            <text:p><text:a xlink:href="https://glad.bretagne.bzh/fiches/347971" xlink:type="simple">moulins de Kerouat</text:a></text:p>
          </table:table-cell>
          <table:table-cell table:style-name="ce3" office:value-type="float" office:value="347971" calcext:value-type="float">
            <text:p>347971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12" calcext:value-type="float">
            <text:p>412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visibility="filter">
          <table:table-cell office:value-type="string" calcext:value-type="string">
            <text:p>Commana</text:p>
          </table:table-cell>
          <table:table-cell office:value-type="string" calcext:value-type="string">
            <text:p><text:a xlink:href="https://glad.bretagne.bzh/fiches/347896" xlink:type="simple">AC Mougau</text:a></text:p>
          </table:table-cell>
          <table:table-cell table:style-name="ce1" office:value-type="float" office:value="347896" calcext:value-type="float">
            <text:p>347896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1" calcext:value-type="float">
            <text:p>391</text:p>
          </table:table-cell>
          <table:table-cell office:value-type="float" office:value="21" calcext:value-type="float">
            <text:p>21</text:p>
          </table:table-cell>
        </table:table-row>
        <table:table-row table:style-name="ro2" table:visibility="filter">
          <table:table-cell office:value-type="string" calcext:value-type="string">
            <text:p>Daoulas</text:p>
          </table:table-cell>
          <table:table-cell office:value-type="string" calcext:value-type="string">
            <text:p><text:a xlink:href="https://glad.bretagne.bzh/fiches/347449" xlink:type="simple">abbaye</text:a></text:p>
          </table:table-cell>
          <table:table-cell office:value-type="float" office:value="347449" calcext:value-type="float">
            <text:p>34744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3" calcext:value-type="float">
            <text:p>253</text:p>
          </table:table-cell>
          <table:table-cell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string" calcext:value-type="string">
            <text:p>Dirinon</text:p>
          </table:table-cell>
          <table:table-cell office:value-type="string" calcext:value-type="string">
            <text:p><text:a xlink:href="https://glad.bretagne.bzh/fiches/346744" xlink:type="simple">enclos paroissial</text:a></text:p>
          </table:table-cell>
          <table:table-cell office:value-type="float" office:value="346744" calcext:value-type="float">
            <text:p>34674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visibility="filter">
          <table:table-cell office:value-type="string" calcext:value-type="string">
            <text:p>Elliant</text:p>
          </table:table-cell>
          <table:table-cell office:value-type="string" calcext:value-type="string">
            <text:p><text:a xlink:href="https://glad.bretagne.bzh/fiches/346725" xlink:type="simple">eglise : vitrail</text:a></text:p>
          </table:table-cell>
          <table:table-cell office:value-type="float" office:value="346725" calcext:value-type="float">
            <text:p>34672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</table:table-row>
        <table:table-row table:style-name="ro1" table:visibility="filter">
          <table:table-cell office:value-type="string" calcext:value-type="string">
            <text:p>Ergue Gaberic</text:p>
          </table:table-cell>
          <table:table-cell office:value-type="string" calcext:value-type="string">
            <text:p><text:a xlink:href="https://glad.bretagne.bzh/fiches/346788" xlink:type="simple">Kerdevot</text:a></text:p>
          </table:table-cell>
          <table:table-cell office:value-type="float" office:value="346788" calcext:value-type="float">
            <text:p>34678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</table:table-row>
        <table:table-row table:style-name="ro2" table:visibility="filter">
          <table:table-cell office:value-type="string" calcext:value-type="string">
            <text:p>Fouesnant</text:p>
          </table:table-cell>
          <table:table-cell office:value-type="string" calcext:value-type="string">
            <text:p><text:a xlink:href="https://glad.bretagne.bzh/fiches/347223" xlink:type="simple">St Pierre et St Paul</text:a></text:p>
          </table:table-cell>
          <table:table-cell office:value-type="float" office:value="347223" calcext:value-type="float">
            <text:p>347223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</table:table-row>
        <table:table-row table:style-name="ro1" table:visibility="filter">
          <table:table-cell office:value-type="string" calcext:value-type="string">
            <text:p>Gouesnou</text:p>
          </table:table-cell>
          <table:table-cell office:value-type="string" calcext:value-type="string">
            <text:p><text:a xlink:href="https://glad.bretagne.bzh/fiches/347047" xlink:type="simple">egl St Gouesnou</text:a></text:p>
          </table:table-cell>
          <table:table-cell office:value-type="float" office:value="347047" calcext:value-type="float">
            <text:p>347047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</table:table-row>
        <table:table-row table:style-name="ro2" table:visibility="filter">
          <table:table-cell office:value-type="string" calcext:value-type="string">
            <text:p>Gouezec</text:p>
          </table:table-cell>
          <table:table-cell office:value-type="string" calcext:value-type="string">
            <text:p><text:a xlink:href="https://glad.bretagne.bzh/fiches/347452" xlink:type="simple">ND de Tréguron</text:a></text:p>
          </table:table-cell>
          <table:table-cell office:value-type="float" office:value="347452" calcext:value-type="float">
            <text:p>34745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4" calcext:value-type="float">
            <text:p>254</text:p>
          </table:table-cell>
          <table:table-cell office:value-type="float" office:value="28" calcext:value-type="float">
            <text:p>28</text:p>
          </table:table-cell>
        </table:table-row>
        <table:table-row table:style-name="ro1" table:visibility="filter">
          <table:table-cell office:value-type="string" calcext:value-type="string">
            <text:p>Gouézec</text:p>
          </table:table-cell>
          <table:table-cell office:value-type="string" calcext:value-type="string">
            <text:p><text:a xlink:href="https://glad.bretagne.bzh/fiches/346803" xlink:type="simple">ND 3 chapelles</text:a></text:p>
          </table:table-cell>
          <table:table-cell office:value-type="float" office:value="346803" calcext:value-type="float">
            <text:p>34680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</table:table-row>
        <table:table-row table:style-name="ro1" table:visibility="filter">
          <table:table-cell table:style-name="ce3" office:value-type="string" calcext:value-type="string">
            <text:p>Goulven</text:p>
          </table:table-cell>
          <table:table-cell office:value-type="string" calcext:value-type="string">
            <text:p><text:a xlink:href="https://glad.bretagne.bzh/fiches/347967" xlink:type="simple">Creach Gallic</text:a></text:p>
          </table:table-cell>
          <table:table-cell table:style-name="ce3" office:value-type="float" office:value="347967" calcext:value-type="float">
            <text:p>347967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09" calcext:value-type="float">
            <text:p>409</text:p>
          </table:table-cell>
          <table:table-cell office:value-type="float" office:value="30" calcext:value-type="float">
            <text:p>30</text:p>
          </table:table-cell>
        </table:table-row>
        <table:table-row table:style-name="ro1" table:visibility="filter">
          <table:table-cell office:value-type="string" calcext:value-type="string">
            <text:p>Goulven</text:p>
          </table:table-cell>
          <table:table-cell office:value-type="string" calcext:value-type="string">
            <text:p><text:a xlink:href="https://glad.bretagne.bzh/fiches/347048" xlink:type="simple">église</text:a></text:p>
          </table:table-cell>
          <table:table-cell office:value-type="float" office:value="347048" calcext:value-type="float">
            <text:p>34704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</table:table-row>
        <table:table-row table:style-name="ro2" table:visibility="filter">
          <table:table-cell office:value-type="string" calcext:value-type="string">
            <text:p>Guimaec</text:p>
          </table:table-cell>
          <table:table-cell office:value-type="string" calcext:value-type="string">
            <text:p><text:a xlink:href="https://glad.bretagne.bzh/fiches/347224" xlink:type="simple">St Pierre</text:a></text:p>
          </table:table-cell>
          <table:table-cell office:value-type="float" office:value="347224" calcext:value-type="float">
            <text:p>347224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</table:table-row>
        <table:table-row table:style-name="ro2" table:visibility="filter">
          <table:table-cell office:value-type="string" calcext:value-type="string">
            <text:p>Guimiliau</text:p>
          </table:table-cell>
          <table:table-cell office:value-type="string" calcext:value-type="string">
            <text:p><text:a xlink:href="https://glad.bretagne.bzh/fiches/347453" xlink:type="simple">enclos paroissial</text:a></text:p>
          </table:table-cell>
          <table:table-cell office:value-type="float" office:value="347453" calcext:value-type="float">
            <text:p>347453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5" calcext:value-type="float">
            <text:p>255</text:p>
          </table:table-cell>
          <table:table-cell office:value-type="float" office:value="33" calcext:value-type="float">
            <text:p>33</text:p>
          </table:table-cell>
        </table:table-row>
        <table:table-row table:style-name="ro2" table:visibility="filter">
          <table:table-cell office:value-type="string" calcext:value-type="string">
            <text:p>Irvillac</text:p>
          </table:table-cell>
          <table:table-cell office:value-type="string" calcext:value-type="string">
            <text:p><text:a xlink:href="https://glad.bretagne.bzh/fiches/347227" xlink:type="simple">ND de Lorette</text:a></text:p>
          </table:table-cell>
          <table:table-cell office:value-type="float" office:value="347227" calcext:value-type="float">
            <text:p>347227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</table:table-row>
        <table:table-row table:style-name="ro2" table:visibility="filter">
          <table:table-cell office:value-type="string" calcext:value-type="string">
            <text:p>Kerlaz</text:p>
          </table:table-cell>
          <table:table-cell office:value-type="string" calcext:value-type="string">
            <text:p><text:a xlink:href="https://glad.bretagne.bzh/fiches/347454" xlink:type="simple">eglise</text:a></text:p>
          </table:table-cell>
          <table:table-cell office:value-type="float" office:value="347454" calcext:value-type="float">
            <text:p>34745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6" calcext:value-type="float">
            <text:p>256</text:p>
          </table:table-cell>
          <table:table-cell office:value-type="float" office:value="35" calcext:value-type="float">
            <text:p>35</text:p>
          </table:table-cell>
        </table:table-row>
        <table:table-row table:style-name="ro2" table:visibility="filter">
          <table:table-cell office:value-type="string" calcext:value-type="string">
            <text:p>Kersaint Plabennec</text:p>
          </table:table-cell>
          <table:table-cell office:value-type="string" calcext:value-type="string">
            <text:p><text:a xlink:href="https://glad.bretagne.bzh/fiches/346804" xlink:type="simple">egl St Etienne</text:a></text:p>
          </table:table-cell>
          <table:table-cell office:value-type="float" office:value="346804" calcext:value-type="float">
            <text:p>34680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</table:table-row>
        <table:table-row table:style-name="ro2" table:visibility="filter">
          <table:table-cell office:value-type="string" calcext:value-type="string">
            <text:p>La Foret Fouesnant</text:p>
          </table:table-cell>
          <table:table-cell office:value-type="string" calcext:value-type="string">
            <text:p><text:a xlink:href="https://glad.bretagne.bzh/fiches/347876" xlink:type="simple">Port la Foret</text:a></text:p>
          </table:table-cell>
          <table:table-cell table:style-name="ce1" office:value-type="float" office:value="347876" calcext:value-type="float">
            <text:p>347876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77" calcext:value-type="float">
            <text:p>377</text:p>
          </table:table-cell>
          <table:table-cell office:value-type="float" office:value="37" calcext:value-type="float">
            <text:p>37</text:p>
          </table:table-cell>
        </table:table-row>
        <table:table-row table:style-name="ro2" table:visibility="filter">
          <table:table-cell office:value-type="string" calcext:value-type="string">
            <text:p>La Foret Fouesnant</text:p>
          </table:table-cell>
          <table:table-cell office:value-type="string" calcext:value-type="string">
            <text:p><text:a xlink:href="https://glad.bretagne.bzh/fiches/346805" xlink:type="simple">Izel Vor</text:a></text:p>
          </table:table-cell>
          <table:table-cell office:value-type="float" office:value="346805" calcext:value-type="float">
            <text:p>34680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</table:table-row>
        <table:table-row table:style-name="ro2" table:visibility="filter">
          <table:table-cell office:value-type="string" calcext:value-type="string">
            <text:p>La Martyre</text:p>
          </table:table-cell>
          <table:table-cell office:value-type="string" calcext:value-type="string">
            <text:p><text:a xlink:href="https://glad.bretagne.bzh/fiches/347455" xlink:type="simple">ankou</text:a></text:p>
          </table:table-cell>
          <table:table-cell office:value-type="float" office:value="347455" calcext:value-type="float">
            <text:p>347455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7" calcext:value-type="float">
            <text:p>257</text:p>
          </table:table-cell>
          <table:table-cell office:value-type="float" office:value="39" calcext:value-type="float">
            <text:p>39</text:p>
          </table:table-cell>
        </table:table-row>
        <table:table-row table:style-name="ro2" table:visibility="filter">
          <table:table-cell table:style-name="ce3" office:value-type="string" calcext:value-type="string">
            <text:p>La Roche Maurice</text:p>
          </table:table-cell>
          <table:table-cell office:value-type="string" calcext:value-type="string">
            <text:p><text:a xlink:href="https://glad.bretagne.bzh/fiches/347942" xlink:type="simple">ND du bon Secours - Brezal</text:a></text:p>
          </table:table-cell>
          <table:table-cell table:style-name="ce3" office:value-type="float" office:value="347942" calcext:value-type="float">
            <text:p>347942</text:p>
          </table:table-cell>
          <table:table-cell table:style-name="ce3" office:value-type="string" calcext:value-type="string">
            <text:p>vestiges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08" calcext:value-type="float">
            <text:p>408</text:p>
          </table:table-cell>
          <table:table-cell office:value-type="float" office:value="40" calcext:value-type="float">
            <text:p>40</text:p>
          </table:table-cell>
        </table:table-row>
        <table:table-row table:style-name="ro2" table:visibility="filter">
          <table:table-cell office:value-type="string" calcext:value-type="string">
            <text:p>La Roche Maurice</text:p>
          </table:table-cell>
          <table:table-cell office:value-type="string" calcext:value-type="string">
            <text:p><text:a xlink:href="https://glad.bretagne.bzh/fiches/347229" xlink:type="simple">St Yves</text:a></text:p>
          </table:table-cell>
          <table:table-cell office:value-type="float" office:value="347229" calcext:value-type="float">
            <text:p>347229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</table:table-row>
        <table:table-row table:style-name="ro2" table:visibility="filter">
          <table:table-cell office:value-type="string" calcext:value-type="string">
            <text:p>Lampaul Guimiliau</text:p>
          </table:table-cell>
          <table:table-cell office:value-type="string" calcext:value-type="string">
            <text:p><text:a xlink:href="https://glad.bretagne.bzh/fiches/347456" xlink:type="simple">église</text:a></text:p>
          </table:table-cell>
          <table:table-cell office:value-type="float" office:value="347456" calcext:value-type="float">
            <text:p>34745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</table:table-row>
        <table:table-row table:style-name="ro2" table:visibility="filter">
          <table:table-cell office:value-type="string" calcext:value-type="string">
            <text:p>Lampaul Plouarzel</text:p>
          </table:table-cell>
          <table:table-cell office:value-type="string" calcext:value-type="string">
            <text:p><text:a xlink:href="https://glad.bretagne.bzh/fiches/346806" xlink:type="simple">Beg Ar Vir</text:a></text:p>
          </table:table-cell>
          <table:table-cell office:value-type="float" office:value="346806" calcext:value-type="float">
            <text:p>346806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</table:table-row>
        <table:table-row table:style-name="ro1" table:visibility="filter">
          <table:table-cell office:value-type="string" calcext:value-type="string">
            <text:p>Landerneau</text:p>
          </table:table-cell>
          <table:table-cell office:value-type="string" calcext:value-type="string">
            <text:p><text:a xlink:href="https://glad.bretagne.bzh/fiches/346807" xlink:type="simple">Maison aux 13 Lunes</text:a></text:p>
          </table:table-cell>
          <table:table-cell office:value-type="float" office:value="346807" calcext:value-type="float">
            <text:p>346807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</table:table-row>
        <table:table-row table:style-name="ro2" table:visibility="filter">
          <table:table-cell office:value-type="string" calcext:value-type="string">
            <text:p>Landerneau</text:p>
          </table:table-cell>
          <table:table-cell office:value-type="string" calcext:value-type="string">
            <text:p><text:a xlink:href="https://glad.bretagne.bzh/fiches/347458" xlink:type="simple">St Thomas</text:a></text:p>
          </table:table-cell>
          <table:table-cell office:value-type="float" office:value="347458" calcext:value-type="float">
            <text:p>347458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</table:table-row>
        <table:table-row table:style-name="ro2" table:visibility="filter">
          <table:table-cell office:value-type="string" calcext:value-type="string">
            <text:p>Landivisiau</text:p>
          </table:table-cell>
          <table:table-cell office:value-type="string" calcext:value-type="string">
            <text:p><text:a xlink:href="https://glad.bretagne.bzh/fiches/347459" xlink:type="simple">St Thuriau</text:a></text:p>
          </table:table-cell>
          <table:table-cell office:value-type="float" office:value="347459" calcext:value-type="float">
            <text:p>34745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</table:table-row>
        <table:table-row table:style-name="ro1" table:visibility="filter">
          <table:table-cell office:value-type="string" calcext:value-type="string">
            <text:p>Landrevarzec</text:p>
          </table:table-cell>
          <table:table-cell office:value-type="string" calcext:value-type="string">
            <text:p><text:a xlink:href="https://glad.bretagne.bzh/fiches/346810" xlink:type="simple">Quilinen</text:a></text:p>
          </table:table-cell>
          <table:table-cell office:value-type="float" office:value="346810" calcext:value-type="float">
            <text:p>34681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</table:table-row>
        <table:table-row table:style-name="ro2" table:visibility="filter">
          <table:table-cell office:value-type="string" calcext:value-type="string">
            <text:p>Landudal</text:p>
          </table:table-cell>
          <table:table-cell office:value-type="string" calcext:value-type="string">
            <text:p><text:a xlink:href="https://glad.bretagne.bzh/fiches/347232" xlink:type="simple">ND de Populo</text:a></text:p>
          </table:table-cell>
          <table:table-cell office:value-type="float" office:value="347232" calcext:value-type="float">
            <text:p>347232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</table:table-row>
        <table:table-row table:style-name="ro2" table:visibility="filter">
          <table:table-cell office:value-type="string" calcext:value-type="string">
            <text:p>Landudal</text:p>
          </table:table-cell>
          <table:table-cell office:value-type="string" calcext:value-type="string">
            <text:p><text:a xlink:href="https://glad.bretagne.bzh/fiches/347461" xlink:type="simple">St Tugdual</text:a></text:p>
          </table:table-cell>
          <table:table-cell office:value-type="float" office:value="347461" calcext:value-type="float">
            <text:p>347461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</table:table-row>
        <table:table-row table:style-name="ro2" table:visibility="filter">
          <table:table-cell office:value-type="string" calcext:value-type="string">
            <text:p>Landudec</text:p>
          </table:table-cell>
          <table:table-cell office:value-type="string" calcext:value-type="string">
            <text:p><text:a xlink:href="https://glad.bretagne.bzh/fiches/347462" xlink:type="simple">la Cène</text:a></text:p>
          </table:table-cell>
          <table:table-cell office:value-type="float" office:value="347462" calcext:value-type="float">
            <text:p>34746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</table:table-row>
        <table:table-row table:style-name="ro1" table:visibility="filter">
          <table:table-cell office:value-type="string" calcext:value-type="string">
            <text:p>Landunvez</text:p>
          </table:table-cell>
          <table:table-cell office:value-type="string" calcext:value-type="string">
            <text:p><text:a xlink:href="https://glad.bretagne.bzh/fiches/346811" xlink:type="simple">St Gonvel</text:a></text:p>
          </table:table-cell>
          <table:table-cell office:value-type="float" office:value="346811" calcext:value-type="float">
            <text:p>346811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</table:table-row>
        <table:table-row table:style-name="ro2" table:visibility="filter">
          <table:table-cell office:value-type="string" calcext:value-type="string">
            <text:p>Langolen</text:p>
          </table:table-cell>
          <table:table-cell office:value-type="string" calcext:value-type="string">
            <text:p><text:a xlink:href="https://glad.bretagne.bzh/fiches/347465" xlink:type="simple">St Gunthiern</text:a></text:p>
          </table:table-cell>
          <table:table-cell office:value-type="float" office:value="347465" calcext:value-type="float">
            <text:p>347465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</table:table-row>
        <table:table-row table:style-name="ro2" table:visibility="filter">
          <table:table-cell office:value-type="string" calcext:value-type="string">
            <text:p>Lannédern</text:p>
          </table:table-cell>
          <table:table-cell office:value-type="string" calcext:value-type="string">
            <text:p><text:a xlink:href="https://glad.bretagne.bzh/fiches/347233" xlink:type="simple">St Edern</text:a></text:p>
          </table:table-cell>
          <table:table-cell office:value-type="float" office:value="347233" calcext:value-type="float">
            <text:p>347233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</table:table-row>
        <table:table-row table:style-name="ro1" table:visibility="filter">
          <table:table-cell office:value-type="string" calcext:value-type="string">
            <text:p>Lanrivoaré</text:p>
          </table:table-cell>
          <table:table-cell office:value-type="string" calcext:value-type="string">
            <text:p><text:a xlink:href="https://glad.bretagne.bzh/fiches/346814" xlink:type="simple">7777 saints</text:a></text:p>
          </table:table-cell>
          <table:table-cell office:value-type="float" office:value="346814" calcext:value-type="float">
            <text:p>34681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</table:table-row>
        <table:table-row table:style-name="ro1" table:visibility="filter">
          <table:table-cell office:value-type="string" calcext:value-type="string">
            <text:p>Le Faou</text:p>
          </table:table-cell>
          <table:table-cell office:value-type="string" calcext:value-type="string">
            <text:p><text:a xlink:href="https://glad.bretagne.bzh/fiches/347754" xlink:type="simple">ND de Rumengol</text:a></text:p>
          </table:table-cell>
          <table:table-cell table:style-name="ce1" office:value-type="float" office:value="347754" calcext:value-type="float">
            <text:p>347754</text:p>
          </table:table-cell>
          <table:table-cell table:style-name="ce3"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29" calcext:value-type="float">
            <text:p>329</text:p>
          </table:table-cell>
          <table:table-cell office:value-type="float" office:value="55" calcext:value-type="float">
            <text:p>55</text:p>
          </table:table-cell>
        </table:table-row>
        <table:table-row table:style-name="ro1" table:visibility="filter">
          <table:table-cell office:value-type="string" calcext:value-type="string">
            <text:p>Le Folgoet</text:p>
          </table:table-cell>
          <table:table-cell office:value-type="string" calcext:value-type="string">
            <text:p><text:a xlink:href="https://glad.bretagne.bzh/fiches/346815" xlink:type="simple">vitrail</text:a>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</table:table-row>
        <table:table-row table:style-name="ro2" table:visibility="filter">
          <table:table-cell office:value-type="string" calcext:value-type="string">
            <text:p>Le Juch</text:p>
          </table:table-cell>
          <table:table-cell office:value-type="string" calcext:value-type="string">
            <text:p><text:a xlink:href="https://glad.bretagne.bzh/fiches/347469" xlink:type="simple">le diable du Juch</text:a></text:p>
          </table:table-cell>
          <table:table-cell office:value-type="float" office:value="347469" calcext:value-type="float">
            <text:p>34746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</table:table-row>
        <table:table-row table:style-name="ro1" table:visibility="filter">
          <table:table-cell office:value-type="string" calcext:value-type="string">
            <text:p>Le Relecq</text:p>
          </table:table-cell>
          <table:table-cell office:value-type="string" calcext:value-type="string">
            <text:p><text:a xlink:href="https://glad.bretagne.bzh/fiches/346816" xlink:type="simple">pont de l’Iroise</text:a></text:p>
          </table:table-cell>
          <table:table-cell office:value-type="float" office:value="346816" calcext:value-type="float">
            <text:p>346816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</table:table-row>
        <table:table-row table:style-name="ro2" table:visibility="filter">
          <table:table-cell office:value-type="string" calcext:value-type="string">
            <text:p>Le Tréhou</text:p>
          </table:table-cell>
          <table:table-cell office:value-type="string" calcext:value-type="string">
            <text:p><text:a xlink:href="https://glad.bretagne.bzh/fiches/347472" xlink:type="simple">église</text:a></text:p>
          </table:table-cell>
          <table:table-cell office:value-type="float" office:value="347472" calcext:value-type="float">
            <text:p>34747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</table:table-row>
        <table:table-row table:style-name="ro2" table:visibility="filter">
          <table:table-cell table:style-name="ce3" office:value-type="string" calcext:value-type="string">
            <text:p>Lesconil</text:p>
          </table:table-cell>
          <table:table-cell office:value-type="string" calcext:value-type="string">
            <text:p><text:a xlink:href="https://glad.bretagne.bzh/fiches/348083" xlink:type="simple">le port et les mégalithes environnants</text:a></text:p>
          </table:table-cell>
          <table:table-cell table:style-name="ce3" office:value-type="float" office:value="348083" calcext:value-type="float">
            <text:p>348083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82" calcext:value-type="float">
            <text:p>482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visibility="filter">
          <table:table-cell office:value-type="string" calcext:value-type="string">
            <text:p>Lesneven</text:p>
          </table:table-cell>
          <table:table-cell office:value-type="string" calcext:value-type="string">
            <text:p><text:a xlink:href="https://glad.bretagne.bzh/fiches/346817" xlink:type="simple">place le Flo</text:a></text:p>
          </table:table-cell>
          <table:table-cell office:value-type="float" office:value="346817" calcext:value-type="float">
            <text:p>346817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</table:table-row>
        <table:table-row table:style-name="ro2" table:visibility="filter">
          <table:table-cell office:value-type="string" calcext:value-type="string">
            <text:p>Loctudy</text:p>
          </table:table-cell>
          <table:table-cell office:value-type="string" calcext:value-type="string">
            <text:p><text:a xlink:href="https://glad.bretagne.bzh/fiches/347235" xlink:type="simple">eglise</text:a></text:p>
          </table:table-cell>
          <table:table-cell office:value-type="float" office:value="347235" calcext:value-type="float">
            <text:p>347235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</table:table-row>
        <table:table-row table:style-name="ro2" table:visibility="filter">
          <table:table-cell table:style-name="ce3" office:value-type="string" calcext:value-type="string">
            <text:p>Loctudy</text:p>
          </table:table-cell>
          <table:table-cell office:value-type="string" calcext:value-type="string">
            <text:p><text:a xlink:href="https://glad.bretagne.bzh/fiches/348088" xlink:type="simple">Penglaouic</text:a></text:p>
          </table:table-cell>
          <table:table-cell table:style-name="ce3" office:value-type="float" office:value="348088" calcext:value-type="float">
            <text:p>348088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85" calcext:value-type="float">
            <text:p>485</text:p>
          </table:table-cell>
          <table:table-cell office:value-type="float" office:value="63" calcext:value-type="float">
            <text:p>63</text:p>
          </table:table-cell>
        </table:table-row>
        <table:table-row table:style-name="ro2" table:visibility="filter">
          <table:table-cell office:value-type="string" calcext:value-type="string">
            <text:p>Lopérec</text:p>
          </table:table-cell>
          <table:table-cell office:value-type="string" calcext:value-type="string">
            <text:p><text:a xlink:href="https://glad.bretagne.bzh/fiches/347476" xlink:type="simple">église</text:a></text:p>
          </table:table-cell>
          <table:table-cell office:value-type="float" office:value="347476" calcext:value-type="float">
            <text:p>34747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6" calcext:value-type="float">
            <text:p>266</text:p>
          </table:table-cell>
          <table:table-cell office:value-type="float" office:value="64" calcext:value-type="float">
            <text:p>64</text:p>
          </table:table-cell>
        </table:table-row>
        <table:table-row table:style-name="ro2" table:visibility="filter">
          <table:table-cell office:value-type="string" calcext:value-type="string">
            <text:p>Loqueffret</text:p>
          </table:table-cell>
          <table:table-cell office:value-type="string" calcext:value-type="string">
            <text:p><text:a xlink:href="https://glad.bretagne.bzh/fiches/347541" xlink:type="simple">St Herbot</text:a></text:p>
          </table:table-cell>
          <table:table-cell office:value-type="float" office:value="347541" calcext:value-type="float">
            <text:p>347541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</table:table-row>
        <table:table-row table:style-name="ro1" table:visibility="filter">
          <table:table-cell office:value-type="string" calcext:value-type="string">
            <text:p>Melgven</text:p>
          </table:table-cell>
          <table:table-cell office:value-type="string" calcext:value-type="string">
            <text:p><text:a xlink:href="https://glad.bretagne.bzh/fiches/346728" xlink:type="simple">La Trinité</text:a></text:p>
          </table:table-cell>
          <table:table-cell office:value-type="float" office:value="346728" calcext:value-type="float">
            <text:p>34672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</table:table-row>
        <table:table-row table:style-name="ro1" table:visibility="filter">
          <table:table-cell office:value-type="string" calcext:value-type="string">
            <text:p>Melgven</text:p>
          </table:table-cell>
          <table:table-cell office:value-type="string" calcext:value-type="string">
            <text:p><text:a xlink:href="https://glad.bretagne.bzh/fiches/346864" xlink:type="simple">Cadol</text:a></text:p>
          </table:table-cell>
          <table:table-cell office:value-type="float" office:value="346864" calcext:value-type="float">
            <text:p>34686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</table:table-row>
        <table:table-row table:style-name="ro1" table:visibility="filter">
          <table:table-cell office:value-type="string" calcext:value-type="string">
            <text:p>Melgven</text:p>
          </table:table-cell>
          <table:table-cell office:value-type="string" calcext:value-type="string">
            <text:p><text:a xlink:href="https://glad.bretagne.bzh/fiches/346865" xlink:type="simple">St Antoine</text:a></text:p>
          </table:table-cell>
          <table:table-cell office:value-type="float" office:value="346865" calcext:value-type="float">
            <text:p>34686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</table:table-row>
        <table:table-row table:style-name="ro1" table:visibility="filter">
          <table:table-cell office:value-type="string" calcext:value-type="string">
            <text:p>Moelan</text:p>
          </table:table-cell>
          <table:table-cell office:value-type="string" calcext:value-type="string">
            <text:p><text:a xlink:href="https://glad.bretagne.bzh/fiches/347891" xlink:type="simple">Kerandrege</text:a></text:p>
          </table:table-cell>
          <table:table-cell table:style-name="ce1" office:value-type="float" office:value="347891" calcext:value-type="float">
            <text:p>347891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</table:table-row>
        <table:table-row table:style-name="ro1" table:visibility="filter">
          <table:table-cell office:value-type="string" calcext:value-type="string">
            <text:p>Moelan</text:p>
          </table:table-cell>
          <table:table-cell office:value-type="string" calcext:value-type="string">
            <text:p><text:a xlink:href="https://glad.bretagne.bzh/fiches/347892" xlink:type="simple">Kerseller</text:a></text:p>
          </table:table-cell>
          <table:table-cell table:style-name="ce1" office:value-type="float" office:value="347892" calcext:value-type="float">
            <text:p>347892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9" calcext:value-type="float">
            <text:p>389</text:p>
          </table:table-cell>
          <table:table-cell office:value-type="float" office:value="70" calcext:value-type="float">
            <text:p>70</text:p>
          </table:table-cell>
        </table:table-row>
        <table:table-row table:style-name="ro1" table:visibility="filter">
          <table:table-cell office:value-type="string" calcext:value-type="string">
            <text:p>Nevez</text:p>
          </table:table-cell>
          <table:table-cell office:value-type="string" calcext:value-type="string">
            <text:p><text:a xlink:href="https://glad.bretagne.bzh/fiches/346821" xlink:type="simple">Kerascoet</text:a></text:p>
          </table:table-cell>
          <table:table-cell office:value-type="float" office:value="346821" calcext:value-type="float">
            <text:p>346821</text:p>
          </table:table-cell>
          <table:table-cell office:value-type="string" calcext:value-type="string">
            <text:p>habitation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</table:table-row>
        <table:table-row table:style-name="ro1" table:visibility="filter">
          <table:table-cell office:value-type="string" calcext:value-type="string">
            <text:p>Nevez</text:p>
          </table:table-cell>
          <table:table-cell office:value-type="string" calcext:value-type="string">
            <text:p><text:a xlink:href="https://glad.bretagne.bzh/fiches/346874" xlink:type="simple">St Mathieu</text:a></text:p>
          </table:table-cell>
          <table:table-cell office:value-type="float" office:value="346874" calcext:value-type="float">
            <text:p>34687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</table:table-row>
        <table:table-row table:style-name="ro2" table:visibility="filter">
          <table:table-cell office:value-type="string" calcext:value-type="string">
            <text:p>Pencran </text:p>
            <text:p> </text:p>
          </table:table-cell>
          <table:table-cell office:value-type="string" calcext:value-type="string">
            <text:p><text:a xlink:href="https://glad.bretagne.bzh/fiches/347236" xlink:type="simple">ND de Pencran</text:a></text:p>
          </table:table-cell>
          <table:table-cell office:value-type="float" office:value="347236" calcext:value-type="float">
            <text:p>347236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3" calcext:value-type="float">
            <text:p>163</text:p>
          </table:table-cell>
          <table:table-cell office:value-type="float" office:value="73" calcext:value-type="float">
            <text:p>73</text:p>
          </table:table-cell>
        </table:table-row>
        <table:table-row table:style-name="ro1" table:visibility="filter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6833" xlink:type="simple">ND de la Joie</text:a></text:p>
          </table:table-cell>
          <table:table-cell office:value-type="float" office:value="346833" calcext:value-type="float">
            <text:p>34683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</table:table-row>
        <table:table-row table:style-name="ro1" table:visibility="filter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6835" xlink:type="simple">la Madeleine</text:a></text:p>
          </table:table-cell>
          <table:table-cell office:value-type="float" office:value="346835" calcext:value-type="float">
            <text:p>34683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</table:table-row>
        <table:table-row table:style-name="ro1" table:visibility="filter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6836" xlink:type="simple">la Tour Carrée</text:a></text:p>
          </table:table-cell>
          <table:table-cell office:value-type="float" office:value="346836" calcext:value-type="float">
            <text:p>346836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 table:visibility="filter">
          <table:table-cell office:value-type="string" calcext:value-type="string">
            <text:p>Penmarch</text:p>
          </table:table-cell>
          <table:table-cell office:value-type="string" calcext:value-type="string">
            <text:p><text:a xlink:href="https://glad.bretagne.bzh/fiches/347050" xlink:type="simple">St Nonna</text:a></text:p>
          </table:table-cell>
          <table:table-cell office:value-type="float" office:value="347050" calcext:value-type="float">
            <text:p>34705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</table:table-row>
        <table:table-row table:style-name="ro1" table:visibility="filter">
          <table:table-cell office:value-type="string" calcext:value-type="string">
            <text:p>Plabennec</text:p>
          </table:table-cell>
          <table:table-cell office:value-type="string" calcext:value-type="string">
            <text:p><text:a xlink:href="https://glad.bretagne.bzh/fiches/346647" xlink:type="simple">Prat Ledan</text:a></text:p>
          </table:table-cell>
          <table:table-cell office:value-type="float" office:value="346647" calcext:value-type="float">
            <text:p>346647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</table:table-row>
        <table:table-row table:style-name="ro2" table:visibility="filter">
          <table:table-cell office:value-type="string" calcext:value-type="string">
            <text:p>Plabennec</text:p>
          </table:table-cell>
          <table:table-cell office:value-type="string" calcext:value-type="string">
            <text:p><text:a xlink:href="https://glad.bretagne.bzh/fiches/347237" xlink:type="simple">Locmaria</text:a></text:p>
          </table:table-cell>
          <table:table-cell office:value-type="float" office:value="347237" calcext:value-type="float">
            <text:p>347237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4" calcext:value-type="float">
            <text:p>164</text:p>
          </table:table-cell>
          <table:table-cell office:value-type="float" office:value="79" calcext:value-type="float">
            <text:p>79</text:p>
          </table:table-cell>
        </table:table-row>
        <table:table-row table:style-name="ro1" table:visibility="filter">
          <table:table-cell office:value-type="string" calcext:value-type="string">
            <text:p>Pleyben</text:p>
          </table:table-cell>
          <table:table-cell office:value-type="string" calcext:value-type="string">
            <text:p><text:a xlink:href="https://glad.bretagne.bzh/fiches/346650" xlink:type="simple">enclos paroissial</text:a></text:p>
          </table:table-cell>
          <table:table-cell office:value-type="float" office:value="346650" calcext:value-type="float">
            <text:p>34665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2" table:visibility="filter">
          <table:table-cell office:value-type="string" calcext:value-type="string">
            <text:p>Plobannalec Lesconil</text:p>
          </table:table-cell>
          <table:table-cell office:value-type="string" calcext:value-type="string">
            <text:p><text:a xlink:href="https://glad.bretagne.bzh/fiches/346838" xlink:type="simple">Quelarn</text:a></text:p>
          </table:table-cell>
          <table:table-cell office:value-type="float" office:value="346838" calcext:value-type="float">
            <text:p>346838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</table:table-row>
        <table:table-row table:style-name="ro2" table:visibility="filter">
          <table:table-cell office:value-type="string" calcext:value-type="string">
            <text:p>Plobannalec Lesconil</text:p>
          </table:table-cell>
          <table:table-cell office:value-type="string" calcext:value-type="string">
            <text:p><text:a xlink:href="https://glad.bretagne.bzh/fiches/346839" xlink:type="simple">Kervadol</text:a></text:p>
          </table:table-cell>
          <table:table-cell office:value-type="float" office:value="346839" calcext:value-type="float">
            <text:p>34683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</table:table-row>
        <table:table-row table:style-name="ro1" table:visibility="filter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0" xlink:type="simple">Kerfland</text:a></text:p>
          </table:table-cell>
          <table:table-cell office:value-type="float" office:value="346840" calcext:value-type="float">
            <text:p>34684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</table:table-row>
        <table:table-row table:style-name="ro1" table:visibility="filter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1" xlink:type="simple">Kerrugou</text:a></text:p>
          </table:table-cell>
          <table:table-cell office:value-type="float" office:value="346841" calcext:value-type="float">
            <text:p>346841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</table:table-row>
        <table:table-row table:style-name="ro1" table:visibility="filter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3" xlink:type="simple">ac de la Torche</text:a></text:p>
          </table:table-cell>
          <table:table-cell office:value-type="float" office:value="346843" calcext:value-type="float">
            <text:p>346843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</table:table-row>
        <table:table-row table:style-name="ro1" table:visibility="filter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2" xlink:type="simple">chapelle de Beuzec</text:a></text:p>
          </table:table-cell>
          <table:table-cell office:value-type="float" office:value="346842" calcext:value-type="float">
            <text:p>346842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</table:table-row>
        <table:table-row table:style-name="ro1" table:visibility="filter">
          <table:table-cell office:value-type="string" calcext:value-type="string">
            <text:p>Plomeur</text:p>
          </table:table-cell>
          <table:table-cell office:value-type="string" calcext:value-type="string">
            <text:p><text:a xlink:href="https://glad.bretagne.bzh/fiches/346844" xlink:type="simple">ND de Tréminou</text:a></text:p>
          </table:table-cell>
          <table:table-cell office:value-type="float" office:value="346844" calcext:value-type="float">
            <text:p>34684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</table:table-row>
        <table:table-row table:style-name="ro2" table:visibility="filter">
          <table:table-cell office:value-type="string" calcext:value-type="string">
            <text:p>Plomodiern</text:p>
          </table:table-cell>
          <table:table-cell office:value-type="string" calcext:value-type="string">
            <text:p><text:a xlink:href="https://glad.bretagne.bzh/fiches/347479" xlink:type="simple">Ste Marie du Menez Hom</text:a></text:p>
          </table:table-cell>
          <table:table-cell office:value-type="float" office:value="347479" calcext:value-type="float">
            <text:p>34747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7" calcext:value-type="float">
            <text:p>267</text:p>
          </table:table-cell>
          <table:table-cell office:value-type="float" office:value="88" calcext:value-type="float">
            <text:p>88</text:p>
          </table:table-cell>
        </table:table-row>
        <table:table-row table:style-name="ro2" table:visibility="filter">
          <table:table-cell office:value-type="string" calcext:value-type="string">
            <text:p>Plonéour Lanvern</text:p>
          </table:table-cell>
          <table:table-cell office:value-type="string" calcext:value-type="string">
            <text:p><text:a xlink:href="https://glad.bretagne.bzh/fiches/347051" xlink:type="simple">Languivoa</text:a></text:p>
          </table:table-cell>
          <table:table-cell office:value-type="float" office:value="347051" calcext:value-type="float">
            <text:p>347051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</table:table-row>
        <table:table-row table:style-name="ro2" table:visibility="filter">
          <table:table-cell office:value-type="string" calcext:value-type="string">
            <text:p>Plonéour Lanvern</text:p>
          </table:table-cell>
          <table:table-cell office:value-type="string" calcext:value-type="string">
            <text:p><text:a xlink:href="https://glad.bretagne.bzh/fiches/347052" xlink:type="simple">St Philibert</text:a></text:p>
          </table:table-cell>
          <table:table-cell office:value-type="float" office:value="347052" calcext:value-type="float">
            <text:p>347052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</table:table-row>
        <table:table-row table:style-name="ro1" table:visibility="filter">
          <table:table-cell office:value-type="string" calcext:value-type="string">
            <text:p>Plouarzel</text:p>
          </table:table-cell>
          <table:table-cell office:value-type="string" calcext:value-type="string">
            <text:p><text:a xlink:href="https://glad.bretagne.bzh/fiches/347887" xlink:type="simple">kerloas</text:a></text:p>
          </table:table-cell>
          <table:table-cell table:style-name="ce1" office:value-type="float" office:value="347887" calcext:value-type="float">
            <text:p>347887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5" calcext:value-type="float">
            <text:p>385</text:p>
          </table:table-cell>
          <table:table-cell office:value-type="float" office:value="91" calcext:value-type="float">
            <text:p>91</text:p>
          </table:table-cell>
        </table:table-row>
        <table:table-row table:style-name="ro2" table:visibility="filter">
          <table:table-cell office:value-type="string" calcext:value-type="string">
            <text:p>Plouezoch</text:p>
          </table:table-cell>
          <table:table-cell office:value-type="string" calcext:value-type="string">
            <text:p><text:a xlink:href="https://glad.bretagne.bzh/fiches/347238" xlink:type="simple">St Antoine</text:a></text:p>
          </table:table-cell>
          <table:table-cell office:value-type="float" office:value="347238" calcext:value-type="float">
            <text:p>347238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5" calcext:value-type="float">
            <text:p>165</text:p>
          </table:table-cell>
          <table:table-cell office:value-type="float" office:value="92" calcext:value-type="float">
            <text:p>92</text:p>
          </table:table-cell>
        </table:table-row>
        <table:table-row table:style-name="ro1" table:visibility="filter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6846" xlink:type="simple">pont de l’Iroise</text:a></text:p>
          </table:table-cell>
          <table:table-cell office:value-type="float" office:value="346846" calcext:value-type="float">
            <text:p>346846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</table:table-row>
        <table:table-row table:style-name="ro1" table:visibility="filter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6845" xlink:type="simple">calvaire</text:a></text:p>
          </table:table-cell>
          <table:table-cell office:value-type="float" office:value="346845" calcext:value-type="float">
            <text:p>34684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</table:table-row>
        <table:table-row table:style-name="ro2" table:visibility="filter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7239" xlink:type="simple">St Claude</text:a></text:p>
          </table:table-cell>
          <table:table-cell office:value-type="float" office:value="347239" calcext:value-type="float">
            <text:p>347239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6" calcext:value-type="float">
            <text:p>166</text:p>
          </table:table-cell>
          <table:table-cell office:value-type="float" office:value="95" calcext:value-type="float">
            <text:p>95</text:p>
          </table:table-cell>
        </table:table-row>
        <table:table-row table:style-name="ro2" table:visibility="filter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7240" xlink:type="simple">St Trémeur</text:a></text:p>
          </table:table-cell>
          <table:table-cell office:value-type="float" office:value="347240" calcext:value-type="float">
            <text:p>347240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7" calcext:value-type="float">
            <text:p>167</text:p>
          </table:table-cell>
          <table:table-cell office:value-type="float" office:value="96" calcext:value-type="float">
            <text:p>96</text:p>
          </table:table-cell>
        </table:table-row>
        <table:table-row table:style-name="ro2" table:visibility="filter">
          <table:table-cell office:value-type="string" calcext:value-type="string">
            <text:p>Plougastel</text:p>
          </table:table-cell>
          <table:table-cell office:value-type="string" calcext:value-type="string">
            <text:p><text:a xlink:href="https://glad.bretagne.bzh/fiches/347241" xlink:type="simple">St Guénolé</text:a></text:p>
          </table:table-cell>
          <table:table-cell office:value-type="float" office:value="347241" calcext:value-type="float">
            <text:p>347241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8" calcext:value-type="float">
            <text:p>168</text:p>
          </table:table-cell>
          <table:table-cell office:value-type="float" office:value="97" calcext:value-type="float">
            <text:p>97</text:p>
          </table:table-cell>
        </table:table-row>
        <table:table-row table:style-name="ro1" table:visibility="filter">
          <table:table-cell office:value-type="string" calcext:value-type="string">
            <text:p>Plouguin</text:p>
          </table:table-cell>
          <table:table-cell office:value-type="string" calcext:value-type="string">
            <text:p><text:a xlink:href="https://glad.bretagne.bzh/fiches/346730" xlink:type="simple">Lannoulouarn</text:a></text:p>
          </table:table-cell>
          <table:table-cell office:value-type="float" office:value="346730" calcext:value-type="float">
            <text:p>34673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</table:table-row>
        <table:table-row table:style-name="ro1" table:visibility="filter">
          <table:table-cell office:value-type="string" calcext:value-type="string">
            <text:p>Plouhinec</text:p>
          </table:table-cell>
          <table:table-cell office:value-type="string" calcext:value-type="string">
            <text:p><text:a xlink:href="https://glad.bretagne.bzh/fiches/346680" xlink:type="simple">Menez Dregan</text:a></text:p>
          </table:table-cell>
          <table:table-cell office:value-type="float" office:value="346680" calcext:value-type="float">
            <text:p>34668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</table:table-row>
        <table:table-row table:style-name="ro1" table:visibility="filter">
          <table:table-cell table:style-name="ce3" office:value-type="string" calcext:value-type="string">
            <text:p>Plouhinec</text:p>
          </table:table-cell>
          <table:table-cell office:value-type="string" calcext:value-type="string">
            <text:p><text:a xlink:href="https://glad.bretagne.bzh/fiches/347968" xlink:type="simple">Gueldro</text:a></text:p>
          </table:table-cell>
          <table:table-cell table:style-name="ce3" office:value-type="float" office:value="347968" calcext:value-type="float">
            <text:p>347968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10" calcext:value-type="float">
            <text:p>410</text:p>
          </table:table-cell>
          <table:table-cell office:value-type="float" office:value="100" calcext:value-type="float">
            <text:p>100</text:p>
          </table:table-cell>
        </table:table-row>
        <table:table-row table:style-name="ro2" table:visibility="filter">
          <table:table-cell office:value-type="string" calcext:value-type="string">
            <text:p>Plouider</text:p>
          </table:table-cell>
          <table:table-cell office:value-type="string" calcext:value-type="string">
            <text:p><text:a xlink:href="https://glad.bretagne.bzh/fiches/347242" xlink:type="simple">St Fiacre</text:a></text:p>
          </table:table-cell>
          <table:table-cell office:value-type="float" office:value="347242" calcext:value-type="float">
            <text:p>347242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69" calcext:value-type="float">
            <text:p>169</text:p>
          </table:table-cell>
          <table:table-cell office:value-type="float" office:value="101" calcext:value-type="float">
            <text:p>101</text:p>
          </table:table-cell>
        </table:table-row>
        <table:table-row table:style-name="ro1" table:visibility="filter">
          <table:table-cell office:value-type="string" calcext:value-type="string">
            <text:p>Ploumoguer</text:p>
          </table:table-cell>
          <table:table-cell office:value-type="string" calcext:value-type="string">
            <text:p><text:a xlink:href="https://glad.bretagne.bzh/fiches/346848" xlink:type="simple">Belvédère</text:a></text:p>
          </table:table-cell>
          <table:table-cell office:value-type="float" office:value="346848" calcext:value-type="float">
            <text:p>346848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</table:table-row>
        <table:table-row table:style-name="ro3" table:visibility="filter">
          <table:table-cell office:value-type="string" calcext:value-type="string">
            <text:p>Plounéour Brignogan Plages</text:p>
          </table:table-cell>
          <table:table-cell office:value-type="string" calcext:value-type="string">
            <text:p><text:a xlink:href="https://glad.bretagne.bzh/fiches/346849" xlink:type="simple">Men Marz</text:a></text:p>
          </table:table-cell>
          <table:table-cell office:value-type="float" office:value="346849" calcext:value-type="float">
            <text:p>34684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</table:table-row>
        <table:table-row table:style-name="ro3" table:visibility="filter">
          <table:table-cell office:value-type="string" calcext:value-type="string">
            <text:p>Plounéour Brignogan Plages</text:p>
          </table:table-cell>
          <table:table-cell office:value-type="string" calcext:value-type="string">
            <text:p><text:a xlink:href="https://glad.bretagne.bzh/fiches/346850" xlink:type="simple">Menoignon</text:a></text:p>
          </table:table-cell>
          <table:table-cell office:value-type="float" office:value="346850" calcext:value-type="float">
            <text:p>346850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</table:table-row>
        <table:table-row table:style-name="ro1" table:visibility="filter">
          <table:table-cell office:value-type="string" calcext:value-type="string">
            <text:p>Plourin <text:s/></text:p>
          </table:table-cell>
          <table:table-cell office:value-type="string" calcext:value-type="string">
            <text:p><text:a xlink:href="https://glad.bretagne.bzh/fiches/347886" xlink:type="simple">Kergadiou</text:a></text:p>
          </table:table-cell>
          <table:table-cell table:style-name="ce1" office:value-type="float" office:value="347886" calcext:value-type="float">
            <text:p>347886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4" calcext:value-type="float">
            <text:p>384</text:p>
          </table:table-cell>
          <table:table-cell office:value-type="float" office:value="105" calcext:value-type="float">
            <text:p>105</text:p>
          </table:table-cell>
        </table:table-row>
        <table:table-row table:style-name="ro2" table:visibility="filter">
          <table:table-cell office:value-type="string" calcext:value-type="string">
            <text:p>Plourin les Morlaix</text:p>
          </table:table-cell>
          <table:table-cell office:value-type="string" calcext:value-type="string">
            <text:p><text:a xlink:href="https://glad.bretagne.bzh/fiches/347243" xlink:type="simple">Notre Dame</text:a></text:p>
          </table:table-cell>
          <table:table-cell office:value-type="float" office:value="347243" calcext:value-type="float">
            <text:p>347243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0" calcext:value-type="float">
            <text:p>170</text:p>
          </table:table-cell>
          <table:table-cell office:value-type="float" office:value="106" calcext:value-type="float">
            <text:p>106</text:p>
          </table:table-cell>
        </table:table-row>
        <table:table-row table:style-name="ro2" table:visibility="filter">
          <table:table-cell office:value-type="string" calcext:value-type="string">
            <text:p>Plouzévédé</text:p>
          </table:table-cell>
          <table:table-cell office:value-type="string" calcext:value-type="string">
            <text:p><text:a xlink:href="https://glad.bretagne.bzh/fiches/347484" xlink:type="simple">ND de Berven</text:a></text:p>
          </table:table-cell>
          <table:table-cell office:value-type="float" office:value="347484" calcext:value-type="float">
            <text:p>34748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8" calcext:value-type="float">
            <text:p>268</text:p>
          </table:table-cell>
          <table:table-cell office:value-type="float" office:value="107" calcext:value-type="float">
            <text:p>107</text:p>
          </table:table-cell>
        </table:table-row>
        <table:table-row table:style-name="ro1" table:visibility="filter">
          <table:table-cell office:value-type="string" calcext:value-type="string">
            <text:p>Plovan</text:p>
          </table:table-cell>
          <table:table-cell office:value-type="string" calcext:value-type="string">
            <text:p><text:a xlink:href="https://glad.bretagne.bzh/fiches/347755" xlink:type="simple">menhir de St Kodelig</text:a></text:p>
          </table:table-cell>
          <table:table-cell table:style-name="ce1" office:value-type="float" office:value="347755" calcext:value-type="float">
            <text:p>347755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30" calcext:value-type="float">
            <text:p>330</text:p>
          </table:table-cell>
          <table:table-cell office:value-type="float" office:value="108" calcext:value-type="float">
            <text:p>108</text:p>
          </table:table-cell>
        </table:table-row>
        <table:table-row table:style-name="ro1" table:visibility="filter">
          <table:table-cell office:value-type="string" calcext:value-type="string">
            <text:p>Plovan</text:p>
          </table:table-cell>
          <table:table-cell office:value-type="string" calcext:value-type="string">
            <text:p><text:a xlink:href="https://glad.bretagne.bzh/fiches/346853" xlink:type="simple">Languidou</text:a></text:p>
          </table:table-cell>
          <table:table-cell office:value-type="float" office:value="346853" calcext:value-type="float">
            <text:p>34685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</table:table-row>
        <table:table-row table:style-name="ro1" table:visibility="filter">
          <table:table-cell office:value-type="string" calcext:value-type="string">
            <text:p>Plozevet</text:p>
          </table:table-cell>
          <table:table-cell office:value-type="string" calcext:value-type="string">
            <text:p><text:a xlink:href="https://glad.bretagne.bzh/fiches/346856" xlink:type="simple">monument aux morts</text:a></text:p>
          </table:table-cell>
          <table:table-cell office:value-type="float" office:value="346856" calcext:value-type="float">
            <text:p>346856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</table:table-row>
        <table:table-row table:style-name="ro1" table:visibility="filter">
          <table:table-cell office:value-type="string" calcext:value-type="string">
            <text:p>Plozevet</text:p>
          </table:table-cell>
          <table:table-cell office:value-type="string" calcext:value-type="string">
            <text:p><text:a xlink:href="https://glad.bretagne.bzh/fiches/346858" xlink:type="simple">St Ronan</text:a></text:p>
          </table:table-cell>
          <table:table-cell office:value-type="float" office:value="346858" calcext:value-type="float">
            <text:p>34685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</table:table-row>
        <table:table-row table:style-name="ro2" table:visibility="filter">
          <table:table-cell office:value-type="string" calcext:value-type="string">
            <text:p>Pluguffan</text:p>
          </table:table-cell>
          <table:table-cell office:value-type="string" calcext:value-type="string">
            <text:p><text:a xlink:href="https://glad.bretagne.bzh/fiches/347244" xlink:type="simple">St Cuffan</text:a></text:p>
          </table:table-cell>
          <table:table-cell office:value-type="float" office:value="347244" calcext:value-type="float">
            <text:p>347244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17" xlink:type="simple">St Corentin</text:a></text:p>
          </table:table-cell>
          <table:table-cell office:value-type="float" office:value="347617" calcext:value-type="float">
            <text:p>347617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6" calcext:value-type="float">
            <text:p>316</text:p>
          </table:table-cell>
          <table:table-cell office:value-type="float" office:value="113" calcext:value-type="float">
            <text:p>113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18" xlink:type="simple">toilettes</text:a></text:p>
          </table:table-cell>
          <table:table-cell office:value-type="float" office:value="347618" calcext:value-type="float">
            <text:p>347618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7" calcext:value-type="float">
            <text:p>317</text:p>
          </table:table-cell>
          <table:table-cell office:value-type="float" office:value="114" calcext:value-type="float">
            <text:p>114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19" xlink:type="simple">rue Job Philippe</text:a></text:p>
          </table:table-cell>
          <table:table-cell office:value-type="float" office:value="347619" calcext:value-type="float">
            <text:p>347619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8" calcext:value-type="float">
            <text:p>318</text:p>
          </table:table-cell>
          <table:table-cell office:value-type="float" office:value="115" calcext:value-type="float">
            <text:p>115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7621" xlink:type="simple">Rustephan</text:a></text:p>
          </table:table-cell>
          <table:table-cell office:value-type="float" office:value="347621" calcext:value-type="float">
            <text:p>347621</text:p>
          </table:table-cell>
          <table:table-cell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319" calcext:value-type="float">
            <text:p>319</text:p>
          </table:table-cell>
          <table:table-cell office:value-type="float" office:value="116" calcext:value-type="float">
            <text:p>116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6879" xlink:type="simple">Kerangosquer</text:a></text:p>
          </table:table-cell>
          <table:table-cell office:value-type="float" office:value="346879" calcext:value-type="float">
            <text:p>34687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6637" xlink:type="simple">Trémalo</text:a></text:p>
          </table:table-cell>
          <table:table-cell office:value-type="float" office:value="346637" calcext:value-type="float">
            <text:p>346637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</table:table-row>
        <table:table-row table:style-name="ro1" table:visibility="filter">
          <table:table-cell office:value-type="string" calcext:value-type="string">
            <text:p>Pont Aven</text:p>
          </table:table-cell>
          <table:table-cell office:value-type="string" calcext:value-type="string">
            <text:p><text:a xlink:href="https://glad.bretagne.bzh/fiches/346885" xlink:type="simple">Nizon</text:a></text:p>
          </table:table-cell>
          <table:table-cell office:value-type="float" office:value="346885" calcext:value-type="float">
            <text:p>34688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</table:table-row>
        <table:table-row table:style-name="ro1" table:visibility="filter">
          <table:table-cell office:value-type="string" calcext:value-type="string">
            <text:p>Pont Croix</text:p>
          </table:table-cell>
          <table:table-cell office:value-type="string" calcext:value-type="string">
            <text:p><text:a xlink:href="https://glad.bretagne.bzh/fiches/346899" xlink:type="simple">ND de Roscudon</text:a></text:p>
          </table:table-cell>
          <table:table-cell office:value-type="float" office:value="346899" calcext:value-type="float">
            <text:p>346899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</table:table-row>
        <table:table-row table:style-name="ro2" table:visibility="filter">
          <table:table-cell table:style-name="ce3" office:value-type="string" calcext:value-type="string">
            <text:p>Pont l'Abbé</text:p>
          </table:table-cell>
          <table:table-cell office:value-type="string" calcext:value-type="string">
            <text:p><text:a xlink:href="https://glad.bretagne.bzh/fiches/348085" xlink:type="simple">église de Lambour</text:a></text:p>
          </table:table-cell>
          <table:table-cell table:style-name="ce3" office:value-type="float" office:value="348085" calcext:value-type="float">
            <text:p>348085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84" calcext:value-type="float">
            <text:p>484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visibility="filter">
          <table:table-cell office:value-type="string" calcext:value-type="string">
            <text:p>Porspoder</text:p>
          </table:table-cell>
          <table:table-cell office:value-type="string" calcext:value-type="string">
            <text:p><text:a xlink:href="https://glad.bretagne.bzh/fiches/346648" xlink:type="simple">Kerdelvas</text:a></text:p>
          </table:table-cell>
          <table:table-cell office:value-type="float" office:value="346648" calcext:value-type="float">
            <text:p>346648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</table:table-row>
        <table:table-row table:style-name="ro1" table:visibility="filter">
          <table:table-cell office:value-type="string" calcext:value-type="string">
            <text:p>Porspoder</text:p>
          </table:table-cell>
          <table:table-cell office:value-type="string" calcext:value-type="string">
            <text:p><text:a xlink:href="https://glad.bretagne.bzh/fiches/346649" xlink:type="simple">Poulyot</text:a></text:p>
          </table:table-cell>
          <table:table-cell office:value-type="float" office:value="346649" calcext:value-type="float">
            <text:p>346649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</table:table-row>
        <table:table-row table:style-name="ro1" table:visibility="filter">
          <table:table-cell office:value-type="string" calcext:value-type="string">
            <text:p>Porspoder</text:p>
          </table:table-cell>
          <table:table-cell office:value-type="string" calcext:value-type="string">
            <text:p><text:a xlink:href="https://glad.bretagne.bzh/fiches/346903" xlink:type="simple">Kerivoret</text:a></text:p>
          </table:table-cell>
          <table:table-cell office:value-type="float" office:value="346903" calcext:value-type="float">
            <text:p>346903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2" calcext:value-type="float">
            <text:p>52</text:p>
          </table:table-cell>
          <table:table-cell office:value-type="float" office:value="124" calcext:value-type="float">
            <text:p>124</text:p>
          </table:table-cell>
        </table:table-row>
        <table:table-row table:style-name="ro1" table:visibility="filter">
          <table:table-cell office:value-type="string" calcext:value-type="string">
            <text:p>Poullan</text:p>
          </table:table-cell>
          <table:table-cell office:value-type="string" calcext:value-type="string">
            <text:p><text:a xlink:href="https://glad.bretagne.bzh/fiches/346905" xlink:type="simple">Ty-arc' horriquet</text:a></text:p>
          </table:table-cell>
          <table:table-cell office:value-type="float" office:value="346905" calcext:value-type="float">
            <text:p>346905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3" calcext:value-type="float">
            <text:p>53</text:p>
          </table:table-cell>
          <table:table-cell office:value-type="float" office:value="125" calcext:value-type="float">
            <text:p>125</text:p>
          </table:table-cell>
        </table:table-row>
        <table:table-row table:style-name="ro1" table:visibility="filter">
          <table:table-cell office:value-type="string" calcext:value-type="string">
            <text:p>Quimper</text:p>
          </table:table-cell>
          <table:table-cell office:value-type="string" calcext:value-type="string">
            <text:p><text:a xlink:href="https://glad.bretagne.bzh/fiches/347485" xlink:type="simple">St Corentin</text:a></text:p>
          </table:table-cell>
          <table:table-cell office:value-type="float" office:value="347485" calcext:value-type="float">
            <text:p>34748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69" calcext:value-type="float">
            <text:p>269</text:p>
          </table:table-cell>
          <table:table-cell office:value-type="float" office:value="126" calcext:value-type="float">
            <text:p>126</text:p>
          </table:table-cell>
        </table:table-row>
        <table:table-row table:style-name="ro1" table:visibility="filter">
          <table:table-cell office:value-type="string" calcext:value-type="string">
            <text:p>Quimperlé</text:p>
          </table:table-cell>
          <table:table-cell office:value-type="string" calcext:value-type="string">
            <text:p><text:a xlink:href="https://glad.bretagne.bzh/fiches/346616" xlink:type="simple">Yoldie</text:a></text:p>
          </table:table-cell>
          <table:table-cell office:value-type="float" office:value="346616" calcext:value-type="float">
            <text:p>346616</text:p>
          </table:table-cell>
          <table:table-cell office:value-type="string" calcext:value-type="string">
            <text:p>culture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string" calcext:value-type="string">
            <text:p>Riec</text:p>
          </table:table-cell>
          <table:table-cell office:value-type="string" calcext:value-type="string">
            <text:p><text:a xlink:href="https://glad.bretagne.bzh/fiches/347882" xlink:type="simple">sentier cotier</text:a></text:p>
          </table:table-cell>
          <table:table-cell table:style-name="ce1" office:value-type="float" office:value="347882" calcext:value-type="float">
            <text:p>347882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382" calcext:value-type="float">
            <text:p>382</text:p>
          </table:table-cell>
          <table:table-cell office:value-type="float" office:value="128" calcext:value-type="float">
            <text:p>128</text:p>
          </table:table-cell>
        </table:table-row>
        <table:table-row table:style-name="ro2" table:visibility="filter">
          <table:table-cell office:value-type="string" calcext:value-type="string">
            <text:p>Roscoff</text:p>
          </table:table-cell>
          <table:table-cell office:value-type="string" calcext:value-type="string">
            <text:p><text:a xlink:href="https://glad.bretagne.bzh/fiches/347488" xlink:type="simple">ND de Croas Batz</text:a></text:p>
          </table:table-cell>
          <table:table-cell office:value-type="float" office:value="347488" calcext:value-type="float">
            <text:p>347488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0" calcext:value-type="float">
            <text:p>270</text:p>
          </table:table-cell>
          <table:table-cell office:value-type="float" office:value="129" calcext:value-type="float">
            <text:p>129</text:p>
          </table:table-cell>
        </table:table-row>
        <table:table-row table:style-name="ro1" table:visibility="filter">
          <table:table-cell office:value-type="string" calcext:value-type="string">
            <text:p>Rosporden</text:p>
          </table:table-cell>
          <table:table-cell office:value-type="string" calcext:value-type="string">
            <text:p><text:a xlink:href="https://glad.bretagne.bzh/fiches/346909" xlink:type="simple">Ste Yvonne</text:a></text:p>
          </table:table-cell>
          <table:table-cell office:value-type="float" office:value="346909" calcext:value-type="float">
            <text:p>346909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4" calcext:value-type="float">
            <text:p>54</text:p>
          </table:table-cell>
          <table:table-cell office:value-type="float" office:value="130" calcext:value-type="float">
            <text:p>130</text:p>
          </table:table-cell>
        </table:table-row>
        <table:table-row table:style-name="ro1" table:visibility="filter">
          <table:table-cell office:value-type="string" calcext:value-type="string">
            <text:p>Saint Divy</text:p>
          </table:table-cell>
          <table:table-cell office:value-type="string" calcext:value-type="string">
            <text:p><text:a xlink:href="https://glad.bretagne.bzh/fiches/346915" xlink:type="simple">sablières</text:a></text:p>
          </table:table-cell>
          <table:table-cell office:value-type="float" office:value="346915" calcext:value-type="float">
            <text:p>346915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5" calcext:value-type="float">
            <text:p>55</text:p>
          </table:table-cell>
          <table:table-cell office:value-type="float" office:value="131" calcext:value-type="float">
            <text:p>131</text:p>
          </table:table-cell>
        </table:table-row>
        <table:table-row table:style-name="ro2" table:visibility="filter">
          <table:table-cell office:value-type="string" calcext:value-type="string">
            <text:p>Saint Jean du Doigt</text:p>
          </table:table-cell>
          <table:table-cell office:value-type="string" calcext:value-type="string">
            <text:p><text:a xlink:href="https://glad.bretagne.bzh/fiches/347489" xlink:type="simple">oratoire</text:a></text:p>
          </table:table-cell>
          <table:table-cell office:value-type="float" office:value="347489" calcext:value-type="float">
            <text:p>347489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1" calcext:value-type="float">
            <text:p>271</text:p>
          </table:table-cell>
          <table:table-cell office:value-type="float" office:value="132" calcext:value-type="float">
            <text:p>132</text:p>
          </table:table-cell>
        </table:table-row>
        <table:table-row table:style-name="ro2" table:visibility="filter">
          <table:table-cell office:value-type="string" calcext:value-type="string">
            <text:p>Saint Jean Trolimon</text:p>
          </table:table-cell>
          <table:table-cell office:value-type="string" calcext:value-type="string">
            <text:p><text:a xlink:href="https://glad.bretagne.bzh/fiches/346918" xlink:type="simple">calvaire</text:a></text:p>
          </table:table-cell>
          <table:table-cell office:value-type="float" office:value="346918" calcext:value-type="float">
            <text:p>34691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6" calcext:value-type="float">
            <text:p>56</text:p>
          </table:table-cell>
          <table:table-cell office:value-type="float" office:value="133" calcext:value-type="float">
            <text:p>133</text:p>
          </table:table-cell>
        </table:table-row>
        <table:table-row table:style-name="ro2" table:visibility="filter">
          <table:table-cell office:value-type="string" calcext:value-type="string">
            <text:p>Saint Nic</text:p>
          </table:table-cell>
          <table:table-cell office:value-type="string" calcext:value-type="string">
            <text:p><text:a xlink:href="https://glad.bretagne.bzh/fiches/347490" xlink:type="simple">St Come et St Damien</text:a></text:p>
          </table:table-cell>
          <table:table-cell office:value-type="float" office:value="347490" calcext:value-type="float">
            <text:p>347490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2" calcext:value-type="float">
            <text:p>272</text:p>
          </table:table-cell>
          <table:table-cell office:value-type="float" office:value="134" calcext:value-type="float">
            <text:p>134</text:p>
          </table:table-cell>
        </table:table-row>
        <table:table-row table:style-name="ro2" table:visibility="filter">
          <table:table-cell office:value-type="string" calcext:value-type="string">
            <text:p>Saint Pol de Léon</text:p>
          </table:table-cell>
          <table:table-cell office:value-type="string" calcext:value-type="string">
            <text:p><text:a xlink:href="https://glad.bretagne.bzh/fiches/347492" xlink:type="simple">St Paul Aurélien</text:a></text:p>
          </table:table-cell>
          <table:table-cell office:value-type="float" office:value="347492" calcext:value-type="float">
            <text:p>347492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3" calcext:value-type="float">
            <text:p>273</text:p>
          </table:table-cell>
          <table:table-cell office:value-type="float" office:value="135" calcext:value-type="float">
            <text:p>135</text:p>
          </table:table-cell>
        </table:table-row>
        <table:table-row table:style-name="ro1" table:visibility="filter">
          <table:table-cell office:value-type="string" calcext:value-type="string">
            <text:p>Saint Rivoal</text:p>
          </table:table-cell>
          <table:table-cell office:value-type="string" calcext:value-type="string">
            <text:p><text:a xlink:href="https://glad.bretagne.bzh/fiches/347411" xlink:type="simple">chapelle St Michel</text:a></text:p>
          </table:table-cell>
          <table:table-cell office:value-type="float" office:value="347411" calcext:value-type="float">
            <text:p>347411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43" calcext:value-type="float">
            <text:p>243</text:p>
          </table:table-cell>
          <table:table-cell office:value-type="float" office:value="136" calcext:value-type="float">
            <text:p>136</text:p>
          </table:table-cell>
        </table:table-row>
        <table:table-row table:style-name="ro2" table:visibility="filter">
          <table:table-cell office:value-type="string" calcext:value-type="string">
            <text:p>Saint Segal</text:p>
          </table:table-cell>
          <table:table-cell office:value-type="string" calcext:value-type="string">
            <text:p><text:a xlink:href="https://glad.bretagne.bzh/fiches/347493" xlink:type="simple">St Sébastien</text:a></text:p>
          </table:table-cell>
          <table:table-cell office:value-type="float" office:value="347493" calcext:value-type="float">
            <text:p>347493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4" calcext:value-type="float">
            <text:p>274</text:p>
          </table:table-cell>
          <table:table-cell office:value-type="float" office:value="137" calcext:value-type="float">
            <text:p>137</text:p>
          </table:table-cell>
        </table:table-row>
        <table:table-row table:style-name="ro2" table:visibility="filter">
          <table:table-cell office:value-type="string" calcext:value-type="string">
            <text:p>Saint Thegonnec</text:p>
          </table:table-cell>
          <table:table-cell office:value-type="string" calcext:value-type="string">
            <text:p><text:a xlink:href="https://glad.bretagne.bzh/fiches/347494" xlink:type="simple">enclos paroissial</text:a></text:p>
          </table:table-cell>
          <table:table-cell office:value-type="float" office:value="347494" calcext:value-type="float">
            <text:p>34749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5" calcext:value-type="float">
            <text:p>275</text:p>
          </table:table-cell>
          <table:table-cell office:value-type="float" office:value="138" calcext:value-type="float">
            <text:p>138</text:p>
          </table:table-cell>
        </table:table-row>
        <table:table-row table:style-name="ro2" table:visibility="filter">
          <table:table-cell office:value-type="string" calcext:value-type="string">
            <text:p>Saint Thois</text:p>
          </table:table-cell>
          <table:table-cell office:value-type="string" calcext:value-type="string">
            <text:p><text:a xlink:href="https://glad.bretagne.bzh/fiches/347495" xlink:type="simple">ND de la Roche</text:a></text:p>
          </table:table-cell>
          <table:table-cell office:value-type="float" office:value="347495" calcext:value-type="float">
            <text:p>347495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6" calcext:value-type="float">
            <text:p>276</text:p>
          </table:table-cell>
          <table:table-cell office:value-type="float" office:value="139" calcext:value-type="float">
            <text:p>139</text:p>
          </table:table-cell>
        </table:table-row>
        <table:table-row table:style-name="ro2" table:visibility="filter">
          <table:table-cell office:value-type="string" calcext:value-type="string">
            <text:p>Saint Urbain</text:p>
          </table:table-cell>
          <table:table-cell office:value-type="string" calcext:value-type="string">
            <text:p><text:a xlink:href="https://glad.bretagne.bzh/fiches/347247" xlink:type="simple">St Urbain</text:a></text:p>
          </table:table-cell>
          <table:table-cell office:value-type="float" office:value="347247" calcext:value-type="float">
            <text:p>347247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</table:table-row>
        <table:table-row table:style-name="ro1" table:visibility="filter">
          <table:table-cell office:value-type="string" calcext:value-type="string">
            <text:p>Saint Yvi</text:p>
          </table:table-cell>
          <table:table-cell office:value-type="string" calcext:value-type="string">
            <text:p><text:a xlink:href="https://glad.bretagne.bzh/fiches/346919" xlink:type="simple">Locmaria</text:a></text:p>
          </table:table-cell>
          <table:table-cell office:value-type="float" office:value="346919" calcext:value-type="float">
            <text:p>346919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</table:table-row>
        <table:table-row table:style-name="ro1" table:visibility="filter">
          <table:table-cell office:value-type="string" calcext:value-type="string">
            <text:p>Saint Yvi</text:p>
          </table:table-cell>
          <table:table-cell office:value-type="string" calcext:value-type="string">
            <text:p><text:a xlink:href="https://glad.bretagne.bzh/fiches/347250" xlink:type="simple">Notre Dame</text:a></text:p>
          </table:table-cell>
          <table:table-cell office:value-type="float" office:value="347250" calcext:value-type="float">
            <text:p>347250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</table:table-row>
        <table:table-row table:style-name="ro1" table:visibility="filter">
          <table:table-cell office:value-type="string" calcext:value-type="string">
            <text:p>Sainte Seve </text:p>
          </table:table-cell>
          <table:table-cell office:value-type="string" calcext:value-type="string">
            <text:p><text:a xlink:href="https://glad.bretagne.bzh/fiches/346920" xlink:type="simple">carte</text:a></text:p>
          </table:table-cell>
          <table:table-cell office:value-type="float" office:value="346920" calcext:value-type="float">
            <text:p>346920</text:p>
          </table:table-cell>
          <table:table-cell office:value-type="string" calcext:value-type="string">
            <text:p>wikimedia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58" calcext:value-type="float">
            <text:p>58</text:p>
          </table:table-cell>
          <table:table-cell office:value-type="float" office:value="143" calcext:value-type="float">
            <text:p>143</text:p>
          </table:table-cell>
        </table:table-row>
        <table:table-row table:style-name="ro2" table:visibility="filter">
          <table:table-cell office:value-type="string" calcext:value-type="string">
            <text:p>Scaer</text:p>
          </table:table-cell>
          <table:table-cell office:value-type="string" calcext:value-type="string">
            <text:p><text:a xlink:href="https://glad.bretagne.bzh/fiches/347496" xlink:type="simple">St Coadry</text:a></text:p>
          </table:table-cell>
          <table:table-cell office:value-type="float" office:value="347496" calcext:value-type="float">
            <text:p>347496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7" calcext:value-type="float">
            <text:p>277</text:p>
          </table:table-cell>
          <table:table-cell office:value-type="float" office:value="144" calcext:value-type="float">
            <text:p>144</text:p>
          </table:table-cell>
        </table:table-row>
        <table:table-row table:style-name="ro1" table:visibility="filter">
          <table:table-cell office:value-type="string" calcext:value-type="string">
            <text:p>Sizun</text:p>
          </table:table-cell>
          <table:table-cell office:value-type="string" calcext:value-type="string">
            <text:p><text:a xlink:href="https://glad.bretagne.bzh/fiches/347054" xlink:type="simple">sablières</text:a></text:p>
          </table:table-cell>
          <table:table-cell office:value-type="float" office:value="347054" calcext:value-type="float">
            <text:p>347054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</table:table-row>
        <table:table-row table:style-name="ro1" table:visibility="filter">
          <table:table-cell table:style-name="ce3" office:value-type="string" calcext:value-type="string">
            <text:p>St Rivoal</text:p>
          </table:table-cell>
          <table:table-cell office:value-type="string" calcext:value-type="string">
            <text:p><text:a xlink:href="https://glad.bretagne.bzh/fiches/347969" xlink:type="simple">maison Cornec</text:a></text:p>
          </table:table-cell>
          <table:table-cell table:style-name="ce3" office:value-type="float" office:value="37969" calcext:value-type="float">
            <text:p>37969</text:p>
          </table:table-cell>
          <table:table-cell table:style-name="ce3" office:value-type="string" calcext:value-type="string">
            <text:p>civil</text:p>
          </table:table-cell>
          <table:table-cell table:style-name="ce3" office:value-type="string" calcext:value-type="string">
            <text:p>Finistère</text:p>
          </table:table-cell>
          <table:table-cell table:style-name="ce8" office:value-type="float" office:value="411" calcext:value-type="float">
            <text:p>411</text:p>
          </table:table-cell>
          <table:table-cell office:value-type="float" office:value="146" calcext:value-type="float">
            <text:p>146</text:p>
          </table:table-cell>
        </table:table-row>
        <table:table-row table:style-name="ro1" table:visibility="filter">
          <table:table-cell office:value-type="string" calcext:value-type="string">
            <text:p>Treffiagat</text:p>
          </table:table-cell>
          <table:table-cell office:value-type="string" calcext:value-type="string">
            <text:p><text:a xlink:href="https://glad.bretagne.bzh/fiches/346922" xlink:type="simple">Le Reun</text:a></text:p>
          </table:table-cell>
          <table:table-cell office:value-type="float" office:value="346922" calcext:value-type="float">
            <text:p>346922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0" calcext:value-type="float">
            <text:p>60</text:p>
          </table:table-cell>
          <table:table-cell office:value-type="float" office:value="147" calcext:value-type="float">
            <text:p>147</text:p>
          </table:table-cell>
        </table:table-row>
        <table:table-row table:style-name="ro1" table:visibility="filter">
          <table:table-cell office:value-type="string" calcext:value-type="string">
            <text:p>Treffiagat</text:p>
          </table:table-cell>
          <table:table-cell office:value-type="string" calcext:value-type="string">
            <text:p><text:a xlink:href="https://glad.bretagne.bzh/fiches/346923" xlink:type="simple">St Fiacre</text:a></text:p>
          </table:table-cell>
          <table:table-cell office:value-type="float" office:value="346923" calcext:value-type="float">
            <text:p>346923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1" calcext:value-type="float">
            <text:p>61</text:p>
          </table:table-cell>
          <table:table-cell office:value-type="float" office:value="148" calcext:value-type="float">
            <text:p>148</text:p>
          </table:table-cell>
        </table:table-row>
        <table:table-row table:style-name="ro1" table:visibility="filter">
          <table:table-cell office:value-type="string" calcext:value-type="string">
            <text:p>Tréffiagat</text:p>
          </table:table-cell>
          <table:table-cell office:value-type="string" calcext:value-type="string">
            <text:p><text:a xlink:href="https://glad.bretagne.bzh/fiches/346611" xlink:type="simple">Lehan</text:a></text:p>
          </table:table-cell>
          <table:table-cell office:value-type="float" office:value="346611" calcext:value-type="float">
            <text:p>346611</text:p>
          </table:table-cell>
          <table:table-cell office:value-type="string" calcext:value-type="string">
            <text:p>mégalith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</table:table-row>
        <table:table-row table:style-name="ro2" table:visibility="filter">
          <table:table-cell office:value-type="string" calcext:value-type="string">
            <text:p>Treflevenez</text:p>
          </table:table-cell>
          <table:table-cell office:value-type="string" calcext:value-type="string">
            <text:p><text:a xlink:href="https://glad.bretagne.bzh/fiches/347251" xlink:type="simple">St Pierre</text:a></text:p>
          </table:table-cell>
          <table:table-cell office:value-type="float" office:value="347251" calcext:value-type="float">
            <text:p>347251</text:p>
          </table:table-cell>
          <table:table-cell office:value-type="string" calcext:value-type="string">
            <text:p>Wikimedia – chapelle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</table:table-row>
        <table:table-row table:style-name="ro2" table:visibility="filter">
          <table:table-cell office:value-type="string" calcext:value-type="string">
            <text:p>Trégourez</text:p>
          </table:table-cell>
          <table:table-cell office:value-type="string" calcext:value-type="string">
            <text:p><text:a xlink:href="https://glad.bretagne.bzh/fiches/347497" xlink:type="simple">St Idunet</text:a></text:p>
          </table:table-cell>
          <table:table-cell office:value-type="float" office:value="347497" calcext:value-type="float">
            <text:p>347497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278" calcext:value-type="float">
            <text:p>278</text:p>
          </table:table-cell>
          <table:table-cell office:value-type="float" office:value="151" calcext:value-type="float">
            <text:p>151</text:p>
          </table:table-cell>
        </table:table-row>
        <table:table-row table:style-name="ro1" table:visibility="filter">
          <table:table-cell office:value-type="string" calcext:value-type="string">
            <text:p>Trégunc</text:p>
          </table:table-cell>
          <table:table-cell office:value-type="string" calcext:value-type="string">
            <text:p><text:a xlink:href="https://glad.bretagne.bzh/fiches/346927" xlink:type="simple">Ste Elisabeth</text:a></text:p>
          </table:table-cell>
          <table:table-cell office:value-type="float" office:value="346927" calcext:value-type="float">
            <text:p>346927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</table:table-row>
        <table:table-row table:style-name="ro1" table:visibility="filter">
          <table:table-cell office:value-type="string" calcext:value-type="string">
            <text:p>Trégunc</text:p>
          </table:table-cell>
          <table:table-cell office:value-type="string" calcext:value-type="string">
            <text:p><text:a xlink:href="https://glad.bretagne.bzh/fiches/346928" xlink:type="simple">Kerven</text:a></text:p>
          </table:table-cell>
          <table:table-cell office:value-type="float" office:value="346928" calcext:value-type="float">
            <text:p>346928</text:p>
          </table:table-cell>
          <table:table-cell office:value-type="string" calcext:value-type="string">
            <text:p>religieux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3" calcext:value-type="float">
            <text:p>63</text:p>
          </table:table-cell>
          <table:table-cell office:value-type="float" office:value="153" calcext:value-type="float">
            <text:p>153</text:p>
          </table:table-cell>
        </table:table-row>
        <table:table-row table:style-name="ro1" table:visibility="filter">
          <table:table-cell office:value-type="string" calcext:value-type="string">
            <text:p>Trémaouezan</text:p>
          </table:table-cell>
          <table:table-cell office:value-type="string" calcext:value-type="string">
            <text:p><text:a xlink:href="https://glad.bretagne.bzh/fiches/346929" xlink:type="simple">carte</text:a></text:p>
          </table:table-cell>
          <table:table-cell office:value-type="float" office:value="346929" calcext:value-type="float">
            <text:p>346929</text:p>
          </table:table-cell>
          <table:table-cell office:value-type="string" calcext:value-type="string">
            <text:p>wikimedia</text:p>
          </table:table-cell>
          <table:table-cell table:style-name="ce3" office:value-type="string" calcext:value-type="string">
            <text:p>Finistère</text:p>
          </table:table-cell>
          <table:table-cell office:value-type="float" office:value="64" calcext:value-type="float">
            <text:p>64</text:p>
          </table:table-cell>
          <table:table-cell office:value-type="float" office:value="154" calcext:value-type="float">
            <text:p>154</text:p>
          </table:table-cell>
        </table:table-row>
        <table:table-row table:style-name="ro2" table:visibility="filter">
          <table:table-cell office:value-type="string" calcext:value-type="string">
            <text:p>Bécherel</text:p>
          </table:table-cell>
          <table:table-cell office:value-type="string" calcext:value-type="string">
            <text:p><text:a xlink:href="https://glad.bretagne.bzh/fiches/347183" xlink:type="simple">maison</text:a></text:p>
          </table:table-cell>
          <table:table-cell office:value-type="float" office:value="347183" calcext:value-type="float">
            <text:p>34718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Ille et Vilaine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string" calcext:value-type="string">
            <text:p>Bourg des Comptes</text:p>
          </table:table-cell>
          <table:table-cell office:value-type="string" calcext:value-type="string">
            <text:p><text:a xlink:href="https://glad.bretagne.bzh/fiches/347187" xlink:type="simple">Dent de Gargantua</text:a></text:p>
          </table:table-cell>
          <table:table-cell office:value-type="float" office:value="347187" calcext:value-type="float">
            <text:p>34718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visibility="filter">
          <table:table-cell table:style-name="ce3" office:value-type="string" calcext:value-type="string">
            <text:p>Breteil</text:p>
          </table:table-cell>
          <table:table-cell office:value-type="string" calcext:value-type="string">
            <text:p><text:a xlink:href="https://glad.bretagne.bzh/fiches/347900" xlink:type="simple">église</text:a></text:p>
          </table:table-cell>
          <table:table-cell table:style-name="ce3" office:value-type="float" office:value="347900" calcext:value-type="float">
            <text:p>34790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Cancale</text:p>
          </table:table-cell>
          <table:table-cell office:value-type="string" calcext:value-type="string">
            <text:p><text:a xlink:href="https://glad.bretagne.bzh/fiches/347026" xlink:type="simple">Les Laveuses d’huitre</text:a></text:p>
          </table:table-cell>
          <table:table-cell office:value-type="float" office:value="347026" calcext:value-type="float">
            <text:p>347026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visibility="filter">
          <table:table-cell table:style-name="ce3" office:value-type="string" calcext:value-type="string">
            <text:p>Champeaux</text:p>
          </table:table-cell>
          <table:table-cell office:value-type="string" calcext:value-type="string">
            <text:p><text:a xlink:href="https://glad.bretagne.bzh/fiches/347901" xlink:type="simple">Collégiale</text:a></text:p>
          </table:table-cell>
          <table:table-cell table:style-name="ce3" office:value-type="float" office:value="347901" calcext:value-type="float">
            <text:p>34790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394" calcext:value-type="float">
            <text:p>394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Dinard</text:p>
          </table:table-cell>
          <table:table-cell office:value-type="string" calcext:value-type="string">
            <text:p><text:a xlink:href="https://glad.bretagne.bzh/fiches/347032" xlink:type="simple">Hitchcock</text:a></text:p>
          </table:table-cell>
          <table:table-cell office:value-type="float" office:value="347032" calcext:value-type="float">
            <text:p>347032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table:style-name="ce3" office:value-type="string" calcext:value-type="string">
            <text:p>Dol </text:p>
          </table:table-cell>
          <table:table-cell office:value-type="string" calcext:value-type="string">
            <text:p><text:a xlink:href="https://glad.bretagne.bzh/fiches/347902" xlink:type="simple">cathédrale</text:a></text:p>
          </table:table-cell>
          <table:table-cell table:style-name="ce3" office:value-type="float" office:value="347902" calcext:value-type="float">
            <text:p>347902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395" calcext:value-type="float">
            <text:p>395</text:p>
          </table:table-cell>
          <table:table-cell office:value-type="float" office:value="7" calcext:value-type="float">
            <text:p>7</text:p>
          </table:table-cell>
        </table:table-row>
        <table:table-row table:style-name="ro2" table:visibility="filter">
          <table:table-cell office:value-type="string" calcext:value-type="string">
            <text:p>Dol de Bretagne</text:p>
          </table:table-cell>
          <table:table-cell office:value-type="string" calcext:value-type="string">
            <text:p><text:a xlink:href="https://glad.bretagne.bzh/fiches/347889" xlink:type="simple">menhir du Champ Dolent</text:a></text:p>
          </table:table-cell>
          <table:table-cell table:style-name="ce1" office:value-type="float" office:value="347889" calcext:value-type="float">
            <text:p>347889</text:p>
          </table:table-cell>
          <table:table-cell table:style-name="ce3" office:value-type="string" calcext:value-type="string">
            <text:p>mégalithe</text:p>
          </table:table-cell>
          <table:table-cell table:style-name="ce3" office:value-type="string" calcext:value-type="string">
            <text:p>Ille et Vilaine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Esse</text:p>
          </table:table-cell>
          <table:table-cell office:value-type="string" calcext:value-type="string">
            <text:p><text:a xlink:href="https://glad.bretagne.bzh/fiches/347033" xlink:type="simple">La Roche aux Fées</text:a></text:p>
          </table:table-cell>
          <table:table-cell office:value-type="float" office:value="347033" calcext:value-type="float">
            <text:p>347033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Ille et Vilaine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visibility="filter">
          <table:table-cell table:style-name="ce3" office:value-type="string" calcext:value-type="string">
            <text:p>Fougères</text:p>
          </table:table-cell>
          <table:table-cell office:value-type="string" calcext:value-type="string">
            <text:p><text:a xlink:href="https://glad.bretagne.bzh/fiches/347972" xlink:type="simple">St Sulpice</text:a></text:p>
          </table:table-cell>
          <table:table-cell table:style-name="ce3" office:value-type="float" office:value="347972" calcext:value-type="float">
            <text:p>34797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3" calcext:value-type="float">
            <text:p>413</text:p>
          </table:table-cell>
          <table:table-cell office:value-type="float" office:value="10" calcext:value-type="float">
            <text:p>10</text:p>
          </table:table-cell>
        </table:table-row>
        <table:table-row table:style-name="ro2" table:visibility="filter">
          <table:table-cell table:style-name="ce3" office:value-type="string" calcext:value-type="string">
            <text:p>Gael</text:p>
          </table:table-cell>
          <table:table-cell office:value-type="string" calcext:value-type="string">
            <text:p><text:a xlink:href="https://glad.bretagne.bzh/fiches/347973" xlink:type="simple">St Pierre</text:a></text:p>
          </table:table-cell>
          <table:table-cell table:style-name="ce3" office:value-type="float" office:value="347973" calcext:value-type="float">
            <text:p>34797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4" calcext:value-type="float">
            <text:p>414</text:p>
          </table:table-cell>
          <table:table-cell office:value-type="float" office:value="11" calcext:value-type="float">
            <text:p>11</text:p>
          </table:table-cell>
        </table:table-row>
        <table:table-row table:style-name="ro2" table:visibility="filter">
          <table:table-cell table:style-name="ce3" office:value-type="string" calcext:value-type="string">
            <text:p>Gevezé</text:p>
          </table:table-cell>
          <table:table-cell office:value-type="string" calcext:value-type="string">
            <text:p><text:a xlink:href="https://glad.bretagne.bzh/fiches/347975" xlink:type="simple">Ste Justine</text:a></text:p>
          </table:table-cell>
          <table:table-cell table:style-name="ce3" office:value-type="float" office:value="347975" calcext:value-type="float">
            <text:p>34797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</table:table-row>
        <table:table-row table:style-name="ro2" table:visibility="filter">
          <table:table-cell office:value-type="string" calcext:value-type="string">
            <text:p>Guipry Messac</text:p>
          </table:table-cell>
          <table:table-cell office:value-type="string" calcext:value-type="string">
            <text:p><text:a xlink:href="https://glad.bretagne.bzh/fiches/347309" xlink:type="simple">cascades du Gouthard</text:a></text:p>
          </table:table-cell>
          <table:table-cell office:value-type="float" office:value="347309" calcext:value-type="float">
            <text:p>347309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Ille et Vilaine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visibility="filter">
          <table:table-cell table:style-name="ce3" office:value-type="string" calcext:value-type="string">
            <text:p>La  Guerche  de  Bretagne</text:p>
          </table:table-cell>
          <table:table-cell office:value-type="string" calcext:value-type="string">
            <text:p><text:a xlink:href="https://glad.bretagne.bzh/fiches/347976" xlink:type="simple">Basilique</text:a></text:p>
          </table:table-cell>
          <table:table-cell table:style-name="ce3" office:value-type="float" office:value="347976" calcext:value-type="float">
            <text:p>34797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6" calcext:value-type="float">
            <text:p>416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visibility="filter">
          <table:table-cell office:value-type="string" calcext:value-type="string">
            <text:p>La Chapelle des Fougerets</text:p>
          </table:table-cell>
          <table:table-cell office:value-type="string" calcext:value-type="string">
            <text:p><text:a xlink:href="https://glad.bretagne.bzh/fiches/347315" xlink:type="simple">jardin marocain</text:a></text:p>
          </table:table-cell>
          <table:table-cell office:value-type="float" office:value="347315" calcext:value-type="float">
            <text:p>347315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Ille et Vilaine</text:p>
          </table:table-cell>
          <table:table-cell office:value-type="float" office:value="193" calcext:value-type="float">
            <text:p>193</text:p>
          </table:table-cell>
          <table:table-cell office:value-type="float" office:value="15" calcext:value-type="float">
            <text:p>15</text:p>
          </table:table-cell>
        </table:table-row>
        <table:table-row table:style-name="ro2" table:visibility="filter">
          <table:table-cell office:value-type="string" calcext:value-type="string">
            <text:p>Landéan</text:p>
          </table:table-cell>
          <table:table-cell office:value-type="string" calcext:value-type="string">
            <text:p><text:a xlink:href="https://glad.bretagne.bzh/fiches/347158" xlink:type="simple">Pierre Courcoulée</text:a></text:p>
          </table:table-cell>
          <table:table-cell office:value-type="float" office:value="347158" calcext:value-type="float">
            <text:p>34715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</table:table-row>
        <table:table-row table:style-name="ro2" table:visibility="filter">
          <table:table-cell table:style-name="ce3" office:value-type="string" calcext:value-type="string">
            <text:p>Langon</text:p>
          </table:table-cell>
          <table:table-cell office:value-type="string" calcext:value-type="string">
            <text:p><text:a xlink:href="https://glad.bretagne.bzh/fiches/347909" xlink:type="simple">les demoiselles</text:a></text:p>
          </table:table-cell>
          <table:table-cell table:style-name="ce3" office:value-type="float" office:value="347909" calcext:value-type="float">
            <text:p>347909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1" calcext:value-type="float">
            <text:p>401</text:p>
          </table:table-cell>
          <table:table-cell office:value-type="float" office:value="17" calcext:value-type="float">
            <text:p>17</text:p>
          </table:table-cell>
        </table:table-row>
        <table:table-row table:style-name="ro2" table:visibility="filter">
          <table:table-cell table:style-name="ce3" office:value-type="string" calcext:value-type="string">
            <text:p>le Sel de Bretagne</text:p>
          </table:table-cell>
          <table:table-cell office:value-type="string" calcext:value-type="string">
            <text:p><text:a xlink:href="https://glad.bretagne.bzh/fiches/347910" xlink:type="simple">2 menhirs</text:a></text:p>
          </table:table-cell>
          <table:table-cell table:style-name="ce3" office:value-type="float" office:value="347910" calcext:value-type="float">
            <text:p>347910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2" calcext:value-type="float">
            <text:p>402</text:p>
          </table:table-cell>
          <table:table-cell office:value-type="float" office:value="18" calcext:value-type="float">
            <text:p>18</text:p>
          </table:table-cell>
        </table:table-row>
        <table:table-row table:style-name="ro2" table:visibility="filter">
          <table:table-cell table:style-name="ce3" office:value-type="string" calcext:value-type="string">
            <text:p>Louvigné du Désert</text:p>
          </table:table-cell>
          <table:table-cell office:value-type="string" calcext:value-type="string">
            <text:p><text:a xlink:href="https://glad.bretagne.bzh/fiches/347977" xlink:type="simple">St Martin</text:a></text:p>
          </table:table-cell>
          <table:table-cell table:style-name="ce3" office:value-type="float" office:value="347977" calcext:value-type="float">
            <text:p>34797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7" calcext:value-type="float">
            <text:p>417</text:p>
          </table:table-cell>
          <table:table-cell office:value-type="float" office:value="19" calcext:value-type="float">
            <text:p>19</text:p>
          </table:table-cell>
        </table:table-row>
        <table:table-row table:style-name="ro2" table:visibility="filter">
          <table:table-cell table:style-name="ce3" office:value-type="string" calcext:value-type="string">
            <text:p>Médréac</text:p>
          </table:table-cell>
          <table:table-cell office:value-type="string" calcext:value-type="string">
            <text:p><text:a xlink:href="https://glad.bretagne.bzh/fiches/347918" xlink:type="simple">alignements</text:a></text:p>
          </table:table-cell>
          <table:table-cell table:style-name="ce3" office:value-type="float" office:value="347918" calcext:value-type="float">
            <text:p>347918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Default" office:value-type="float" office:value="406" calcext:value-type="float">
            <text:p>406</text:p>
          </table:table-cell>
          <table:table-cell office:value-type="float" office:value="20" calcext:value-type="float">
            <text:p>20</text:p>
          </table:table-cell>
        </table:table-row>
        <table:table-row table:style-name="ro2" table:visibility="filter">
          <table:table-cell table:style-name="ce3" office:value-type="string" calcext:value-type="string">
            <text:p>Mesnil Roch</text:p>
          </table:table-cell>
          <table:table-cell office:value-type="string" calcext:value-type="string">
            <text:p><text:a xlink:href="https://glad.bretagne.bzh/fiches/347913" xlink:type="simple">allée couverte</text:a></text:p>
          </table:table-cell>
          <table:table-cell table:style-name="ce3" office:value-type="float" office:value="347913" calcext:value-type="float">
            <text:p>347913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3" calcext:value-type="float">
            <text:p>403</text:p>
          </table:table-cell>
          <table:table-cell office:value-type="float" office:value="21" calcext:value-type="float">
            <text:p>21</text:p>
          </table:table-cell>
        </table:table-row>
        <table:table-row table:style-name="ro2" table:visibility="filter">
          <table:table-cell table:style-name="ce3" office:value-type="string" calcext:value-type="string">
            <text:p>Mont Dol</text:p>
          </table:table-cell>
          <table:table-cell office:value-type="string" calcext:value-type="string">
            <text:p><text:a xlink:href="https://glad.bretagne.bzh/fiches/347981" xlink:type="simple">Griffe du diable</text:a></text:p>
          </table:table-cell>
          <table:table-cell table:style-name="ce3" office:value-type="float" office:value="347981" calcext:value-type="float">
            <text:p>347981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1" calcext:value-type="float">
            <text:p>421</text:p>
          </table:table-cell>
          <table:table-cell office:value-type="float" office:value="22" calcext:value-type="float">
            <text:p>22</text:p>
          </table:table-cell>
        </table:table-row>
        <table:table-row table:style-name="ro2" table:visibility="filter">
          <table:table-cell table:style-name="ce3" office:value-type="string" calcext:value-type="string">
            <text:p>Montfort sur Meu</text:p>
          </table:table-cell>
          <table:table-cell office:value-type="string" calcext:value-type="string">
            <text:p><text:a xlink:href="https://glad.bretagne.bzh/fiches/347908" xlink:type="simple">Papegault</text:a></text:p>
          </table:table-cell>
          <table:table-cell table:style-name="ce3" office:value-type="float" office:value="347908" calcext:value-type="float">
            <text:p>347908</text:p>
          </table:table-cell>
          <table:table-cell office:value-type="string" calcext:value-type="string">
            <text:p>Wikimedia vestiges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0" calcext:value-type="float">
            <text:p>400</text:p>
          </table:table-cell>
          <table:table-cell office:value-type="float" office:value="23" calcext:value-type="float">
            <text:p>23</text:p>
          </table:table-cell>
        </table:table-row>
        <table:table-row table:style-name="ro2" table:visibility="filter">
          <table:table-cell table:style-name="ce3" office:value-type="string" calcext:value-type="string">
            <text:p>Noyal / Bazouges</text:p>
          </table:table-cell>
          <table:table-cell office:value-type="string" calcext:value-type="string">
            <text:p><text:a xlink:href="https://glad.bretagne.bzh/fiches/347982" xlink:type="simple">la Pierre Longue</text:a></text:p>
          </table:table-cell>
          <table:table-cell table:style-name="ce3" office:value-type="float" office:value="347982" calcext:value-type="float">
            <text:p>347982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2" calcext:value-type="float">
            <text:p>422</text:p>
          </table:table-cell>
          <table:table-cell office:value-type="float" office:value="24" calcext:value-type="float">
            <text:p>24</text:p>
          </table:table-cell>
        </table:table-row>
        <table:table-row table:style-name="ro1" table:visibility="filter">
          <table:table-cell office:value-type="string" calcext:value-type="string">
            <text:p>Paimpont</text:p>
          </table:table-cell>
          <table:table-cell office:value-type="string" calcext:value-type="string">
            <text:p><text:a xlink:href="https://glad.bretagne.bzh/fiches/347031" xlink:type="simple">l’Arbre d’Or</text:a></text:p>
          </table:table-cell>
          <table:table-cell office:value-type="float" office:value="347031" calcext:value-type="float">
            <text:p>347031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</table:table-row>
        <table:table-row table:style-name="ro2" table:visibility="filter">
          <table:table-cell table:style-name="ce3" office:value-type="string" calcext:value-type="string">
            <text:p>Paimpont</text:p>
          </table:table-cell>
          <table:table-cell office:value-type="string" calcext:value-type="string">
            <text:p><text:a xlink:href="https://glad.bretagne.bzh/fiches/347978" xlink:type="simple">Abbaye</text:a></text:p>
          </table:table-cell>
          <table:table-cell table:style-name="ce3" office:value-type="float" office:value="347978" calcext:value-type="float">
            <text:p>34797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8" calcext:value-type="float">
            <text:p>418</text:p>
          </table:table-cell>
          <table:table-cell office:value-type="float" office:value="26" calcext:value-type="float">
            <text:p>26</text:p>
          </table:table-cell>
        </table:table-row>
        <table:table-row table:style-name="ro2" table:visibility="filter">
          <table:table-cell table:style-name="ce3" office:value-type="string" calcext:value-type="string">
            <text:p>Pipriac</text:p>
          </table:table-cell>
          <table:table-cell office:value-type="string" calcext:value-type="string">
            <text:p><text:a xlink:href="https://glad.bretagne.bzh/fiches/347983" xlink:type="simple">menhir de Bel Air</text:a></text:p>
          </table:table-cell>
          <table:table-cell table:style-name="ce3" office:value-type="float" office:value="347983" calcext:value-type="float">
            <text:p>347983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3" calcext:value-type="float">
            <text:p>423</text:p>
          </table:table-cell>
          <table:table-cell office:value-type="float" office:value="27" calcext:value-type="float">
            <text:p>27</text:p>
          </table:table-cell>
        </table:table-row>
        <table:table-row table:style-name="ro2" table:visibility="filter">
          <table:table-cell table:style-name="ce3" office:value-type="string" calcext:value-type="string">
            <text:p>Pléchatel</text:p>
          </table:table-cell>
          <table:table-cell office:value-type="string" calcext:value-type="string">
            <text:p><text:a xlink:href="https://glad.bretagne.bzh/fiches/347984" xlink:type="simple">la Pierre Longue</text:a></text:p>
          </table:table-cell>
          <table:table-cell table:style-name="ce3" office:value-type="float" office:value="347984" calcext:value-type="float">
            <text:p>347984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4" calcext:value-type="float">
            <text:p>424</text:p>
          </table:table-cell>
          <table:table-cell office:value-type="float" office:value="28" calcext:value-type="float">
            <text:p>28</text:p>
          </table:table-cell>
        </table:table-row>
        <table:table-row table:style-name="ro2" table:visibility="filter">
          <table:table-cell table:style-name="ce3" office:value-type="string" calcext:value-type="string">
            <text:p>Plerguer</text:p>
          </table:table-cell>
          <table:table-cell office:value-type="string" calcext:value-type="string">
            <text:p><text:a xlink:href="https://glad.bretagne.bzh/fiches/347985" xlink:type="simple">Pierre du Domaine</text:a></text:p>
          </table:table-cell>
          <table:table-cell table:style-name="ce3" office:value-type="float" office:value="347985" calcext:value-type="float">
            <text:p>347985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5" calcext:value-type="float">
            <text:p>425</text:p>
          </table:table-cell>
          <table:table-cell office:value-type="float" office:value="29" calcext:value-type="float">
            <text:p>29</text:p>
          </table:table-cell>
        </table:table-row>
        <table:table-row table:style-name="ro2" table:visibility="filter">
          <table:table-cell table:style-name="ce3" office:value-type="string" calcext:value-type="string">
            <text:p>Renac</text:p>
          </table:table-cell>
          <table:table-cell office:value-type="string" calcext:value-type="string">
            <text:p><text:a xlink:href="https://glad.bretagne.bzh/fiches/347986" xlink:type="simple">menhir et château</text:a></text:p>
          </table:table-cell>
          <table:table-cell table:style-name="ce3" office:value-type="float" office:value="347986" calcext:value-type="float">
            <text:p>347986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6" calcext:value-type="float">
            <text:p>426</text:p>
          </table:table-cell>
          <table:table-cell office:value-type="float" office:value="30" calcext:value-type="float">
            <text:p>30</text:p>
          </table:table-cell>
        </table:table-row>
        <table:table-row table:style-name="ro2" table:visibility="filter">
          <table:table-cell table:style-name="ce3" office:value-type="string" calcext:value-type="string">
            <text:p>Rennes </text:p>
          </table:table-cell>
          <table:table-cell office:value-type="string" calcext:value-type="string">
            <text:p><text:a xlink:href="https://glad.bretagne.bzh/fiches/347979" xlink:type="simple">St Yves</text:a></text:p>
          </table:table-cell>
          <table:table-cell table:style-name="ce3" office:value-type="float" office:value="347979" calcext:value-type="float">
            <text:p>34797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19" calcext:value-type="float">
            <text:p>419</text:p>
          </table:table-cell>
          <table:table-cell office:value-type="float" office:value="31" calcext:value-type="float">
            <text:p>31</text:p>
          </table:table-cell>
        </table:table-row>
        <table:table-row table:style-name="ro2" table:visibility="filter">
          <table:table-cell table:style-name="ce3" office:value-type="string" calcext:value-type="string">
            <text:p>Rimou</text:p>
          </table:table-cell>
          <table:table-cell office:value-type="string" calcext:value-type="string">
            <text:p><text:a xlink:href="https://glad.bretagne.bzh/fiches/347980" xlink:type="simple">Notre Dame (les cônes)</text:a></text:p>
          </table:table-cell>
          <table:table-cell table:style-name="ce3" office:value-type="float" office:value="347980" calcext:value-type="float">
            <text:p>34798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0" calcext:value-type="float">
            <text:p>420</text:p>
          </table:table-cell>
          <table:table-cell office:value-type="float" office:value="32" calcext:value-type="float">
            <text:p>32</text:p>
          </table:table-cell>
        </table:table-row>
        <table:table-row table:style-name="ro2" table:visibility="filter">
          <table:table-cell office:value-type="string" calcext:value-type="string">
            <text:p>Saint Germain en Coglès</text:p>
          </table:table-cell>
          <table:table-cell office:value-type="string" calcext:value-type="string">
            <text:p><text:a xlink:href="https://glad.bretagne.bzh/fiches/347312" xlink:type="simple">AC Rocher Jacquiaux</text:a></text:p>
          </table:table-cell>
          <table:table-cell office:value-type="float" office:value="347312" calcext:value-type="float">
            <text:p>34731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</table:table-row>
        <table:table-row table:style-name="ro2" table:visibility="filter">
          <table:table-cell table:style-name="ce3" office:value-type="string" calcext:value-type="string">
            <text:p>Saint Just</text:p>
          </table:table-cell>
          <table:table-cell office:value-type="string" calcext:value-type="string">
            <text:p><text:a xlink:href="https://glad.bretagne.bzh/fiches/347915" xlink:type="simple">Alignements</text:a></text:p>
          </table:table-cell>
          <table:table-cell table:style-name="ce3" office:value-type="float" office:value="347915" calcext:value-type="float">
            <text:p>347915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4" calcext:value-type="float">
            <text:p>404</text:p>
          </table:table-cell>
          <table:table-cell office:value-type="float" office:value="34" calcext:value-type="float">
            <text:p>34</text:p>
          </table:table-cell>
        </table:table-row>
        <table:table-row table:style-name="ro2" table:visibility="filter">
          <table:table-cell table:style-name="ce3" office:value-type="string" calcext:value-type="string">
            <text:p>Saint Just</text:p>
          </table:table-cell>
          <table:table-cell office:value-type="string" calcext:value-type="string">
            <text:p><text:a xlink:href="https://glad.bretagne.bzh/fiches/347917" xlink:type="simple">allée couverte</text:a></text:p>
          </table:table-cell>
          <table:table-cell table:style-name="ce3" office:value-type="float" office:value="347917" calcext:value-type="float">
            <text:p>347917</text:p>
          </table:table-cell>
          <table:table-cell office:value-type="string" calcext:value-type="string">
            <text:p>Wikimedia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05" calcext:value-type="float">
            <text:p>405</text:p>
          </table:table-cell>
          <table:table-cell office:value-type="float" office:value="35" calcext:value-type="float">
            <text:p>35</text:p>
          </table:table-cell>
        </table:table-row>
        <table:table-row table:style-name="ro1" table:visibility="filter">
          <table:table-cell office:value-type="string" calcext:value-type="string">
            <text:p>Saint Malo</text:p>
          </table:table-cell>
          <table:table-cell office:value-type="string" calcext:value-type="string">
            <text:p><text:a xlink:href="https://glad.bretagne.bzh/fiches/347028" xlink:type="simple">Quelmer</text:a></text:p>
          </table:table-cell>
          <table:table-cell office:value-type="float" office:value="347028" calcext:value-type="float">
            <text:p>347028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Ille et Vilaine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</table:table-row>
        <table:table-row table:style-name="ro2" table:visibility="filter">
          <table:table-cell office:value-type="string" calcext:value-type="string">
            <text:p>Saint Malo</text:p>
          </table:table-cell>
          <table:table-cell office:value-type="string" calcext:value-type="string">
            <text:p><text:a xlink:href="https://glad.bretagne.bzh/fiches/347844" xlink:type="simple">cathédrale</text:a></text:p>
          </table:table-cell>
          <table:table-cell table:style-name="ce1" office:value-type="float" office:value="347844" calcext:value-type="float">
            <text:p>347844</text:p>
          </table:table-cell>
          <table:table-cell office:value-type="string" calcext:value-type="string">
            <text:p>Wikimedia – le cul bénit</text:p>
          </table:table-cell>
          <table:table-cell table:style-name="ce3" office:value-type="string" calcext:value-type="string">
            <text:p>Ille et Vilaine</text:p>
          </table:table-cell>
          <table:table-cell office:value-type="float" office:value="357" calcext:value-type="float">
            <text:p>357</text:p>
          </table:table-cell>
          <table:table-cell office:value-type="float" office:value="37" calcext:value-type="float">
            <text:p>37</text:p>
          </table:table-cell>
        </table:table-row>
        <table:table-row table:style-name="ro2" table:visibility="filter">
          <table:table-cell table:style-name="ce3" office:value-type="string" calcext:value-type="string">
            <text:p>Saint Marcan</text:p>
          </table:table-cell>
          <table:table-cell office:value-type="string" calcext:value-type="string">
            <text:p><text:a xlink:href="https://glad.bretagne.bzh/fiches/347987" xlink:type="simple">la Roche Longue</text:a></text:p>
          </table:table-cell>
          <table:table-cell table:style-name="ce3" office:value-type="float" office:value="347987" calcext:value-type="float">
            <text:p>347987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7" calcext:value-type="float">
            <text:p>427</text:p>
          </table:table-cell>
          <table:table-cell office:value-type="float" office:value="38" calcext:value-type="float">
            <text:p>38</text:p>
          </table:table-cell>
        </table:table-row>
        <table:table-row table:style-name="ro2" table:visibility="filter">
          <table:table-cell table:style-name="ce3" office:value-type="string" calcext:value-type="string">
            <text:p>Saint Marcan</text:p>
          </table:table-cell>
          <table:table-cell office:value-type="string" calcext:value-type="string">
            <text:p><text:a xlink:href="https://glad.bretagne.bzh/fiches/347988" xlink:type="simple">la Dent de Gargantua</text:a></text:p>
          </table:table-cell>
          <table:table-cell table:style-name="ce3" office:value-type="float" office:value="347988" calcext:value-type="float">
            <text:p>347988</text:p>
          </table:table-cell>
          <table:table-cell office:value-type="string" calcext:value-type="string">
            <text:p>Wikimedia mégalithe</text:p>
          </table:table-cell>
          <table:table-cell office:value-type="string" calcext:value-type="string">
            <text:p>Ille et Vilaine</text:p>
          </table:table-cell>
          <table:table-cell table:style-name="ce8" office:value-type="float" office:value="428" calcext:value-type="float">
            <text:p>428</text:p>
          </table:table-cell>
          <table:table-cell office:value-type="float" office:value="39" calcext:value-type="float">
            <text:p>39</text:p>
          </table:table-cell>
        </table:table-row>
        <table:table-row table:style-name="ro2" table:visibility="filter">
          <table:table-cell office:value-type="string" calcext:value-type="string">
            <text:p>Sougéal</text:p>
          </table:table-cell>
          <table:table-cell office:value-type="string" calcext:value-type="string">
            <text:p><text:a xlink:href="https://glad.bretagne.bzh/fiches/347176" xlink:type="simple">la roche au diable</text:a></text:p>
          </table:table-cell>
          <table:table-cell office:value-type="float" office:value="347176" calcext:value-type="float">
            <text:p>34717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Ille et Vilaine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</table:table-row>
        <table:table-row table:style-name="ro2" table:visibility="collapse">
          <table:table-cell office:value-type="string" calcext:value-type="string">
            <text:p>Allaire  </text:p>
          </table:table-cell>
          <table:table-cell office:value-type="string" calcext:value-type="string">
            <text:p><text:a xlink:href="https://glad.bretagne.bzh/fiches/347333" xlink:type="simple">Vau du Quip</text:a></text:p>
          </table:table-cell>
          <table:table-cell office:value-type="float" office:value="347333" calcext:value-type="float">
            <text:p>34733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Ambon</text:p>
          </table:table-cell>
          <table:table-cell office:value-type="string" calcext:value-type="string">
            <text:p><text:a xlink:href="https://glad.bretagne.bzh/fiches/347123" xlink:type="simple">bourg</text:a></text:p>
          </table:table-cell>
          <table:table-cell office:value-type="float" office:value="347123" calcext:value-type="float">
            <text:p>34712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Arzal</text:p>
          </table:table-cell>
          <table:table-cell office:value-type="string" calcext:value-type="string">
            <text:p><text:a xlink:href="https://glad.bretagne.bzh/fiches/346937" xlink:type="simple">barrage</text:a></text:p>
          </table:table-cell>
          <table:table-cell office:value-type="float" office:value="346937" calcext:value-type="float">
            <text:p>34693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18" xlink:type="simple">le Marin</text:a></text:p>
          </table:table-cell>
          <table:table-cell table:style-name="ce1" office:value-type="float" office:value="347818" calcext:value-type="float">
            <text:p>347818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43" calcext:value-type="float">
            <text:p>343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28" xlink:type="simple">51 rue du Petit Port</text:a></text:p>
          </table:table-cell>
          <table:table-cell table:style-name="ce1" office:value-type="float" office:value="347828" calcext:value-type="float">
            <text:p>347828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2" xlink:type="simple">14 quai Franklin</text:a></text:p>
          </table:table-cell>
          <table:table-cell table:style-name="ce1" office:value-type="float" office:value="347832" calcext:value-type="float">
            <text:p>347832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49" calcext:value-type="float">
            <text:p>34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collapse">
          <table:table-cell table:style-name="ce3"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4" xlink:type="simple">Benjamin Franklin</text:a></text:p>
          </table:table-cell>
          <table:table-cell table:style-name="ce1" office:value-type="float" office:value="347834" calcext:value-type="float">
            <text:p>347834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6" xlink:type="simple">9 place St Sauveur</text:a></text:p>
          </table:table-cell>
          <table:table-cell table:style-name="ce1" office:value-type="float" office:value="347836" calcext:value-type="float">
            <text:p>347836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collapse">
          <table:table-cell table:style-name="ce3"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7" xlink:type="simple">1 quai Franklin</text:a></text:p>
          </table:table-cell>
          <table:table-cell table:style-name="ce1" office:value-type="float" office:value="347837" calcext:value-type="float">
            <text:p>347837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2" calcext:value-type="float">
            <text:p>352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8" xlink:type="simple">bars, rue St René</text:a></text:p>
          </table:table-cell>
          <table:table-cell table:style-name="ce1" office:value-type="float" office:value="347838" calcext:value-type="float">
            <text:p>347838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3" calcext:value-type="float">
            <text:p>353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39" xlink:type="simple">rue du Petit Port</text:a></text:p>
          </table:table-cell>
          <table:table-cell table:style-name="ce1" office:value-type="float" office:value="347839" calcext:value-type="float">
            <text:p>347839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4" calcext:value-type="float">
            <text:p>354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visibility="collapse">
          <table:table-cell office:value-type="string" calcext:value-type="string">
            <text:p>Auray</text:p>
          </table:table-cell>
          <table:table-cell office:value-type="string" calcext:value-type="string">
            <text:p><text:a xlink:href="https://glad.bretagne.bzh/fiches/347840" xlink:type="simple">6  rue des Moineaux</text:a></text:p>
          </table:table-cell>
          <table:table-cell table:style-name="ce1" office:value-type="float" office:value="347840" calcext:value-type="float">
            <text:p>347840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55" calcext:value-type="float">
            <text:p>355</text:p>
          </table:table-cell>
          <table:table-cell office:value-type="float" office:value="12" calcext:value-type="float">
            <text:p>12</text:p>
          </table:table-cell>
        </table:table-row>
        <table:table-row table:style-name="ro2" table:visibility="collapse">
          <table:table-cell office:value-type="string" calcext:value-type="string">
            <text:p>Bains sur Oust</text:p>
          </table:table-cell>
          <table:table-cell office:value-type="string" calcext:value-type="string">
            <text:p><text:a xlink:href="https://glad.bretagne.bzh/fiches/347335" xlink:type="simple">ile aux Pies</text:a></text:p>
          </table:table-cell>
          <table:table-cell office:value-type="float" office:value="347335" calcext:value-type="float">
            <text:p>347335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Morbihan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visibility="collapse">
          <table:table-cell office:value-type="string" calcext:value-type="string">
            <text:p>Baud</text:p>
          </table:table-cell>
          <table:table-cell office:value-type="string" calcext:value-type="string">
            <text:p><text:a xlink:href="https://glad.bretagne.bzh/fiches/347537" xlink:type="simple">chapelle de la Clarté Egl St Pierre</text:a></text:p>
          </table:table-cell>
          <table:table-cell office:value-type="float" office:value="347537" calcext:value-type="float">
            <text:p>34753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3" calcext:value-type="float">
            <text:p>293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visibility="collapse">
          <table:table-cell office:value-type="string" calcext:value-type="string">
            <text:p>Belz</text:p>
          </table:table-cell>
          <table:table-cell office:value-type="string" calcext:value-type="string">
            <text:p><text:a xlink:href="https://glad.bretagne.bzh/fiches/347341" xlink:type="simple">Kerhuen</text:a></text:p>
          </table:table-cell>
          <table:table-cell office:value-type="float" office:value="347341" calcext:value-type="float">
            <text:p>34734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</table:table-row>
        <table:table-row table:style-name="ro2" table:visibility="collapse">
          <table:table-cell office:value-type="string" calcext:value-type="string">
            <text:p>Belz</text:p>
          </table:table-cell>
          <table:table-cell office:value-type="string" calcext:value-type="string">
            <text:p><text:a xlink:href="https://glad.bretagne.bzh/fiches/347361" xlink:type="simple">Kerguéran</text:a></text:p>
          </table:table-cell>
          <table:table-cell office:value-type="float" office:value="347361" calcext:value-type="float">
            <text:p>34736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5" calcext:value-type="float">
            <text:p>215</text:p>
          </table:table-cell>
          <table:table-cell office:value-type="float" office:value="16" calcext:value-type="float">
            <text:p>16</text:p>
          </table:table-cell>
        </table:table-row>
        <table:table-row table:style-name="ro2" table:visibility="collapse">
          <table:table-cell office:value-type="string" calcext:value-type="string">
            <text:p>Berné</text:p>
          </table:table-cell>
          <table:table-cell office:value-type="string" calcext:value-type="string">
            <text:p><text:a xlink:href="https://glad.bretagne.bzh/fiches/347362" xlink:type="simple">Kerlivio</text:a></text:p>
          </table:table-cell>
          <table:table-cell office:value-type="float" office:value="347362" calcext:value-type="float">
            <text:p>34736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6" calcext:value-type="float">
            <text:p>216</text:p>
          </table:table-cell>
          <table:table-cell office:value-type="float" office:value="17" calcext:value-type="float">
            <text:p>17</text:p>
          </table:table-cell>
        </table:table-row>
        <table:table-row table:style-name="ro2" table:visibility="collapse">
          <table:table-cell office:value-type="string" calcext:value-type="string">
            <text:p>Berric</text:p>
          </table:table-cell>
          <table:table-cell office:value-type="string" calcext:value-type="string">
            <text:p><text:a xlink:href="https://glad.bretagne.bzh/fiches/347387" xlink:type="simple">ND des Vertus</text:a></text:p>
          </table:table-cell>
          <table:table-cell office:value-type="float" office:value="347387" calcext:value-type="float">
            <text:p>347387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33" calcext:value-type="float">
            <text:p>233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visibility="collapse">
          <table:table-cell office:value-type="string" calcext:value-type="string">
            <text:p>Bignan</text:p>
          </table:table-cell>
          <table:table-cell office:value-type="string" calcext:value-type="string">
            <text:p><text:a xlink:href="https://glad.bretagne.bzh/fiches/346940" xlink:type="simple">Kerguehennec</text:a></text:p>
          </table:table-cell>
          <table:table-cell office:value-type="float" office:value="346940" calcext:value-type="float">
            <text:p>346940</text:p>
          </table:table-cell>
          <table:table-cell office:value-type="string" calcext:value-type="string">
            <text:p>château</text:p>
          </table:table-cell>
          <table:table-cell office:value-type="string" calcext:value-type="string">
            <text:p>Morbihan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</table:table-row>
        <table:table-row table:style-name="ro2" table:visibility="collapse">
          <table:table-cell office:value-type="string" calcext:value-type="string">
            <text:p>Bignan</text:p>
          </table:table-cell>
          <table:table-cell office:value-type="string" calcext:value-type="string">
            <text:p><text:a xlink:href="https://glad.bretagne.bzh/fiches/347363" xlink:type="simple">Kergonfalz</text:a></text:p>
          </table:table-cell>
          <table:table-cell office:value-type="float" office:value="347363" calcext:value-type="float">
            <text:p>347363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7" calcext:value-type="float">
            <text:p>217</text:p>
          </table:table-cell>
          <table:table-cell office:value-type="float" office:value="20" calcext:value-type="float">
            <text:p>20</text:p>
          </table:table-cell>
        </table:table-row>
        <table:table-row table:style-name="ro2" table:visibility="collapse">
          <table:table-cell office:value-type="string" calcext:value-type="string">
            <text:p>Brech</text:p>
          </table:table-cell>
          <table:table-cell office:value-type="string" calcext:value-type="string">
            <text:p><text:a xlink:href="https://glad.bretagne.bzh/fiches/347522" xlink:type="simple">chapelle ND </text:a></text:p>
          </table:table-cell>
          <table:table-cell office:value-type="float" office:value="347522" calcext:value-type="float">
            <text:p>34752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</table:table-row>
        <table:table-row table:style-name="ro2" table:visibility="collapse">
          <table:table-cell office:value-type="string" calcext:value-type="string">
            <text:p>Bubry</text:p>
          </table:table-cell>
          <table:table-cell office:value-type="string" calcext:value-type="string">
            <text:p><text:a xlink:href="https://glad.bretagne.bzh/fiches/347538" xlink:type="simple">chap St Yves</text:a></text:p>
          </table:table-cell>
          <table:table-cell office:value-type="float" office:value="347538" calcext:value-type="float">
            <text:p>34753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4" calcext:value-type="float">
            <text:p>294</text:p>
          </table:table-cell>
          <table:table-cell office:value-type="float" office:value="22" calcext:value-type="float">
            <text:p>22</text:p>
          </table:table-cell>
        </table:table-row>
        <table:table-row table:style-name="ro2" table:visibility="collapse">
          <table:table-cell office:value-type="string" calcext:value-type="string">
            <text:p>Buleon</text:p>
          </table:table-cell>
          <table:table-cell office:value-type="string" calcext:value-type="string">
            <text:p><text:a xlink:href="https://glad.bretagne.bzh/fiches/347523" xlink:type="simple">chapelle Ste Anne</text:a></text:p>
          </table:table-cell>
          <table:table-cell office:value-type="float" office:value="347523" calcext:value-type="float">
            <text:p>34752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1" calcext:value-type="float">
            <text:p>281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visibility="collapse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77" xlink:type="simple">Cornevec</text:a></text:p>
          </table:table-cell>
          <table:table-cell office:value-type="float" office:value="347377" calcext:value-type="float">
            <text:p>347377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226" calcext:value-type="float">
            <text:p>226</text:p>
          </table:table-cell>
          <table:table-cell office:value-type="float" office:value="24" calcext:value-type="float">
            <text:p>24</text:p>
          </table:table-cell>
        </table:table-row>
        <table:table-row table:style-name="ro2" table:visibility="collapse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45" xlink:type="simple">Lann et Vein</text:a></text:p>
          </table:table-cell>
          <table:table-cell office:value-type="float" office:value="347345" calcext:value-type="float">
            <text:p>34734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6" calcext:value-type="float">
            <text:p>206</text:p>
          </table:table-cell>
          <table:table-cell office:value-type="float" office:value="25" calcext:value-type="float">
            <text:p>25</text:p>
          </table:table-cell>
        </table:table-row>
        <table:table-row table:style-name="ro2" table:visibility="collapse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64" xlink:type="simple">Men Bras</text:a></text:p>
          </table:table-cell>
          <table:table-cell office:value-type="float" office:value="347364" calcext:value-type="float">
            <text:p>34736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8" calcext:value-type="float">
            <text:p>218</text:p>
          </table:table-cell>
          <table:table-cell office:value-type="float" office:value="26" calcext:value-type="float">
            <text:p>26</text:p>
          </table:table-cell>
        </table:table-row>
        <table:table-row table:style-name="ro2" table:visibility="collapse">
          <table:table-cell office:value-type="string" calcext:value-type="string">
            <text:p>Camors</text:p>
          </table:table-cell>
          <table:table-cell office:value-type="string" calcext:value-type="string">
            <text:p><text:a xlink:href="https://glad.bretagne.bzh/fiches/347365" xlink:type="simple">Be er Sant</text:a></text:p>
          </table:table-cell>
          <table:table-cell office:value-type="float" office:value="347365" calcext:value-type="float">
            <text:p>347365</text:p>
          </table:table-cell>
          <table:table-cell office:value-type="string" calcext:value-type="string">
            <text:p>Wikimedia – nature</text:p>
          </table:table-cell>
          <table:table-cell office:value-type="string" calcext:value-type="string">
            <text:p>Morbihan</text:p>
          </table:table-cell>
          <table:table-cell office:value-type="float" office:value="219" calcext:value-type="float">
            <text:p>219</text:p>
          </table:table-cell>
          <table:table-cell office:value-type="float" office:value="27" calcext:value-type="float">
            <text:p>27</text:p>
          </table:table-cell>
        </table:table-row>
        <table:table-row table:style-name="ro2" table:visibility="collapse">
          <table:table-cell table:style-name="ce3" office:value-type="string" calcext:value-type="string">
            <text:p>Caro</text:p>
          </table:table-cell>
          <table:table-cell office:value-type="string" calcext:value-type="string">
            <text:p><text:a xlink:href="https://glad.bretagne.bzh/fiches/347906" xlink:type="simple">Allée couverte Grand Village</text:a></text:p>
          </table:table-cell>
          <table:table-cell table:style-name="ce3" office:value-type="float" office:value="347906" calcext:value-type="float">
            <text:p>347906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398" calcext:value-type="float">
            <text:p>398</text:p>
          </table:table-cell>
          <table:table-cell office:value-type="float" office:value="28" calcext:value-type="float">
            <text:p>28</text:p>
          </table:table-cell>
        </table:table-row>
        <table:table-row table:style-name="ro1" table:visibility="collapse">
          <table:table-cell office:value-type="string" calcext:value-type="string">
            <text:p>Cléguerec</text:p>
          </table:table-cell>
          <table:table-cell office:value-type="string" calcext:value-type="string">
            <text:p><text:a xlink:href="https://glad.bretagne.bzh/fiches/347525" xlink:type="simple">reproduction st. Liberté</text:a></text:p>
          </table:table-cell>
          <table:table-cell office:value-type="float" office:value="347525" calcext:value-type="float">
            <text:p>34752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283" calcext:value-type="float">
            <text:p>283</text:p>
          </table:table-cell>
          <table:table-cell office:value-type="float" office:value="29" calcext:value-type="float">
            <text:p>29</text:p>
          </table:table-cell>
        </table:table-row>
        <table:table-row table:style-name="ro1" table:visibility="collapse">
          <table:table-cell office:value-type="string" calcext:value-type="string">
            <text:p>Cléguerec</text:p>
          </table:table-cell>
          <table:table-cell office:value-type="string" calcext:value-type="string">
            <text:p><text:a xlink:href="https://glad.bretagne.bzh/fiches/346942" xlink:type="simple">allée couverte</text:a></text:p>
          </table:table-cell>
          <table:table-cell office:value-type="float" office:value="346942" calcext:value-type="float">
            <text:p>346942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2" table:visibility="collapse">
          <table:table-cell office:value-type="string" calcext:value-type="string">
            <text:p>Cléguerec</text:p>
          </table:table-cell>
          <table:table-cell office:value-type="string" calcext:value-type="string">
            <text:p><text:a xlink:href="https://glad.bretagne.bzh/fiches/347524" xlink:type="simple">la Trinité</text:a></text:p>
          </table:table-cell>
          <table:table-cell office:value-type="float" office:value="347524" calcext:value-type="float">
            <text:p>34752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2" calcext:value-type="float">
            <text:p>282</text:p>
          </table:table-cell>
          <table:table-cell office:value-type="float" office:value="31" calcext:value-type="float">
            <text:p>31</text:p>
          </table:table-cell>
        </table:table-row>
        <table:table-row table:style-name="ro1" table:visibility="collapse">
          <table:table-cell table:style-name="ce3" office:value-type="string" calcext:value-type="string">
            <text:p>Concoret</text:p>
          </table:table-cell>
          <table:table-cell office:value-type="string" calcext:value-type="string">
            <text:p><text:a xlink:href="https://glad.bretagne.bzh/fiches/348020" xlink:type="simple">Chêne à Guillotin</text:a></text:p>
          </table:table-cell>
          <table:table-cell table:style-name="ce3" office:value-type="float" office:value="348020" calcext:value-type="float">
            <text:p>348020</text:p>
          </table:table-cell>
          <table:table-cell table:style-name="ce3" office:value-type="string" calcext:value-type="string">
            <text:p>arbr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433" calcext:value-type="float">
            <text:p>433</text:p>
          </table:table-cell>
          <table:table-cell office:value-type="float" office:value="32" calcext:value-type="float">
            <text:p>32</text:p>
          </table:table-cell>
        </table:table-row>
        <table:table-row table:style-name="ro2" table:visibility="collapse">
          <table:table-cell office:value-type="string" calcext:value-type="string">
            <text:p>Crach</text:p>
          </table:table-cell>
          <table:table-cell office:value-type="string" calcext:value-type="string">
            <text:p><text:a xlink:href="https://glad.bretagne.bzh/fiches/347367" xlink:type="simple">Luffang Tal er Roch</text:a></text:p>
          </table:table-cell>
          <table:table-cell office:value-type="float" office:value="347367" calcext:value-type="float">
            <text:p>34736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</table:table-row>
        <table:table-row table:style-name="ro1" table:visibility="collapse">
          <table:table-cell office:value-type="string" calcext:value-type="string">
            <text:p>Damgan</text:p>
          </table:table-cell>
          <table:table-cell office:value-type="string" calcext:value-type="string">
            <text:p><text:a xlink:href="https://glad.bretagne.bzh/fiches/347122" xlink:type="simple">Kervoyal</text:a></text:p>
          </table:table-cell>
          <table:table-cell office:value-type="float" office:value="347122" calcext:value-type="float">
            <text:p>34712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</table:table-row>
        <table:table-row table:style-name="ro2" table:visibility="collapse">
          <table:table-cell office:value-type="string" calcext:value-type="string">
            <text:p>Elven</text:p>
          </table:table-cell>
          <table:table-cell office:value-type="string" calcext:value-type="string">
            <text:p><text:a xlink:href="https://glad.bretagne.bzh/fiches/347527" xlink:type="simple">la forteresse</text:a></text:p>
          </table:table-cell>
          <table:table-cell office:value-type="float" office:value="347527" calcext:value-type="float">
            <text:p>347527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85" calcext:value-type="float">
            <text:p>285</text:p>
          </table:table-cell>
          <table:table-cell office:value-type="float" office:value="35" calcext:value-type="float">
            <text:p>35</text:p>
          </table:table-cell>
        </table:table-row>
        <table:table-row table:style-name="ro2" table:visibility="collapse">
          <table:table-cell office:value-type="string" calcext:value-type="string">
            <text:p>Elven</text:p>
          </table:table-cell>
          <table:table-cell office:value-type="string" calcext:value-type="string">
            <text:p><text:a xlink:href="https://glad.bretagne.bzh/fiches/347526" xlink:type="simple">eglise St Alban</text:a></text:p>
          </table:table-cell>
          <table:table-cell office:value-type="float" office:value="347526" calcext:value-type="float">
            <text:p>34752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</table:table-row>
        <table:table-row table:style-name="ro2" table:visibility="collapse">
          <table:table-cell office:value-type="string" calcext:value-type="string">
            <text:p>Elven</text:p>
          </table:table-cell>
          <table:table-cell office:value-type="string" calcext:value-type="string">
            <text:p><text:a xlink:href="https://glad.bretagne.bzh/fiches/347528" xlink:type="simple">chapelle St Clément</text:a></text:p>
          </table:table-cell>
          <table:table-cell office:value-type="float" office:value="347528" calcext:value-type="float">
            <text:p>34752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6" calcext:value-type="float">
            <text:p>286</text:p>
          </table:table-cell>
          <table:table-cell office:value-type="float" office:value="37" calcext:value-type="float">
            <text:p>37</text:p>
          </table:table-cell>
        </table:table-row>
        <table:table-row table:style-name="ro1" table:visibility="collapse">
          <table:table-cell office:value-type="string" calcext:value-type="string">
            <text:p>Erdeven</text:p>
          </table:table-cell>
          <table:table-cell office:value-type="string" calcext:value-type="string">
            <text:p><text:a xlink:href="https://glad.bretagne.bzh/fiches/346944" xlink:type="simple">Kerzhero</text:a></text:p>
          </table:table-cell>
          <table:table-cell office:value-type="float" office:value="346944" calcext:value-type="float">
            <text:p>34694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 table:visibility="collapse">
          <table:table-cell office:value-type="string" calcext:value-type="string">
            <text:p>Erdeven</text:p>
          </table:table-cell>
          <table:table-cell office:value-type="string" calcext:value-type="string">
            <text:p><text:a xlink:href="https://glad.bretagne.bzh/fiches/346945" xlink:type="simple">Mane Croch</text:a></text:p>
          </table:table-cell>
          <table:table-cell office:value-type="float" office:value="346945" calcext:value-type="float">
            <text:p>34694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 table:visibility="collapse">
          <table:table-cell office:value-type="string" calcext:value-type="string">
            <text:p>Erdeven</text:p>
          </table:table-cell>
          <table:table-cell office:value-type="string" calcext:value-type="string">
            <text:p><text:a xlink:href="https://glad.bretagne.bzh/fiches/346947" xlink:type="simple">chaise de César</text:a></text:p>
          </table:table-cell>
          <table:table-cell office:value-type="float" office:value="346947" calcext:value-type="float">
            <text:p>346947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2" table:visibility="collapse">
          <table:table-cell office:value-type="string" calcext:value-type="string">
            <text:p>Gestel</text:p>
          </table:table-cell>
          <table:table-cell office:value-type="string" calcext:value-type="string">
            <text:p><text:a xlink:href="https://glad.bretagne.bzh/fiches/347368" xlink:type="simple">manoir du Lain</text:a></text:p>
          </table:table-cell>
          <table:table-cell office:value-type="float" office:value="347368" calcext:value-type="float">
            <text:p>347368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</table:table-row>
        <table:table-row table:style-name="ro1" table:visibility="collapse">
          <table:table-cell office:value-type="string" calcext:value-type="string">
            <text:p>Gourin</text:p>
          </table:table-cell>
          <table:table-cell office:value-type="string" calcext:value-type="string">
            <text:p><text:a xlink:href="https://glad.bretagne.bzh/fiches/346950" xlink:type="simple">statue de la Liberté</text:a></text:p>
          </table:table-cell>
          <table:table-cell office:value-type="float" office:value="346950" calcext:value-type="float">
            <text:p>34695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2" table:visibility="collapse">
          <table:table-cell office:value-type="string" calcext:value-type="string">
            <text:p>Gourin</text:p>
          </table:table-cell>
          <table:table-cell office:value-type="string" calcext:value-type="string">
            <text:p><text:a xlink:href="https://glad.bretagne.bzh/fiches/347529" xlink:type="simple">chapelle St Hervé</text:a></text:p>
          </table:table-cell>
          <table:table-cell office:value-type="float" office:value="347529" calcext:value-type="float">
            <text:p>34752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7" calcext:value-type="float">
            <text:p>287</text:p>
          </table:table-cell>
          <table:table-cell office:value-type="float" office:value="43" calcext:value-type="float">
            <text:p>43</text:p>
          </table:table-cell>
        </table:table-row>
        <table:table-row table:style-name="ro1" table:visibility="collapse">
          <table:table-cell office:value-type="string" calcext:value-type="string">
            <text:p>Groix</text:p>
          </table:table-cell>
          <table:table-cell office:value-type="string" calcext:value-type="string">
            <text:p><text:a xlink:href="https://glad.bretagne.bzh/fiches/346952" xlink:type="simple">menhir de Clavezic</text:a></text:p>
          </table:table-cell>
          <table:table-cell office:value-type="float" office:value="346952" calcext:value-type="float">
            <text:p>346952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 table:visibility="collapse">
          <table:table-cell office:value-type="string" calcext:value-type="string">
            <text:p>Groix</text:p>
          </table:table-cell>
          <table:table-cell office:value-type="string" calcext:value-type="string">
            <text:p><text:a xlink:href="https://glad.bretagne.bzh/fiches/346954" xlink:type="simple">port mélite</text:a></text:p>
          </table:table-cell>
          <table:table-cell office:value-type="float" office:value="346954" calcext:value-type="float">
            <text:p>34695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</table:table-row>
        <table:table-row table:style-name="ro1" table:visibility="collapse">
          <table:table-cell office:value-type="string" calcext:value-type="string">
            <text:p>Groix</text:p>
          </table:table-cell>
          <table:table-cell office:value-type="string" calcext:value-type="string">
            <text:p><text:a xlink:href="https://glad.bretagne.bzh/fiches/346955" xlink:type="simple">allée couverte</text:a></text:p>
          </table:table-cell>
          <table:table-cell office:value-type="float" office:value="346955" calcext:value-type="float">
            <text:p>34695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 table:visibility="collapse">
          <table:table-cell office:value-type="string" calcext:value-type="string">
            <text:p>Guehenno</text:p>
          </table:table-cell>
          <table:table-cell office:value-type="string" calcext:value-type="string">
            <text:p><text:a xlink:href="https://glad.bretagne.bzh/fiches/346956" xlink:type="simple">calvaire</text:a></text:p>
          </table:table-cell>
          <table:table-cell office:value-type="float" office:value="346956" calcext:value-type="float">
            <text:p>34695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 table:visibility="collapse">
          <table:table-cell office:value-type="string" calcext:value-type="string">
            <text:p>Guémené</text:p>
          </table:table-cell>
          <table:table-cell office:value-type="string" calcext:value-type="string">
            <text:p><text:a xlink:href="https://glad.bretagne.bzh/fiches/347666" xlink:type="simple">rue de la Fontaine</text:a></text:p>
          </table:table-cell>
          <table:table-cell office:value-type="float" office:value="347666" calcext:value-type="float">
            <text:p>34766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5" calcext:value-type="float">
            <text:p>325</text:p>
          </table:table-cell>
          <table:table-cell office:value-type="float" office:value="48" calcext:value-type="float">
            <text:p>48</text:p>
          </table:table-cell>
        </table:table-row>
        <table:table-row table:style-name="ro1" table:visibility="collapse">
          <table:table-cell office:value-type="string" calcext:value-type="string">
            <text:p>Guémené</text:p>
          </table:table-cell>
          <table:table-cell office:value-type="string" calcext:value-type="string">
            <text:p><text:a xlink:href="http://https//glad.bretagne.bzh/fiches/347667" xlink:type="simple">les vitraux de l'église</text:a></text:p>
          </table:table-cell>
          <table:table-cell office:value-type="float" office:value="347667" calcext:value-type="float">
            <text:p>34766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</table:table-row>
        <table:table-row table:style-name="ro1" table:visibility="collapse">
          <table:table-cell office:value-type="string" calcext:value-type="string">
            <text:p>Guémené</text:p>
          </table:table-cell>
          <table:table-cell office:value-type="string" calcext:value-type="string">
            <text:p><text:a xlink:href="https://glad.bretagne.bzh/fiches/347670" xlink:type="simple">la porte du Relais de Diligence</text:a></text:p>
          </table:table-cell>
          <table:table-cell office:value-type="float" office:value="347670" calcext:value-type="float">
            <text:p>34767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</table:table-row>
        <table:table-row table:style-name="ro1" table:visibility="collapse">
          <table:table-cell office:value-type="string" calcext:value-type="string">
            <text:p>Guéméné</text:p>
          </table:table-cell>
          <table:table-cell office:value-type="string" calcext:value-type="string">
            <text:p><text:a xlink:href="https://glad.bretagne.bzh/fiches/347641" xlink:type="simple">Tour et Vieux Logis</text:a></text:p>
          </table:table-cell>
          <table:table-cell office:value-type="float" office:value="347641" calcext:value-type="float">
            <text:p>34764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4" calcext:value-type="float">
            <text:p>324</text:p>
          </table:table-cell>
          <table:table-cell office:value-type="float" office:value="51" calcext:value-type="float">
            <text:p>51</text:p>
          </table:table-cell>
        </table:table-row>
        <table:table-row table:style-name="ro1" table:visibility="collapse">
          <table:table-cell office:value-type="string" calcext:value-type="string">
            <text:p>Guémené </text:p>
          </table:table-cell>
          <table:table-cell office:value-type="string" calcext:value-type="string">
            <text:p><text:a xlink:href="https://glad.bretagne.bzh/fiches/347635" xlink:type="simple">monument aux morts</text:a></text:p>
          </table:table-cell>
          <table:table-cell office:value-type="float" office:value="347635" calcext:value-type="float">
            <text:p>34763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1" calcext:value-type="float">
            <text:p>321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visibility="collapse">
          <table:table-cell office:value-type="string" calcext:value-type="string">
            <text:p>Guémené </text:p>
          </table:table-cell>
          <table:table-cell office:value-type="string" calcext:value-type="string">
            <text:p><text:a xlink:href="https://glad.bretagne.bzh/fiches/347636" xlink:type="simple">la Porterie</text:a></text:p>
          </table:table-cell>
          <table:table-cell office:value-type="float" office:value="347636" calcext:value-type="float">
            <text:p>34763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</table:table-row>
        <table:table-row table:style-name="ro1" table:visibility="collapse">
          <table:table-cell office:value-type="string" calcext:value-type="string">
            <text:p>Guémené </text:p>
          </table:table-cell>
          <table:table-cell office:value-type="string" calcext:value-type="string">
            <text:p><text:a xlink:href="https://glad.bretagne.bzh/fiches/347640" xlink:type="simple">ty Ru</text:a></text:p>
          </table:table-cell>
          <table:table-cell office:value-type="float" office:value="347640" calcext:value-type="float">
            <text:p>34764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</table:table-row>
        <table:table-row table:style-name="ro2" table:visibility="collapse">
          <table:table-cell office:value-type="string" calcext:value-type="string">
            <text:p>Guémené </text:p>
            <text:p> </text:p>
          </table:table-cell>
          <table:table-cell office:value-type="string" calcext:value-type="string">
            <text:p><text:a xlink:href="https://glad.bretagne.bzh/fiches/347634" xlink:type="simple">lavoir du marché aux porcs</text:a></text:p>
          </table:table-cell>
          <table:table-cell office:value-type="float" office:value="347634" calcext:value-type="float">
            <text:p>34763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</table:table-row>
        <table:table-row table:style-name="ro2" table:visibility="collapse">
          <table:table-cell office:value-type="string" calcext:value-type="string">
            <text:p>Guéméné / Scorff</text:p>
          </table:table-cell>
          <table:table-cell office:value-type="string" calcext:value-type="string">
            <text:p><text:a xlink:href="https://glad.bretagne.bzh/fiches/347322" xlink:type="simple">les bains de la Reine</text:a></text:p>
          </table:table-cell>
          <table:table-cell office:value-type="float" office:value="347322" calcext:value-type="float">
            <text:p>34732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194" calcext:value-type="float">
            <text:p>194</text:p>
          </table:table-cell>
          <table:table-cell office:value-type="float" office:value="56" calcext:value-type="float">
            <text:p>56</text:p>
          </table:table-cell>
        </table:table-row>
        <table:table-row table:style-name="ro1" table:visibility="collapse">
          <table:table-cell office:value-type="string" calcext:value-type="string">
            <text:p>Guern</text:p>
          </table:table-cell>
          <table:table-cell office:value-type="string" calcext:value-type="string">
            <text:p><text:a xlink:href="https://glad.bretagne.bzh/fiches/347531" xlink:type="simple">basilique</text:a></text:p>
          </table:table-cell>
          <table:table-cell office:value-type="float" office:value="347531" calcext:value-type="float">
            <text:p>347531</text:p>
          </table:table-cell>
          <table:table-cell office:value-type="string" calcext:value-type="string">
            <text:p>Wikimedia – </text:p>
          </table:table-cell>
          <table:table-cell office:value-type="string" calcext:value-type="string">
            <text:p>Morbihan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</table:table-row>
        <table:table-row table:style-name="ro2" table:visibility="collapse">
          <table:table-cell office:value-type="string" calcext:value-type="string">
            <text:p>Guern </text:p>
          </table:table-cell>
          <table:table-cell office:value-type="string" calcext:value-type="string">
            <text:p><text:a xlink:href="https://glad.bretagne.bzh/fiches/347530" xlink:type="simple">St Pierre et St Paul</text:a></text:p>
          </table:table-cell>
          <table:table-cell office:value-type="float" office:value="347530" calcext:value-type="float">
            <text:p>34753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</table:table-row>
        <table:table-row table:style-name="ro1" table:visibility="collapse">
          <table:table-cell office:value-type="string" calcext:value-type="string">
            <text:p>Guidel</text:p>
          </table:table-cell>
          <table:table-cell office:value-type="string" calcext:value-type="string">
            <text:p><text:a xlink:href="https://glad.bretagne.bzh/fiches/346957" xlink:type="simple">Fort du loch</text:a></text:p>
          </table:table-cell>
          <table:table-cell office:value-type="float" office:value="346957" calcext:value-type="float">
            <text:p>346957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Morbihan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2" table:visibility="collapse">
          <table:table-cell office:value-type="string" calcext:value-type="string">
            <text:p>Guiscriff</text:p>
          </table:table-cell>
          <table:table-cell office:value-type="string" calcext:value-type="string">
            <text:p><text:a xlink:href="https://glad.bretagne.bzh/fiches/347532" xlink:type="simple">église</text:a></text:p>
          </table:table-cell>
          <table:table-cell office:value-type="float" office:value="347532" calcext:value-type="float">
            <text:p>34753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visibility="collapse">
          <table:table-cell office:value-type="string" calcext:value-type="string">
            <text:p>Hennebont</text:p>
          </table:table-cell>
          <table:table-cell office:value-type="string" calcext:value-type="string">
            <text:p><text:a xlink:href="https://glad.bretagne.bzh/fiches/346958" xlink:type="simple">Tour Broerec’h</text:a></text:p>
          </table:table-cell>
          <table:table-cell office:value-type="float" office:value="346958" calcext:value-type="float">
            <text:p>346958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Morbihan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2" table:visibility="collapse">
          <table:table-cell office:value-type="string" calcext:value-type="string">
            <text:p>Ile aux Moines</text:p>
          </table:table-cell>
          <table:table-cell office:value-type="string" calcext:value-type="string">
            <text:p><text:a xlink:href="https://glad.bretagne.bzh/fiches/346969" xlink:type="simple">cromlech</text:a></text:p>
          </table:table-cell>
          <table:table-cell office:value-type="float" office:value="346969" calcext:value-type="float">
            <text:p>346969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2" table:visibility="collapse">
          <table:table-cell office:value-type="string" calcext:value-type="string">
            <text:p>Ile aux Moines</text:p>
          </table:table-cell>
          <table:table-cell office:value-type="string" calcext:value-type="string">
            <text:p><text:a xlink:href="https://glad.bretagne.bzh/fiches/346961" xlink:type="simple">eglise</text:a></text:p>
          </table:table-cell>
          <table:table-cell office:value-type="float" office:value="346961" calcext:value-type="float">
            <text:p>346961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</table:table-row>
        <table:table-row table:style-name="ro2" table:visibility="collapse">
          <table:table-cell office:value-type="string" calcext:value-type="string">
            <text:p>Inzinzac Lochrist</text:p>
          </table:table-cell>
          <table:table-cell office:value-type="string" calcext:value-type="string">
            <text:p><text:a xlink:href="https://glad.bretagne.bzh/fiches/347331" xlink:type="simple">Bunz</text:a></text:p>
          </table:table-cell>
          <table:table-cell office:value-type="float" office:value="347331" calcext:value-type="float">
            <text:p>34733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197" calcext:value-type="float">
            <text:p>197</text:p>
          </table:table-cell>
          <table:table-cell office:value-type="float" office:value="64" calcext:value-type="float">
            <text:p>64</text:p>
          </table:table-cell>
        </table:table-row>
        <table:table-row table:style-name="ro1" table:visibility="collapse">
          <table:table-cell office:value-type="string" calcext:value-type="string">
            <text:p>Josselin</text:p>
          </table:table-cell>
          <table:table-cell office:value-type="string" calcext:value-type="string">
            <text:p><text:a xlink:href="https://glad.bretagne.bzh/fiches/346971" xlink:type="simple">ND du Roncier</text:a></text:p>
          </table:table-cell>
          <table:table-cell office:value-type="float" office:value="346971" calcext:value-type="float">
            <text:p>346971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</table:table-row>
        <table:table-row table:style-name="ro2" table:visibility="collapse">
          <table:table-cell office:value-type="string" calcext:value-type="string">
            <text:p>Kernascleden  </text:p>
            <text:p> </text:p>
          </table:table-cell>
          <table:table-cell office:value-type="string" calcext:value-type="string">
            <text:p><text:a xlink:href="https://glad.bretagne.bzh/fiches/347520" xlink:type="simple">église</text:a></text:p>
          </table:table-cell>
          <table:table-cell office:value-type="float" office:value="347520" calcext:value-type="float">
            <text:p>347520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</table:table-row>
        <table:table-row table:style-name="ro2" table:visibility="collapse">
          <table:table-cell office:value-type="string" calcext:value-type="string">
            <text:p>Kervignac</text:p>
          </table:table-cell>
          <table:table-cell office:value-type="string" calcext:value-type="string">
            <text:p><text:a xlink:href="https://glad.bretagne.bzh/fiches/347534" xlink:type="simple">chapelle</text:a></text:p>
          </table:table-cell>
          <table:table-cell office:value-type="float" office:value="347534" calcext:value-type="float">
            <text:p>34753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</table:table-row>
        <table:table-row table:style-name="ro2" table:visibility="collapse">
          <table:table-cell office:value-type="string" calcext:value-type="string">
            <text:p>La Croix Hélléan</text:p>
          </table:table-cell>
          <table:table-cell office:value-type="string" calcext:value-type="string">
            <text:p><text:a xlink:href="https://glad.bretagne.bzh/fiches/347539" xlink:type="simple">chap St Maudé</text:a></text:p>
          </table:table-cell>
          <table:table-cell office:value-type="float" office:value="347539" calcext:value-type="float">
            <text:p>34753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</table:table-row>
        <table:table-row table:style-name="ro2" table:visibility="collapse">
          <table:table-cell office:value-type="string" calcext:value-type="string">
            <text:p>La Roche Bernard</text:p>
          </table:table-cell>
          <table:table-cell office:value-type="string" calcext:value-type="string">
            <text:p><text:a xlink:href="https://glad.bretagne.bzh/fiches/346974" xlink:type="simple">le pont</text:a></text:p>
          </table:table-cell>
          <table:table-cell office:value-type="float" office:value="346974" calcext:value-type="float">
            <text:p>34697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</table:table-row>
        <table:table-row table:style-name="ro2" table:visibility="collapse">
          <table:table-cell office:value-type="string" calcext:value-type="string">
            <text:p>La Roche Bernard</text:p>
          </table:table-cell>
          <table:table-cell office:value-type="string" calcext:value-type="string">
            <text:p><text:a xlink:href="https://glad.bretagne.bzh/fiches/346975" xlink:type="simple">maison du canon</text:a></text:p>
          </table:table-cell>
          <table:table-cell office:value-type="float" office:value="346975" calcext:value-type="float">
            <text:p>346975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</table:table-row>
        <table:table-row table:style-name="ro2" table:visibility="collapse">
          <table:table-cell office:value-type="string" calcext:value-type="string">
            <text:p>La Trinité / Mer</text:p>
          </table:table-cell>
          <table:table-cell office:value-type="string" calcext:value-type="string">
            <text:p><text:a xlink:href="https://glad.bretagne.bzh/fiches/347369" xlink:type="simple">Kermarquer</text:a></text:p>
          </table:table-cell>
          <table:table-cell office:value-type="float" office:value="347369" calcext:value-type="float">
            <text:p>347369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2" calcext:value-type="float">
            <text:p>222</text:p>
          </table:table-cell>
          <table:table-cell office:value-type="float" office:value="71" calcext:value-type="float">
            <text:p>71</text:p>
          </table:table-cell>
        </table:table-row>
        <table:table-row table:style-name="ro2" table:visibility="collapse">
          <table:table-cell office:value-type="string" calcext:value-type="string">
            <text:p>La Trinité / Mer</text:p>
          </table:table-cell>
          <table:table-cell office:value-type="string" calcext:value-type="string">
            <text:p><text:a xlink:href="https://glad.bretagne.bzh/fiches/347374" xlink:type="simple">Mane Bras</text:a></text:p>
          </table:table-cell>
          <table:table-cell office:value-type="float" office:value="347374" calcext:value-type="float">
            <text:p>34737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3" calcext:value-type="float">
            <text:p>223</text:p>
          </table:table-cell>
          <table:table-cell office:value-type="float" office:value="72" calcext:value-type="float">
            <text:p>72</text:p>
          </table:table-cell>
        </table:table-row>
        <table:table-row table:style-name="ro2" table:visibility="collapse">
          <table:table-cell office:value-type="string" calcext:value-type="string">
            <text:p>La Trinité / Mer</text:p>
          </table:table-cell>
          <table:table-cell office:value-type="string" calcext:value-type="string">
            <text:p><text:a xlink:href="https://glad.bretagne.bzh/fiches/347375" xlink:type="simple">Petit Menec</text:a></text:p>
          </table:table-cell>
          <table:table-cell office:value-type="float" office:value="347375" calcext:value-type="float">
            <text:p>34737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4" calcext:value-type="float">
            <text:p>224</text:p>
          </table:table-cell>
          <table:table-cell office:value-type="float" office:value="73" calcext:value-type="float">
            <text:p>73</text:p>
          </table:table-cell>
        </table:table-row>
        <table:table-row table:style-name="ro2" table:visibility="collapse">
          <table:table-cell office:value-type="string" calcext:value-type="string">
            <text:p>Landévant</text:p>
          </table:table-cell>
          <table:table-cell office:value-type="string" calcext:value-type="string">
            <text:p><text:a xlink:href="https://glad.bretagne.bzh/fiches/347552" xlink:type="simple">Locmaria er Hoet</text:a></text:p>
          </table:table-cell>
          <table:table-cell office:value-type="float" office:value="347552" calcext:value-type="float">
            <text:p>34755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</table:table-row>
        <table:table-row table:style-name="ro2" table:visibility="collapse">
          <table:table-cell office:value-type="string" calcext:value-type="string">
            <text:p>Langoelan</text:p>
          </table:table-cell>
          <table:table-cell office:value-type="string" calcext:value-type="string">
            <text:p><text:a xlink:href="https://glad.bretagne.bzh/fiches/347543" xlink:type="simple">la Trinité</text:a></text:p>
          </table:table-cell>
          <table:table-cell office:value-type="float" office:value="347543" calcext:value-type="float">
            <text:p>34754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</table:table-row>
        <table:table-row table:style-name="ro2" table:visibility="collapse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5" xlink:type="simple">St Pierre et St Paul</text:a></text:p>
          </table:table-cell>
          <table:table-cell office:value-type="float" office:value="347545" calcext:value-type="float">
            <text:p>34754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</table:table-row>
        <table:table-row table:style-name="ro2" table:visibility="collapse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6" xlink:type="simple">St Brandan</text:a></text:p>
          </table:table-cell>
          <table:table-cell office:value-type="float" office:value="347546" calcext:value-type="float">
            <text:p>34754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</table:table-row>
        <table:table-row table:style-name="ro2" table:visibility="collapse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7" xlink:type="simple">La Trinité</text:a></text:p>
          </table:table-cell>
          <table:table-cell office:value-type="float" office:value="347547" calcext:value-type="float">
            <text:p>34754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1" calcext:value-type="float">
            <text:p>301</text:p>
          </table:table-cell>
          <table:table-cell office:value-type="float" office:value="78" calcext:value-type="float">
            <text:p>78</text:p>
          </table:table-cell>
        </table:table-row>
        <table:table-row table:style-name="ro2" table:visibility="collapse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548" xlink:type="simple">Abbaye et musée africain</text:a></text:p>
          </table:table-cell>
          <table:table-cell office:value-type="float" office:value="347548" calcext:value-type="float">
            <text:p>34754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2" calcext:value-type="float">
            <text:p>302</text:p>
          </table:table-cell>
          <table:table-cell office:value-type="float" office:value="79" calcext:value-type="float">
            <text:p>79</text:p>
          </table:table-cell>
        </table:table-row>
        <table:table-row table:style-name="ro2" table:visibility="collapse">
          <table:table-cell office:value-type="string" calcext:value-type="string">
            <text:p>Langonnet</text:p>
          </table:table-cell>
          <table:table-cell office:value-type="string" calcext:value-type="string">
            <text:p><text:a xlink:href="https://glad.bretagne.bzh/fiches/347376" xlink:type="simple">Bodéro</text:a></text:p>
          </table:table-cell>
          <table:table-cell office:value-type="float" office:value="347376" calcext:value-type="float">
            <text:p>34737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5" calcext:value-type="float">
            <text:p>225</text:p>
          </table:table-cell>
          <table:table-cell office:value-type="float" office:value="80" calcext:value-type="float">
            <text:p>80</text:p>
          </table:table-cell>
        </table:table-row>
        <table:table-row table:style-name="ro2" table:visibility="collapse">
          <table:table-cell office:value-type="string" calcext:value-type="string">
            <text:p>Languidic</text:p>
          </table:table-cell>
          <table:table-cell office:value-type="string" calcext:value-type="string">
            <text:p><text:a xlink:href="https://glad.bretagne.bzh/fiches/347549" xlink:type="simple">N D des Fleurs</text:a></text:p>
          </table:table-cell>
          <table:table-cell office:value-type="float" office:value="347550" calcext:value-type="float">
            <text:p>34755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4" calcext:value-type="float">
            <text:p>304</text:p>
          </table:table-cell>
          <table:table-cell office:value-type="float" office:value="81" calcext:value-type="float">
            <text:p>81</text:p>
          </table:table-cell>
        </table:table-row>
        <table:table-row table:style-name="ro2" table:visibility="collapse">
          <table:table-cell office:value-type="string" calcext:value-type="string">
            <text:p>Languidic</text:p>
          </table:table-cell>
          <table:table-cell office:value-type="string" calcext:value-type="string">
            <text:p><text:a xlink:href="https://glad.bretagne.bzh/fiches/347330" xlink:type="simple">Kersolan</text:a></text:p>
          </table:table-cell>
          <table:table-cell office:value-type="float" office:value="347330" calcext:value-type="float">
            <text:p>347330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196" calcext:value-type="float">
            <text:p>196</text:p>
          </table:table-cell>
          <table:table-cell office:value-type="float" office:value="82" calcext:value-type="float">
            <text:p>82</text:p>
          </table:table-cell>
        </table:table-row>
        <table:table-row table:style-name="ro2" table:visibility="collapse">
          <table:table-cell office:value-type="string" calcext:value-type="string">
            <text:p>Languidic</text:p>
          </table:table-cell>
          <table:table-cell office:value-type="string" calcext:value-type="string">
            <text:p><text:a xlink:href="https://glad.bretagne.bzh/fiches/347378" xlink:type="simple">Kerdanué</text:a></text:p>
          </table:table-cell>
          <table:table-cell office:value-type="float" office:value="347378" calcext:value-type="float">
            <text:p>34737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7" calcext:value-type="float">
            <text:p>227</text:p>
          </table:table-cell>
          <table:table-cell office:value-type="float" office:value="83" calcext:value-type="float">
            <text:p>83</text:p>
          </table:table-cell>
        </table:table-row>
        <table:table-row table:style-name="ro1" table:visibility="collapse">
          <table:table-cell office:value-type="string" calcext:value-type="string">
            <text:p>Lanvaudan</text:p>
          </table:table-cell>
          <table:table-cell office:value-type="string" calcext:value-type="string">
            <text:p><text:a xlink:href="https://glad.bretagne.bzh/fiches/346977" xlink:type="simple">maison au lion</text:a></text:p>
          </table:table-cell>
          <table:table-cell office:value-type="float" office:value="346977" calcext:value-type="float">
            <text:p>346977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</table:table-row>
        <table:table-row table:style-name="ro1" table:visibility="collapse">
          <table:table-cell office:value-type="string" calcext:value-type="string">
            <text:p>Lanvenegen</text:p>
          </table:table-cell>
          <table:table-cell office:value-type="string" calcext:value-type="string">
            <text:p><text:a xlink:href="https://glad.bretagne.bzh/fiches/346982" xlink:type="simple">La Trinité</text:a></text:p>
          </table:table-cell>
          <table:table-cell office:value-type="float" office:value="346982" calcext:value-type="float">
            <text:p>346982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</table:table-row>
        <table:table-row table:style-name="ro2" table:visibility="collapse">
          <table:table-cell office:value-type="string" calcext:value-type="string">
            <text:p>Larré</text:p>
          </table:table-cell>
          <table:table-cell office:value-type="string" calcext:value-type="string">
            <text:p><text:a xlink:href="https://glad.bretagne.bzh/fiches/347346" xlink:type="simple">calvaire</text:a></text:p>
          </table:table-cell>
          <table:table-cell office:value-type="float" office:value="347346" calcext:value-type="float">
            <text:p>347346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07" calcext:value-type="float">
            <text:p>207</text:p>
          </table:table-cell>
          <table:table-cell office:value-type="float" office:value="86" calcext:value-type="float">
            <text:p>86</text:p>
          </table:table-cell>
        </table:table-row>
        <table:table-row table:style-name="ro2" table:visibility="collapse">
          <table:table-cell office:value-type="string" calcext:value-type="string">
            <text:p>Lauzach</text:p>
          </table:table-cell>
          <table:table-cell office:value-type="string" calcext:value-type="string">
            <text:p><text:a xlink:href="https://glad.bretagne.bzh/fiches/347347" xlink:type="simple">mémorial</text:a></text:p>
          </table:table-cell>
          <table:table-cell office:value-type="float" office:value="347347" calcext:value-type="float">
            <text:p>347347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08" calcext:value-type="float">
            <text:p>208</text:p>
          </table:table-cell>
          <table:table-cell office:value-type="float" office:value="87" calcext:value-type="float">
            <text:p>87</text:p>
          </table:table-cell>
        </table:table-row>
        <table:table-row table:style-name="ro1" table:visibility="collapse">
          <table:table-cell office:value-type="string" calcext:value-type="string">
            <text:p>Le Bono</text:p>
          </table:table-cell>
          <table:table-cell office:value-type="string" calcext:value-type="string">
            <text:p><text:a xlink:href="https://glad.bretagne.bzh/fiches/346984" xlink:type="simple">menhir</text:a></text:p>
          </table:table-cell>
          <table:table-cell office:value-type="float" office:value="346984" calcext:value-type="float">
            <text:p>34698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2" table:visibility="collapse">
          <table:table-cell office:value-type="string" calcext:value-type="string">
            <text:p>Le Bono</text:p>
          </table:table-cell>
          <table:table-cell office:value-type="string" calcext:value-type="string">
            <text:p><text:a xlink:href="https://glad.bretagne.bzh/fiches/347551" xlink:type="simple">ND de Becquerel</text:a></text:p>
          </table:table-cell>
          <table:table-cell office:value-type="float" office:value="347551" calcext:value-type="float">
            <text:p>34755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5" calcext:value-type="float">
            <text:p>305</text:p>
          </table:table-cell>
          <table:table-cell office:value-type="float" office:value="89" calcext:value-type="float">
            <text:p>89</text:p>
          </table:table-cell>
        </table:table-row>
        <table:table-row table:style-name="ro2" table:visibility="collapse">
          <table:table-cell office:value-type="string" calcext:value-type="string">
            <text:p>Le Croisty</text:p>
          </table:table-cell>
          <table:table-cell office:value-type="string" calcext:value-type="string">
            <text:p><text:a xlink:href="https://glad.bretagne.bzh/fiches/347577" xlink:type="simple">eg St Jean Baptiste</text:a></text:p>
          </table:table-cell>
          <table:table-cell office:value-type="float" office:value="347577" calcext:value-type="float">
            <text:p>34757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7" calcext:value-type="float">
            <text:p>307</text:p>
          </table:table-cell>
          <table:table-cell office:value-type="float" office:value="90" calcext:value-type="float">
            <text:p>90</text:p>
          </table:table-cell>
        </table:table-row>
        <table:table-row table:style-name="ro1" table:visibility="collapse">
          <table:table-cell office:value-type="string" calcext:value-type="string">
            <text:p>Le Faouet</text:p>
          </table:table-cell>
          <table:table-cell office:value-type="string" calcext:value-type="string">
            <text:p><text:a xlink:href="https://glad.bretagne.bzh/fiches/346986" xlink:type="simple">Ste Barbe</text:a></text:p>
          </table:table-cell>
          <table:table-cell office:value-type="float" office:value="346986" calcext:value-type="float">
            <text:p>34698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</table:table-row>
        <table:table-row table:style-name="ro1" table:visibility="collapse">
          <table:table-cell office:value-type="string" calcext:value-type="string">
            <text:p>Le Faouet</text:p>
          </table:table-cell>
          <table:table-cell office:value-type="string" calcext:value-type="string">
            <text:p><text:a xlink:href="https://glad.bretagne.bzh/fiches/346988" xlink:type="simple">St Fiacre</text:a></text:p>
          </table:table-cell>
          <table:table-cell office:value-type="float" office:value="346988" calcext:value-type="float">
            <text:p>346988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</table:table-row>
        <table:table-row table:style-name="ro2" table:visibility="collapse">
          <table:table-cell office:value-type="string" calcext:value-type="string">
            <text:p>Le Faouët (56)</text:p>
          </table:table-cell>
          <table:table-cell office:value-type="string" calcext:value-type="string">
            <text:p><text:a xlink:href="https://glad.bretagne.bzh/fiches/347580" xlink:type="simple">St Sébastien</text:a></text:p>
          </table:table-cell>
          <table:table-cell office:value-type="float" office:value="347580" calcext:value-type="float">
            <text:p>34758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8" calcext:value-type="float">
            <text:p>308</text:p>
          </table:table-cell>
          <table:table-cell office:value-type="float" office:value="93" calcext:value-type="float">
            <text:p>93</text:p>
          </table:table-cell>
        </table:table-row>
        <table:table-row table:style-name="ro2" table:visibility="collapse">
          <table:table-cell office:value-type="string" calcext:value-type="string">
            <text:p>Lignol</text:p>
          </table:table-cell>
          <table:table-cell office:value-type="string" calcext:value-type="string">
            <text:p><text:a xlink:href="https://glad.bretagne.bzh/fiches/347581" xlink:type="simple">St Yves</text:a></text:p>
          </table:table-cell>
          <table:table-cell office:value-type="float" office:value="347581" calcext:value-type="float">
            <text:p>34758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09" calcext:value-type="float">
            <text:p>309</text:p>
          </table:table-cell>
          <table:table-cell office:value-type="float" office:value="94" calcext:value-type="float">
            <text:p>94</text:p>
          </table:table-cell>
        </table:table-row>
        <table:table-row table:style-name="ro2" table:visibility="collapse">
          <table:table-cell office:value-type="string" calcext:value-type="string">
            <text:p>Locmalo</text:p>
          </table:table-cell>
          <table:table-cell office:value-type="string" calcext:value-type="string">
            <text:p><text:a xlink:href="https://glad.bretagne.bzh/fiches/347582" xlink:type="simple">ND de Grace</text:a></text:p>
          </table:table-cell>
          <table:table-cell office:value-type="float" office:value="347582" calcext:value-type="float">
            <text:p>34758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0" calcext:value-type="float">
            <text:p>310</text:p>
          </table:table-cell>
          <table:table-cell office:value-type="float" office:value="95" calcext:value-type="float">
            <text:p>95</text:p>
          </table:table-cell>
        </table:table-row>
        <table:table-row table:style-name="ro2" table:visibility="collapse">
          <table:table-cell office:value-type="string" calcext:value-type="string">
            <text:p>Locmalo</text:p>
          </table:table-cell>
          <table:table-cell office:value-type="string" calcext:value-type="string">
            <text:p><text:a xlink:href="https://glad.bretagne.bzh/fiches/347583" xlink:type="simple">fontaine de Longueville</text:a></text:p>
          </table:table-cell>
          <table:table-cell office:value-type="float" office:value="347583" calcext:value-type="float">
            <text:p>34758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1" calcext:value-type="float">
            <text:p>311</text:p>
          </table:table-cell>
          <table:table-cell office:value-type="float" office:value="96" calcext:value-type="float">
            <text:p>96</text:p>
          </table:table-cell>
        </table:table-row>
        <table:table-row table:style-name="ro1" table:visibility="collapse">
          <table:table-cell office:value-type="string" calcext:value-type="string">
            <text:p>Locmariaquer</text:p>
          </table:table-cell>
          <table:table-cell office:value-type="string" calcext:value-type="string">
            <text:p><text:a xlink:href="https://glad.bretagne.bzh/fiches/346938" xlink:type="simple">Site des Mégalithes</text:a></text:p>
          </table:table-cell>
          <table:table-cell office:value-type="float" office:value="346938" calcext:value-type="float">
            <text:p>346938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</table:table-row>
        <table:table-row table:style-name="ro2" table:visibility="collapse">
          <table:table-cell office:value-type="string" calcext:value-type="string">
            <text:p>Locmariaquer</text:p>
          </table:table-cell>
          <table:table-cell office:value-type="string" calcext:value-type="string">
            <text:p><text:a xlink:href="https://glad.bretagne.bzh/fiches/347586" xlink:type="simple">église ND de Kerdro</text:a></text:p>
          </table:table-cell>
          <table:table-cell office:value-type="float" office:value="347586" calcext:value-type="float">
            <text:p>34758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2" calcext:value-type="float">
            <text:p>312</text:p>
          </table:table-cell>
          <table:table-cell office:value-type="float" office:value="98" calcext:value-type="float">
            <text:p>98</text:p>
          </table:table-cell>
        </table:table-row>
        <table:table-row table:style-name="ro1" table:visibility="collapse">
          <table:table-cell office:value-type="string" calcext:value-type="string">
            <text:p>Locminé</text:p>
          </table:table-cell>
          <table:table-cell office:value-type="string" calcext:value-type="string">
            <text:p><text:a xlink:href="https://glad.bretagne.bzh/fiches/346991" xlink:type="simple">fresque des lavandières</text:a></text:p>
          </table:table-cell>
          <table:table-cell office:value-type="float" office:value="346991" calcext:value-type="float">
            <text:p>346991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Morbihan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</table:table-row>
        <table:table-row table:style-name="ro1" table:visibility="collapse">
          <table:table-cell office:value-type="string" calcext:value-type="string">
            <text:p>Locminé</text:p>
          </table:table-cell>
          <table:table-cell office:value-type="string" calcext:value-type="string">
            <text:p><text:a xlink:href="https://glad.bretagne.bzh/fiches/346992" xlink:type="simple">Locminé et sa femme</text:a></text:p>
          </table:table-cell>
          <table:table-cell office:value-type="float" office:value="346992" calcext:value-type="float">
            <text:p>346992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</table:table-row>
        <table:table-row table:style-name="ro1" table:visibility="collapse">
          <table:table-cell office:value-type="string" calcext:value-type="string">
            <text:p>Locminé</text:p>
          </table:table-cell>
          <table:table-cell office:value-type="string" calcext:value-type="string">
            <text:p><text:a xlink:href="https://glad.bretagne.bzh/fiches/346990" xlink:type="simple">église</text:a></text:p>
          </table:table-cell>
          <table:table-cell office:value-type="float" office:value="346990" calcext:value-type="float">
            <text:p>346990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</table:table-row>
        <table:table-row table:style-name="ro2" table:visibility="collapse">
          <table:table-cell office:value-type="string" calcext:value-type="string">
            <text:p>Locoal Mendon</text:p>
          </table:table-cell>
          <table:table-cell office:value-type="string" calcext:value-type="string">
            <text:p><text:a xlink:href="https://glad.bretagne.bzh/fiches/347587" xlink:type="simple">église de Mendon</text:a></text:p>
          </table:table-cell>
          <table:table-cell office:value-type="float" office:value="347587" calcext:value-type="float">
            <text:p>34758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3" calcext:value-type="float">
            <text:p>313</text:p>
          </table:table-cell>
          <table:table-cell office:value-type="float" office:value="102" calcext:value-type="float">
            <text:p>102</text:p>
          </table:table-cell>
        </table:table-row>
        <table:table-row table:style-name="ro2" table:visibility="collapse">
          <table:table-cell office:value-type="string" calcext:value-type="string">
            <text:p>Locoal Mendon</text:p>
          </table:table-cell>
          <table:table-cell office:value-type="string" calcext:value-type="string">
            <text:p><text:a xlink:href="https://glad.bretagne.bzh/fiches/347379" xlink:type="simple">Locqueltas</text:a></text:p>
          </table:table-cell>
          <table:table-cell office:value-type="float" office:value="347379" calcext:value-type="float">
            <text:p>347379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28" calcext:value-type="float">
            <text:p>228</text:p>
          </table:table-cell>
          <table:table-cell office:value-type="float" office:value="103" calcext:value-type="float">
            <text:p>103</text:p>
          </table:table-cell>
        </table:table-row>
        <table:table-row table:style-name="ro2" table:visibility="collapse">
          <table:table-cell table:style-name="ce3" office:value-type="string" calcext:value-type="string">
            <text:p>Locoal Mendon</text:p>
          </table:table-cell>
          <table:table-cell office:value-type="string" calcext:value-type="string">
            <text:p><text:a xlink:href="https://glad.bretagne.bzh/fiches/347904" xlink:type="simple">Quenouille de Brigitte</text:a></text:p>
          </table:table-cell>
          <table:table-cell table:style-name="ce3" office:value-type="float" office:value="347904" calcext:value-type="float">
            <text:p>347904</text:p>
          </table:table-cell>
          <table:table-cell office:value-type="string" calcext:value-type="string">
            <text:p>Wikimedia mégalith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397" calcext:value-type="float">
            <text:p>397</text:p>
          </table:table-cell>
          <table:table-cell office:value-type="float" office:value="104" calcext:value-type="float">
            <text:p>104</text:p>
          </table:table-cell>
        </table:table-row>
        <table:table-row table:style-name="ro2" table:visibility="collapse">
          <table:table-cell office:value-type="string" calcext:value-type="string">
            <text:p>Locqueltas</text:p>
          </table:table-cell>
          <table:table-cell office:value-type="string" calcext:value-type="string">
            <text:p><text:a xlink:href="https://glad.bretagne.bzh/fiches/347381" xlink:type="simple">calvaire</text:a></text:p>
          </table:table-cell>
          <table:table-cell office:value-type="float" office:value="347381" calcext:value-type="float">
            <text:p>347381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29" calcext:value-type="float">
            <text:p>22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Malestroit</text:p>
          </table:table-cell>
          <table:table-cell office:value-type="string" calcext:value-type="string">
            <text:p><text:a xlink:href="https://glad.bretagne.bzh/fiches/346994" xlink:type="simple">la Truie qui file</text:a></text:p>
          </table:table-cell>
          <table:table-cell office:value-type="float" office:value="346994" calcext:value-type="float">
            <text:p>346994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lestroit</text:p>
          </table:table-cell>
          <table:table-cell office:value-type="string" calcext:value-type="string">
            <text:p><text:a xlink:href="https://glad.bretagne.bzh/fiches/346996" xlink:type="simple">1 rue des ponts</text:a></text:p>
          </table:table-cell>
          <table:table-cell office:value-type="float" office:value="346996" calcext:value-type="float">
            <text:p>346996</text:p>
          </table:table-cell>
          <table:table-cell office:value-type="string" calcext:value-type="string">
            <text:p>habitation</text:p>
          </table:table-cell>
          <table:table-cell office:value-type="string" calcext:value-type="string">
            <text:p>Morbihan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Malestroit</text:p>
          </table:table-cell>
          <table:table-cell office:value-type="string" calcext:value-type="string">
            <text:p><text:a xlink:href="https://glad.bretagne.bzh/fiches/347588" xlink:type="simple">église St Gilles</text:a></text:p>
          </table:table-cell>
          <table:table-cell office:value-type="float" office:value="347588" calcext:value-type="float">
            <text:p>34758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4" calcext:value-type="float">
            <text:p>314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Malguenac</text:p>
          </table:table-cell>
          <table:table-cell office:value-type="string" calcext:value-type="string">
            <text:p><text:a xlink:href="https://glad.bretagne.bzh/fiches/347590" xlink:type="simple">église</text:a></text:p>
          </table:table-cell>
          <table:table-cell office:value-type="float" office:value="347590" calcext:value-type="float">
            <text:p>34759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table:style-name="ce8" office:value-type="float" office:value="315" calcext:value-type="float">
            <text:p>315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table:style-name="ce3" office:value-type="string" calcext:value-type="string">
            <text:p>Mauron</text:p>
          </table:table-cell>
          <table:table-cell office:value-type="string" calcext:value-type="string">
            <text:p><text:a xlink:href="https://glad.bretagne.bzh/fiches/347792" xlink:type="simple">égl St Pierre</text:a></text:p>
          </table:table-cell>
          <table:table-cell table:style-name="ce1" office:value-type="float" office:value="347792" calcext:value-type="float">
            <text:p>34779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3" calcext:value-type="float">
            <text:p>333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Ménéac</text:p>
          </table:table-cell>
          <table:table-cell office:value-type="string" calcext:value-type="string">
            <text:p><text:a xlink:href="https://glad.bretagne.bzh/fiches/347794" xlink:type="simple">chap de la Ryaie</text:a></text:p>
          </table:table-cell>
          <table:table-cell table:style-name="ce1" office:value-type="float" office:value="347794" calcext:value-type="float">
            <text:p>34779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4" calcext:value-type="float">
            <text:p>334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Ménéac</text:p>
          </table:table-cell>
          <table:table-cell office:value-type="string" calcext:value-type="string">
            <text:p><text:a xlink:href="https://glad.bretagne.bzh/fiches/347382" xlink:type="simple">Camblot</text:a></text:p>
          </table:table-cell>
          <table:table-cell office:value-type="float" office:value="347382" calcext:value-type="float">
            <text:p>347382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0" calcext:value-type="float">
            <text:p>230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Ménéac</text:p>
          </table:table-cell>
          <table:table-cell office:value-type="string" calcext:value-type="string">
            <text:p><text:a xlink:href="https://glad.bretagne.bzh/fiches/347383" xlink:type="simple">la Ville Ean</text:a></text:p>
          </table:table-cell>
          <table:table-cell office:value-type="float" office:value="347383" calcext:value-type="float">
            <text:p>347383</text:p>
          </table:table-cell>
          <table:table-cell table:style-name="ce7" office:value-type="string" calcext:value-type="string">
            <text:p>Wikimedia mégalithe</text:p>
          </table:table-cell>
          <table:table-cell office:value-type="string" calcext:value-type="string">
            <text:p>Morbihan</text:p>
          </table:table-cell>
          <table:table-cell office:value-type="float" office:value="231" calcext:value-type="float">
            <text:p>231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Merlevenez</text:p>
          </table:table-cell>
          <table:table-cell office:value-type="string" calcext:value-type="string">
            <text:p><text:a xlink:href="https://glad.bretagne.bzh/fiches/347795" xlink:type="simple">égl ND de la Joie</text:a></text:p>
          </table:table-cell>
          <table:table-cell table:style-name="ce1" office:value-type="float" office:value="347795" calcext:value-type="float">
            <text:p>34779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5" calcext:value-type="float">
            <text:p>335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Meslan</text:p>
          </table:table-cell>
          <table:table-cell office:value-type="string" calcext:value-type="string">
            <text:p><text:a xlink:href="https://glad.bretagne.bzh/fiches/347796" xlink:type="simple">Bonigeard</text:a></text:p>
          </table:table-cell>
          <table:table-cell table:style-name="ce1" office:value-type="float" office:value="347796" calcext:value-type="float">
            <text:p>34779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6" calcext:value-type="float">
            <text:p>336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Meslan</text:p>
          </table:table-cell>
          <table:table-cell office:value-type="string" calcext:value-type="string">
            <text:p><text:a xlink:href="https://glad.bretagne.bzh/fiches/347797" xlink:type="simple">St Paterne</text:a></text:p>
          </table:table-cell>
          <table:table-cell table:style-name="ce1" office:value-type="float" office:value="347797" calcext:value-type="float">
            <text:p>34779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7" calcext:value-type="float">
            <text:p>337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Mohon</text:p>
          </table:table-cell>
          <table:table-cell office:value-type="string" calcext:value-type="string">
            <text:p><text:a xlink:href="https://glad.bretagne.bzh/fiches/347343" xlink:type="simple">maison du Sénéchal</text:a></text:p>
          </table:table-cell>
          <table:table-cell office:value-type="float" office:value="347343" calcext:value-type="float">
            <text:p>34734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05" calcext:value-type="float">
            <text:p>20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onteneuf</text:p>
          </table:table-cell>
          <table:table-cell office:value-type="string" calcext:value-type="string">
            <text:p><text:a xlink:href="https://glad.bretagne.bzh/fiches/347001" xlink:type="simple">les menhirs</text:a></text:p>
          </table:table-cell>
          <table:table-cell office:value-type="float" office:value="347001" calcext:value-type="float">
            <text:p>347001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003" xlink:type="simple">Kerara</text:a></text:p>
          </table:table-cell>
          <table:table-cell office:value-type="float" office:value="347003" calcext:value-type="float">
            <text:p>347003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004" xlink:type="simple">Kermarquer</text:a></text:p>
          </table:table-cell>
          <table:table-cell office:value-type="float" office:value="347004" calcext:value-type="float">
            <text:p>347004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798" xlink:type="simple">dolmen de Kermorvan</text:a></text:p>
          </table:table-cell>
          <table:table-cell table:style-name="ce1" office:value-type="float" office:value="347798" calcext:value-type="float">
            <text:p>347798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338" calcext:value-type="float">
            <text:p>338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Moustoir Ac</text:p>
          </table:table-cell>
          <table:table-cell office:value-type="string" calcext:value-type="string">
            <text:p><text:a xlink:href="https://glad.bretagne.bzh/fiches/347799" xlink:type="simple"> Ste Barbe</text:a></text:p>
          </table:table-cell>
          <table:table-cell table:style-name="ce1" office:value-type="float" office:value="347798" calcext:value-type="float">
            <text:p>34779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9" calcext:value-type="float">
            <text:p>339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Noyal Pontivy</text:p>
          </table:table-cell>
          <table:table-cell office:value-type="string" calcext:value-type="string">
            <text:p><text:a xlink:href="https://glad.bretagne.bzh/fiches/347800" xlink:type="simple">Ste Noyale</text:a></text:p>
          </table:table-cell>
          <table:table-cell table:style-name="ce1" office:value-type="float" office:value="347800" calcext:value-type="float">
            <text:p>34780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0" calcext:value-type="float">
            <text:p>34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enestin</text:p>
          </table:table-cell>
          <table:table-cell office:value-type="string" calcext:value-type="string">
            <text:p><text:a xlink:href="https://glad.bretagne.bzh/fiches/347125" xlink:type="simple">la mine d’or</text:a></text:p>
          </table:table-cell>
          <table:table-cell office:value-type="float" office:value="347125" calcext:value-type="float">
            <text:p>347125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Morbihan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Plaudren</text:p>
          </table:table-cell>
          <table:table-cell office:value-type="string" calcext:value-type="string">
            <text:p><text:a xlink:href="https://glad.bretagne.bzh/fiches/347386" xlink:type="simple">Quenouille Gargantua</text:a></text:p>
          </table:table-cell>
          <table:table-cell office:value-type="float" office:value="347386" calcext:value-type="float">
            <text:p>34738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2" calcext:value-type="float">
            <text:p>232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Plaudren</text:p>
          </table:table-cell>
          <table:table-cell office:value-type="string" calcext:value-type="string">
            <text:p><text:a xlink:href="https://glad.bretagne.bzh/fiches/347388" xlink:type="simple">Men Gouarech</text:a></text:p>
          </table:table-cell>
          <table:table-cell office:value-type="float" office:value="347388" calcext:value-type="float">
            <text:p>34738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4" calcext:value-type="float">
            <text:p>234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Plescop</text:p>
          </table:table-cell>
          <table:table-cell office:value-type="string" calcext:value-type="string">
            <text:p><text:a xlink:href="https://glad.bretagne.bzh/fiches/347390" xlink:type="simple">Lezurgan</text:a></text:p>
          </table:table-cell>
          <table:table-cell office:value-type="float" office:value="347390" calcext:value-type="float">
            <text:p>347390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5" calcext:value-type="float">
            <text:p>235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Pleucadeuc</text:p>
          </table:table-cell>
          <table:table-cell office:value-type="string" calcext:value-type="string">
            <text:p><text:a xlink:href="https://glad.bretagne.bzh/fiches/347340" xlink:type="simple">pierre branlante</text:a></text:p>
          </table:table-cell>
          <table:table-cell office:value-type="float" office:value="347340" calcext:value-type="float">
            <text:p>347340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3" calcext:value-type="float">
            <text:p>203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Ploemel</text:p>
          </table:table-cell>
          <table:table-cell office:value-type="string" calcext:value-type="string">
            <text:p><text:a xlink:href="https://glad.bretagne.bzh/fiches/347351" xlink:type="simple">Mané Bogoad</text:a></text:p>
          </table:table-cell>
          <table:table-cell office:value-type="float" office:value="347351" calcext:value-type="float">
            <text:p>347351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1" calcext:value-type="float">
            <text:p>211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Ploemeur</text:p>
          </table:table-cell>
          <table:table-cell office:value-type="string" calcext:value-type="string">
            <text:p><text:a xlink:href="https://glad.bretagne.bzh/fiches/347352" xlink:type="simple">Ste Ninnoch</text:a></text:p>
          </table:table-cell>
          <table:table-cell office:value-type="float" office:value="347352" calcext:value-type="float">
            <text:p>347352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12" calcext:value-type="float">
            <text:p>212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Ploemeur (56)</text:p>
          </table:table-cell>
          <table:table-cell office:value-type="string" calcext:value-type="string">
            <text:p><text:a xlink:href="https://glad.bretagne.bzh/fiches/347394" xlink:type="simple">Ar Roch</text:a></text:p>
          </table:table-cell>
          <table:table-cell office:value-type="float" office:value="347394" calcext:value-type="float">
            <text:p>34739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6" calcext:value-type="float">
            <text:p>236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Ploemeur (56)</text:p>
          </table:table-cell>
          <table:table-cell office:value-type="string" calcext:value-type="string">
            <text:p><text:a xlink:href="https://glad.bretagne.bzh/fiches/347395" xlink:type="simple">Cruguellic</text:a></text:p>
          </table:table-cell>
          <table:table-cell office:value-type="float" office:value="347395" calcext:value-type="float">
            <text:p>34739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7" calcext:value-type="float">
            <text:p>237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Ploerdut</text:p>
          </table:table-cell>
          <table:table-cell office:value-type="string" calcext:value-type="string">
            <text:p><text:a xlink:href="https://glad.bretagne.bzh/fiches/347802" xlink:type="simple">Lochrist</text:a></text:p>
          </table:table-cell>
          <table:table-cell table:style-name="ce1" office:value-type="float" office:value="347802" calcext:value-type="float">
            <text:p>34780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1" calcext:value-type="float">
            <text:p>341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Ploerdut</text:p>
          </table:table-cell>
          <table:table-cell office:value-type="string" calcext:value-type="string">
            <text:p><text:a xlink:href="https://glad.bretagne.bzh/fiches/347803" xlink:type="simple">Crénenan</text:a></text:p>
          </table:table-cell>
          <table:table-cell table:style-name="ce1" office:value-type="float" office:value="347803" calcext:value-type="float">
            <text:p>34780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2" calcext:value-type="float">
            <text:p>342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Ploerdut</text:p>
          </table:table-cell>
          <table:table-cell office:value-type="string" calcext:value-type="string">
            <text:p><text:a xlink:href="https://glad.bretagne.bzh/fiches/347823" xlink:type="simple">St Pierre</text:a></text:p>
          </table:table-cell>
          <table:table-cell table:style-name="ce1" office:value-type="float" office:value="347823" calcext:value-type="float">
            <text:p>34782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5" calcext:value-type="float">
            <text:p>345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Ploermel</text:p>
          </table:table-cell>
          <table:table-cell office:value-type="string" calcext:value-type="string">
            <text:p><text:a xlink:href="https://glad.bretagne.bzh/fiches/347348" xlink:type="simple">horloge</text:a></text:p>
          </table:table-cell>
          <table:table-cell office:value-type="float" office:value="347348" calcext:value-type="float">
            <text:p>347348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09" calcext:value-type="float">
            <text:p>209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Ploermel</text:p>
          </table:table-cell>
          <table:table-cell office:value-type="string" calcext:value-type="string">
            <text:p><text:a xlink:href="https://glad.bretagne.bzh/fiches/347826" xlink:type="simple">église paroissiale</text:a></text:p>
          </table:table-cell>
          <table:table-cell table:style-name="ce1" office:value-type="float" office:value="347826" calcext:value-type="float">
            <text:p>34782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6" calcext:value-type="float">
            <text:p>346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Ploermel</text:p>
          </table:table-cell>
          <table:table-cell office:value-type="string" calcext:value-type="string">
            <text:p><text:a xlink:href="https://glad.bretagne.bzh/fiches/347396" xlink:type="simple">Haut Bezon</text:a></text:p>
          </table:table-cell>
          <table:table-cell office:value-type="float" office:value="347396" calcext:value-type="float">
            <text:p>34739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8" calcext:value-type="float">
            <text:p>23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535" xlink:type="simple">Fontaine Sainte Anne</text:a></text:p>
          </table:table-cell>
          <table:table-cell office:value-type="float" office:value="347535" calcext:value-type="float">
            <text:p>34753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292" calcext:value-type="float">
            <text:p>29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006" xlink:type="simple">ND des Fleurs</text:a></text:p>
          </table:table-cell>
          <table:table-cell office:value-type="float" office:value="347006" calcext:value-type="float">
            <text:p>34700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007" xlink:type="simple">église</text:a></text:p>
          </table:table-cell>
          <table:table-cell office:value-type="float" office:value="347007" calcext:value-type="float">
            <text:p>347007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99" calcext:value-type="float">
            <text:p>99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Plouay</text:p>
          </table:table-cell>
          <table:table-cell office:value-type="string" calcext:value-type="string">
            <text:p><text:a xlink:href="https://glad.bretagne.bzh/fiches/347827" xlink:type="simple">Locmaria Grace</text:a></text:p>
          </table:table-cell>
          <table:table-cell table:style-name="ce1" office:value-type="float" office:value="347827" calcext:value-type="float">
            <text:p>34782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47" calcext:value-type="float">
            <text:p>347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6948" xlink:type="simple">Crucuno</text:a></text:p>
          </table:table-cell>
          <table:table-cell office:value-type="float" office:value="346948" calcext:value-type="float">
            <text:p>346948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72" calcext:value-type="float">
            <text:p>7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888" xlink:type="simple">Rondossec</text:a></text:p>
          </table:table-cell>
          <table:table-cell table:style-name="ce1" office:value-type="float" office:value="347888" calcext:value-type="float">
            <text:p>347888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386" calcext:value-type="float">
            <text:p>386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397" xlink:type="simple">Vieux Moulin</text:a></text:p>
          </table:table-cell>
          <table:table-cell office:value-type="float" office:value="347397" calcext:value-type="float">
            <text:p>34739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39" calcext:value-type="float">
            <text:p>239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398" xlink:type="simple">Kergavat</text:a></text:p>
          </table:table-cell>
          <table:table-cell office:value-type="float" office:value="347398" calcext:value-type="float">
            <text:p>347398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0" calcext:value-type="float">
            <text:p>240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Plouharnel</text:p>
          </table:table-cell>
          <table:table-cell office:value-type="string" calcext:value-type="string">
            <text:p><text:a xlink:href="https://glad.bretagne.bzh/fiches/347399" xlink:type="simple">Gohquer</text:a></text:p>
          </table:table-cell>
          <table:table-cell office:value-type="float" office:value="347399" calcext:value-type="float">
            <text:p>347399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1" calcext:value-type="float">
            <text:p>241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Plouray</text:p>
          </table:table-cell>
          <table:table-cell office:value-type="string" calcext:value-type="string">
            <text:p><text:a xlink:href="https://glad.bretagne.bzh/fiches/347841" xlink:type="simple">église</text:a></text:p>
          </table:table-cell>
          <table:table-cell table:style-name="ce1" office:value-type="float" office:value="347841" calcext:value-type="float">
            <text:p>34784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56" calcext:value-type="float">
            <text:p>356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table:style-name="ce3" office:value-type="string" calcext:value-type="string">
            <text:p>Pluherlin</text:p>
          </table:table-cell>
          <table:table-cell office:value-type="string" calcext:value-type="string">
            <text:p><text:a xlink:href="https://glad.bretagne.bzh/fiches/347903" xlink:type="simple">mégalithes</text:a></text:p>
          </table:table-cell>
          <table:table-cell table:style-name="ce3" office:value-type="float" office:value="347903" calcext:value-type="float">
            <text:p>347903</text:p>
          </table:table-cell>
          <table:table-cell office:value-type="string" calcext:value-type="string">
            <text:p>Wikimedia –mégalithe</text:p>
          </table:table-cell>
          <table:table-cell table:style-name="ce3" office:value-type="string" calcext:value-type="string">
            <text:p>Morbihan</text:p>
          </table:table-cell>
          <table:table-cell table:style-name="ce8" office:value-type="float" office:value="396" calcext:value-type="float">
            <text:p>396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Plumelec</text:p>
          </table:table-cell>
          <table:table-cell office:value-type="string" calcext:value-type="string">
            <text:p><text:a xlink:href="https://glad.bretagne.bzh/fiches/347401" xlink:type="simple">Fontaine st Maurice</text:a></text:p>
          </table:table-cell>
          <table:table-cell office:value-type="float" office:value="347401" calcext:value-type="float">
            <text:p>347401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42" calcext:value-type="float">
            <text:p>242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Plumelec</text:p>
          </table:table-cell>
          <table:table-cell office:value-type="string" calcext:value-type="string">
            <text:p><text:a xlink:href="https://glad.bretagne.bzh/fiches/347845" xlink:type="simple">St Maurice</text:a></text:p>
          </table:table-cell>
          <table:table-cell table:style-name="ce1" office:value-type="float" office:value="347845" calcext:value-type="float">
            <text:p>34784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58" calcext:value-type="float">
            <text:p>358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056" xlink:type="simple">St Gildas</text:a></text:p>
          </table:table-cell>
          <table:table-cell office:value-type="float" office:value="347056" calcext:value-type="float">
            <text:p>347056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057" xlink:type="simple">St Nicodème</text:a></text:p>
          </table:table-cell>
          <table:table-cell office:value-type="float" office:value="347057" calcext:value-type="float">
            <text:p>347057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847" xlink:type="simple">St Nicolas</text:a></text:p>
          </table:table-cell>
          <table:table-cell table:style-name="ce1" office:value-type="float" office:value="347847" calcext:value-type="float">
            <text:p>34784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59" calcext:value-type="float">
            <text:p>359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Plumeliau Bieuzy</text:p>
          </table:table-cell>
          <table:table-cell office:value-type="string" calcext:value-type="string">
            <text:p><text:a xlink:href="https://glad.bretagne.bzh/fiches/347848" xlink:type="simple">ND de Bieuzy</text:a></text:p>
          </table:table-cell>
          <table:table-cell table:style-name="ce1" office:value-type="float" office:value="347848" calcext:value-type="float">
            <text:p>34784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0" calcext:value-type="float">
            <text:p>360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Plumergat</text:p>
          </table:table-cell>
          <table:table-cell office:value-type="string" calcext:value-type="string">
            <text:p><text:a xlink:href="https://glad.bretagne.bzh/fiches/347849" xlink:type="simple">la Trinité</text:a></text:p>
          </table:table-cell>
          <table:table-cell table:style-name="ce1" office:value-type="float" office:value="347849" calcext:value-type="float">
            <text:p>34784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1" calcext:value-type="float">
            <text:p>36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luvigner</text:p>
          </table:table-cell>
          <table:table-cell office:value-type="string" calcext:value-type="string">
            <text:p><text:a xlink:href="https://glad.bretagne.bzh/fiches/347008" xlink:type="simple">orgue</text:a></text:p>
          </table:table-cell>
          <table:table-cell office:value-type="float" office:value="347008" calcext:value-type="float">
            <text:p>347008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00" calcext:value-type="float">
            <text:p>10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ontivy</text:p>
          </table:table-cell>
          <table:table-cell office:value-type="string" calcext:value-type="string">
            <text:p><text:a xlink:href="https://glad.bretagne.bzh/fiches/347009" xlink:type="simple">St Joseph</text:a></text:p>
          </table:table-cell>
          <table:table-cell office:value-type="float" office:value="347009" calcext:value-type="float">
            <text:p>347009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01" calcext:value-type="float">
            <text:p>101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Pontivy</text:p>
          </table:table-cell>
          <table:table-cell office:value-type="string" calcext:value-type="string">
            <text:p><text:a xlink:href="https://glad.bretagne.bzh/fiches/347349" xlink:type="simple">l’aveugle</text:a></text:p>
          </table:table-cell>
          <table:table-cell office:value-type="float" office:value="347349" calcext:value-type="float">
            <text:p>347349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10" calcext:value-type="float">
            <text:p>210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Priziac</text:p>
          </table:table-cell>
          <table:table-cell office:value-type="string" calcext:value-type="string">
            <text:p><text:a xlink:href="https://glad.bretagne.bzh/fiches/347851" xlink:type="simple">St Nicolas</text:a></text:p>
          </table:table-cell>
          <table:table-cell table:style-name="ce1" office:value-type="float" office:value="347851" calcext:value-type="float">
            <text:p>34785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2" calcext:value-type="float">
            <text:p>362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Priziac</text:p>
          </table:table-cell>
          <table:table-cell office:value-type="string" calcext:value-type="string">
            <text:p><text:a xlink:href="https://glad.bretagne.bzh/fiches/347853" xlink:type="simple">St Yves</text:a></text:p>
          </table:table-cell>
          <table:table-cell table:style-name="ce1" office:value-type="float" office:value="347853" calcext:value-type="float">
            <text:p>34785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3" calcext:value-type="float">
            <text:p>363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Priziac</text:p>
          </table:table-cell>
          <table:table-cell office:value-type="string" calcext:value-type="string">
            <text:p><text:a xlink:href="https://glad.bretagne.bzh/fiches/347854" xlink:type="simple">Lotavy</text:a></text:p>
          </table:table-cell>
          <table:table-cell table:style-name="ce1" office:value-type="float" office:value="347854" calcext:value-type="float">
            <text:p>347854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4" calcext:value-type="float">
            <text:p>364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Questembert</text:p>
          </table:table-cell>
          <table:table-cell office:value-type="string" calcext:value-type="string">
            <text:p><text:a xlink:href="https://glad.bretagne.bzh/fiches/347855" xlink:type="simple">St Vincent</text:a></text:p>
          </table:table-cell>
          <table:table-cell table:style-name="ce1" office:value-type="float" office:value="347855" calcext:value-type="float">
            <text:p>34785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5" calcext:value-type="float">
            <text:p>36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Queven</text:p>
          </table:table-cell>
          <table:table-cell office:value-type="string" calcext:value-type="string">
            <text:p><text:a xlink:href="https://glad.bretagne.bzh/fiches/347010" xlink:type="simple">le trou des chouans</text:a></text:p>
          </table:table-cell>
          <table:table-cell office:value-type="float" office:value="347010" calcext:value-type="float">
            <text:p>347010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2" calcext:value-type="float">
            <text:p>102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Quiberon</text:p>
          </table:table-cell>
          <table:table-cell office:value-type="string" calcext:value-type="string">
            <text:p><text:a xlink:href="https://glad.bretagne.bzh/fiches/347012" xlink:type="simple">bonnet de l’évêque</text:a></text:p>
          </table:table-cell>
          <table:table-cell office:value-type="float" office:value="347012" calcext:value-type="float">
            <text:p>347012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3" calcext:value-type="float">
            <text:p>103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Quistinic</text:p>
          </table:table-cell>
          <table:table-cell office:value-type="string" calcext:value-type="string">
            <text:p><text:a xlink:href="https://glad.bretagne.bzh/fiches/347013" xlink:type="simple">eglise</text:a></text:p>
          </table:table-cell>
          <table:table-cell office:value-type="float" office:value="347013" calcext:value-type="float">
            <text:p>347013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04" calcext:value-type="float">
            <text:p>104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Radenac</text:p>
          </table:table-cell>
          <table:table-cell office:value-type="string" calcext:value-type="string">
            <text:p><text:a xlink:href="https://glad.bretagne.bzh/fiches/347413" xlink:type="simple">fontaine St Fiacre</text:a></text:p>
          </table:table-cell>
          <table:table-cell office:value-type="float" office:value="347413" calcext:value-type="float">
            <text:p>347413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244" calcext:value-type="float">
            <text:p>244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Riantec</text:p>
          </table:table-cell>
          <table:table-cell office:value-type="string" calcext:value-type="string">
            <text:p><text:a xlink:href="https://glad.bretagne.bzh/fiches/347414" xlink:type="simple">Kerporel</text:a></text:p>
          </table:table-cell>
          <table:table-cell office:value-type="float" office:value="347414" calcext:value-type="float">
            <text:p>347414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5" calcext:value-type="float">
            <text:p>245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Rochefort en Terre</text:p>
          </table:table-cell>
          <table:table-cell office:value-type="string" calcext:value-type="string">
            <text:p><text:a xlink:href="https://glad.bretagne.bzh/fiches/347791" xlink:type="simple">ND de la Tronchaye</text:a></text:p>
          </table:table-cell>
          <table:table-cell table:style-name="ce1" office:value-type="float" office:value="347791" calcext:value-type="float">
            <text:p>34779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32" calcext:value-type="float">
            <text:p>332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Roudouallec</text:p>
          </table:table-cell>
          <table:table-cell office:value-type="string" calcext:value-type="string">
            <text:p><text:a xlink:href="https://glad.bretagne.bzh/fiches/347355" xlink:type="simple">ND de Lorette</text:a></text:p>
          </table:table-cell>
          <table:table-cell office:value-type="float" office:value="347355" calcext:value-type="float">
            <text:p>347355</text:p>
          </table:table-cell>
          <table:table-cell office:value-type="string" calcext:value-type="string">
            <text:p>Wikimedia – chapelle</text:p>
          </table:table-cell>
          <table:table-cell office:value-type="string" calcext:value-type="string">
            <text:p>Morbihan</text:p>
          </table:table-cell>
          <table:table-cell office:value-type="float" office:value="213" calcext:value-type="float">
            <text:p>213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Roudouallec</text:p>
          </table:table-cell>
          <table:table-cell office:value-type="string" calcext:value-type="string">
            <text:p><text:a xlink:href="https://glad.bretagne.bzh/fiches/347357" xlink:type="simple">Guernangoue</text:a></text:p>
          </table:table-cell>
          <table:table-cell office:value-type="float" office:value="347357" calcext:value-type="float">
            <text:p>34735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14" calcext:value-type="float">
            <text:p>214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Saint Aignan</text:p>
          </table:table-cell>
          <table:table-cell office:value-type="string" calcext:value-type="string">
            <text:p><text:a xlink:href="https://glad.bretagne.bzh/fiches/347856" xlink:type="simple">St Aignan</text:a></text:p>
          </table:table-cell>
          <table:table-cell table:style-name="ce1" office:value-type="float" office:value="347856" calcext:value-type="float">
            <text:p>34785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6" calcext:value-type="float">
            <text:p>366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Saint Ave</text:p>
          </table:table-cell>
          <table:table-cell office:value-type="string" calcext:value-type="string">
            <text:p><text:a xlink:href="https://glad.bretagne.bzh/fiches/347860" xlink:type="simple">ND du Loc</text:a></text:p>
          </table:table-cell>
          <table:table-cell table:style-name="ce1" office:value-type="float" office:value="347860" calcext:value-type="float">
            <text:p>347860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7" calcext:value-type="float">
            <text:p>367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string" calcext:value-type="string">
            <text:p>Saint Barthélémy</text:p>
          </table:table-cell>
          <table:table-cell office:value-type="string" calcext:value-type="string">
            <text:p><text:a xlink:href="https://glad.bretagne.bzh/fiches/347861" xlink:type="simple">St Adrien</text:a></text:p>
          </table:table-cell>
          <table:table-cell table:style-name="ce1" office:value-type="float" office:value="347861" calcext:value-type="float">
            <text:p>347861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8" calcext:value-type="float">
            <text:p>368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string" calcext:value-type="string">
            <text:p>Saint Gravé</text:p>
          </table:table-cell>
          <table:table-cell office:value-type="string" calcext:value-type="string">
            <text:p><text:a xlink:href="https://glad.bretagne.bzh/fiches/347862" xlink:type="simple">St Denis</text:a></text:p>
          </table:table-cell>
          <table:table-cell table:style-name="ce1" office:value-type="float" office:value="347862" calcext:value-type="float">
            <text:p>347862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69" calcext:value-type="float">
            <text:p>369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5" xlink:type="simple">menhir de St Jean</text:a></text:p>
          </table:table-cell>
          <table:table-cell office:value-type="float" office:value="347015" calcext:value-type="float">
            <text:p>347015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6" calcext:value-type="float">
            <text:p>106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6" xlink:type="simple">Lann Douar</text:a></text:p>
          </table:table-cell>
          <table:table-cell office:value-type="float" office:value="347016" calcext:value-type="float">
            <text:p>347016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7" calcext:value-type="float">
            <text:p>107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7" xlink:type="simple">Roh Koh Koed</text:a></text:p>
          </table:table-cell>
          <table:table-cell office:value-type="float" office:value="347017" calcext:value-type="float">
            <text:p>347017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8" calcext:value-type="float">
            <text:p>108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8" xlink:type="simple">Kerhélène</text:a></text:p>
          </table:table-cell>
          <table:table-cell office:value-type="float" office:value="347018" calcext:value-type="float">
            <text:p>347018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09" calcext:value-type="float">
            <text:p>109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019" xlink:type="simple">Moustoir</text:a></text:p>
          </table:table-cell>
          <table:table-cell office:value-type="float" office:value="347019" calcext:value-type="float">
            <text:p>347019</text:p>
          </table:table-cell>
          <table:table-cell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878" xlink:type="simple">Kerarmel</text:a></text:p>
          </table:table-cell>
          <table:table-cell table:style-name="ce1" office:value-type="float" office:value="347878" calcext:value-type="float">
            <text:p>347878</text:p>
          </table:table-cell>
          <table:table-cell table:style-name="ce3" office:value-type="string" calcext:value-type="string">
            <text:p>mégalithe</text:p>
          </table:table-cell>
          <table:table-cell office:value-type="string" calcext:value-type="string">
            <text:p>Morbihan</text:p>
          </table:table-cell>
          <table:table-cell office:value-type="float" office:value="379" calcext:value-type="float">
            <text:p>379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Saint Jean Brevelay</text:p>
          </table:table-cell>
          <table:table-cell office:value-type="string" calcext:value-type="string">
            <text:p><text:a xlink:href="https://glad.bretagne.bzh/fiches/347863" xlink:type="simple">St Roch</text:a></text:p>
          </table:table-cell>
          <table:table-cell table:style-name="ce1" office:value-type="float" office:value="347863" calcext:value-type="float">
            <text:p>347863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0" calcext:value-type="float">
            <text:p>370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Saint Lery</text:p>
          </table:table-cell>
          <table:table-cell office:value-type="string" calcext:value-type="string">
            <text:p><text:a xlink:href="https://glad.bretagne.bzh/fiches/347865" xlink:type="simple">église</text:a></text:p>
          </table:table-cell>
          <table:table-cell table:style-name="ce1" office:value-type="float" office:value="347865" calcext:value-type="float">
            <text:p>347865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1" calcext:value-type="float">
            <text:p>371</text:p>
          </table:table-cell>
          <table:table-cell office:value-type="float" office:value="183" calcext:value-type="float">
            <text:p>183</text:p>
          </table:table-cell>
        </table:table-row>
        <table:table-row table:style-name="ro3">
          <table:table-cell office:value-type="string" calcext:value-type="string">
            <text:p>Saint Malo des 3 Fontaines</text:p>
          </table:table-cell>
          <table:table-cell office:value-type="string" calcext:value-type="string">
            <text:p><text:a xlink:href="https://glad.bretagne.bzh/fiches/347332" xlink:type="simple">les fontaines</text:a></text:p>
          </table:table-cell>
          <table:table-cell office:value-type="float" office:value="347332" calcext:value-type="float">
            <text:p>347332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aint Thuriau</text:p>
          </table:table-cell>
          <table:table-cell office:value-type="string" calcext:value-type="string">
            <text:p><text:a xlink:href="https://glad.bretagne.bzh/fiches/347020" xlink:type="simple">ND de Joie</text:a></text:p>
          </table:table-cell>
          <table:table-cell office:value-type="float" office:value="347020" calcext:value-type="float">
            <text:p>347020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11" calcext:value-type="float">
            <text:p>111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Saint Thuriau</text:p>
          </table:table-cell>
          <table:table-cell office:value-type="string" calcext:value-type="string">
            <text:p><text:a xlink:href="https://glad.bretagne.bzh/fiches/347866" xlink:type="simple">église</text:a></text:p>
          </table:table-cell>
          <table:table-cell table:style-name="ce1" office:value-type="float" office:value="347866" calcext:value-type="float">
            <text:p>347866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2" calcext:value-type="float">
            <text:p>372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Saint Tuggual</text:p>
          </table:table-cell>
          <table:table-cell office:value-type="string" calcext:value-type="string">
            <text:p><text:a xlink:href="https://glad.bretagne.bzh/fiches/347867" xlink:type="simple">st Guen</text:a></text:p>
          </table:table-cell>
          <table:table-cell table:style-name="ce1" office:value-type="float" office:value="347867" calcext:value-type="float">
            <text:p>347867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3" calcext:value-type="float">
            <text:p>373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Sainte Anne d’Aruay</text:p>
          </table:table-cell>
          <table:table-cell office:value-type="string" calcext:value-type="string">
            <text:p><text:a xlink:href="https://glad.bretagne.bzh/fiches/347822" xlink:type="simple">le cloître</text:a></text:p>
          </table:table-cell>
          <table:table-cell table:style-name="ce1" office:value-type="float" office:value="347822" calcext:value-type="float">
            <text:p>347822</text:p>
          </table:table-cell>
          <table:table-cell table:style-name="ce3"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344" calcext:value-type="float">
            <text:p>34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Sarzeau</text:p>
          </table:table-cell>
          <table:table-cell office:value-type="string" calcext:value-type="string">
            <text:p><text:a xlink:href="https://glad.bretagne.bzh/fiches/347014" xlink:type="simple">Suscinio</text:a></text:p>
          </table:table-cell>
          <table:table-cell office:value-type="float" office:value="347014" calcext:value-type="float">
            <text:p>347014</text:p>
          </table:table-cell>
          <table:table-cell office:value-type="string" calcext:value-type="string">
            <text:p>château</text:p>
          </table:table-cell>
          <table:table-cell office:value-type="string" calcext:value-type="string">
            <text:p>Morbihan</text:p>
          </table:table-cell>
          <table:table-cell office:value-type="float" office:value="105" calcext:value-type="float">
            <text:p>105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Sarzeau</text:p>
          </table:table-cell>
          <table:table-cell office:value-type="string" calcext:value-type="string">
            <text:p><text:a xlink:href="https://glad.bretagne.bzh/fiches/347415" xlink:type="simple">Kermaillard</text:a></text:p>
          </table:table-cell>
          <table:table-cell office:value-type="float" office:value="347415" calcext:value-type="float">
            <text:p>347415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6" calcext:value-type="float">
            <text:p>246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Sarzeau</text:p>
          </table:table-cell>
          <table:table-cell office:value-type="string" calcext:value-type="string">
            <text:p><text:a xlink:href="https://glad.bretagne.bzh/fiches/347416" xlink:type="simple">Lannek er Man</text:a></text:p>
          </table:table-cell>
          <table:table-cell office:value-type="float" office:value="347416" calcext:value-type="float">
            <text:p>34741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7" calcext:value-type="float">
            <text:p>247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Séglien</text:p>
          </table:table-cell>
          <table:table-cell office:value-type="string" calcext:value-type="string">
            <text:p><text:a xlink:href="https://glad.bretagne.bzh/fiches/347868" xlink:type="simple">St Germain</text:a></text:p>
          </table:table-cell>
          <table:table-cell table:style-name="ce1" office:value-type="float" office:value="347868" calcext:value-type="float">
            <text:p>347868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4" calcext:value-type="float">
            <text:p>374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Sérent</text:p>
          </table:table-cell>
          <table:table-cell office:value-type="string" calcext:value-type="string">
            <text:p><text:a xlink:href="https://glad.bretagne.bzh/fiches/347869" xlink:type="simple">église</text:a></text:p>
          </table:table-cell>
          <table:table-cell table:style-name="ce1" office:value-type="float" office:value="347869" calcext:value-type="float">
            <text:p>347869</text:p>
          </table:table-cell>
          <table:table-cell office:value-type="string" calcext:value-type="string">
            <text:p>Wikimedia – le cul bénit</text:p>
          </table:table-cell>
          <table:table-cell office:value-type="string" calcext:value-type="string">
            <text:p>Morbihan</text:p>
          </table:table-cell>
          <table:table-cell office:value-type="float" office:value="375" calcext:value-type="float">
            <text:p>375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string" calcext:value-type="string">
            <text:p>Silfiac </text:p>
          </table:table-cell>
          <table:table-cell office:value-type="string" calcext:value-type="string">
            <text:p><text:a xlink:href="https://glad.bretagne.bzh/fiches/347417" xlink:type="simple">quenouille du diable</text:a></text:p>
          </table:table-cell>
          <table:table-cell office:value-type="float" office:value="347417" calcext:value-type="float">
            <text:p>34741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48" calcext:value-type="float">
            <text:p>248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ulniac</text:p>
          </table:table-cell>
          <table:table-cell office:value-type="string" calcext:value-type="string">
            <text:p><text:a xlink:href="https://glad.bretagne.bzh/fiches/347871" xlink:type="simple">Le Gorvello</text:a></text:p>
          </table:table-cell>
          <table:table-cell table:style-name="ce1" office:value-type="float" office:value="347871" calcext:value-type="float">
            <text:p>347871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76" calcext:value-type="float">
            <text:p>376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Sulniac</text:p>
          </table:table-cell>
          <table:table-cell office:value-type="string" calcext:value-type="string">
            <text:p><text:a xlink:href="https://glad.bretagne.bzh/fiches/347325" xlink:type="simple">Gorvello</text:a></text:p>
          </table:table-cell>
          <table:table-cell office:value-type="float" office:value="347325" calcext:value-type="float">
            <text:p>347325</text:p>
          </table:table-cell>
          <table:table-cell office:value-type="string" calcext:value-type="string">
            <text:p>Wikimedia – civil</text:p>
          </table:table-cell>
          <table:table-cell office:value-type="string" calcext:value-type="string">
            <text:p>Morbihan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Trédion</text:p>
          </table:table-cell>
          <table:table-cell office:value-type="string" calcext:value-type="string">
            <text:p><text:a xlink:href="https://glad.bretagne.bzh/fiches/347336" xlink:type="simple">la Loge aux Loups</text:a></text:p>
          </table:table-cell>
          <table:table-cell office:value-type="float" office:value="347336" calcext:value-type="float">
            <text:p>347336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Trédion</text:p>
          </table:table-cell>
          <table:table-cell office:value-type="string" calcext:value-type="string">
            <text:p><text:a xlink:href="https://glad.bretagne.bzh/fiches/347337" xlink:type="simple">Jean et Jeanne babouins</text:a></text:p>
          </table:table-cell>
          <table:table-cell office:value-type="float" office:value="347337" calcext:value-type="float">
            <text:p>347337</text:p>
          </table:table-cell>
          <table:table-cell office:value-type="string" calcext:value-type="string">
            <text:p>Wikimedia – mégalithe</text:p>
          </table:table-cell>
          <table:table-cell office:value-type="string" calcext:value-type="string">
            <text:p>Morbihan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Tréhorenteuc </text:p>
          </table:table-cell>
          <table:table-cell office:value-type="string" calcext:value-type="string">
            <text:p><text:a xlink:href="https://glad.bretagne.bzh/fiches/347877" xlink:type="simple">maison noble</text:a></text:p>
          </table:table-cell>
          <table:table-cell table:style-name="ce1" office:value-type="float" office:value="347877" calcext:value-type="float">
            <text:p>347877</text:p>
          </table:table-cell>
          <table:table-cell table:style-name="ce3" office:value-type="string" calcext:value-type="string">
            <text:p>civil</text:p>
          </table:table-cell>
          <table:table-cell office:value-type="string" calcext:value-type="string">
            <text:p>Morbihan</text:p>
          </table:table-cell>
          <table:table-cell office:value-type="float" office:value="378" calcext:value-type="float">
            <text:p>378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Tréhorenteuc </text:p>
          </table:table-cell>
          <table:table-cell office:value-type="string" calcext:value-type="string">
            <text:p><text:a xlink:href="https://glad.bretagne.bzh/fiches/347021" xlink:type="simple">chapelle du Graal</text:a></text:p>
          </table:table-cell>
          <table:table-cell office:value-type="float" office:value="347021" calcext:value-type="float">
            <text:p>347021</text:p>
          </table:table-cell>
          <table:table-cell office:value-type="string" calcext:value-type="string">
            <text:p>religieux</text:p>
          </table:table-cell>
          <table:table-cell office:value-type="string" calcext:value-type="string">
            <text:p>Morbihan</text:p>
          </table:table-cell>
          <table:table-cell office:value-type="float" office:value="112" calcext:value-type="float">
            <text:p>112</text:p>
          </table:table-cell>
          <table:table-cell office:value-type="float" office:value="200" calcext:value-type="float">
            <text:p>200</text:p>
          </table:table-cell>
        </table:table-row>
        <table:named-expressions>
          <table:named-range table:name="maj" table:base-cell-address="$'par département'.$A$343" table:cell-range-address="$'par département'.$A$351"/>
        </table:named-expressions>
      </table:table>
      <table:table table:name="suit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0 ville</text:p>
          </table:table-cell>
          <table:table-cell table:style-name="ce3" office:value-type="string" calcext:value-type="string">
            <text:p>0 site</text:p>
          </table:table-cell>
          <table:table-cell table:style-name="ce9" office:value-type="string" calcext:value-type="string">
            <text:p>0 fiche n°</text:p>
          </table:table-cell>
          <table:table-cell table:style-name="ce1" office:value-type="string" calcext:value-type="string">
            <text:p>0 type</text:p>
          </table:table-cell>
          <table:table-cell table:style-name="ce3" office:value-type="string" calcext:value-type="string">
            <text:p>0 département</text:p>
          </table:table-cell>
          <table:table-cell table:style-name="ce9" office:value-type="string" calcext:value-type="string">
            <text:p>0 n° ordre</text:p>
          </table:table-cell>
        </table:table-row>
        <table:table-row table:style-name="ro1">
          <table:table-cell table:number-columns-repeated="5"/>
          <table:table-cell office:value-type="float" office:value="526" calcext:value-type="float">
            <text:p>526</text:p>
          </table:table-cell>
        </table:table-row>
        <table:table-row table:style-name="ro1">
          <table:table-cell table:number-columns-repeated="5"/>
          <table:table-cell office:value-type="float" office:value="527" calcext:value-type="float">
            <text:p>527</text:p>
          </table:table-cell>
        </table:table-row>
        <table:table-row table:style-name="ro1">
          <table:table-cell table:number-columns-repeated="5"/>
          <table:table-cell office:value-type="float" office:value="528" calcext:value-type="float">
            <text:p>528</text:p>
          </table:table-cell>
        </table:table-row>
        <table:table-row table:style-name="ro1">
          <table:table-cell table:number-columns-repeated="5"/>
          <table:table-cell office:value-type="float" office:value="529" calcext:value-type="float">
            <text:p>529</text:p>
          </table:table-cell>
        </table:table-row>
        <table:table-row table:style-name="ro1">
          <table:table-cell table:number-columns-repeated="5"/>
          <table:table-cell office:value-type="float" office:value="530" calcext:value-type="float">
            <text:p>530</text:p>
          </table:table-cell>
        </table:table-row>
        <table:table-row table:style-name="ro1">
          <table:table-cell table:number-columns-repeated="5"/>
          <table:table-cell office:value-type="float" office:value="531" calcext:value-type="float">
            <text:p>531</text:p>
          </table:table-cell>
        </table:table-row>
        <table:table-row table:style-name="ro1">
          <table:table-cell table:number-columns-repeated="5"/>
          <table:table-cell office:value-type="float" office:value="532" calcext:value-type="float">
            <text:p>532</text:p>
          </table:table-cell>
        </table:table-row>
        <table:table-row table:style-name="ro1">
          <table:table-cell table:number-columns-repeated="5"/>
          <table:table-cell office:value-type="float" office:value="533" calcext:value-type="float">
            <text:p>533</text:p>
          </table:table-cell>
        </table:table-row>
        <table:table-row table:style-name="ro1">
          <table:table-cell table:number-columns-repeated="5"/>
          <table:table-cell office:value-type="float" office:value="534" calcext:value-type="float">
            <text:p>534</text:p>
          </table:table-cell>
        </table:table-row>
        <table:table-row table:style-name="ro1">
          <table:table-cell table:number-columns-repeated="5"/>
          <table:table-cell office:value-type="float" office:value="535" calcext:value-type="float">
            <text:p>535</text:p>
          </table:table-cell>
        </table:table-row>
        <table:table-row table:style-name="ro1">
          <table:table-cell table:number-columns-repeated="5"/>
          <table:table-cell office:value-type="float" office:value="536" calcext:value-type="float">
            <text:p>536</text:p>
          </table:table-cell>
        </table:table-row>
        <table:table-row table:style-name="ro1">
          <table:table-cell table:number-columns-repeated="5"/>
          <table:table-cell office:value-type="float" office:value="537" calcext:value-type="float">
            <text:p>537</text:p>
          </table:table-cell>
        </table:table-row>
        <table:table-row table:style-name="ro1">
          <table:table-cell table:number-columns-repeated="5"/>
          <table:table-cell office:value-type="float" office:value="538" calcext:value-type="float">
            <text:p>538</text:p>
          </table:table-cell>
        </table:table-row>
        <table:table-row table:style-name="ro1">
          <table:table-cell table:number-columns-repeated="5"/>
          <table:table-cell office:value-type="float" office:value="539" calcext:value-type="float">
            <text:p>539</text:p>
          </table:table-cell>
        </table:table-row>
        <table:table-row table:style-name="ro1">
          <table:table-cell table:number-columns-repeated="5"/>
          <table:table-cell office:value-type="float" office:value="540" calcext:value-type="float">
            <text:p>540</text:p>
          </table:table-cell>
        </table:table-row>
        <table:table-row table:style-name="ro1">
          <table:table-cell table:number-columns-repeated="5"/>
          <table:table-cell office:value-type="float" office:value="541" calcext:value-type="float">
            <text:p>541</text:p>
          </table:table-cell>
        </table:table-row>
        <table:table-row table:style-name="ro1">
          <table:table-cell table:number-columns-repeated="5"/>
          <table:table-cell office:value-type="float" office:value="542" calcext:value-type="float">
            <text:p>542</text:p>
          </table:table-cell>
        </table:table-row>
        <table:table-row table:style-name="ro1">
          <table:table-cell table:number-columns-repeated="5"/>
          <table:table-cell office:value-type="float" office:value="543" calcext:value-type="float">
            <text:p>543</text:p>
          </table:table-cell>
        </table:table-row>
        <table:table-row table:style-name="ro1">
          <table:table-cell table:number-columns-repeated="5"/>
          <table:table-cell office:value-type="float" office:value="544" calcext:value-type="float">
            <text:p>544</text:p>
          </table:table-cell>
        </table:table-row>
        <table:table-row table:style-name="ro1">
          <table:table-cell table:number-columns-repeated="5"/>
          <table:table-cell office:value-type="float" office:value="545" calcext:value-type="float">
            <text:p>545</text:p>
          </table:table-cell>
        </table:table-row>
        <table:table-row table:style-name="ro1">
          <table:table-cell table:number-columns-repeated="5"/>
          <table:table-cell office:value-type="float" office:value="546" calcext:value-type="float">
            <text:p>546</text:p>
          </table:table-cell>
        </table:table-row>
        <table:table-row table:style-name="ro1">
          <table:table-cell table:number-columns-repeated="5"/>
          <table:table-cell office:value-type="float" office:value="547" calcext:value-type="float">
            <text:p>547</text:p>
          </table:table-cell>
        </table:table-row>
        <table:table-row table:style-name="ro1">
          <table:table-cell table:number-columns-repeated="5"/>
          <table:table-cell office:value-type="float" office:value="548" calcext:value-type="float">
            <text:p>548</text:p>
          </table:table-cell>
        </table:table-row>
        <table:table-row table:style-name="ro1">
          <table:table-cell table:number-columns-repeated="5"/>
          <table:table-cell office:value-type="float" office:value="549" calcext:value-type="float">
            <text:p>549</text:p>
          </table:table-cell>
        </table:table-row>
        <table:table-row table:style-name="ro1">
          <table:table-cell table:number-columns-repeated="5"/>
          <table:table-cell office:value-type="float" office:value="550" calcext:value-type="float">
            <text:p>550</text:p>
          </table:table-cell>
        </table:table-row>
        <table:table-row table:style-name="ro1">
          <table:table-cell table:number-columns-repeated="5"/>
          <table:table-cell office:value-type="float" office:value="551" calcext:value-type="float">
            <text:p>551</text:p>
          </table:table-cell>
        </table:table-row>
        <table:table-row table:style-name="ro1">
          <table:table-cell table:number-columns-repeated="5"/>
          <table:table-cell office:value-type="float" office:value="552" calcext:value-type="float">
            <text:p>552</text:p>
          </table:table-cell>
        </table:table-row>
      </table:table>
      <table:named-expressions>
        <table:named-range table:name="maj" table:base-cell-address="$'par département'.$A$343" table:cell-range-address="#REF!"/>
      </table:named-expressions>
      <table:database-ranges>
        <table:database-range table:name="__Anonymous_Sheet_DB__0" table:target-range-address="'au 18 04 2024'.A1:'au 18 04 2024'.F526" table:display-filter-buttons="true"/>
        <table:database-range table:name="__Anonymous_Sheet_DB__1" table:target-range-address="'par département'.A1:'par département'.F526" table:display-filter-buttons="true">
          <table:filter>
            <table:filter-and>
              <table:filter-condition table:field-number="4" table:value="Morbihan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1:28:09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14:58:13.365000000</meta:creation-date>
    <dc:date>2024-04-18T12:23:50.314000000</dc:date>
    <meta:editing-duration>P2DT7H21M50S</meta:editing-duration>
    <meta:editing-cycles>198</meta:editing-cycles>
    <meta:generator>LibreOffice/6.0.6.2$Windows_X86_64 LibreOffice_project/0c292870b25a325b5ed35f6b45599d2ea4458e77</meta:generator>
    <meta:document-statistic meta:table-count="3" meta:cell-count="6870" meta:object-count="0"/>
  </office:meta>
</office:document-meta>
</file>