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Baskerville Old Face" svg:font-family="Baskerville Old Face" style:font-family-generic="roman" style:font-pitch="variable" svg:panose-1="2 2 6 2 8 5 5 2 3 3"/>
    <style:font-face style:name="FangSong" svg:font-family="FangSong" style:font-family-generic="modern" style:font-pitch="fixed" svg:panose-1="2 1 6 9 6 1 1 1 1 1"/>
    <style:font-face style:name="Aharoni" svg:font-family="Aharoni" style:font-family-generic="system" style:font-pitch="variable" svg:panose-1="2 1 8 3 2 1 4 3 2 3"/>
    <style:font-face style:name="Britannic Bold" svg:font-family="Britannic Bold" style:font-family-generic="swiss" style:font-pitch="variable" svg:panose-1="2 11 9 3 6 7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Standarduser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Standarduser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Standarduser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fo:font-size="20pt" style:font-size-asian="20pt" style:font-size-complex="20pt"/>
    </style:style>
    <style:style style:name="T6" style:parent-style-name="Policepardéfaut" style:family="text">
      <style:text-properties fo:font-weight="bold" style:font-weight-asian="bold" fo:font-size="20pt" style:font-size-asian="20pt" style:font-size-complex="20pt"/>
    </style:style>
    <style:style style:name="P7" style:parent-style-name="Standarduser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8" style:parent-style-name="Standarduser" style:family="paragraph">
      <style:paragraph-properties fo:text-align="center"/>
    </style:style>
    <style:style style:name="P9" style:parent-style-name="Standarduser" style:family="paragraph">
      <style:text-properties fo:font-weight="bold" style:font-weight-asian="bold" fo:font-size="16pt" style:font-size-asian="16pt" style:font-size-complex="16pt"/>
    </style:style>
    <style:style style:name="P10" style:parent-style-name="Standarduser" style:family="paragraph">
      <style:text-properties fo:font-weight="bold" style:font-weight-asian="bold" fo:font-size="16pt" style:font-size-asian="16pt" style:font-size-complex="16pt"/>
    </style:style>
    <style:style style:name="P11" style:parent-style-name="Standard" style:family="paragraph">
      <style:text-properties fo:color="#000000"/>
    </style:style>
    <style:style style:name="P12" style:parent-style-name="Standarduser" style:family="paragraph">
      <style:text-properties fo:font-weight="bold" style:font-weight-asian="bold" fo:font-size="20pt" style:font-size-asian="20pt" style:font-size-complex="20pt"/>
    </style:style>
    <style:style style:name="P13" style:parent-style-name="Standarduser" style:family="paragraph">
      <style:text-properties fo:font-weight="bold" style:font-weight-asian="bold" fo:font-size="20pt" style:font-size-asian="20pt" style:font-size-complex="20pt"/>
    </style:style>
    <style:style style:name="P14" style:parent-style-name="Standarduser" style:family="paragraph">
      <style:text-properties fo:color="#000000"/>
    </style:style>
    <style:style style:name="P15" style:parent-style-name="Standarduser" style:family="paragraph">
      <style:text-properties style:font-name="Baskerville Old Face" style:font-name-asian="FangSong" style:font-name-complex="Aharoni" fo:color="#FF0000" fo:font-size="20pt" style:font-size-asian="20pt" style:font-size-complex="20pt"/>
    </style:style>
    <style:style style:name="P16" style:parent-style-name="Standarduser" style:family="paragraph">
      <style:paragraph-properties fo:text-align="center"/>
      <style:text-properties style:font-name="Baskerville Old Face" style:font-name-asian="FangSong" style:font-name-complex="Aharoni" fo:font-weight="bold" style:font-weight-asian="bold" fo:color="#FF0000" fo:font-size="20pt" style:font-size-asian="20pt" style:font-size-complex="20pt"/>
    </style:style>
    <style:style style:name="P17" style:parent-style-name="Standarduser" style:family="paragraph">
      <style:paragraph-properties fo:text-align="center"/>
      <style:text-properties style:font-name="Britannic Bold" fo:font-weight="bold" style:font-weight-asian="bold" fo:font-size="22pt" style:font-size-asian="22pt" style:font-size-complex="22pt"/>
    </style:style>
    <style:style style:name="P18" style:parent-style-name="Standarduser" style:family="paragraph">
      <style:paragraph-properties fo:text-align="center"/>
      <style:text-properties style:font-name="Britannic Bold" fo:font-weight="bold" style:font-weight-asian="bold" fo:font-size="22pt" style:font-size-asian="22pt" style:font-size-complex="22pt"/>
    </style:style>
    <style:style style:name="P19" style:parent-style-name="Standarduser" style:family="paragraph">
      <style:paragraph-properties fo:text-align="center"/>
      <style:text-properties style:font-name="Britannic Bold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/>
      <text:p text:style-name="P2">Scandale à l’EHPAD Notre Maison</text:p>
      <text:p text:style-name="P3">CROIX ROUGE Française !</text:p>
      <text:p text:style-name="P4"><text:span text:style-name="T5">L’infirmière Coordin</text:span><text:span text:style-name="T6">atrice en Procédure disciplinaire pouvant aller jusqu’au licenciement !</text:span></text:p>
      <text:p text:style-name="P7">SOLIDARITE !</text:p>
      <text:p text:style-name="P8"/>
      <text:p text:style-name="Standarduser"/>
      <text:p text:style-name="Standarduser">Le 18 décembre 2014,<text:s/>l’infirmière Coordinatrice a été mise à pied à titre conservatoire et convoquée à un entretien préalable pouvant aller jusqu’au licenciement par la direction de l’EHPAD<text:s/>« Notre Maison »<text:s/>de la Croix rouge Française !</text:p>
      <text:p text:style-name="P9">Scandaleux, injustifié !</text:p>
      <text:p text:style-name="Standarduser">Nous, salariés, <text:s/>familles et résidents, savons combien cette professionnelle est engagée, dévouée et <text:s/>motivée pour faire assurer la qualité des soins et le fonctionnement des services.</text:p>
      <text:p text:style-name="Standarduser">Depuis le rachat de la maison de retraite par la croix rouge, il y a 2 ans, et face aux difficultés rencontrées , elle a assuré une charge de travail énorme, au mépris de sa santé physique et morale !</text:p>
      <text:p text:style-name="Standarduser">L’inspection du travail qui a du diligenter une enquête sur les risques psychosociaux dans l’établissement en fait état.</text:p>
      <text:p text:style-name="P10">Que cherche la direction<text:s/>de la Croix Rouge Française ?</text:p>
      <text:p text:style-name="Standarduser">A sanctionner arbitrairement une salariée qui n’a commis aucune faute, au risque de déstabiliser la maison de retraite, ses salariés et ses 104 résidents ?</text:p>
      <text:p text:style-name="Standarduser"/>
      <text:p text:style-name="Standarduser">Les salariés sont déjà malmenés, surchargés de travail, sous pression.</text:p>
      <text:p text:style-name="Standarduser">Nous n’accepterons pas que la direction de la Croix Rouge Française méprise à ce point le personnel soignant qui fait le maximum pour le bien être des <text:s/>résidents !</text:p>
      <text:p text:style-name="Standarduser"/>
      <text:p text:style-name="P11">Nous exigeons que la direction arrête sa procédure disciplinaire pouvant aller jusqu’au<text:s/>licenciement et que l'infirmière coordinatrice reprenne immédiatement ses fonctions.</text:p>
      <text:p text:style-name="Standarduser"/>
      <text:p text:style-name="Standarduser">Nous exigeons le respect et l’amélioration de nos conditions de travail dans l’intérêt des personnes âgées dont nous nous occupons !</text:p>
      <text:p text:style-name="P12"/>
      <text:p text:style-name="P13">En solidarité, nous appelons à un rassemblement devant l’EHPAD le 29 décembre à 10H30</text:p>
      <text:p text:style-name="P14">Pendant l’entretien préalable en vue d’une sanction disciplinaire pouvant aller jusqu’au licenciement de notre IDEC !</text:p>
      <text:p text:style-name="P15"/>
      <text:p text:style-name="P16">Nous devons tous nous mobiliser pour que cesse cette répression injustifiée !</text:p>
      <text:p text:style-name="P17"/>
      <text:p text:style-name="P18">CGT Croix Rouge Française</text:p>
      <text:p text:style-name="P19">« Notre maison »</text:p>
      <text:p text:style-name="Standarduser"/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Baskerville Old Face" svg:font-family="Baskerville Old Face" style:font-family-generic="roman" style:font-pitch="variable" svg:panose-1="2 2 6 2 8 5 5 2 3 3"/>
    <style:font-face style:name="FangSong" svg:font-family="FangSong" style:font-family-generic="modern" style:font-pitch="fixed" svg:panose-1="2 1 6 9 6 1 1 1 1 1"/>
    <style:font-face style:name="Aharoni" svg:font-family="Aharoni" style:font-family-generic="system" style:font-pitch="variable" svg:panose-1="2 1 8 3 2 1 4 3 2 3"/>
    <style:font-face style:name="Britannic Bold" svg:font-family="Britannic Bold" style:font-family-generic="swiss" style:font-pitch="variable" svg:panose-1="2 11 9 3 6 7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DefinitionTerm" style:display-name="Definition Term" style:family="paragraph" style:parent-style-name="Standard">
      <style:text-properties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Standard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Standard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Standard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Standard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Standard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Standard">
      <style:text-properties fo:font-style="italic" style:font-style-asian="italic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z-BottomofForm" style:display-name="z-Bottom of Form" style:family="paragraph">
      <style:paragraph-properties fo:widows="2" fo:orphans="2" fo:border-top="0.0104in double #000001" style:border-line-width-top="0.0034in 0.0034in 0.0034in" fo:border-left="none" fo:border-bottom="none" fo:border-right="none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widows="2" fo:orphans="2" fo:border-top="none" fo:border-left="none" fo:border-bottom="0.0104in double #000001" style:border-line-width-bottom="0.0034in 0.0034in 0.0034in" fo:border-right="none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fo:font-size="10pt" style:font-size-asian="10pt"/>
    </style:style>
    <style:style style:name="Lienhypertextesuivivisité" style:display-name="Lien hypertexte suivi visité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/>
    </style:style>
    <style:style style:name="Typewriter" style:display-name="Typewriter" style:family="text">
      <style:text-properties style:font-name="Courier New" fo:font-size="10pt" style:font-size-asian="10pt"/>
    </style:style>
    <style:style style:name="HTMLMarkup" style:display-name="HTML Markup" style:family="text">
      <style:text-properties text:display="none"/>
    </style:style>
    <style:style style:name="Comment" style:display-name="Comment" style:family="text">
      <style:text-properties text:display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L CGT MARSEILLE SUD</meta:initial-creator>
    <dc:creator>Veronique</dc:creator>
    <meta:creation-date>2014-12-22T12:58:00Z</meta:creation-date>
    <dc:date>2014-12-23T10:25:00Z</dc:date>
    <meta:print-date>2014-12-23T10:25:00Z</meta:print-date>
    <meta:template xlink:href="Normal" xlink:type="simple"/>
    <meta:editing-cycles>1</meta:editing-cycles>
    <meta:editing-duration>PT5340S</meta:editing-duration>
    <meta:document-statistic meta:page-count="2" meta:paragraph-count="4" meta:word-count="310" meta:character-count="2014" meta:row-count="14" meta:non-whitespace-character-count="1708"/>
  </office:meta>
</office:document-meta>
</file>