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114264b" officeooo:paragraph-rsid="0114264b"/>
    </style:style>
    <style:style style:name="P2" style:family="paragraph" style:parent-style-name="Standard">
      <style:text-properties officeooo:rsid="01530620" officeooo:paragraph-rsid="01530620"/>
    </style:style>
    <style:style style:name="P3" style:family="paragraph" style:parent-style-name="Standard">
      <style:text-properties style:font-name="Times New Roman" fo:font-size="11pt" officeooo:rsid="010b7a93" officeooo:paragraph-rsid="014cfda0" fo:background-color="transparent" style:font-size-asian="11pt" style:font-size-complex="11pt"/>
    </style:style>
    <style:style style:name="P4" style:family="paragraph" style:parent-style-name="Standard">
      <style:text-properties officeooo:rsid="01558245" officeooo:paragraph-rsid="01558245"/>
    </style:style>
    <style:style style:name="P5" style:family="paragraph" style:parent-style-name="Standard">
      <style:text-properties officeooo:rsid="015c1bfe" officeooo:paragraph-rsid="015c1bfe"/>
    </style:style>
    <style:style style:name="P6" style:family="paragraph" style:parent-style-name="Standard">
      <style:text-properties officeooo:rsid="015ea58a" officeooo:paragraph-rsid="015ea58a"/>
    </style:style>
    <style:style style:name="P7" style:family="paragraph" style:parent-style-name="Standard">
      <style:text-properties officeooo:rsid="015845bc" officeooo:paragraph-rsid="015ea58a"/>
    </style:style>
    <style:style style:name="P8" style:family="paragraph" style:parent-style-name="Standard">
      <style:text-properties officeooo:rsid="01612114" officeooo:paragraph-rsid="015ea58a"/>
    </style:style>
    <style:style style:name="P9" style:family="paragraph" style:parent-style-name="Standard">
      <style:text-properties officeooo:rsid="0162f8a3" officeooo:paragraph-rsid="0162f8a3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1.058cm" fo:text-indent="0cm" style:auto-text-indent="false" fo:padding="0cm" fo:border="none"/>
      <style:text-properties style:font-name="Times New Roman" fo:font-size="12pt" officeooo:rsid="016012cb" officeooo:paragraph-rsid="016012cb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53528a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012cb" officeooo:paragraph-rsid="01612114" style:font-size-asian="12pt" style:font-size-complex="12pt"/>
    </style:style>
    <style:style style:name="P13" style:family="paragraph" style:parent-style-name="Standard">
      <style:text-properties officeooo:rsid="0166beb8" officeooo:paragraph-rsid="0166beb8"/>
    </style:style>
    <style:style style:name="P14" style:family="paragraph" style:parent-style-name="Standard">
      <style:text-properties officeooo:rsid="0166beb8" officeooo:paragraph-rsid="016790bf"/>
    </style:style>
    <style:style style:name="P15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62f8a3" officeooo:paragraph-rsid="0162f8a3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style:line-height-at-least="1.058cm" fo:text-align="justify" style:justify-single-word="false" fo:padding="0cm" fo:border="none"/>
      <style:text-properties style:font-name="Times New Roman" fo:font-size="12pt" officeooo:rsid="016790bf" officeooo:paragraph-rsid="016790bf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37f7c" officeooo:paragraph-rsid="01637f7c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37f7c" officeooo:paragraph-rsid="016790bf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1.058cm" fo:padding="0cm" fo:border="none"/>
      <style:text-properties style:font-name="Times New Roman" fo:font-size="12pt" officeooo:rsid="01685d0e" officeooo:paragraph-rsid="01685d0e" style:font-size-asian="12pt" style:font-size-complex="12pt"/>
    </style:style>
    <style:style style:name="T1" style:family="text">
      <style:text-properties fo:color="#000000" fo:font-size="12pt" fo:font-style="normal" style:text-underline-style="none" fo:font-weight="normal" officeooo:rsid="0114264b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1637f7c"/>
    </style:style>
    <style:style style:name="T3" style:family="text">
      <style:text-properties officeooo:rsid="016790bf"/>
    </style:style>
    <style:style style:name="T4" style:family="text">
      <style:text-properties officeooo:rsid="01685d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êlée de pommes de terre, Chou Romanesco et bacon</text:p>
      <text:p text:style-name="P5"/>
      <text:p text:style-name="P13">Lorsque j’ai vu cette recette chez Delphine du blog oh la gourmande, j’ai de suite eu envie de la tester. A dire vrai je n’avais jamais mangé de chou romanesco avant cela et j’ai eu tort car ce légume est vraiment très bon.</text:p>
      <text:p text:style-name="P14">Il s’en est par contre fallu de peu pour que je ne puisse pas la réaliser car trouver un chou romanesco ne fut pas une mince affair<text:span text:style-name="T3">e.</text:span></text:p>
      <text:p text:style-name="P14"><text:span text:style-name="T3">N’étant pas une grande fan d’oignons j’ai diminué la quantité, et j’ai par ailleurs remplacé les lardons par du bacon afin d’alléger la recette<text:tab/></text:span></text:p>
      <text:p text:style-name="P13">Voici donc ma première participation au défi qui oppose la pomme de terre à la patate douce du groupe Facebook tests de recettes entre blogueurs</text:p>
      <text:p text:style-name="P9"/>
      <text:p text:style-name="P6"/>
      <text:p text:style-name="P7"/>
      <text:p text:style-name="P2"/>
      <text:p text:style-name="P4">Pour <text:span text:style-name="T2">3 personnes / <text:s/>Persopoints par pers</text:span></text:p>
      <text:p text:style-name="P1"/>
      <text:p text:style-name="P3"><text:span text:style-name="Emphasis"><text:span text:style-name="T1"/></text:span></text:p>
      <text:p text:style-name="P11"/>
      <text:p text:style-name="P15"><text:s text:c="4"/><text:span text:style-name="T3">1/2 oignon</text:span></text:p>
      <text:p text:style-name="P15"><text:s text:c="4"/><text:span text:style-name="T3">500 gr de pommes de terre soit 380 gr épluchées</text:span></text:p>
      <text:p text:style-name="P15"><text:s text:c="4"/>1 chou Romanesco</text:p>
      <text:p text:style-name="P15"><text:s text:c="4"/><text:span text:style-name="T3">150 gr d’allumettes de bacon</text:span></text:p>
      <text:p text:style-name="P15"><text:s text:c="4"/>sel poivre</text:p>
      <text:p text:style-name="P15"><text:s text:c="2"/><text:span text:style-name="T3">persil</text:span></text:p>
      <text:p text:style-name="P16">1 gousse d’ail</text:p>
      <text:p text:style-name="P16">10 gr de beurre à 41 % de mg</text:p>
      <text:p text:style-name="P12"/>
      <text:p text:style-name="P17">Laver votre chou, <text:s/><text:span text:style-name="T3">détacher les fleurettes</text:span>, puis le<text:span text:style-name="T3">s</text:span> faire <text:span text:style-name="T3">cuire <text:s/>à la vapeur ( 8 min au Cookeo pour moi)</text:span> <text:s/><text:span text:style-name="T3">Le rincer sous </text:span><text:s text:c="2"/>l’eau froide.</text:p>
      <text:p text:style-name="P18"><text:s/><text:span text:style-name="T3">Emincer</text:span> <text:span text:style-name="T3">l’</text:span>oignon.</text:p>
      <text:p text:style-name="P18"><text:s/><text:span text:style-name="T3">Faire chauffer le beurre dans une sauteuse et faire revenir l’oignon </text:span><text:s/>pendant 2 minutes, ajouter <text:span text:style-name="T4">les</text:span> pommes de terre lavées épluchées et coupées en petits dés <text:span text:style-name="T4">et les allumettes de bacon. Verser un fond d’eau, mélanger, couvrir et faire cuire</text:span> pendant 20 minutes<text:span text:style-name="T4">à feu doux.</text:span></text:p>
      <text:p text:style-name="P17"><text:s/>Ajouter <text:span text:style-name="T4">pour finir</text:span> le chou, <text:span text:style-name="T4">la gousse d’ail pressée , le persil, le sel et le poivre et poursuivre la cuisson pour 5 minutes, toujours à couvert et à feu doux.</text:span> </text:p>
      <text:p text:style-name="P17"/>
      <text:p text:style-name="P19"><text:soft-page-break/>Servir immédiatement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3:04:05.18</meta:creation-date>
    <dc:date>2022-11-23T13:33:24.272000000</dc:date>
    <meta:editing-duration>P1DT4H54M26S</meta:editing-duration>
    <meta:editing-cycles>214</meta:editing-cycles>
    <meta:generator>LibreOffice/6.2.7.1.lin1$Windows_x86 LibreOffice_project/ac167a92e33a5447f0bf604564addc465dbb4b35</meta:generator>
    <meta:document-statistic meta:table-count="0" meta:image-count="0" meta:object-count="0" meta:page-count="2" meta:paragraph-count="19" meta:word-count="275" meta:character-count="1524" meta:non-whitespace-character-count="1233"/>
  </office:meta>
</office:document-meta>
</file>