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114264b" officeooo:paragraph-rsid="0114264b"/>
    </style:style>
    <style:style style:name="P2" style:family="paragraph" style:parent-style-name="Standard">
      <style:text-properties officeooo:rsid="01530620" officeooo:paragraph-rsid="01530620"/>
    </style:style>
    <style:style style:name="P3" style:family="paragraph" style:parent-style-name="Standard">
      <style:text-properties style:font-name="Times New Roman" fo:font-size="11pt" officeooo:rsid="010b7a93" officeooo:paragraph-rsid="014cfda0" fo:background-color="transparent" style:font-size-asian="11pt" style:font-size-complex="11pt"/>
    </style:style>
    <style:style style:name="P4" style:family="paragraph" style:parent-style-name="Standard">
      <style:text-properties officeooo:rsid="01558245" officeooo:paragraph-rsid="01558245"/>
    </style:style>
    <style:style style:name="P5" style:family="paragraph" style:parent-style-name="Standard">
      <style:text-properties officeooo:rsid="015c1bfe" officeooo:paragraph-rsid="015c1bfe"/>
    </style:style>
    <style:style style:name="P6" style:family="paragraph" style:parent-style-name="Standard">
      <style:text-properties officeooo:rsid="015ea58a" officeooo:paragraph-rsid="015ea58a"/>
    </style:style>
    <style:style style:name="P7" style:family="paragraph" style:parent-style-name="Standard">
      <style:text-properties officeooo:rsid="015845bc" officeooo:paragraph-rsid="015ea58a"/>
    </style:style>
    <style:style style:name="P8" style:family="paragraph" style:parent-style-name="Standard">
      <style:text-properties officeooo:rsid="0162f8a3" officeooo:paragraph-rsid="0162f8a3"/>
    </style:style>
    <style:style style:name="P9" style:family="paragraph" style:parent-style-name="Text_20_body">
      <style:paragraph-properties fo:margin-top="0cm" fo:margin-bottom="0cm" loext:contextual-spacing="false" style:line-height-at-least="1.058cm" fo:text-align="justify" style:justify-single-word="false" fo:padding="0cm" fo:border="none"/>
      <style:text-properties style:font-name="Times New Roman" fo:font-size="12pt" officeooo:rsid="0153528a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style:line-height-at-least="1.058cm" fo:text-align="justify" style:justify-single-word="false" fo:padding="0cm" fo:border="none"/>
      <style:text-properties style:font-name="Times New Roman" fo:font-size="12pt" officeooo:rsid="0162f8a3" officeooo:paragraph-rsid="0162f8a3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style:line-height-at-least="1.058cm" fo:text-align="justify" style:justify-single-word="false" fo:padding="0cm" fo:border="none"/>
      <style:text-properties style:font-name="Times New Roman" fo:font-size="12pt" officeooo:rsid="0167080e" officeooo:paragraph-rsid="0167080e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style:line-height-at-least="1.058cm" fo:padding="0cm" fo:border="none"/>
      <style:text-properties style:font-name="Times New Roman" fo:font-size="12pt" officeooo:rsid="016012cb" officeooo:paragraph-rsid="01637f7c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style:line-height-at-least="1.058cm" fo:padding="0cm" fo:border="none"/>
      <style:text-properties style:font-name="Times New Roman" fo:font-size="12pt" officeooo:rsid="016012cb" officeooo:paragraph-rsid="0167fa28" style:font-size-asian="12pt" style:font-size-complex="12pt"/>
    </style:style>
    <style:style style:name="P14" style:family="paragraph" style:parent-style-name="Standard">
      <style:text-properties officeooo:rsid="01612114" officeooo:paragraph-rsid="0167080e"/>
    </style:style>
    <style:style style:name="P15" style:family="paragraph" style:parent-style-name="Standard">
      <style:text-properties officeooo:rsid="0162f8a3" officeooo:paragraph-rsid="0162f8a3"/>
    </style:style>
    <style:style style:name="P16" style:family="paragraph" style:parent-style-name="Standard">
      <style:text-properties officeooo:rsid="0167080e" officeooo:paragraph-rsid="0167080e"/>
    </style:style>
    <style:style style:name="T1" style:family="text">
      <style:text-properties fo:color="#000000" fo:font-size="12pt" fo:font-style="normal" style:text-underline-style="none" fo:font-weight="normal" officeooo:rsid="0114264b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3" style:family="text">
      <style:text-properties officeooo:rsid="0167080e"/>
    </style:style>
    <style:style style:name="T4" style:family="text">
      <style:text-properties officeooo:rsid="0167fa2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oêlée aux poivrons et aux champignons</text:span></text:p>
      <text:p text:style-name="P14"/>
      <text:p text:style-name="P5"/>
      <text:p text:style-name="P8">Je vous retrouve aujourd’hui pour une poêlée de légumes composée d<text:span text:style-name="T3">e poivrons et de champignons et j’ai trouvé que ces légumes se marient super bien,</text:span></text:p>
      <text:p text:style-name="P16">J’ai servi cette poêlée accompagnée d’un filet de dinde et de riz basmati, vous obtiendrez ainsi un plat complet qui vous régalera.</text:p>
      <text:p text:style-name="P8"/>
      <text:p text:style-name="P8"/>
      <text:p text:style-name="P6"/>
      <text:p text:style-name="P7"/>
      <text:p text:style-name="P2"/>
      <text:p text:style-name="P4">Pour <text:span text:style-name="T3">4 personnes / 1 Persopoint par pers</text:span></text:p>
      <text:p text:style-name="P1"/>
      <text:p text:style-name="P3"><text:span text:style-name="Emphasis"><text:span text:style-name="T1"/></text:span></text:p>
      <text:p text:style-name="P9"/>
      <text:p text:style-name="P11">500 gr de champignons de Paris</text:p>
      <text:p text:style-name="P11">1 poivron vert</text:p>
      <text:p text:style-name="P11">1 poivron orange</text:p>
      <text:p text:style-name="P10">1 gousse d’ail</text:p>
      <text:p text:style-name="P10">sel, poivre</text:p>
      <text:p text:style-name="P11">1 cs d’huile d’olive</text:p>
      <text:p text:style-name="P11">persil</text:p>
      <text:p text:style-name="P11">1 échalote</text:p>
      <text:p text:style-name="P11"/>
      <text:p text:style-name="P12"><text:span text:style-name="T4">Laver l</text:span>es champignons <text:s/><text:span text:style-name="T4">et </text:span><text:s/>couper <text:span text:style-name="T4">les</text:span> en lamelles. Réserver.</text:p>
      <text:p text:style-name="P12"><text:span text:style-name="T4">Laver, et </text:span>couper les poivrons en <text:span text:style-name="T4">grosses lanières. Mettre l’huile dans une sauteuse et une fois chaude ajouter les poivrons et les faire cuire </text:span><text:s/>10 m<text:span text:style-name="T4">i</text:span>n sur feu moyen.</text:p>
      <text:p text:style-name="P12">Ajouter les champignons, l'échalote émincée, la gousse d'ail <text:span text:style-name="T4">pressée et le persil.</text:span></text:p>
      <text:p text:style-name="P13"><text:s/>Saler, poivre<text:span text:style-name="T4">r et p</text:span>oursuivre la cuisson 10 m<text:span text:style-name="T4">i</text:span>n.</text:p>
      <text:p text:style-name="P12">Servir <text:span text:style-name="T4">aussitô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2T13:04:05.18</meta:creation-date>
    <dc:date>2022-11-22T16:23:22.318000000</dc:date>
    <meta:editing-duration>P1DT4H56M21S</meta:editing-duration>
    <meta:editing-cycles>213</meta:editing-cycles>
    <meta:generator>LibreOffice/6.2.7.1.lin1$Windows_x86 LibreOffice_project/ac167a92e33a5447f0bf604564addc465dbb4b35</meta:generator>
    <meta:document-statistic meta:table-count="0" meta:image-count="0" meta:object-count="0" meta:page-count="1" meta:paragraph-count="17" meta:word-count="145" meta:character-count="849" meta:non-whitespace-character-count="717"/>
  </office:meta>
</office:document-meta>
</file>