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114264b" officeooo:paragraph-rsid="0114264b"/>
    </style:style>
    <style:style style:name="P2" style:family="paragraph" style:parent-style-name="Standard">
      <style:text-properties style:font-name="Times New Roman" fo:font-size="11pt" officeooo:rsid="010b7a93" officeooo:paragraph-rsid="014cfda0" fo:background-color="transparent" style:font-size-asian="11pt" style:font-size-complex="11pt"/>
    </style:style>
    <style:style style:name="P3" style:family="paragraph" style:parent-style-name="Standard">
      <style:text-properties officeooo:rsid="015c1bfe" officeooo:paragraph-rsid="015c1bfe"/>
    </style:style>
    <style:style style:name="P4" style:family="paragraph" style:parent-style-name="Standard">
      <style:text-properties officeooo:rsid="015ea58a" officeooo:paragraph-rsid="015ea58a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1.058cm" fo:text-indent="0cm" style:auto-text-indent="false" fo:padding="0cm" fo:border="none"/>
      <style:text-properties style:font-name="Times New Roman" fo:font-size="12pt" officeooo:rsid="0153528a" officeooo:paragraph-rsid="015c1bf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1.058cm" fo:text-indent="0cm" style:auto-text-indent="false" fo:padding="0cm" fo:border="none"/>
      <style:text-properties style:font-name="Times New Roman" fo:font-size="12pt" officeooo:rsid="016012cb" officeooo:paragraph-rsid="016012cb" style:font-size-asian="12pt" style:font-size-complex="12pt"/>
    </style:style>
    <style:style style:name="P7" style:family="paragraph" style:parent-style-name="Standard">
      <style:text-properties officeooo:rsid="0161b0e2" officeooo:paragraph-rsid="0161b0e2"/>
    </style:style>
    <style:style style:name="P8" style:family="paragraph" style:parent-style-name="Standard">
      <style:text-properties officeooo:rsid="01558245" officeooo:paragraph-rsid="0161b0e2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1.058cm" fo:text-indent="0cm" style:auto-text-indent="false" fo:padding="0cm" fo:border="none"/>
      <style:text-properties style:font-name="Times New Roman" fo:font-size="12pt" officeooo:rsid="015abece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style:line-height-at-least="1.058cm" fo:text-indent="0cm" style:auto-text-indent="false" fo:padding="0cm" fo:border="none"/>
      <style:text-properties style:font-name="Times New Roman" fo:font-size="12pt" officeooo:rsid="015abece" officeooo:paragraph-rsid="01639c1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1.058cm" fo:text-indent="0cm" style:auto-text-indent="false" fo:padding="0cm" fo:border="none"/>
      <style:text-properties style:font-name="Times New Roman" fo:font-size="12pt" officeooo:rsid="0153528a" officeooo:paragraph-rsid="016012cb" style:font-size-asian="12pt" style:font-size-complex="12pt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style:line-height-at-least="1.058cm" fo:text-indent="0cm" style:auto-text-indent="false" fo:padding="0cm" fo:border="none"/>
      <style:text-properties style:font-name="Times New Roman" fo:font-size="12pt" officeooo:rsid="01649b13" officeooo:paragraph-rsid="01649b13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1.058cm" fo:text-indent="0cm" style:auto-text-indent="false" fo:padding="0cm" fo:border="none"/>
      <style:text-properties style:font-name="Times New Roman" fo:font-size="12pt" officeooo:rsid="01649b13" officeooo:paragraph-rsid="01649b13" style:font-size-asian="12pt" style:font-size-complex="12pt"/>
    </style:style>
    <style:style style:name="T1" style:family="text">
      <style:text-properties fo:color="#000000" fo:font-size="12pt" fo:font-style="normal" style:text-underline-style="none" fo:font-weight="normal" officeooo:rsid="0114264b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officeooo:rsid="016012cb"/>
    </style:style>
    <style:style style:name="T3" style:family="text">
      <style:text-properties officeooo:rsid="01639c13"/>
    </style:style>
    <style:style style:name="T4" style:family="text">
      <style:text-properties officeooo:rsid="01649b13"/>
    </style:style>
    <style:style style:name="T5" style:family="text">
      <style:text-properties officeooo:rsid="01655d99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s de cabillaud, courgette, tomates et riz 3 couleurs (Cookeo)</text:p>
      <text:p text:style-name="P3"/>
      <text:p text:style-name="P7">Je vous retrouve aujourd’hui pour une nouvelle recette à faire au Cookeo et cette fois ci il sera question de poisson avec des dos de cabillaud</text:p>
      <text:p text:style-name="P7"/>
      <text:p text:style-name="P7">Simple et rapide à faire grâce à votre Cookeo, il est idéal et très pratique également pour cuisiner un plat complet à base de poisson.</text:p>
      <text:p text:style-name="P7"/>
      <text:p text:style-name="P8"/>
      <text:p text:style-name="P7">Pour 4 personnes / 6 Persopoints par pers</text:p>
      <text:p text:style-name="P1"/>
      <text:p text:style-name="P2"><text:span text:style-name="Emphasis"><text:span text:style-name="T1"/></text:span></text:p>
      <text:list xml:id="list137055920" text:style-name="L1">
        <text:list-header>
          <text:p text:style-name="P10"><text:span text:style-name="T3">4 dos</text:span> de cabillaud </text:p>
          <text:p text:style-name="P10">1 <text:span text:style-name="T3">cc</text:span> d'huile d'olive </text:p>
          <text:p text:style-name="P10"><text:span text:style-name="T3">1 gousse d’ail</text:span></text:p>
          <text:p text:style-name="P10"><text:span text:style-name="T3">épices à l’italienne</text:span></text:p>
          <text:p text:style-name="P10"><text:span text:style-name="T3">aneth</text:span> </text:p>
          <text:p text:style-name="P10"><text:span text:style-name="T3">sel, poivre</text:span> </text:p>
          <text:p text:style-name="P10"><text:span text:style-name="T3">2</text:span>courgettes </text:p>
          <text:p text:style-name="P10"><text:span text:style-name="T3">5 t</text:span>omates </text:p>
          <text:p text:style-name="P10">1/<text:span text:style-name="T3">2</text:span> oignon </text:p>
          <text:p text:style-name="P10"><text:span text:style-name="T3">200 gr de riz 3 couleurs</text:span></text:p>
          <text:p text:style-name="P10">200 ml d'eau</text:p>
        </text:list-header>
      </text:list>
      <text:p text:style-name="P9"/>
      <text:p text:style-name="P13">Laver les courgettes et les tomates et les couper en dés, réserver.</text:p>
      <text:list xml:id="list150105252946998" text:continue-numbering="true" text:style-name="L1">
        <text:list-header>
          <text:p text:style-name="P12">Émincer l’oignon et la gousse d’ail.</text:p>
          <text:p text:style-name="P12">Mettre l’huile dans le Cookeo et lancer le mode dorer.</text:p>
        </text:list-header>
      </text:list>
      <text:p text:style-name="P13">Faire revenir l’oignon et l’ail, puis ajouter les légumes.</text:p>
      <text:list xml:id="list150105171366257" text:continue-numbering="true" text:style-name="L1">
        <text:list-header>
          <text:p text:style-name="P12">Ajouter les épices, le riz et l’eau, mélanger le tout.</text:p>
          <text:p text:style-name="P12"/>
        </text:list-header>
      </text:list>
      <text:p text:style-name="P11"><text:span text:style-name="T4">P</text:span>oser les <text:span text:style-name="T4">dos de cabillaud sur le mélange riz /légumes et lancer une cuisson rapide pour 10 minutes</text:span> .</text:p>
      <text:p text:style-name="P5"/>
      <text:p text:style-name="P13">Sortir délicatement le poisson pour ne pas le casser et servir accompagné du riz aux lég<text:span text:style-name="T5">u</text:span>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3:04:05.18</meta:creation-date>
    <dc:date>2022-09-06T15:01:02.711000000</dc:date>
    <meta:editing-duration>P1DT4H34M13S</meta:editing-duration>
    <meta:editing-cycles>211</meta:editing-cycles>
    <meta:generator>LibreOffice/6.2.7.1.lin1$Windows_x86 LibreOffice_project/ac167a92e33a5447f0bf604564addc465dbb4b35</meta:generator>
    <meta:document-statistic meta:table-count="0" meta:image-count="0" meta:object-count="0" meta:page-count="1" meta:paragraph-count="23" meta:word-count="197" meta:character-count="1021" meta:non-whitespace-character-count="854"/>
  </office:meta>
</office:document-meta>
</file>