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eb garamond" svg:font-family="eb garamon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style:font-name="eb garamond" fo:color="#6A6C6E" fo:background-color="#FFFFFF"/>
    </style:style>
    <style:style style:name="P4" style:parent-style-name="Textbody" style:family="paragraph">
      <style:paragraph-properties fo:margin-bottom="0in"/>
    </style:style>
  </office:automatic-styles>
  <office:body>
    <office:text text:use-soft-page-breaks="true">
      <text:p text:style-name="P1">Pâtes aux courgettes et à la sauce tomate (Cookeo)</text:p>
      <text:p text:style-name="Normal"/>
      <text:p text:style-name="Normal"/>
      <text:p text:style-name="Normal">La recette du jour sera une recette Cookeo et un plat de pâtes aux légumes.</text:p>
      <text:p text:style-name="Normal">J’ai accompagné ce plat de brochettes de poulet aux<text:s/>courgettes (Recette à venir).</text:p>
      <text:p text:style-name="Normal"/>
      <text:p text:style-name="Normal">Un plat que j’ai adoré, vraiment super bon, facile et rapide à faire.</text:p>
      <text:p text:style-name="Normal">J’ai choisi des pâtes tricolores, le résultat en fait un plat très coloré.</text:p>
      <text:p text:style-name="Normal"/>
      <text:p text:style-name="Normal">C’est avec cette recette que je valide ma participation au défi du groupe Facebook tests de recettes entre <text:s/>blogueurs ayant pour thème les courgettes, recette trouvée sur le blog de Yolande les petits plats de Patchouka, premier blog que le tirage au sort m’a attribuée.</text:p>
      <text:p text:style-name="Normal"/>
      <text:p text:style-name="Normal">Pour 4 personnes / 5 PersoPoints par pers (pour une portion de<text:s/>330 gr)</text:p>
      <text:p text:style-name="Normal"/>
      <text:p text:style-name="Normal"/>
      <text:p text:style-name="Normal"/>
      <text:p text:style-name="Normal"/>
      <text:p text:style-name="P2"/>
      <text:p text:style-name="Normal"><text:s text:c="4"/>200 gr de pâtes crues</text:p>
      <text:p text:style-name="Normal"><text:s text:c="4"/>2 courgettes</text:p>
      <text:p text:style-name="Normal"><text:s text:c="4"/>5 tomates</text:p>
      <text:p text:style-name="Normal"><text:s text:c="4"/>1/2 oignon</text:p>
      <text:p text:style-name="Normal"><text:s text:c="4"/>1 petite boîte de concentré de tomates</text:p>
      <text:p text:style-name="Normal"><text:s text:c="4"/>300 ml d'eau</text:p>
      <text:p text:style-name="Normal"><text:s text:c="4"/>1 cc d'huile d'olive</text:p>
      <text:p text:style-name="Normal"><text:s text:c="4"/>sel, poivre</text:p>
      <text:p text:style-name="Normal"/>
      <text:p text:style-name="Normal">Laver et couper les courgettes en rondelles.</text:p>
      <text:p text:style-name="Normal">Laver les tomates et les<text:s/>couper <text:s/>en petits morceaux.</text:p>
      <text:p text:style-name="Normal">Emincer l'oignon.</text:p>
      <text:p text:style-name="Normal"><text:s/></text:p>
      <text:p text:style-name="Normal">Mettre l'huile dans la cuve de votre Cookeo, Lancer le mode dorer, ajouter l’oignon et <text:s/>le faire revenir pendant 1 à 2 minutes.</text:p>
      <text:p text:style-name="Normal"/>
      <text:p text:style-name="Normal">Ajouter ensuite les courgettes, les tomates, saler, poivrer et mélanger le tout.</text:p>
      <text:p text:style-name="Normal"><text:s/>Ajouter ensuite les pâtes et le concentré de tomates.</text:p>
      <text:p text:style-name="Normal"><text:s/>Verser l'eau, mélanger et lancer une <text:s text:c="2"/>cuisson rapide (ou sous pression) pour 7 minutes.</text:p>
      <text:p text:style-name="Normal"/>
      <text:p text:style-name="Normal"/>
      <text:p text:style-name="Normal"><text:s text:c="2"/>Servir de suite.</text:p>
      <text:p text:style-name="Normal"/>
      <text:p text:style-name="Normal"/>
      <text:p text:style-name="P3"/>
      <text:p text:style-name="TableContents"/>
      <text:p text:style-name="TableContents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eb garamond" svg:font-family="eb garamon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-gigabyte</meta:initial-creator>
    <dc:creator>e.leclerc57gigabyte@outlook.fr</dc:creator>
    <meta:creation-date>2017-01-02T13:04:00Z</meta:creation-date>
    <dc:date>2022-08-17T19:38:00Z</dc:date>
    <meta:template xlink:href="Normal" xlink:type="simple"/>
    <meta:editing-cycles>3</meta:editing-cycles>
    <meta:editing-duration>PT104460S</meta:editing-duration>
    <meta:document-statistic meta:page-count="1" meta:paragraph-count="2" meta:word-count="212" meta:character-count="1378" meta:row-count="9" meta:non-whitespace-character-count="1168"/>
  </office:meta>
</office:document-meta>
</file>