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Textbody" style:family="paragraph">
      <style:paragraph-properties fo:margin-bottom="0in"/>
    </style:style>
  </office:automatic-styles>
  <office:body>
    <office:text text:use-soft-page-breaks="true">
      <text:p text:style-name="P1">Salade de jeunes pousses aux<text:s/>blancs<text:s/>de dinde</text:p>
      <text:p text:style-name="Standard"/>
      <text:p text:style-name="Standard">Pour aujourd’hui et avec ces températures élevées, je vous propose une salade,</text:p>
      <text:p text:style-name="Standard">Très simple à faire, rapide, idéale pour un dîner express et<text:s/>léger,</text:p>
      <text:p text:style-name="Standard"/>
      <text:p text:style-name="Standard">J’aime beaucoup les jeunes pousses, notamment la roquette et avec cette salade je me suis régalé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ur 2 pers / <text:s/>5 Persopoints par pers</text:p>
      <text:p text:style-name="Standard"/>
      <text:p text:style-name="Standard"/>
      <text:p text:style-name="P2"/>
      <text:p text:style-name="TableContents">1 avocat soit 160 gr une fois épluché et le noyau retiré</text:p>
      <text:p text:style-name="TableContents">2 tomates</text:p>
      <text:p text:style-name="TableContents">2 tranches de blancs de dinde</text:p>
      <text:p text:style-name="TableContents">1 concombre</text:p>
      <text:p text:style-name="TableContents">jeunes pousses</text:p>
      <text:p text:style-name="TableContents"/>
      <text:p text:style-name="TableContents">vinaigrette</text:p>
      <text:p text:style-name="TableContents"/>
      <text:p text:style-name="TableContents">1 cs d’huile d’olive</text:p>
      <text:p text:style-name="TableContents">1 cs de vinaigre balsamique</text:p>
      <text:p text:style-name="TableContents">2 cs d’eau</text:p>
      <text:p text:style-name="TableContents">1 cc de raifort doux</text:p>
      <text:p text:style-name="TableContents">sel, poivre</text:p>
      <text:p text:style-name="TableContents">épices pour salade</text:p>
      <text:p text:style-name="TableContents">maggi</text:p>
      <text:p text:style-name="TableContents">ciboulette (facultatif)</text:p>
      <text:p text:style-name="TableContents"/>
      <text:p text:style-name="TableContents">Eplucher le concombre, le couper en rondelles, le mettre dans une passoire,<text:s/>saler et le laisser dégorger pendant 1 heure.</text:p>
      <text:p text:style-name="TableContents"/>
      <text:p text:style-name="TableContents"/>
      <text:p text:style-name="TableContents">Mettre les jeunes pousses dans un saladier.</text:p>
      <text:p text:style-name="TableContents"/>
      <text:p text:style-name="TableContents">Eplucher l’avocat, retirer le noyau et le couper en morceaux. Couper les tomates en quartierS,</text:p>
      <text:p text:style-name="TableContents">A l’aide d’un ciseau multi-lames couper les blancs de dinde en fines<text:s/>lamelles</text:p>
      <text:p text:style-name="TableContents"/>
      <text:p text:style-name="TableContents">Mettre le tout dans le saladier</text:p>
      <text:p text:style-name="TableContents"/>
      <text:p text:style-name="TableContents">Ajouter ensuite le concombre</text:p>
      <text:p text:style-name="TableContents"/>
      <text:p text:style-name="TableContents">Faire une vinaigrette avec les ingrédients cités ci-dessus, verser dans le saladier, mélanger bien et répartir votre salade dans deux belles assiettes et rajouter de la ciboulette ciselée,</text:p>
      <text:p text:style-name="TableContents"/>
      <text:p text:style-name="TableContents"><text:bookmark-start text:name="_GoBack"/><text:bookmark-end text:name="_GoBack"/></text:p>
      <text:p text:style-name="TableContents">Déguster de suite</text:p>
      <text:p text:style-name="TableContents"/>
      <text:p text:style-name="TableContents"/>
      <text:p text:style-name="TableContents"/>
      <text:p text:style-name="TableContents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-gigabyte</meta:initial-creator>
    <dc:creator>e.leclerc57gigabyte@outlook.fr</dc:creator>
    <meta:creation-date>2017-01-02T13:04:00Z</meta:creation-date>
    <dc:date>2022-07-26T20:01:00Z</dc:date>
    <meta:template xlink:href="Normal" xlink:type="simple"/>
    <meta:editing-cycles>2</meta:editing-cycles>
    <meta:editing-duration>PT102720S</meta:editing-duration>
    <meta:document-statistic meta:page-count="1" meta:paragraph-count="2" meta:word-count="190" meta:character-count="1238" meta:row-count="8" meta:non-whitespace-character-count="1050"/>
  </office:meta>
</office:document-meta>
</file>