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ccentuation" style:family="text">
      <style:text-properties fo:font-style="normal" style:font-style-asian="normal" style:font-style-complex="normal"/>
    </style:style>
    <style:style style:name="T3" style:parent-style-name="Accentuation" style:family="text">
      <style:text-properties fo:font-style="normal" style:font-style-asian="normal" style:font-style-complex="normal"/>
    </style:style>
    <style:style style:name="T4" style:parent-style-name="Accentuation" style:family="text">
      <style:text-properties fo:font-style="normal" style:font-style-asian="normal" style:font-style-complex="normal"/>
    </style:style>
    <style:style style:name="T5" style:parent-style-name="Accentuation" style:family="text">
      <style:text-properties fo:font-style="normal" style:font-style-asian="normal" style:font-style-complex="normal"/>
    </style:style>
    <style:style style:name="T6" style:parent-style-name="Accentuation" style:family="text">
      <style:text-properties fo:font-style="normal" style:font-style-asian="normal" style:font-style-complex="normal"/>
    </style:style>
    <style:style style:name="T7" style:parent-style-name="Accentuation" style:family="text">
      <style:text-properties style:font-name="Wingdings" style:font-name-asian="Wingdings" style:font-name-complex="Wingdings" fo:font-style="normal" style:font-style-asian="normal" style:font-style-complex="normal"/>
    </style:style>
    <style:style style:name="T8" style:parent-style-name="Accentuation" style:family="text">
      <style:text-properties fo:font-style="normal" style:font-style-asian="normal" style:font-style-complex="normal"/>
    </style:style>
    <style:style style:name="T9" style:parent-style-name="Accentuation" style:family="text">
      <style:text-properties fo:font-style="normal" style:font-style-asian="normal" style:font-style-complex="normal"/>
    </style:style>
    <style:style style:name="T10" style:parent-style-name="Accentuation" style:family="text">
      <style:text-properties fo:font-style="normal" style:font-style-asian="normal" style:font-style-complex="normal"/>
    </style:style>
    <style:style style:name="T11" style:parent-style-name="Accentuation" style:family="text">
      <style:text-properties fo:font-style="normal" style:font-style-asian="normal" style:font-style-complex="normal" fo:color="#4B0082"/>
    </style:style>
    <style:style style:name="T12" style:parent-style-name="Accentuation" style:family="text">
      <style:text-properties fo:font-style="normal" style:font-style-asian="normal" style:font-style-complex="normal" fo:color="#4B0082"/>
    </style:style>
    <style:style style:name="P13" style:parent-style-name="Standard" style:family="paragraph">
      <style:text-properties fo:font-size="11pt" style:font-size-asian="11pt" style:font-size-complex="11pt"/>
    </style:style>
    <style:style style:name="P14" style:parent-style-name="TableContents" style:family="paragraph">
      <style:text-properties fo:font-size="11pt" style:font-size-asian="11pt" style:font-size-complex="11pt"/>
    </style:style>
    <style:style style:name="P15" style:parent-style-name="TableContents" style:family="paragraph">
      <style:text-properties fo:font-size="11pt" style:font-size-asian="11pt" style:font-size-complex="11pt"/>
    </style:style>
    <style:style style:name="P16" style:parent-style-name="TableContents" style:family="paragraph">
      <style:text-properties fo:font-size="11pt" style:font-size-asian="11pt" style:font-size-complex="11pt"/>
    </style:style>
    <style:style style:name="P17" style:parent-style-name="TableContents" style:family="paragraph">
      <style:text-properties fo:font-size="11pt" style:font-size-asian="11pt" style:font-size-complex="11pt"/>
    </style:style>
    <style:style style:name="P18" style:parent-style-name="TableContents" style:family="paragraph">
      <style:text-properties fo:font-size="11pt" style:font-size-asian="11pt" style:font-size-complex="11pt"/>
    </style:style>
    <style:style style:name="P19" style:parent-style-name="TableContents" style:family="paragraph">
      <style:text-properties fo:font-size="11pt" style:font-size-asian="11pt" style:font-size-complex="11pt"/>
    </style:style>
    <style:style style:name="P20" style:parent-style-name="TableContents" style:family="paragraph">
      <style:text-properties fo:font-size="11pt" style:font-size-asian="11pt" style:font-size-complex="11pt"/>
    </style:style>
    <style:style style:name="P21" style:parent-style-name="TableContents" style:family="paragraph">
      <style:text-properties fo:font-size="11pt" style:font-size-asian="11pt" style:font-size-complex="11pt"/>
    </style:style>
    <style:style style:name="P22" style:parent-style-name="TableContents" style:family="paragraph">
      <style:text-properties fo:font-size="11pt" style:font-size-asian="11pt" style:font-size-complex="11pt"/>
    </style:style>
    <style:style style:name="P23" style:parent-style-name="TableContents" style:family="paragraph">
      <style:text-properties fo:font-size="11pt" style:font-size-asian="11pt" style:font-size-complex="11pt"/>
    </style:style>
    <style:style style:name="P24" style:parent-style-name="TableContents" style:family="paragraph">
      <style:text-properties fo:font-size="11pt" style:font-size-asian="11pt" style:font-size-complex="11pt"/>
    </style:style>
    <style:style style:name="P25" style:parent-style-name="TableContents" style:family="paragraph">
      <style:text-properties fo:font-size="11pt" style:font-size-asian="11pt" style:font-size-complex="11pt"/>
    </style:style>
    <style:style style:name="P26" style:parent-style-name="TableContents" style:family="paragraph">
      <style:text-properties fo:font-size="11pt" style:font-size-asian="11pt" style:font-size-complex="11pt"/>
    </style:style>
    <style:style style:name="P27" style:parent-style-name="TableContents" style:family="paragraph">
      <style:text-properties fo:font-size="11pt" style:font-size-asian="11pt" style:font-size-complex="11pt"/>
    </style:style>
    <style:style style:name="P28" style:parent-style-name="TableContents" style:family="paragraph">
      <style:text-properties fo:font-size="11pt" style:font-size-asian="11pt" style:font-size-complex="11pt"/>
    </style:style>
    <style:style style:name="P29" style:parent-style-name="TableContents" style:family="paragraph">
      <style:text-properties fo:font-size="11pt" style:font-size-asian="11pt" style:font-size-complex="11pt"/>
    </style:style>
    <style:style style:name="P30" style:parent-style-name="TableContents" style:family="paragraph">
      <style:text-properties fo:font-size="11pt" style:font-size-asian="11pt" style:font-size-complex="11pt"/>
    </style:style>
  </office:automatic-styles>
  <office:body>
    <office:text text:use-soft-page-breaks="true">
      <text:p text:style-name="P1">Muffins banane nutella</text:p>
      <text:p text:style-name="Standard"/>
      <text:p text:style-name="Standard"><text:span text:style-name="T2">Avec cette recette je participe au défi<text:s/></text:span><text:span text:style-name="T3">« battle muffins sucrés / muffins salés</text:span><text:span text:style-name="T4"><text:s/>du mois de juillet du groupe Facebook tests de recettes<text:s/></text:span><text:span text:style-name="T5">entre blogueurs.</text:span></text:p>
      <text:p text:style-name="Standard"><text:span text:style-name="T6">L’objet d’une battle est de départager les 2 thèmes qui s’affrontent. De mon côté je vais donner une voix de plus aux muffins sucrés, et ça ne sera pas la dernière </text:span><text:span text:style-name="T7"></text:span></text:p>
      <text:p text:style-name="Standard"/>
      <text:p text:style-name="Standard"><text:span text:style-name="T8">J’ai trouvé cette recette sur le blog de Vanessa, mais pour être honnête c’est en voyant la participation de Sara <text:s/>sur le groupe qui a fait la même recette que j’ai été tentée.</text:span></text:p>
      <text:p text:style-name="Standard"/>
      <text:p text:style-name="Standard"><text:span text:style-name="T9">Je n’ai encore jamais fait de pâtisserie avec de la banane et ça fait un moment que ça m’intrigue. Le résultat donne des muffins très moelleux et ce cœur de nutella c’est juste trop bon.</text:span></text:p>
      <text:p text:style-name="Standard"/>
      <text:p text:style-name="Standard"><text:span text:style-name="T10">J’ai utilisé le moule briochette et j’ai réalisé 12 muffins avec ces quantités</text:span></text:p>
      <text:p text:style-name="Standard"/>
      <text:p text:style-name="Standard"/>
      <text:p text:style-name="Standard"/>
      <text:p text:style-name="Standard"><text:span text:style-name="T11">Pour<text:s/></text:span><text:span text:style-name="T12">12 muffins</text:span></text:p>
      <text:p text:style-name="P13"/>
      <text:p text:style-name="TableContents"/>
      <text:p text:style-name="P14">2 bananes<text:s/></text:p>
      <text:p text:style-name="P15">2<text:s/>œufs<text:s/></text:p>
      <text:p text:style-name="P16">70 gr de<text:s/><text:s/>cassonade</text:p>
      <text:p text:style-name="P17">80 gr<text:s/>de beurre mou<text:s/></text:p>
      <text:p text:style-name="P18">150 gr<text:s/>de farine<text:s/></text:p>
      <text:p text:style-name="P19">1 sachet de levure chimique</text:p>
      <text:p text:style-name="P20">1 sachet de sucre vanillé</text:p>
      <text:p text:style-name="P21">Nutella</text:p>
      <text:p text:style-name="P22">Pépites de chocolat</text:p>
      <text:p text:style-name="P23"/>
      <text:p text:style-name="P24">Je me suis servie de mon Kitchen’aid pour la préparation.</text:p>
      <text:p text:style-name="P25"/>
      <text:p text:style-name="P26">Préchauffer votre four à 180°.</text:p>
      <text:p text:style-name="P27"/>
      <text:p text:style-name="P28">Ecraser<text:s/>les bananes dans le bol.</text:p>
      <text:p text:style-name="P29">Rajouter les œufs, la cassonade, le beurre, la farine, la levure chimique et le sucre<text:s/>vanillé. Mélanger<text:s/>le tout</text:p>
      <text:p text:style-name="P30"/>
      <text:p text:style-name="TableContents"/>
      <text:p text:style-name="TableContents">Mettre des caissettes dans vos empreintes et y mettre 1 cs de préparation.</text:p>
      <text:p text:style-name="TableContents"/>
      <text:p text:style-name="TableContents">Ajouter <text:s/>1 cc de Nutella et recouvrir<text:s/>de<text:s/>pâte.</text:p>
      <text:p text:style-name="TableContents">Pour finir répartir des pépites de chocolat sur vos muffins.</text:p>
      <text:p text:style-name="TableContents"/>
      <text:p text:style-name="TableContents">Enfourner pour 25 minutes</text:p>
      <text:p text:style-name="TableContents"/>
      <text:p text:style-name="TableContents">Laisser refroidir avant de démouler.</text:p>
      <text:p text:style-name="TableContents"/>
      <text:p text:style-name="TableContents">Dégus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c-gigabyte</meta:initial-creator>
    <dc:creator>e.leclerc57gigabyte@outlook.fr</dc:creator>
    <meta:creation-date>2021-07-26T17:12:00Z</meta:creation-date>
    <dc:date>2021-07-26T17:12:00Z</dc:date>
    <meta:template xlink:href="Normal" xlink:type="simple"/>
    <meta:editing-cycles>2</meta:editing-cycles>
    <meta:editing-duration>PT180S</meta:editing-duration>
    <meta:document-statistic meta:page-count="1" meta:paragraph-count="2" meta:word-count="225" meta:character-count="1466" meta:row-count="10" meta:non-whitespace-character-count="1243"/>
  </office:meta>
</office:document-meta>
</file>