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L1">
      <style:paragraph-properties fo:line-height="150%" fo:text-align="justify" style:justify-single-word="false"/>
    </style:style>
    <style:style style:name="P5" style:family="paragraph" style:parent-style-name="Standard" style:list-style-name="L2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color="#ff00cc"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ff0000" style:text-underline-style="none" fo:font-weight="bold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color="#ff00cc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ff00cc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4" style:family="text">
      <style:text-properties fo:color="#990066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990066" style:text-underline-style="none" fo:font-weight="normal" style:font-weight-asian="normal" style:font-weight-complex="normal"/>
    </style:style>
    <style:style style:name="T1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fo:color="#ff3333" style:text-underline-style="none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6">Résolution de problèmes </text:span>:</text:p>
      <text:p text:style-name="P1"><text:span text:style-name="T3">Introduction</text:span> :</text:p>
      <text:list xml:id="list8443264485740628250" text:style-name="L1">
        <text:list-item>
          <text:p text:style-name="P4">Rôle essentiel de la résolution de problèmes dans l'activité mathématique.</text:p>
        </text:list-item>
        <text:list-item>
          <text:p text:style-name="P4">Du CP au CM2, l'apprentissage des techniques opératoires est avancé et élargi.</text:p>
        </text:list-item>
        <text:list-item>
          <text:p text:style-name="P4">Entraînement quotidien au calcul mental facilite la résolution des problèmes. </text:p>
        </text:list-item>
      </text:list>
      <text:p text:style-name="P8"><text:span text:style-name="T3">I Textes officiels</text:span> : </text:p>
      <text:list xml:id="list6867299846983274398" text:style-name="L2">
        <text:list-item>
          <text:p text:style-name="P5"><text:span text:style-name="T1">Maternelle </text:span>: première approche du calcul, <text:span text:style-name="T1">à la fin de l'école maternelle, l'élève est capable de</text:span> « ...comparer des quantités, résoudre des problèmes portant sur les quantités... ».</text:p>
        </text:list-item>
      </text:list>
      <text:p text:style-name="P2"><text:span text:style-name="T12">A . Au cycle 2 </text:span>: </text:p>
      <text:p text:style-name="P1">Pour tout ce qui concerne les programmes, progressions ou compétences, n'hésitez pas à consulter les programmes ou mes cartes mentales dans le rubrique didactique, je ne mets dans cette fiche que quelques éléments !</text:p>
      <text:p text:style-name="P2"><text:span text:style-name="T14">1° Dans les programmes de 2008</text:span><text:span text:style-name="T3">.</text:span></text:p>
      <text:p text:style-name="P1">- <text:span text:style-name="T1">Nombres et calculs</text:span> : exemple, « l<text:span text:style-name="T5">es problèmes de groupements et de partage permettent une première approche de la division pour des nombres inférieurs à 100 </text:span>».</text:p>
      <text:p text:style-name="P1">- <text:span text:style-name="T1">Grandeurs et mesures</text:span>. </text:p>
      <text:p text:style-name="P2"><text:span text:style-name="T14">2° Connaissances et compétences à atteindre</text:span><text:span text:style-name="T3">.</text:span></text:p>
      <text:p text:style-name="P1"><text:span text:style-name="T1">- A la fin du CE1, les élèves doivent être capables de</text:span> « <text:span text:style-name="T5">résoudre des problèmes très simples </text:span>».</text:p>
      <text:p text:style-name="P1"><text:span text:style-name="T8">Remarque</text:span><text:span text:style-name="T2"> </text:span>: <text:span text:style-name="T7">un problème simple est un problème dont la résolution passe par une seule opération</text:span>. </text:p>
      <text:p text:style-name="P2"><text:span text:style-name="T14">3° Progressions des apprentissages</text:span><text:span text:style-name="T3">.</text:span></text:p>
      <text:p text:style-name="P2"><text:span text:style-name="T12">B Au cycle 3</text:span><text:span text:style-name="T3"> </text:span><text:span text:style-name="T10">:</text:span></text:p>
      <text:p text:style-name="P2"><text:span text:style-name="T14">1° Dans les programmes de 2008</text:span><text:span text:style-name="T15"> </text:span><text:span text:style-name="T10">: </text:span></text:p>
      <text:p text:style-name="P1"><text:span text:style-name="T10">- </text:span><text:span text:style-name="T11">Nombres et calculs </text:span><text:span text:style-name="T10">: calcul mental portant sur les quatre opérations, posé, à la calculatrice... « </text:span><text:span text:style-name="T6">La résolution de problèmes développe la rigueur et le goût du raisonnement</text:span><text:span text:style-name="T10"> ».</text:span></text:p>
      <text:p text:style-name="P1"><text:span text:style-name="T11">- Géométrie</text:span><text:span text:style-name="T10"> : la géométrie est également un champ de résolution de problèmes.</text:span></text:p>
      <text:p text:style-name="P1"><text:span text:style-name="T11">- Grandeurs et mesures</text:span><text:span text:style-name="T10">.</text:span></text:p>
      <text:p text:style-name="P1"><text:span text:style-name="T11">- Organisation et gestion de données</text:span><text:span text:style-name="T10">.</text:span></text:p>
      <text:p text:style-name="P1"><text:span text:style-name="T9">= au cycle 3, les problèmes interviennent dans les 4 domaines des mathématiques</text:span><text:span text:style-name="T10">. </text:span></text:p>
      <text:p text:style-name="P2"><text:span text:style-name="T14">2° Connaissances et compétences à atteindre</text:span><text:span text:style-name="T10">. </text:span></text:p>
      <text:p text:style-name="P1"><text:span text:style-name="T10">«</text:span><text:span text:style-name="T6"> Résoudre des problèmes relevant des quatre opérations </text:span><text:span text:style-name="T10">». </text:span></text:p>
      <text:p text:style-name="P2"><text:span text:style-name="T14">3° Progressions des apprentissages</text:span><text:span text:style-name="T10">. </text:span></text:p>
      <text:p text:style-name="P1"><text:span text:style-name="T10">- </text:span><text:span text:style-name="T11">Organisation et gestion des données : en CM2</text:span><text:span text:style-name="T10">, « </text:span><text:span text:style-name="T6">utilisation de procédures variées comme la règle de trois </text:span><text:span text:style-name="T10">» !</text:span></text:p>
      <text:p text:style-name="P2"><text:soft-page-break/><text:span text:style-name="T12">C Principales compétences au programme (5)</text:span><text:span text:style-name="T4">.</text:span><text:span text:style-name="T10"> </text:span></text:p>
      <text:p text:style-name="P1"><text:span text:style-name="T9">Arithmétique</text:span><text:span text:style-name="T10"> : </text:span><text:span text:style-name="T9">partie des mathématiques traitant des nombres-entiers, relatifs, rationnels...- et des quatre opérations</text:span><text:span text:style-name="T10">. </text:span></text:p>
      <text:p text:style-name="P2"><text:span text:style-name="T14">1° Mémoriser des résultats</text:span><text:span text:style-name="T10">. </text:span></text:p>
      <text:p text:style-name="P1"><text:span text:style-name="T10">Pour </text:span><text:span text:style-name="T11">l'addition</text:span><text:span text:style-name="T10"> par exemple, mise en place de </text:span><text:span text:style-name="T11">points d'appui</text:span><text:span text:style-name="T10"> comme la « </text:span><text:span text:style-name="T6">commutativité de</text:span><text:span text:style-name="T10"> </text:span><text:span text:style-name="T6">l'addition</text:span><text:span text:style-name="T10"> ». </text:span></text:p>
      <text:p text:style-name="P1"><text:span text:style-name="T10">Pour la </text:span><text:span text:style-name="T11">multiplication</text:span><text:span text:style-name="T10"> et la</text:span><text:span text:style-name="T11"> division</text:span><text:span text:style-name="T10">, apprentissage des </text:span><text:span text:style-name="T11">tables </text:span><text:span text:style-name="T10">de multiplication et des </text:span><text:span text:style-name="T11">doubles</text:span><text:span text:style-name="T10"> et </text:span><text:span text:style-name="T11">moitiés</text:span><text:span text:style-name="T10">. </text:span></text:p>
      <text:p text:style-name="P2"><text:span text:style-name="T14">2° Calculer mentalement</text:span><text:span text:style-name="T10">.</text:span></text:p>
      <text:p text:style-name="P1"><text:span text:style-name="T9">Mémoire</text:span><text:span text:style-name="T10"> : </text:span><text:span text:style-name="T9">ensemble de résultats connus par cœur pouvant être utilisés à tout moment</text:span><text:span text:style-name="T10">. </text:span></text:p>
      <text:p text:style-name="P1"><text:span text:style-name="T10">Appui sur les </text:span><text:span text:style-name="T11">tables d'addition,</text:span><text:span text:style-name="T10"> de </text:span><text:span text:style-name="T11">multiplication</text:span><text:span text:style-name="T10"> (ou tables de Pythagore), </text:span><text:span text:style-name="T11">doubles </text:span><text:span text:style-name="T10">et </text:span><text:span text:style-name="T11">moitiés</text:span><text:span text:style-name="T10"> de certains nombres etc.... </text:span></text:p>
      <text:p text:style-name="P1"><text:span text:style-name="T11">Plusieurs types de calcul mental</text:span><text:span text:style-name="T10"> : calcul mental </text:span><text:span text:style-name="T11">automatisé</text:span><text:span text:style-name="T10"> (rapidité d'exécution), calcul mental </text:span><text:span text:style-name="T11">réfléchi ou raisonné</text:span><text:span text:style-name="T10"> (choix d'une stratégie de calcul, élaboration d'une procédure).</text:span></text:p>
      <text:p text:style-name="P2"><text:span text:style-name="T14">3° Effectuer des calculs en ligne et posés</text:span><text:span text:style-name="T10">.</text:span></text:p>
      <text:p text:style-name="P1"><text:span text:style-name="T17">Algorithme</text:span><text:span text:style-name="T10"> : </text:span><text:span text:style-name="T17">ensemble de règles opératoires à appliquer pour effectuer un calcul et que l'on répète pour chacun d'eux</text:span><text:span text:style-name="T10">. </text:span></text:p>
      <text:p text:style-name="P1"><text:span text:style-name="T11">Calcul posé </text:span><text:span text:style-name="T10">= « technique opératoire » = calcul disposé en étages ou en colonnes.</text:span></text:p>
      <text:p text:style-name="P1"><text:span text:style-name="T11">Calcul en ligne</text:span><text:span text:style-name="T10"> = calcul présenté horizontalement. </text:span></text:p>
      <text:p text:style-name="P1"><text:span text:style-name="T11">Calculs en ligne et posés particuliers</text:span><text:span text:style-name="T10"> = </text:span><text:span text:style-name="T11">opérations à trous,</text:span><text:span text:style-name="T10"> utilisées à partir du CE2 ! </text:span></text:p>
      <text:p text:style-name="P2"><text:span text:style-name="T14">4° Effectuer des calculs avec la calculatrice </text:span><text:span text:style-name="T10">: </text:span></text:p>
      <text:p text:style-name="P1"><text:span text:style-name="T11">Fonctions de base</text:span><text:span text:style-name="T10"> : </text:span><text:span text:style-name="T11">CE1</text:span><text:span text:style-name="T10"> et </text:span><text:span text:style-name="T11">CE2</text:span><text:span text:style-name="T10">.</text:span></text:p>
      <text:p text:style-name="P1"><text:span text:style-name="T10">Quelques </text:span><text:span text:style-name="T11">fonctionnalités</text:span><text:span text:style-name="T10"> : </text:span><text:span text:style-name="T11">CM1</text:span><text:span text:style-name="T10">.</text:span></text:p>
      <text:p text:style-name="P1"><text:span text:style-name="T10">Utilisation à </text:span><text:span text:style-name="T11">bon escient</text:span><text:span text:style-name="T10">, choix stratégique : </text:span><text:span text:style-name="T11">CM2</text:span><text:span text:style-name="T10">.</text:span></text:p>
      <text:p text:style-name="P1"><text:span text:style-name="T17">Quand ?</text:span><text:span text:style-name="T11"> </text:span></text:p>
      <text:p text:style-name="P1"><text:span text:style-name="T10">Si l'</text:span><text:span text:style-name="T11">objectif </text:span><text:span text:style-name="T10">défini par l'enseignant est la résolution de problèmes, le travail de </text:span><text:span text:style-name="T11">logique</text:span><text:span text:style-name="T10"> et que le </text:span><text:span text:style-name="T11">calcul </text:span><text:span text:style-name="T10">est un élément </text:span><text:span text:style-name="T11">secondaire</text:span><text:span text:style-name="T10">.</text:span></text:p>
      <text:p text:style-name="P2"><text:span text:style-name="T14">5° Résoudre des problèmes </text:span><text:span text:style-name="T10">: </text:span></text:p>
      <text:p text:style-name="P1"><text:span text:style-name="T11">Problèmes de réinvestissement ou d'application</text:span><text:span text:style-name="T10"> : connaissance et utilisation d'une ou plusieurs procédures pour la résolution du problème. </text:span></text:p>
      <text:p text:style-name="P1"><text:span text:style-name="T11">Problèmes de recherche </text:span><text:span text:style-name="T10">: pas de procédure connue, hypothèses, solution personnelle... Développer un comportement de recherche. </text:span></text:p>
      <text:p text:style-name="P1"><text:span text:style-name="T11">Problèmes dont la résolution vise la construction d'une nouvelle connaissance.</text:span></text:p>
      <text:p text:style-name="P1"><text:span text:style-name="T11"/></text:p>
      <text:p text:style-name="P1"><text:span text:style-name="T11"/></text:p>
      <text:p text:style-name="P2"><text:soft-page-break/><text:span text:style-name="T3">II Apports didactiques</text:span><text:span text:style-name="T11"> : </text:span></text:p>
      <text:p text:style-name="P2"><text:span text:style-name="T13">Calcul réfléchi</text:span><text:span text:style-name="T10"> : </text:span></text:p>
      <text:p text:style-name="P7">-Utilisation de <text:span text:style-name="T1">propriétés relatives aux nombres et/ou aux opérations.</text:span> </text:p>
      <text:p text:style-name="P7">-Utilisation possible d'un s<text:span text:style-name="T1">upport écrit</text:span>. </text:p>
      <text:p text:style-name="P7">-Utilisation possible d'un<text:span text:style-name="T1"> instrument </text:span>(calculatrice...). </text:p>
      <text:p text:style-name="P7"><text:span text:style-name="T7">Une séance de calcul mental réfléchi est un investissement de temps mais qui est nécessaire</text:span> : expliciter une procédure, la comparer à d'autres, trouver des procédures plus efficaces que d'autres...</text:p>
      <text:p text:style-name="P7">= <text:span text:style-name="T1">procédures personnelles</text:span>.</text:p>
      <text:p text:style-name="P9"><text:span text:style-name="T3">Calcul automatisé </text:span>:</text:p>
      <text:p text:style-name="P7">Objectif = <text:span text:style-name="T1">obtenir rapidement un résultat</text:span> :</text:p>
      <text:p text:style-name="P7">-<text:span text:style-name="T1">Mémorisation</text:span>.</text:p>
      <text:p text:style-name="P7">-<text:span text:style-name="T1">Technique opératoire</text:span>.</text:p>
      <text:p text:style-name="P7">-I<text:span text:style-name="T1">nstrument de calcul</text:span>.</text:p>
      <text:p text:style-name="P7">= <text:span text:style-name="T1">même procédure pour tous les élèves</text:span>. 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e Fraiz</meta:initial-creator>
    <meta:creation-date>2015-03-02T14:01:59.66</meta:creation-date>
    <dc:date>2015-03-06T11:17:03.40</dc:date>
    <dc:creator>Marine Fraiz</dc:creator>
    <meta:editing-duration>P3DT20H50M26S</meta:editing-duration>
    <meta:editing-cycles>34</meta:editing-cycles>
    <meta:generator>OpenOffice/4.1.1$Win32 OpenOffice.org_project/411m6$Build-9775</meta:generator>
    <meta:document-statistic meta:table-count="0" meta:image-count="0" meta:object-count="0" meta:page-count="3" meta:paragraph-count="64" meta:word-count="678" meta:character-count="4360"/>
  </office:meta>
</office:document-meta>
</file>