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font-variant="normal" fo:text-transform="none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Header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font-variant="normal" fo:text-transform="non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 fo:padding="0.049cm" fo:border="0.002cm solid #000000" style:shadow="non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font-variant="normal" fo:text-transform="none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0">Rapport financier de l'AMAP de l'Ostrevent</text:p>
      <text:p text:style-name="P9">au 30 avril <text:span text:style-name="T1">2013</text:span></text:p>
      <text:p text:style-name="P2"/>
      <text:p text:style-name="P2"/>
      <text:p text:style-name="P2">Olivier Cardot a distribué en début de séance le compte de résultat de l'exercice 2012/2013 ainsi que l'inventaire du patrimoine de l'association et le budget pévisionnel</text:p>
      <text:p text:style-name="P2"/>
      <text:p text:style-name="P3">Les principaux postes de dépenses :</text:p>
      <text:p text:style-name="P3"/>
      <text:p text:style-name="P8">Adhésion AMAP Régionale : 100 €</text:p>
      <text:p text:style-name="P8">Prêt AMAP Régionale : 5000 €</text:p>
      <text:p text:style-name="P8"/>
      <text:p text:style-name="P8"/>
      <text:p text:style-name="P3"/>
      <text:p text:style-name="P3">Les principaux postes de recettes :</text:p>
      <text:p text:style-name="P3"/>
      <text:p text:style-name="P8">Cotisations des 50 adhérents : 500 €</text:p>
      <text:p text:style-name="P8">Deux petits paniers – contrat EDF : 700,80 €</text:p>
      <text:p text:style-name="P8">Remboursement prêt par l'AMAP Régionale : 5000 €</text:p>
      <text:p text:style-name="P4"/>
      <text:p text:style-name="P4"/>
      <text:p text:style-name="P3">Inventaire du Patrimoine de l'Association au 30/04/2013 :</text:p>
      <text:p text:style-name="P8">Trésorerie : </text:p>
      <text:p text:style-name="P8">en caisse : 15 €</text:p>
      <text:p text:style-name="P8">Compte de chèques : 520€</text:p>
      <text:p text:style-name="P8">Livret bleu association : 10133,02€</text:p>
      <text:p text:style-name="P8">Patrimoine de l'association : 10668,02€</text:p>
      <text:p text:style-name="P3"/>
      <text:p text:style-name="P5"/>
      <text:p text:style-name="P5"/>
      <text:p text:style-name="P5">Budget prévisionnel 2013/2014</text:p>
      <text:p text:style-name="P7">Recettes</text:p>
      <text:p text:style-name="P6">Cotisations (60 adhérents) : 600 €</text:p>
      <text:p text:style-name="P6"/>
      <text:p text:style-name="P6"><text:span text:style-name="T2">Dépenses</text:span> </text:p>
      <text:p text:style-name="P6">Dépenses pour manifestations : 200 €</text:p>
      <text:p text:style-name="P6">Assurance : 150€</text:p>
      <text:p text:style-name="P6">Achat d'un broyeur de branches <text:s/>1400 €</text:p>
      <text:p text:style-name="P6">Cotisation AMAP Régionale : 120 €</text:p>
      <text:p text:style-name="P6">Communication : 100 €</text:p>
      <text:p text:style-name="P6">6 paniers solidaires : 3153,6€</text:p>
      <text:p text:style-name="P6"/>
      <text:p text:style-name="P6">Conclusion : l'activité financière de notre association est sa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fo:line-height="150%"/>
      <style:text-properties style:font-name="Arial" fo:font-size="12pt" style:font-size-asian="12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indent="0cm" style:auto-text-indent="false" fo:keep-with-next="always">
        <style:tab-stops>
          <style:tab-stop style:position="6.752cm"/>
          <style:tab-stop style:position="15.004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align="center" style:justify-single-word="false" fo:text-indent="0cm" style:auto-text-indent="false" fo:keep-with-next="always">
        <style:tab-stops>
          <style:tab-stop style:position="6.752cm"/>
          <style:tab-stop style:position="14.503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635cm" fo:keep-with-next="always">
        <style:tab-stops>
          <style:tab-stop style:position="6.251cm"/>
          <style:tab-stop style:position="12.50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>
        <style:tab-stops>
          <style:tab-stop style:position="10.252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635cm" fo:keep-with-next="always"/>
      <style:text-properties fo:font-size="11.5pt" style:font-size-asian="11.5pt" style:font-size-complex="11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style:line-height-at-least="0.635cm" fo:text-indent="1.251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212cm" fo:margin-bottom="0cm" style:line-height-at-least="0.635cm"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cm" style:line-height-at-least="0.635cm"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po C.D.96/97</dc:title>
    <dc:subject>Préfecture</dc:subject>
    <meta:initial-creator>.</meta:initial-creator>
    <meta:creation-date>2006-11-21T10:32:00</meta:creation-date>
    <dc:date>2013-06-12T11:30:01.21</dc:date>
    <meta:print-date>2009-01-23T19:10:56.39</meta:print-date>
    <meta:editing-cycles>36</meta:editing-cycles>
    <meta:editing-duration>PT7H10M21S</meta:editing-duration>
    <dc:creator>olivier cardot</dc:creator>
    <meta:document-statistic meta:table-count="0" meta:image-count="0" meta:object-count="0" meta:page-count="1" meta:paragraph-count="27" meta:word-count="165" meta:character-count="989"/>
    <meta:user-defined meta:name="Info 1"/>
    <meta:user-defined meta:name="Info 2"/>
    <meta:user-defined meta:name="Info 3"/>
    <meta:user-defined meta:name="Info 4"/>
  </office:meta>
</office:document-meta>
</file>