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Calibri1" svg:font-family="Calibri"/>
    <style:font-face style:name="OpenSymbol" svg:font-family="OpenSymbol"/>
    <style:font-face style:name="Symbol" svg:font-family="Symbol"/>
    <style:font-face style:name="Wingdings" svg:font-family="Wingdings"/>
    <style:font-face style:name="Cambria" svg:font-family="Cambria"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0pt" fo:font-style="italic" fo:font-weight="normal" fo:background-color="transparent" style:font-name-asian="Calibri1" style:font-size-asian="10pt" style:font-style-asian="italic" style:font-name-complex="Calibri1" style:font-size-complex="10pt" style:font-style-complex="italic"/>
    </style:style>
    <style:style style:name="P3" style:family="paragraph" style:parent-style-name="Standard">
      <style:paragraph-properties fo:margin-top="0cm" fo:margin-bottom="0.353cm" fo:line-height="115%" fo:text-align="start" style:justify-single-word="false"/>
      <style:text-properties style:use-window-font-color="true" style:font-name="Cambria" fo:font-size="9pt" fo:font-weight="normal" fo:background-color="transparent" style:font-name-asian="Calibri1" style:font-size-asian="9pt" style:font-name-complex="Calibri1" style:font-size-complex="9pt"/>
    </style:style>
    <style:style style:name="P4" style:family="paragraph" style:parent-style-name="Standard">
      <style:paragraph-properties fo:margin-top="0cm" fo:margin-bottom="0.353cm" fo:line-height="115%" fo:text-align="start" style:justify-single-word="false"/>
      <style:text-properties style:use-window-font-color="true" style:font-name="Cambria" fo:font-size="9pt" fo:font-style="italic" fo:font-weight="normal" fo:background-color="transparent" style:font-name-asian="Calibri1" style:font-size-asian="9pt" style:font-name-complex="Calibri1" style:font-size-complex="9pt"/>
    </style:style>
    <style:style style:name="P5" style:family="paragraph" style:parent-style-name="Standard">
      <style:paragraph-properties fo:margin-top="0cm" fo:margin-bottom="0.353cm" fo:line-height="115%" fo:text-align="start" style:justify-single-word="false"/>
      <style:text-properties style:use-window-font-color="true" style:font-name="Cambria" fo:font-size="11pt" fo:font-weight="normal" fo:background-color="transparent" style:font-name-asian="Calibri1" style:font-name-complex="Calibri1"/>
    </style:style>
    <style:style style:name="P6" style:family="paragraph" style:parent-style-name="Standard">
      <style:paragraph-properties fo:margin-top="0cm" fo:margin-bottom="0.353cm" fo:line-height="115%" fo:text-align="start" style:justify-single-word="false"/>
      <style:text-properties style:use-window-font-color="true" style:font-name="Cambria" fo:font-size="18pt" fo:font-weight="normal" fo:background-color="transparent" style:font-name-asian="Calibri1" style:font-name-complex="Calibri1"/>
    </style:style>
    <style:style style:name="P7" style:family="paragraph" style:parent-style-name="Standard">
      <style:paragraph-properties fo:margin-top="0cm" fo:margin-bottom="0.353cm" fo:line-height="115%" fo:text-align="start" style:justify-single-word="false"/>
      <style:text-properties style:use-window-font-color="true" style:font-name="Cambria" fo:font-size="10.5pt" fo:font-weight="normal" fo:background-color="transparent" style:font-name-asian="Calibri1" style:font-size-asian="10.5pt" style:font-name-complex="Calibri1" style:font-size-complex="10.5pt"/>
    </style:style>
    <style:style style:name="P8" style:family="paragraph" style:parent-style-name="Standard">
      <style:paragraph-properties fo:margin-top="0cm" fo:margin-bottom="0.353cm" fo:line-height="115%" fo:text-align="start" style:justify-single-word="false"/>
      <style:text-properties style:use-window-font-color="true" style:font-name="Cambria" fo:font-size="10pt" fo:font-style="italic" fo:font-weight="normal" fo:background-color="transparent" style:font-name-asian="Calibri1" style:font-size-asian="10pt" style:font-style-asian="italic" style:font-name-complex="Calibri1" style:font-size-complex="10pt" style:font-style-complex="italic"/>
    </style:style>
    <style:style style:name="P9" style:family="paragraph" style:parent-style-name="Standard">
      <style:paragraph-properties fo:margin-top="0cm" fo:margin-bottom="0.353cm" fo:line-height="115%" fo:text-align="center" style:justify-single-word="false"/>
      <style:text-properties style:use-window-font-color="true" style:font-name="Cambria" fo:font-size="20pt" fo:font-weight="normal" fo:background-color="transparent" style:font-name-asian="Calibri1" style:font-name-complex="Calibri1"/>
    </style:style>
    <style:style style:name="P10" style:family="paragraph" style:parent-style-name="Standard">
      <style:paragraph-properties fo:margin-top="0cm" fo:margin-bottom="0.353cm" fo:line-height="115%" fo:text-align="center" style:justify-single-word="false"/>
      <style:text-properties style:use-window-font-color="true" style:font-name="Cambria" fo:font-size="15pt" fo:font-weight="normal" fo:background-color="transparent" style:font-name-asian="Calibri1" style:font-size-asian="15pt" style:font-name-complex="Calibri1" style:font-size-complex="15pt"/>
    </style:style>
    <style:style style:name="P11" style:family="paragraph" style:parent-style-name="Standard">
      <style:paragraph-properties fo:margin-top="0cm" fo:margin-bottom="0.353cm" fo:line-height="115%" fo:text-align="start" style:justify-single-word="false"/>
      <style:text-properties fo:font-size="10pt" fo:font-style="italic" style:font-size-asian="10pt" style:font-style-asian="italic" style:font-size-complex="10pt" style:font-style-complex="italic"/>
    </style:style>
    <style:style style:name="P12" style:family="paragraph" style:parent-style-name="Standard">
      <style:paragraph-properties fo:margin-top="0cm" fo:margin-bottom="0.353cm" fo:line-height="115%" fo:text-align="start" style:justify-single-word="false"/>
      <style:text-properties style:font-name="Cambria" fo:font-size="9pt" style:font-size-asian="9pt" style:font-size-complex="9pt"/>
    </style:style>
    <style:style style:name="P13" style:family="paragraph" style:parent-style-name="Standard">
      <style:paragraph-properties fo:margin-top="0cm" fo:margin-bottom="0.353cm" fo:line-height="115%" fo:text-align="start" style:justify-single-word="false"/>
      <style:text-properties style:font-name="Cambria" fo:font-size="10.5pt" style:font-size-asian="10.5pt" style:font-size-complex="10.5pt"/>
    </style:style>
    <style:style style:name="P14" style:family="paragraph" style:parent-style-name="Standard">
      <style:paragraph-properties fo:margin-top="0cm" fo:margin-bottom="0.353cm" fo:line-height="115%" fo:text-align="start" style:justify-single-word="false"/>
      <style:text-properties fo:font-size="10.5pt" style:font-size-asian="10.5pt" style:font-size-complex="10.5pt"/>
    </style:style>
    <style:style style:name="P15" style:family="paragraph" style:parent-style-name="Standard">
      <style:paragraph-properties fo:margin-top="0cm" fo:margin-bottom="0.353cm" fo:line-height="115%" fo:text-align="center" style:justify-single-word="false" fo:break-before="page"/>
      <style:text-properties style:use-window-font-color="true" style:font-name="Cambria" fo:font-size="9pt" fo:font-weight="bold" fo:background-color="transparent" style:font-name-asian="Calibri1" style:font-size-asian="9pt" style:font-weight-asian="bold" style:font-name-complex="Calibri1" style:font-size-complex="9pt" style:font-weight-complex="bold"/>
    </style:style>
    <style:style style:name="P16" style:family="paragraph" style:parent-style-name="Standard" style:list-style-name="L1">
      <style:paragraph-properties fo:margin-top="0cm" fo:margin-bottom="0.353cm" fo:line-height="115%" fo:text-align="start" style:justify-single-word="false"/>
      <style:text-properties fo:font-size="10.5pt" style:font-size-asian="10.5pt" style:font-size-complex="10.5pt"/>
    </style:style>
    <style:style style:name="P17" style:family="paragraph" style:parent-style-name="Standard" style:list-style-name="L2">
      <style:paragraph-properties fo:margin-top="0cm" fo:margin-bottom="0.353cm" fo:line-height="115%" fo:text-align="start" style:justify-single-word="false"/>
      <style:text-properties fo:font-size="10.5pt" style:font-size-asian="10.5pt" style:font-size-complex="10.5pt"/>
    </style:style>
    <style:style style:name="P18" style:family="paragraph" style:parent-style-name="Standard" style:list-style-name="L2">
      <style:paragraph-properties fo:margin-top="0cm" fo:margin-bottom="0.353cm" fo:line-height="115%" fo:text-align="start" style:justify-single-word="false"/>
    </style:style>
    <style:style style:name="P19" style:family="paragraph" style:parent-style-name="Standard" style:list-style-name="L2">
      <style:paragraph-properties fo:margin-top="0cm" fo:margin-bottom="0.353cm" fo:line-height="115%" fo:text-align="start" style:justify-single-word="false"/>
      <style:text-properties style:use-window-font-color="true" style:font-name="Cambria" fo:font-size="10.5pt" fo:font-weight="normal" fo:background-color="transparent" style:font-name-asian="Calibri1" style:font-size-asian="10.5pt" style:font-name-complex="Calibri1" style:font-size-complex="10.5pt"/>
    </style:style>
    <style:style style:name="P20" style:family="paragraph" style:parent-style-name="Standard" style:list-style-name="L3">
      <style:paragraph-properties fo:margin-top="0cm" fo:margin-bottom="0.353cm" fo:line-height="115%" fo:text-align="start" style:justify-single-word="false"/>
      <style:text-properties style:use-window-font-color="true" style:font-name="Cambria" fo:font-size="10.5pt" fo:font-weight="normal" fo:background-color="transparent" style:font-name-asian="Calibri1" style:font-size-asian="10.5pt" style:font-name-complex="Calibri1" style:font-size-complex="10.5pt"/>
    </style:style>
    <style:style style:name="P21" style:family="paragraph" style:parent-style-name="Standard">
      <style:paragraph-properties fo:margin-top="0cm" fo:margin-bottom="0.353cm" fo:line-height="115%" fo:text-align="start" style:justify-single-word="false"/>
      <style:text-properties style:use-window-font-color="true" style:font-name="Calibri1" fo:font-size="10pt" fo:font-style="italic" fo:font-weight="normal" fo:background-color="transparent" style:font-name-asian="Calibri1" style:font-size-asian="10pt" style:font-style-asian="italic" style:font-name-complex="Calibri1" style:font-size-complex="10pt" style:font-style-complex="italic"/>
    </style:style>
    <style:style style:name="T1" style:family="text">
      <style:text-properties style:use-window-font-color="true" style:font-name="Calibri1" fo:font-size="16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 style:family="text">
      <style:text-properties style:use-window-font-color="true" style:font-name="Calibri1" fo:font-size="16pt" style:text-underline-style="none" fo:font-weight="normal" style:text-underline-mode="continuous" style:text-overline-mode="continuous" style:text-line-through-mode="continuous" fo:background-color="transparent" style:font-name-asian="Calibri1" style:font-name-complex="Calibri1"/>
    </style:style>
    <style:style style:name="T3" style:family="text">
      <style:text-properties style:use-window-font-color="true" style:font-name="Calibri1" fo:font-weight="normal" fo:background-color="transparent" style:font-name-asian="Calibri1" style:font-name-complex="Calibri1"/>
    </style:style>
    <style:style style:name="T4" style:family="text">
      <style:text-properties style:use-window-font-color="true" style:font-name="Calibri1" fo:font-size="10pt" fo:font-style="italic" fo:font-weight="normal" fo:background-color="transparent" style:font-name-asian="Calibri1" style:font-size-asian="10pt" style:font-style-asian="italic" style:font-name-complex="Calibri1" style:font-size-complex="10pt" style:font-style-complex="italic"/>
    </style:style>
    <style:style style:name="T5" style:family="text">
      <style:text-properties style:use-window-font-color="true" style:font-name="Wingdings" fo:font-weight="normal" fo:background-color="transparent" style:font-name-asian="Wingdings" style:font-name-complex="Wingdings"/>
    </style:style>
    <style:style style:name="T6" style:family="text">
      <style:text-properties style:use-window-font-color="true" style:font-name="Wingdings" fo:font-size="10pt" fo:font-style="italic" fo:font-weight="normal" fo:background-color="transparent" style:font-name-asian="Wingdings" style:font-size-asian="10pt" style:font-style-asian="italic" style:font-name-complex="Wingdings" style:font-size-complex="10pt" style:font-style-complex="italic"/>
    </style:style>
    <style:style style:name="T7"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8" style:family="text">
      <style:text-properties style:use-window-font-color="true" fo:font-weight="normal" fo:background-color="transparent" style:font-name-asian="Calibri1" style:font-name-complex="Calibri1"/>
    </style:style>
    <style:style style:name="T9" style:family="text">
      <style:text-properties style:use-window-font-color="true" fo:font-weight="normal" fo:background-color="transparent" style:font-name-asian="Wingdings" style:font-name-complex="Wingdings"/>
    </style:style>
    <style:style style:name="T10" style:family="text">
      <style:text-properties style:use-window-font-color="true" style:font-name="Cambria" fo:font-weight="normal" fo:background-color="transparent" style:font-name-asian="Calibri1" style:font-name-complex="Calibri1"/>
    </style:style>
    <style:style style:name="T11" style:family="text">
      <style:text-properties style:use-window-font-color="true" style:font-name="Cambria" fo:font-size="10.5pt" fo:font-weight="normal" fo:background-color="transparent" style:font-name-asian="Calibri1" style:font-size-asian="10.5pt" style:font-name-complex="Calibri1" style:font-size-complex="10.5pt"/>
    </style:style>
    <style:style style:name="T12" style:family="text">
      <style:text-properties style:use-window-font-color="true" style:font-name="Cambria" fo:font-size="10pt" fo:font-style="italic" fo:font-weight="normal" fo:background-color="transparent" style:font-name-asian="Calibri1" style:font-size-asian="10pt" style:font-style-asian="italic" style:font-name-complex="Calibri1" style:font-size-complex="10pt" style:font-style-complex="italic"/>
    </style:style>
    <style:style style:name="T13" style:family="text">
      <style:text-properties style:use-window-font-color="true" style:font-name="Cambria" fo:font-size="10pt" fo:font-style="italic" fo:font-weight="normal" fo:background-color="transparent" style:font-name-asian="Calibri1" style:font-size-asian="10pt" style:font-style-asian="italic" style:font-weight-asian="normal" style:font-name-complex="Calibri1" style:font-size-complex="10pt" style:font-style-complex="italic" style:font-weight-complex="normal"/>
    </style:style>
    <style:style style:name="T14" style:family="text">
      <style:text-properties fo:color="#0000ff" style:font-name="Calibri1" fo:font-size="10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size-asian="10pt" style:font-style-asian="italic" style:font-name-complex="Calibri1" style:font-size-complex="10pt"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none" style:font-size-asian="18pt" style:font-size-complex="18pt"/>
    </style:style>
    <style:style style:name="T17" style:family="text">
      <style:text-properties fo:font-size="15pt" style:text-underline-style="none" style:font-size-asian="15pt" style:font-size-complex="15pt"/>
    </style:style>
    <style:style style:name="T18" style:family="text">
      <style:text-properties style:font-size-asian="18pt" style:font-size-complex="18pt"/>
    </style:style>
    <style:style style:name="T19" style:family="text">
      <style:text-properties fo:color="#ff3300" style:font-name="Cambria" fo:font-size="10.5pt" fo:font-weight="bold" fo:background-color="transparent" style:font-name-asian="Calibri1" style:font-size-asian="10.5pt" style:font-weight-asian="bold" style:font-name-complex="Calibri1" style:font-size-complex="10.5pt" style:font-weight-complex="bold"/>
    </style:style>
    <style:style style:name="T20" style:family="text">
      <style:text-properties fo:color="#ff3300" style:font-name="Cambria" fo:font-weight="bold" fo:background-color="transparent" style:font-name-asian="Calibri1" style:font-weight-asian="bold" style:font-name-complex="Calibri1" style:font-weight-complex="bold"/>
    </style:style>
    <style:style style:name="T21" style:family="text">
      <style:text-properties fo:color="#ff3300" style:font-name="Cambria" fo:font-size="10pt" fo:font-style="italic" fo:font-weight="normal" fo:background-color="transparent" style:font-name-asian="Calibri1" style:font-size-asian="10pt" style:font-style-asian="italic" style:font-weight-asian="normal" style:font-name-complex="Calibri1" style:font-size-complex="10pt" style:font-style-complex="italic" style:font-weight-complex="normal"/>
    </style:style>
    <style:style style:name="T22" style:family="text">
      <style:text-properties style:font-weight-asian="normal" style:font-weight-complex="normal"/>
    </style:style>
    <style:style style:name="fr1" style:family="graphic" style:parent-style-name="OLE">
      <style:graphic-properties style:vertical-pos="middle" style:vertical-rel="baseline" style:horizontal-pos="from-left" style:horizontal-rel="paragraph" draw:ole-draw-aspect="1" draw:visible-area-top="0cm" draw:visible-area-width="5.004cm" draw:visible-area-height="5.00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2">DOCUMENTS de RÉ-INSCRIPTION</text:span> </text:p>
      <text:p text:style-name="P10"/>
      <text:p text:style-name="P6"><text:span text:style-name="T18">à FOURNIR </text:span><text:span text:style-name="T16">AVANT le 01/07/2018 </text:span><text:span text:style-name="T17">pour bénéficier d'une réduction de 5 € (à déduire de votre chèque cotisation + assurance)</text:span></text:p>
      <text:p text:style-name="P5"/>
      <text:p text:style-name="P13"><text:span text:style-name="T9"></text:span><text:span text:style-name="T8"> Document de création ou de renouvellement de licence de la FFBB</text:span></text:p>
      <text:p text:style-name="P13"><text:span text:style-name="T9"></text:span><text:span text:style-name="T8"> Questionnaire médical page 2 du document FFBB (pour les renouvellements de licence, le certificat médical est valable 3 saisons sportives consécutives, sous réserve des réponses apportées au questionnaire médical)</text:span></text:p>
      <text:p text:style-name="P13"><text:span text:style-name="T9"></text:span><text:span text:style-name="T8"> Une petite photo d’identité</text:span></text:p>
      <text:p text:style-name="P13"><text:span text:style-name="T9"></text:span><text:span text:style-name="T8"> Le formulaire d’adhésion à l'AJCB complété et signé</text:span></text:p>
      <text:p text:style-name="P13"><text:span text:style-name="T9"></text:span><text:span text:style-name="T8"> La charte du club signée</text:span></text:p>
      <text:p text:style-name="P13"><text:span text:style-name="T9"></text:span><text:span text:style-name="T8"> Un chèque de cotisation d’un montant correspondant à la catégorie</text:span></text:p>
      <text:p text:style-name="P14"><text:span text:style-name="T12">Un forfait de 25€ </text:span><text:span text:style-name="T21">* </text:span><text:span text:style-name="T13">a </text:span><text:span text:style-name="T12">été ajouté aux cotisations (U7 non concernés) pour confirmer le souhait réel du joueur (et de ses parents), à disputer des matchs, et donc s'engager en championnat auprès du comité de Côte d'Or. Dans ce cas, il faudra respecter le calendrier fixé et établi en début de saison en se rendant disponible ! Aussi, afin de soutenir la vie associative et ainsi être acteur du club sportif de votre enfant, la participation à au moins une manifestation (vide grenier, soirée jeu ou loto) organisée par l'AJCB sera obligatoire au cours de la saison sportive.</text:span></text:p>
      <text:list xml:id="list2689277683063575800" text:style-name="L1">
        <text:list-item>
          <text:p text:style-name="P16"><text:span text:style-name="T10">U17 (2002, 2003): 115€ </text:span><text:span text:style-name="T20">* </text:span></text:p>
        </text:list-item>
      </text:list>
      <text:list xml:id="list3226311250045098591" text:style-name="L2">
        <text:list-item>
          <text:p text:style-name="P17"><text:span text:style-name="T10">U15 (2004, 2005): 110€ </text:span><text:span text:style-name="T20">*</text:span><text:span text:style-name="T10"> </text:span></text:p>
        </text:list-item>
        <text:list-item>
          <text:p text:style-name="P17"><text:span text:style-name="T10">U13 (2006, 2007) : 105€</text:span><text:span text:style-name="T20"> * <text:s/></text:span></text:p>
        </text:list-item>
        <text:list-item>
          <text:p text:style-name="P17"><text:span text:style-name="T10">U11 (2008, 2009): 95€ </text:span><text:span text:style-name="T20">*</text:span><text:span text:style-name="T10"> </text:span></text:p>
        </text:list-item>
        <text:list-item>
          <text:p text:style-name="P18"><text:span text:style-name="T11">U9 (2010, 2011): 90€ </text:span><text:span text:style-name="T19">*</text:span></text:p>
        </text:list-item>
        <text:list-item>
          <text:p text:style-name="P19"><text:s/>U7 (2012, 2013): 65€</text:p>
        </text:list-item>
      </text:list>
      <text:p text:style-name="P7">NB : l'assurance est non comprise alors choisissez l'option A ou A+ de MDS-MAIF et rajouter 2.98 euros ou 3.48€. Si vous ne choisissez pas cette assurance, joindre une attestation de l'assurance de votre choix.</text:p>
      <text:p text:style-name="P8"/>
      <text:p text:style-name="P7">L'AJCB Pontailler/Mirebeau entend promouvoir une éthique sportive et associer son image aux valeurs de :</text:p>
      <text:list xml:id="list7633247260568288942" text:style-name="L3">
        <text:list-item>
          <text:p text:style-name="P20">Plaisir et Convivialité</text:p>
        </text:list-item>
        <text:list-item>
          <text:p text:style-name="P20">Esprit d’équipe et Fair-Play</text:p>
        </text:list-item>
        <text:list-item>
          <text:p text:style-name="P20">Respect et Tolérance</text:p>
        </text:list-item>
        <text:list-item>
          <text:p text:style-name="P20">Entraide et Esprit Associatif</text:p>
        </text:list-item>
        <text:list-item>
          <text:p text:style-name="P20">Compétitivité et Performance</text:p>
        </text:list-item>
        <text:list-item>
          <text:p text:style-name="P20">Honnêteté et Loyauté</text:p>
        </text:list-item>
      </text:list>
      <text:p text:style-name="P1"><text:soft-page-break/><text:span text:style-name="T1"><draw:frame draw:style-name="fr1" draw:name="1" text:anchor-type="as-char" svg:width="4.427cm" style:rel-width="scale" svg:height="3.009cm" style:rel-height="scale" draw:z-index="0"><draw:object-ole xlink:href="./OleObj1" xlink:type="simple" xlink:show="embed" xlink:actuate="onLoad"/><draw:image xlink:href="./ObjectReplacements/OleObj1" xlink:type="simple" xlink:show="embed" xlink:actuate="onLoad"/></draw:frame></text:span><text:span text:style-name="T2"> <text:s text:c="9"/></text:span><text:span text:style-name="T1">FORMULAIRE d’ADHÉSION 2018/19 </text:span></text:p>
      <text:p text:style-name="P2">NOM du licencié : …………………………………………………………………</text:p>
      <text:p text:style-name="P2">Prénom : ……………………………………………………………</text:p>
      <text:p text:style-name="P2">Date de naissance : …………………………………</text:p>
      <text:p text:style-name="P2">Portable du licencié (joueur/se né(e) de 2005 à 2001): ………………………………………………</text:p>
      <text:p text:style-name="P2">Catégorie (à remplir par le club): ………………</text:p>
      <text:p text:style-name="P2">Adresse : …………………………………………………………… </text:p>
      <text:p text:style-name="P2">CP : ……………… <text:s text:c="2"/>Commune : …..…………………….…………………</text:p>
      <text:p text:style-name="P2">En cas de garde alternée, merci de préciser la 2ème adresse :</text:p>
      <text:p text:style-name="P2"/>
      <text:p text:style-name="P2"><text:span text:style-name="T15">NOM, prénom et adresse du père (ou responsable légal) de l’enfant</text:span> :</text:p>
      <text:p text:style-name="P2"/>
      <text:p text:style-name="P2">Numéros de téléphone : ………………………………….</text:p>
      <text:p text:style-name="P2">Email *: ………………………………................…@……………….………</text:p>
      <text:p text:style-name="P1"><text:span text:style-name="T4">* veuillez saisir votre email sur notre site </text:span><text:a xlink:type="simple" xlink:href="http://www.ajcb-basket.fr/" text:style-name="Internet_20_link" text:visited-style-name="Visited_20_Internet_20_Link"><text:span text:style-name="T14">www.ajcb-basket.fr</text:span></text:a><text:span text:style-name="T4"> afin de vous abonner (gratuit et sans pub) à la newsletter de l'AJCB = recevoir par courriel toutes les informations du club</text:span></text:p>
      <text:p text:style-name="P2">Profession : ………………………………………………</text:p>
      <text:p text:style-name="P2"><text:span text:style-name="T15">NOM, prénom et adresse de la mère de l’enfant</text:span> : </text:p>
      <text:p text:style-name="P2"/>
      <text:p text:style-name="P2">Numéros de téléphone : ………………………………….</text:p>
      <text:p text:style-name="P2">Email *: ………………………………..…..........@……….………………</text:p>
      <text:p text:style-name="P1"><text:span text:style-name="T4">* veuillez saisir votre email sur notre site </text:span><text:a xlink:type="simple" xlink:href="http://www.ajcb-basket.fr/" text:style-name="Internet_20_link" text:visited-style-name="Visited_20_Internet_20_Link"><text:span text:style-name="T14">www.ajcb-basket.fr</text:span></text:a><text:span text:style-name="T4"> afin de vous abonner (gratuit et sans pub) à la newsletter de l'AJCB = recevoir par courriel toutes les informations du club</text:span></text:p>
      <text:p text:style-name="P2">Profession : ………………………………………………</text:p>
      <text:p text:style-name="P2"/>
      <text:p text:style-name="P2">Autre personne à contacter en cas de besoin <text:s/>(Nom, prénom + lien de parenté + numéros de téléphone) : </text:p>
      <text:p text:style-name="P2"/>
      <text:p text:style-name="P1"><text:span text:style-name="T6"></text:span><text:span text:style-name="T4"> J’accepte le règlement intérieur du club (sur le site </text:span><text:a xlink:type="simple" xlink:href="http://www.ajcb-basket.fr/" text:style-name="Internet_20_link" text:visited-style-name="Visited_20_Internet_20_Link"><text:span text:style-name="T14">www.ajcb-basket.fr</text:span></text:a><text:span text:style-name="T4"> )</text:span></text:p>
      <text:p text:style-name="P11"><text:span text:style-name="T5"></text:span><text:span text:style-name="T3"> J’autorise la diffusion par le club des photos du licencié</text:span></text:p>
      <text:p text:style-name="P2">Fait le …………………………. à ……………………………………… Signature du responsable légal pour les mineurs : </text:p>
      <text:p text:style-name="P15">CHARTE JOUEUR/SE de l'AJCB Pontailler/Mirebeau</text:p>
      <text:p text:style-name="P12"><text:span text:style-name="T7">Vis-à-vis du club </text:span><text:span text:style-name="T8">:</text:span></text:p>
      <text:p text:style-name="P12"><text:span text:style-name="T8">Tout mettre en </text:span><text:span text:style-name="T8">œuvre pour </text:span><text:span text:style-name="T8">être présent aux manifestations organisées par le club</text:span></text:p>
      <text:p text:style-name="P3">Être à l’heure (tous les joueurs/ses d’une même catégorie doivent être prêts et regroupés 5 minutes avant le début de l’horaire d’entraînement)</text:p>
      <text:p text:style-name="P3">Assurer les convocations d’arbitrage et de table de marque (ou se faire remplacer ; en cas d’absence prévenir préalablement le Président au 07 50 37 03 77) [à partir de la catégorie U13]</text:p>
      <text:p text:style-name="P3">Respecter le matériel et les locaux mis à disposition pour les entraînements et les compétitions et laisser le vestiaire et les sanitaires dans un état acceptable lors de leur départ (signaler à l’entraîneur chaque anomalie détectée à l’arrivée), et apporter leur coopération au rangement du matériel et au nettoyage des aires de jeux et locaux si besoin</text:p>
      <text:p text:style-name="P3">S'engager à ne pas être à l'origine de conflit ou de violence (verbale ou physique), à ne pas être l'instigateur du moindre problème</text:p>
      <text:p text:style-name="P3">Participer collectivement à la collation d'après match (à domicile et à l'extérieur)</text:p>
      <text:p text:style-name="P12"><text:span text:style-name="T7">Vis-à-vis des co-équipiers </text:span><text:span text:style-name="T8">:</text:span></text:p>
      <text:p text:style-name="P3">Les saluer, les encourager, accepter leurs erreurs (ne jamais les insulter ni les critiquer)</text:p>
      <text:p text:style-name="P3">Être motivé, privilégier les intérêts de l'équipe avant les siens</text:p>
      <text:p text:style-name="P3">Être présent au mach lorsque l’on est blessé</text:p>
      <text:p text:style-name="P12"><text:span text:style-name="T7">Vis-à-vis des officiels </text:span><text:span text:style-name="T8">:</text:span></text:p>
      <text:p text:style-name="P3">Être poli et respectueux</text:p>
      <text:p text:style-name="P3">Connaître et respecter le règlement FFBB. En cas de non-respect de ce dernier et de sanction arbitrale infligée au joueur, l’amende imputée à l’AJCB sera à la charge du joueur concerné. (Pour information, une faute technique coûte environ 25€)</text:p>
      <text:p text:style-name="P3">Accepter les erreurs des arbitres, ne pas les contester et rester concentré sur son jeu et celui de son équipe</text:p>
      <text:p text:style-name="P12"><text:span text:style-name="T7">Vis-à-vis de l'entraîneur </text:span><text:span text:style-name="T8">:</text:span></text:p>
      <text:p text:style-name="P12"><text:span text:style-name="T8">Le saluer, écouter attentivement les consignes et s’appliquer pour leur mise en </text:span><text:span text:style-name="T8">œuvre, respecter ses choix sportifs</text:span></text:p>
      <text:p text:style-name="P12"><text:span text:style-name="T8">Se rendre disponible autant qu'il se rend disponible (b</text:span><text:span text:style-name="T8">énévolement) pour vous et votre équipe</text:span></text:p>
      <text:p text:style-name="P3">Si l’équipe est engagée en championnat, être assidu aux entraînements et aux matches. En cas d’impossibilité d’honorer sa présence (pour motif justifié comme une dispense médicale), le responsable de l’équipe doit obligatoirement être prévenu.</text:p>
      <text:p text:style-name="P12"><text:span text:style-name="T7">Vis-à-vis de soi-même (et des autres) </text:span><text:span text:style-name="T8">:</text:span></text:p>
      <text:p text:style-name="P3">Prendre une douche (rapide) après chaque séance sportive</text:p>
      <text:p text:style-name="P3">Accepter la défaite après le match, mais ne pas l’accepter pendant le match !</text:p>
      <text:p text:style-name="P3">Rester humble dans la victoire</text:p>
      <text:p text:style-name="P3"/>
      <text:p text:style-name="P4">Rappel du règlement intérieur : Le joueur doit avoir un équipement adapté à la pratique du basket-ball. Il doit obligatoirement apporter une bouteille d’eau ou une gourde nominative. Le port de bijoux et les chewing-gums ne sont pas autorisés et doivent être retirés avant le début de l’entraînement et d’un match. Les cheveux mi-longs et longs doivent être attachés par un élastique.</text:p>
      <text:p text:style-name="P4"/>
      <text:p text:style-name="P3">Fait le <text:s text:c="12"/>........................ <text:s text:c="23"/>à <text:s text:c="2"/>........................</text:p>
      <text:p text:style-name="P3">Prénom + Nom du joueur ou de la joueuse : <text:s text:c="14"/>.................................</text:p>
      <text:p text:style-name="P3">Signature du joueur (à partir de la catégorie U13 sinon signature des parents qui doivent <text:s/>relayer ces informations à leur enf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Calibri1" svg:font-family="Calibri"/>
    <style:font-face style:name="OpenSymbol" svg:font-family="OpenSymbol"/>
    <style:font-face style:name="Symbol" svg:font-family="Symbol"/>
    <style:font-face style:name="Wingdings" svg:font-family="Wingdings"/>
    <style:font-face style:name="Cambria" svg:font-family="Cambria"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9cm" fo:margin-bottom="1.24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muriel HUET</meta:printed-by>
    <meta:print-date>2018-06-15T20:03:30.25</meta:print-date>
    <dc:date>2018-06-23T21:17:21.61</dc:date>
    <dc:creator>nico fox</dc:creator>
    <meta:generator>OpenOffice/4.1.3$Win32 OpenOffice.org_project/413m1$Build-9783</meta:generator>
    <meta:editing-duration>PT5H3M36S</meta:editing-duration>
    <meta:editing-cycles>11</meta:editing-cycles>
    <meta:document-statistic meta:table-count="0" meta:image-count="0" meta:object-count="1" meta:page-count="3" meta:paragraph-count="74" meta:word-count="998" meta:character-count="6296"/>
  </office:meta>
</office:document-meta>
</file>