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text:number-lines="false" text:line-number="0"/>
      <style:text-properties style:use-window-font-color="true" fo:font-size="12pt" fo:language="es" fo:country="ES" officeooo:paragraph-rsid="00084ed4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text-indent="0cm" style:auto-text-indent="false" text:number-lines="false" text:line-number="0"/>
      <style:text-properties style:use-window-font-color="true" fo:font-size="10pt" fo:language="es" fo:country="ES" officeooo:paragraph-rsid="00084ed4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text:number-lines="true" text:line-number="0"/>
      <style:text-properties style:use-window-font-color="true" fo:font-size="12pt" fo:language="es" fo:country="ES" style:font-size-asian="12pt" style:font-size-complex="12pt"/>
    </style:style>
    <style:style style:name="P4" style:family="paragraph" style:parent-style-name="Standard">
      <style:paragraph-properties fo:margin-top="0cm" fo:margin-bottom="0.3cm" style:contextual-spacing="false" fo:line-height="100%" fo:break-before="page" text:number-lines="false" text:line-number="0"/>
      <style:text-properties style:use-window-font-color="true" fo:font-size="12pt" fo:language="es" fo:country="ES" officeooo:paragraph-rsid="00084ed4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line-height="100%" fo:break-before="page" text:number-lines="true" text:line-number="0"/>
      <style:text-properties style:use-window-font-color="true" fo:font-size="12pt" fo:language="es" fo:country="ES" style:font-size-asian="12pt" style:font-size-complex="12pt"/>
    </style:style>
    <style:style style:name="P6" style:family="paragraph" style:parent-style-name="Standard">
      <style:paragraph-properties fo:margin-top="0cm" fo:margin-bottom="0.3cm" style:contextual-spacing="false" fo:line-height="100%" fo:text-align="justify" style:justify-single-word="false" text:number-lines="false" text:line-number="0"/>
      <style:text-properties style:use-window-font-color="true" fo:font-size="12pt" fo:language="es" fo:country="ES" officeooo:paragraph-rsid="00084ed4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line-height="100%" text:number-lines="false" text:line-number="0"/>
      <style:text-properties style:use-window-font-color="true" fo:font-size="12pt" fo:language="es" fo:country="ES" officeooo:paragraph-rsid="00084ed4" style:font-size-asian="12pt" style:font-size-complex="12pt"/>
    </style:style>
    <style:style style:name="P8" style:family="paragraph" style:parent-style-name="Standard">
      <style:paragraph-properties fo:margin-top="0cm" fo:margin-bottom="0.3cm" style:contextual-spacing="false" fo:line-height="100%" text:number-lines="true" text:line-number="0"/>
      <style:text-properties style:use-window-font-color="true" fo:font-size="12pt" fo:language="es" fo:country="ES" style:font-size-asian="12pt" style:font-size-complex="12pt"/>
    </style:style>
    <style:style style:name="P9" style:family="paragraph" style:parent-style-name="Standard">
      <style:paragraph-properties fo:margin-top="0cm" fo:margin-bottom="0.3cm" style:contextual-spacing="false" fo:line-height="100%" fo:text-align="justify" style:justify-single-word="false" text:number-lines="true" text:line-number="0"/>
      <style:text-properties style:use-window-font-color="true" fo:font-size="12pt" fo:language="es" fo:country="ES" style:font-size-asian="12pt" style:font-size-complex="12pt"/>
    </style:style>
    <style:style style:name="P10" style:family="paragraph" style:parent-style-name="Standard">
      <style:paragraph-properties fo:margin-top="0cm" fo:margin-bottom="0.3cm" style:contextual-spacing="false" fo:line-height="100%" text:number-lines="true" text:line-number="0"/>
      <style:text-properties style:use-window-font-color="true" fo:font-size="12pt" fo:language="es" fo:country="ES" officeooo:paragraph-rsid="00084ed4" style:font-size-asian="12pt" style:font-size-complex="12pt"/>
    </style:style>
    <style:style style:name="T1" style:family="text">
      <style:text-properties officeooo:rsid="00084ed4"/>
    </style:style>
    <style:style style:name="T2" style:family="text">
      <style:text-properties fo:font-weight="normal" officeooo:rsid="00084ed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........ de una …............. que no …...... por qué …......,</text:p>
      <text:p text:style-name="P9">el …......... de una …......... aún …....... que ….... <text:s/>.......</text:p>
      <text:p text:style-name="P8">y tu …........... me …................</text:p>
      <text:p text:style-name="P8">tu …........... se …..........., ….. <text:s/>…. queman</text:p>
      <text:p text:style-name="P8">sin …. <text:s/>….... más grande</text:p>
      <text:p text:style-name="P8">todo por …............, todo me …............</text:p>
      <text:p text:style-name="P8">…............... los …...............</text:p>
      <text:p text:style-name="P8">….................. la magia de ….........................</text:p>
      <text:p text:style-name="P10">sin …. <text:s/>….... más grande</text:p>
      <text:p text:style-name="P8">mi ….......... te …..........., harto de ….............</text:p>
      <text:p text:style-name="P8">Y esto lo …......... : una …................,</text:p>
      <text:p text:style-name="P8">tan sólo …...............</text:p>
      <text:p text:style-name="P8">que te …............ donde …............. (x2)</text:p>
      <text:p text:style-name="P8">lo que yo ….......... de ….......</text:p>
      <text:p text:style-name="P8">…....... que ….............. mi ….............</text:p>
      <text:p text:style-name="P10">lo que yo ….......... de ….......</text:p>
      <text:p text:style-name="P8">que no …............. ni rastro de tu …....................</text:p>
      <text:p text:style-name="P10">lo que yo ….......... de ….......</text:p>
      <text:p text:style-name="P8">una …................. lejana y …........................</text:p>
      <text:p text:style-name="P10">lo que yo ….......... de ….......</text:p>
      <text:p text:style-name="P3">No te lo …............ <text:s/>…..........</text:p>
      <text:p text:style-name="P3">(Me …........... que no …........ lo que …............ oír)</text:p>
      <text:p text:style-name="P2"><text:span text:style-name="T1"/></text:p>
      <text:p text:style-name="P2"><text:span text:style-name="T1">Canción del corto </text:span><text:span text:style-name="T2">“Lo que tú quieras oír”</text:span></text:p>
      <text:p text:style-name="P4">Restos de una vida que no tuvo por qué ser,</text:p>
      <text:p text:style-name="P6">el aroma de una rutina aún parece que fue ayer..</text:p>
      <text:p text:style-name="P7">… y tu nombre me suena</text:p>
      <text:p text:style-name="P7">tu ojos se alejan, ya no queman</text:p>
      <text:p text:style-name="P7">sin ti soy más grande</text:p>
      <text:p text:style-name="P7">todo por delante, todo me espera</text:p>
      <text:p text:style-name="P7">pasan los días</text:p>
      <text:p text:style-name="P7">descubro la magia de caminar</text:p>
      <text:p text:style-name="P7">sin ti soy más grande</text:p>
      <text:p text:style-name="P7">mi cuerpo te olvida, harto de buscar</text:p>
      <text:p text:style-name="P7">Y esto lo tengo, una posibilidad,</text:p>
      <text:p text:style-name="P7">tan sólo invitarte</text:p>
      <text:p text:style-name="P7">que te quedes donde estás (x2)</text:p>
      <text:p text:style-name="P7">lo que yo quiero de ti</text:p>
      <text:p text:style-name="P7">es que abandones mi memoria</text:p>
      <text:p text:style-name="P7">lo que yo quiero de ti</text:p>
      <text:p text:style-name="P7">que no dejes ni rastro de tu historia</text:p>
      <text:p text:style-name="P7">lo que ya quiero de ti</text:p>
      <text:p text:style-name="P7">una sombra lejana y remota</text:p>
      <text:p text:style-name="P7">lo que yo quiero de ti</text:p>
      <text:p text:style-name="P1">No te lo quieres oír</text:p>
      <text:p text:style-name="P1">(Me temo que no es lo que quieres oír)</text:p>
      <text:p text:style-name="P2"><text:span text:style-name="T1"/></text:p>
      <text:p text:style-name="P2"><text:span text:style-name="T2">Canción del corto “Lo que tú quieras oír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 style:footnote-max-height="0cm">
        <style:columns fo:column-count="2" fo:column-gap="0.998cm">
          <style:column style:rel-width="7710*" fo:start-indent="0cm" fo:end-indent="0.499cm"/>
          <style:column style:rel-width="7711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C</meta:initial-creator>
    <meta:creation-date>2010-08-20T07:45:40</meta:creation-date>
    <dc:date>2013-08-18T08:16:06</dc:date>
    <dc:creator>gmunis </dc:creator>
    <meta:editing-duration>PT13M11S</meta:editing-duration>
    <meta:editing-cycles>4</meta:editing-cycles>
    <meta:generator>LibreOffice/4.0.2.2$Linux_x86 LibreOffice_project/400m0$Build-2</meta:generator>
    <meta:document-statistic meta:table-count="0" meta:image-count="0" meta:object-count="0" meta:page-count="2" meta:paragraph-count="46" meta:word-count="286" meta:character-count="1653" meta:non-whitespace-character-count="1408"/>
  </office:meta>
</office:document-meta>
</file>