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 text:number-lines="false" text:line-number="0"/>
      <style:text-properties fo:font-size="14pt" fo:language="es" fo:country="ES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053cm" style:auto-text-indent="false" text:number-lines="false" text:line-number="0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053cm" style:auto-text-indent="false" text:number-lines="false" text:line-number="0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053cm" style:auto-text-indent="false" text:number-lines="false" text:line-number="0"/>
      <style:text-properties fo:font-size="12pt" fo:language="es" fo:country="ES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053cm" style:auto-text-indent="false" text:number-lines="false" text:line-number="0"/>
      <style:text-properties fo:font-size="8pt" fo:language="es" fo:country="ES" style:font-size-asian="7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0.053cm" style:auto-text-indent="false" text:number-lines="false" text:line-number="0"/>
      <style:text-properties fo:font-size="13pt" fo:language="es" fo:country="ES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.053cm" style:auto-text-indent="false" text:number-lines="false" text:line-number="0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053cm" style:auto-text-indent="false" fo:break-before="column" text:number-lines="false" text:line-number="0"/>
      <style:text-properties fo:font-size="12pt" fo:language="es" fo:country="ES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3pt" fo:language="es" fo:country="ES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fo:font-size="13pt" fo:language="es" fo:country="ES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font-size="13pt" fo:language="es" fo:country="ES" style:font-size-asian="13pt" style:font-size-complex="13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794cm" style:auto-text-indent="false"/>
      <style:text-properties fo:font-size="13pt" fo:language="es" fo:country="ES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 me tapes, coño!</text:p>
      <text:p text:style-name="P2"/>
      <text:p text:style-name="P10">Puedo entender que los ingleses tomen el té a las cinco, y que viajen en autobuses de dos plantas. Puedo entender que todavía tengan puestas cabinas en la calle aunque ya nadie las use, y que los coches vayan por la izquierda para pillarte por sorpresa. Puedo entender que en los mercadillos vendan dinosaurios disecados. Pero lo que no puedo entender, y a ver si vosotros me lo explicáis, es por qué hay mimos que, cuando les va a echar una moneda, salen corriendo, como ése, que era el que más me gustaba. Mirad lo que pasó.</text:p>
      <text:p text:style-name="P10"/>
      <text:list xml:id="list802394096" text:style-name="L1">
        <text:list-item>
          <text:p text:style-name="P13">¿Quieres otra moneda, hija? Toma.</text:p>
        </text:list-item>
      </text:list>
      <text:p text:style-name="P10"/>
      <text:p text:style-name="P10">- Dame otra moneda, papi, por fa'.</text:p>
      <text:p text:style-name="P10">- Pídesela a mamá, anda, que yo ahora no tengo.</text:p>
      <text:p text:style-name="P10">- Vale.</text:p>
      <text:p text:style-name="P10">- ¿Cómo me has encontrado?</text:p>
      <text:p text:style-name="P10">- Cómo que ¿cómo te he encontrado?¿Tú te crees que yo te estoy buscando, gilipollas*?</text:p>
      <text:p text:style-name="P10">- ¿Lucas?</text:p>
      <text:p text:style-name="P10">- ¿Cómo está mamá?</text:p>
      <text:p text:style-name="P10">- Si quieres saber cómo está mamá le llamas y se lo preguntas, hijoputa*.</text:p>
      <text:p text:style-name="P10">- he, ….</text:p>
      <text:p text:style-name="P10">- Tú te callas.</text:p>
      <text:p text:style-name="P10">- ¿Tienes una hija?</text:p>
      <text:p text:style-name="P10">- ¿Una hija? Pues sí.</text:p>
      <text:p text:style-name="P10">- ¿Con quién? ¿Con Paula?</text:p>
      <text:p text:style-name="P10"/>
      <text:p text:style-name="P10">- ¡Tápame, John!</text:p>
      <text:p text:style-name="P10">-What ?</text:p>
      <text:p text:style-name="P10">- Que me tapes, ¡coño!</text:p>
      <text:p text:style-name="P10">- Sí, anda, tápate. Que la que viene por ahí es tu hija.</text:p>
      <text:p text:style-name="P10">- Honey !</text:p>
      <text:p text:style-name="P10"/>
      <text:p text:style-name="P11">Hay que ver cómo son los ingleses.</text:p>
      <text:p text:style-name="P7"/>
      <text:p text:style-name="P7">* insulto fuerte</text:p>
      <text:p text:style-name="P6"/>
      <text:p text:style-name="P6"/>
      <text:p text:style-name="P8">Ejercicios</text:p>
      <text:p text:style-name="P3"/>
      <text:section text:style-name="Sect1" text:name="Section1">
        <text:p text:style-name="P4">1°) Pon el diálogo en estilo indirecto. </text:p>
        <text:p text:style-name="P5">Lucas le dice que <text:s/>...</text:p>
        <text:p text:style-name="P5">La niña le pide que…</text:p>
        <text:p text:style-name="P5">El hermano le contesta que …</text:p>
        <text:p text:style-name="P5"/>
        <text:p text:style-name="P4">2°) Mismo ejercicio pero en pasado:</text:p>
        <text:p text:style-name="P5">Lucas le dijo que ...</text:p>
        <text:p text:style-name="P5">La niña le pidió que …</text:p>
        <text:p text:style-name="P5">El hermano le contestó que...</text:p>
        <text:p text:style-name="P9"><text:span text:style-name="T2">3°)</text:span> <text:span text:style-name="T2">El mimo le cuenta después</text:span> a su querido, John, lo que pasó en la calle. Le cuenta también por qué se fue de España y en qué condiciones.</text:p>
        <text:p text:style-name="P5"/>
        <text:p text:style-name="P5"><text:span text:style-name="T2">4°)</text:span><text:span text:style-name="T1"> </text:span><text:span text:style-name="T2">Inventa una párrafo</text:span> sobre las costumbres de un país (extranjero o no) usando “Puedo entender que …. Pero no puedo entender”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3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hritiane rigault</meta:initial-creator>
    <meta:creation-date>2009-08-02T19:16:35</meta:creation-date>
    <dc:date>2011-04-15T19:40:20</dc:date>
    <meta:print-date>2009-08-03T19:57:25</meta:print-date>
    <meta:editing-cycles>18</meta:editing-cycles>
    <meta:editing-duration>PT00H55M56S</meta:editing-duration>
    <dc:creator>Pascal C</dc:creator>
    <meta:document-statistic meta:table-count="0" meta:image-count="0" meta:object-count="0" meta:page-count="1" meta:paragraph-count="34" meta:word-count="323" meta:character-count="1619"/>
    <meta:user-defined meta:name="Info 1"/>
    <meta:user-defined meta:name="Info 2"/>
    <meta:user-defined meta:name="Info 3"/>
    <meta:user-defined meta:name="Info 4"/>
  </office:meta>
</office:document-meta>
</file>